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ont380" svg:font-family="font380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jaVuSerifCondensed" svg:font-family="DejaVuSerifCondense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text-align="center"/>
    </style:style>
    <style:style style:name="P4" style:parent-style-name="Standard" style:family="paragraph">
      <style:paragraph-properties fo:margin-top="0in" fo:margin-bottom="0in"/>
      <style:text-properties fo:font-size="10pt" style:font-size-asian="10pt" style:font-size-complex="10pt"/>
    </style:style>
    <style:style style:name="P5" style:parent-style-name="Annexetitre" style:family="paragraph">
      <style:paragraph-properties fo:text-align="justify" fo:margin-top="0in" fo:margin-bottom="0in"/>
      <style:text-properties fo:text-transform="uppercase" fo:font-size="8pt" style:font-size-asian="8pt" style:font-size-complex="8pt" style:text-underline-type="none"/>
    </style:style>
    <style:style style:name="P6" style:parent-style-name="Annexetitre" style:family="paragraph">
      <style:paragraph-properties fo:margin-top="0in" fo:margin-bottom="0in"/>
    </style:style>
    <style:style style:name="T7" style:parent-style-name="Car.predefinitoparagrafo" style:family="text">
      <style:text-properties fo:text-transform="uppercase" fo:font-size="8pt" style:font-size-asian="8pt" style:font-size-complex="8pt" style:text-underline-type="none"/>
    </style:style>
    <style:style style:name="P8" style:parent-style-name="Standard" style:family="paragraph">
      <style:paragraph-properties fo:margin-top="0in" fo:margin-bottom="0in"/>
    </style:style>
    <style:style style:name="P9" style:parent-style-name="ChapterTitle" style:family="paragraph">
      <style:paragraph-properties fo:text-align="justify" fo:margin-top="0in" fo:margin-bottom="0in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P12" style:parent-style-name="Standard" style:family="paragraph">
      <style:paragraph-properties fo:margin-top="0in" fo:margin-bottom="0in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" style:parent-style-name="Rimandonotaapièdipagina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9" style:parent-style-name="Standard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20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2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2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7" style:parent-style-name="Rimandonotaapièdipagina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2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9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3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4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4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4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4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49" style:parent-style-name="Standard" style:family="paragraph">
      <style:paragraph-properties fo:border="0.0069in solid #00000A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P50" style:parent-style-name="Standard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52" style:parent-style-name="Standard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55" style:parent-style-name="Standard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57" style:parent-style-name="Standard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63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64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65" style:parent-style-name="Standard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6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6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olumn69" style:family="table-column">
      <style:table-column-properties style:column-width="3.225in" style:use-optimal-column-width="false"/>
    </style:style>
    <style:style style:name="TableColumn70" style:family="table-column">
      <style:table-column-properties style:column-width="3.2256in" style:use-optimal-column-width="false"/>
    </style:style>
    <style:style style:name="Table68" style:family="table">
      <style:table-properties style:width="6.4506in" fo:margin-left="-0.0784in" table:align="left"/>
    </style:style>
    <style:style style:name="TableRow71" style:family="table-row">
      <style:table-row-properties style:min-row-height="0.2423in" style:use-optimal-row-height="false"/>
    </style:style>
    <style:style style:name="TableCell7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7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5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76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77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7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8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83" style:family="table-row">
      <style:table-row-properties style:min-row-height="0.2423in"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8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92" style:family="table-row">
      <style:table-row-properties style:min-row-height="0.3368in" style:use-optimal-row-height="false"/>
    </style:style>
    <style:style style:name="TableCell9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9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97" style:family="table-row">
      <style:table-row-properties style:min-row-height="0.3361in" style:use-optimal-row-height="false"/>
    </style:style>
    <style:style style:name="TableCell9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00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01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10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0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08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7pt"/>
    </style:style>
    <style:style style:name="T10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10" style:family="table-row">
      <style:table-row-properties style:min-row-height="0.3361in" style:use-optimal-row-height="false"/>
    </style:style>
    <style:style style:name="TableCell11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1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4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15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16" style:parent-style-name="Car.predefinitoparagrafo" style:family="text">
      <style:text-properties style:text-position="super 66.6%" fo:font-size="6pt" style:font-size-asian="6pt" style:font-size-complex="6pt"/>
    </style:style>
    <style:style style:name="T117" style:parent-style-name="Car.predefinitoparagrafo" style:family="text">
      <style:text-properties fo:font-size="6pt" style:font-size-asian="6pt" style:font-size-complex="6pt"/>
    </style:style>
    <style:style style:name="T11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1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2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2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22" style:family="table-row">
      <style:table-row-properties style:min-row-height="0.3361in" style:use-optimal-row-height="false"/>
    </style:style>
    <style:style style:name="TableCell12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2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2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3" style:parent-style-name="Standard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135" style:parent-style-name="ChapterTitle" style:family="paragraph">
      <style:paragraph-properties fo:break-before="page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ableColumn139" style:family="table-column">
      <style:table-column-properties style:column-width="3.984in" style:use-optimal-column-width="false"/>
    </style:style>
    <style:style style:name="TableColumn140" style:family="table-column">
      <style:table-column-properties style:column-width="2.4993in" style:use-optimal-column-width="false"/>
    </style:style>
    <style:style style:name="Table138" style:family="table">
      <style:table-properties style:width="6.4833in" fo:margin-left="-0.0784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14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45" style:parent-style-name="Text1" style:family="paragraph">
      <style:paragraph-properties fo:margin-left="0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49" style:parent-style-name="NumPar1" style:family="paragraph">
      <style:paragraph-properties fo:margin-left="0.5902in" fo:text-indent="-0.5902in">
        <style:tab-stops/>
      </style:paragraph-properties>
    </style:style>
    <style:style style:name="T15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5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2" style:parent-style-name="Text1" style:family="paragraph">
      <style:paragraph-properties fo:margin-left="0in">
        <style:tab-stops/>
      </style:paragraph-properties>
    </style:style>
    <style:style style:name="T15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54" style:family="table-row">
      <style:table-row-properties style:min-row-height="0.5736in" style:use-optimal-row-height="false"/>
    </style:style>
    <style:style style:name="TableCell15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6" style:parent-style-name="Text1" style:family="paragraph">
      <style:paragraph-properties fo:margin-left="0in">
        <style:tab-stops/>
      </style:paragraph-properties>
    </style:style>
    <style:style style:name="T15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5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59" style:parent-style-name="Text1" style:family="paragraph">
      <style:paragraph-properties fo:margin-left="0in">
        <style:tab-stops/>
      </style:paragraph-properties>
    </style:style>
    <style:style style:name="T16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6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2" style:parent-style-name="Text1" style:family="paragraph">
      <style:paragraph-properties fo:margin-left="0in">
        <style:tab-stops/>
      </style:paragraph-properties>
    </style:style>
    <style:style style:name="T16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64" style:parent-style-name="Text1" style:family="paragraph">
      <style:paragraph-properties fo:margin-left="0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8" style:parent-style-name="Text1" style:family="paragraph">
      <style:paragraph-properties fo:margin-left="0in">
        <style:tab-stops/>
      </style:paragraph-properties>
    </style:style>
    <style:style style:name="T16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7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1" style:parent-style-name="Text1" style:family="paragraph">
      <style:paragraph-properties fo:margin-left="0in">
        <style:tab-stops/>
      </style:paragraph-properties>
    </style:style>
    <style:style style:name="T17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73" style:family="table-row">
      <style:table-row-properties style:min-row-height="0.8222in" style:use-optimal-row-height="false"/>
    </style:style>
    <style:style style:name="TableCell17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5" style:parent-style-name="Text1" style:family="paragraph">
      <style:paragraph-properties fo:margin-left="0in">
        <style:tab-stops/>
      </style:paragraph-properties>
    </style:style>
    <style:style style:name="T1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77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178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79" style:parent-style-name="Car.predefinitoparagrafo" style:family="text">
      <style:text-properties style:text-position="super 66.6%" fo:font-size="6pt" style:font-size-asian="6pt" style:font-size-complex="6pt"/>
    </style:style>
    <style:style style:name="T180" style:parent-style-name="Car.predefinitoparagrafo" style:family="text">
      <style:text-properties fo:font-size="6pt" style:font-size-asian="6pt" style:font-size-complex="6pt"/>
    </style:style>
    <style:style style:name="T18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83" style:parent-style-name="Text1" style:family="paragraph">
      <style:paragraph-properties fo:margin-left="0in">
        <style:tab-stops/>
      </style:paragraph-properties>
    </style:style>
    <style:style style:name="T18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85" style:parent-style-name="Text1" style:family="paragraph">
      <style:paragraph-properties fo:margin-left="0in">
        <style:tab-stops/>
      </style:paragraph-properties>
    </style:style>
    <style:style style:name="T1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87" style:parent-style-name="Text1" style:family="paragraph">
      <style:paragraph-properties fo:margin-left="0in">
        <style:tab-stops/>
      </style:paragraph-properties>
    </style:style>
    <style:style style:name="T1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89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9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9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2" style:parent-style-name="Text1" style:family="paragraph">
      <style:paragraph-properties fo:margin-left="0in">
        <style:tab-stops/>
      </style:paragraph-properties>
    </style:style>
    <style:style style:name="T19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94" style:parent-style-name="Text1" style:family="paragraph">
      <style:paragraph-properties fo:margin-left="0in">
        <style:tab-stops/>
      </style:paragraph-properties>
    </style:style>
    <style:style style:name="T19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96" style:parent-style-name="Text1" style:family="paragraph">
      <style:paragraph-properties fo:margin-left="0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98" style:parent-style-name="Text1" style:family="paragraph">
      <style:paragraph-properties fo:margin-left="0in">
        <style:tab-stops/>
      </style:paragraph-properties>
    </style:style>
    <style:style style:name="T19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2" style:parent-style-name="Text1" style:family="paragraph">
      <style:paragraph-properties fo:margin-left="0in">
        <style:tab-stops/>
      </style:paragraph-properties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20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5" style:parent-style-name="Text1" style:family="paragraph">
      <style:paragraph-properties fo:margin-left="0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9" style:parent-style-name="Text1" style:family="paragraph">
      <style:paragraph-properties fo:text-align="justify" fo:margin-left="0in">
        <style:tab-stops/>
      </style:paragraph-properties>
    </style:style>
    <style:style style:name="T21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1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12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213" style:parent-style-name="Standard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214" style:parent-style-name="Car.predefinitoparagrafo" style:family="text">
      <style:text-properties style:text-position="super 66.6%" fo:font-size="6pt" style:font-size-asian="6pt" style:font-size-complex="6pt"/>
    </style:style>
    <style:style style:name="T215" style:parent-style-name="Car.predefinitoparagrafo" style:family="text">
      <style:text-properties fo:font-size="6pt" style:font-size-asian="6pt" style:font-size-complex="6pt"/>
    </style:style>
    <style:style style:name="T21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6pt" style:font-size-asian="6pt" style:font-size-complex="6pt"/>
    </style:style>
    <style:style style:name="T21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P219" style:parent-style-name="Testonotaapièdipagina" style:family="paragraph">
      <style:paragraph-properties fo:text-align="justify" fo:margin-left="0.1972in">
        <style:tab-stops/>
      </style:paragraph-properties>
    </style:style>
    <style:style style:name="T220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2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22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23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2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25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226" style:parent-style-name="Testonotaapièdipagina" style:family="paragraph">
      <style:paragraph-properties fo:text-align="justify" fo:margin-left="0.1972in">
        <style:tab-stops/>
      </style:paragraph-properties>
    </style:style>
    <style:style style:name="T227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2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29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3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31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32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233" style:parent-style-name="Testonotaapièdipagina" style:family="paragraph">
      <style:paragraph-properties fo:text-align="justify" fo:margin-left="0.1972in">
        <style:tab-stops/>
      </style:paragraph-properties>
    </style:style>
    <style:style style:name="T234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3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36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37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3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4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4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4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24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49" style:parent-style-name="Text1" style:family="paragraph">
      <style:paragraph-properties fo:margin-left="0in">
        <style:tab-stops/>
      </style:paragraph-properties>
    </style:style>
    <style:style style:name="T25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53" style:parent-style-name="Text1" style:family="paragraph">
      <style:paragraph-properties fo:text-align="justify" fo:margin-bottom="0in" fo:margin-left="0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5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56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57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258" style:parent-style-name="Car.predefinitoparagrafo" style:family="text">
      <style:text-properties style:text-position="super 66.6%" fo:font-size="6pt" style:font-size-asian="6pt" style:font-size-complex="6pt"/>
    </style:style>
    <style:style style:name="T259" style:parent-style-name="Car.predefinitoparagrafo" style:family="text">
      <style:text-properties fo:font-size="6pt" style:font-size-asian="6pt" style:font-size-complex="6pt"/>
    </style:style>
    <style:style style:name="T26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6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6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64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65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266" style:parent-style-name="Car.predefinitoparagrafo" style:family="text">
      <style:text-properties style:text-position="super 66.6%" fo:font-size="6pt" style:font-size-asian="6pt" style:font-size-complex="6pt"/>
    </style:style>
    <style:style style:name="T267" style:parent-style-name="Car.predefinitoparagrafo" style:family="text">
      <style:text-properties fo:font-size="6pt" style:font-size-asian="6pt" style:font-size-complex="6pt"/>
    </style:style>
    <style:style style:name="T26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6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7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7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72" style:parent-style-name="Text1" style:family="paragraph">
      <style:paragraph-properties fo:margin-top="0in" fo:margin-bottom="0in" fo:margin-left="0in">
        <style:tab-stops/>
      </style:paragraph-properties>
    </style:style>
    <style:style style:name="T27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7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5" style:parent-style-name="Text1" style:family="paragraph">
      <style:paragraph-properties fo:text-align="justify" fo:margin-top="0in" fo:margin-bottom="0in" fo:margin-left="0in">
        <style:tab-stops/>
      </style:paragraph-properties>
    </style:style>
    <style:style style:name="T2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77" style:parent-style-name="Text1" style:family="paragraph">
      <style:paragraph-properties fo:text-align="justify" fo:margin-left="0in">
        <style:tab-stops/>
      </style:paragraph-properties>
    </style:style>
    <style:style style:name="T27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28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81" style:parent-style-name="Text1" style:family="paragraph">
      <style:paragraph-properties fo:margin-bottom="0in" fo:margin-left="0in">
        <style:tab-stops/>
      </style:paragraph-properties>
    </style:style>
    <style:style style:name="T28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8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28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8" style:parent-style-name="Text1" style:family="paragraph">
      <style:paragraph-properties fo:margin-top="0in" fo:margin-bottom="0in" fo:margin-left="0in">
        <style:tab-stops/>
      </style:paragraph-properties>
    </style:style>
    <style:style style:name="T28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29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9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9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93" style:parent-style-name="Text1" style:family="paragraph">
      <style:paragraph-properties fo:margin-top="0in" fo:margin-bottom="0in" fo:margin-left="0in">
        <style:tab-stops/>
      </style:paragraph-properties>
    </style:style>
    <style:style style:name="T29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29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98" style:parent-style-name="Text1" style:family="paragraph">
      <style:paragraph-properties fo:text-align="justify" fo:margin-left="0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00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301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3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03" style:parent-style-name="Text1" style:family="paragraph">
      <style:paragraph-properties fo:margin-bottom="0in" fo:margin-left="0in">
        <style:tab-stops/>
      </style:paragraph-properties>
    </style:style>
    <style:style style:name="T30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0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07" style:parent-style-name="Text1" style:family="paragraph">
      <style:paragraph-properties fo:text-align="justify" fo:margin-top="0in" fo:margin-bottom="0in" fo:margin-left="0in">
        <style:tab-stops/>
      </style:paragraph-properties>
    </style:style>
    <style:style style:name="T30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0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31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11" style:parent-style-name="Text1" style:family="paragraph">
      <style:paragraph-properties fo:margin-top="0in" fo:margin-bottom="0in" fo:margin-left="0.1972in" fo:text-indent="-0.1972in">
        <style:tab-stops/>
      </style:paragraph-properties>
    </style:style>
    <style:style style:name="T3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13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314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315" style:parent-style-name="Text1" style:family="paragraph">
      <style:paragraph-properties fo:margin-top="0in" fo:margin-bottom="0in" fo:margin-left="0.1972in" fo:text-indent="-0.1972in">
        <style:tab-stops/>
      </style:paragraph-properties>
    </style:style>
    <style:style style:name="T3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1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18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9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0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1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2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3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24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325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326" style:parent-style-name="Car.predefinitoparagrafo" style:family="text">
      <style:text-properties style:text-position="super 66.6%" fo:font-size="6pt" style:font-size-asian="6pt" style:font-size-complex="6pt"/>
    </style:style>
    <style:style style:name="T32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2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30" style:parent-style-name="Text1" style:family="paragraph">
      <style:paragraph-properties fo:margin-left="0.1972in" fo:text-indent="-0.1972in">
        <style:tab-stops/>
      </style:paragraph-properties>
    </style:style>
    <style:style style:name="T3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32" style:parent-style-name="Text1" style:family="paragraph">
      <style:paragraph-properties fo:margin-left="0in">
        <style:tab-stops/>
      </style:paragraph-properties>
    </style:style>
    <style:style style:name="T33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334" style:parent-style-name="Text1" style:family="paragraph">
      <style:paragraph-properties fo:margin-left="0in">
        <style:tab-stops/>
      </style:paragraph-properties>
    </style:style>
    <style:style style:name="T33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3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337" style:parent-style-name="Text1" style:family="paragraph">
      <style:paragraph-properties fo:margin-left="0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pt" style:font-size-asian="7pt" style:font-size-complex="7pt"/>
    </style:style>
    <style:style style:name="P339" style:parent-style-name="Text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34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4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4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4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4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45" style:parent-style-name="Text1" style:family="paragraph">
      <style:paragraph-properties fo:margin-left="0in" fo:text-indent="-0.1972in">
        <style:tab-stops/>
      </style:paragraph-properties>
    </style:style>
    <style:style style:name="T34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34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4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49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50" style:parent-style-name="Text1" style:family="paragraph">
      <style:paragraph-properties fo:margin-left="0in">
        <style:tab-stops/>
      </style:paragraph-properties>
    </style:style>
    <style:style style:name="T3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3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53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54" style:parent-style-name="Text1" style:family="paragraph">
      <style:paragraph-properties fo:margin-top="0in" fo:margin-bottom="0in" fo:margin-left="0.2208in" fo:text-indent="-0.2208in">
        <style:tab-stops/>
      </style:paragraph-properties>
    </style:style>
    <style:style style:name="T35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5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5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9" style:parent-style-name="Text1" style:family="paragraph">
      <style:paragraph-properties fo:margin-top="0in" fo:margin-left="0.2208in" fo:text-indent="-0.2208in">
        <style:tab-stops/>
      </style:paragraph-properties>
    </style:style>
    <style:style style:name="T3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62" style:parent-style-name="Text1" style:family="paragraph">
      <style:paragraph-properties fo:margin-top="0in" fo:margin-left="0in">
        <style:tab-stops/>
      </style:paragraph-properties>
    </style:style>
    <style:style style:name="T36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64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5" style:parent-style-name="Text1" style:family="paragraph">
      <style:paragraph-properties fo:margin-left="0in">
        <style:tab-stops/>
      </style:paragraph-properties>
    </style:style>
    <style:style style:name="T3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6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6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70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71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7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73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74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75" style:parent-style-name="Text1" style:family="paragraph">
      <style:paragraph-properties fo:margin-left="0in">
        <style:tab-stops/>
      </style:paragraph-properties>
    </style:style>
    <style:style style:name="T37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7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7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7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8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381" style:parent-style-name="Text1" style:family="paragraph">
      <style:paragraph-properties fo:margin-top="0in" fo:margin-left="0in">
        <style:tab-stops/>
      </style:paragraph-properties>
    </style:style>
    <style:style style:name="T38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383" style:family="table-row">
      <style:table-row-properties style:min-row-height="0.5354in" style:use-optimal-row-height="false"/>
    </style:style>
    <style:style style:name="TableCell38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85" style:parent-style-name="Text1" style:family="paragraph">
      <style:paragraph-properties fo:text-align="justify" fo:margin-left="0in">
        <style:tab-stops/>
      </style:paragraph-properties>
    </style:style>
    <style:style style:name="T3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87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388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89" style:parent-style-name="Text1" style:family="paragraph">
      <style:paragraph-properties fo:margin-left="0in">
        <style:tab-stops/>
      </style:paragraph-properties>
    </style:style>
    <style:style style:name="T390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91" style:parent-style-name="Text1" style:family="paragraph">
      <style:paragraph-properties fo:text-align="justify" fo:margin-left="0in">
        <style:tab-stops/>
      </style:paragraph-properties>
    </style:style>
    <style:style style:name="T392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93" style:parent-style-name="Text1" style:family="paragraph">
      <style:paragraph-properties fo:margin-bottom="0in" fo:margin-left="0in">
        <style:tab-stops/>
      </style:paragraph-properties>
    </style:style>
    <style:style style:name="T39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9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9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97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39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9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00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401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4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03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04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05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06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07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08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09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41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12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13" style:parent-style-name="Text1" style:family="paragraph">
      <style:paragraph-properties fo:text-align="justify" fo:margin-left="0.1972in" fo:text-indent="-0.1972in">
        <style:tab-stops/>
      </style:paragraph-properties>
    </style:style>
    <style:style style:name="T41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41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16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17" style:parent-style-name="Text1" style:family="paragraph">
      <style:paragraph-properties fo:margin-left="0in">
        <style:tab-stops/>
      </style:paragraph-properties>
    </style:style>
    <style:style style:name="T41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19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20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21" style:parent-style-name="Text1" style:family="paragraph">
      <style:paragraph-properties fo:margin-left="0in">
        <style:tab-stops/>
      </style:paragraph-properties>
    </style:style>
    <style:style style:name="T4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23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24" style:parent-style-name="Text1" style:family="paragraph">
      <style:paragraph-properties fo:margin-top="0in" fo:margin-bottom="0in" fo:margin-left="0.2208in">
        <style:tab-stops/>
      </style:paragraph-properties>
    </style:style>
    <style:style style:name="T42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2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2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28" style:parent-style-name="Text1" style:family="paragraph">
      <style:paragraph-properties fo:margin-top="0in" fo:margin-left="0.2208in" fo:text-indent="-0.2208in">
        <style:tab-stops/>
      </style:paragraph-properties>
    </style:style>
    <style:style style:name="T4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31" style:parent-style-name="Text1" style:family="paragraph">
      <style:paragraph-properties fo:margin-top="0in" fo:margin-bottom="0in" fo:margin-left="0in">
        <style:tab-stops/>
      </style:paragraph-properties>
    </style:style>
    <style:style style:name="T4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33" style:parent-style-name="Text1" style:family="paragraph">
      <style:paragraph-properties fo:margin-top="0in" fo:margin-bottom="0in" fo:margin-left="0in">
        <style:tab-stops>
          <style:tab-stop style:type="left" style:position="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434" style:parent-style-name="Text1" style:family="paragraph">
      <style:paragraph-properties fo:margin-bottom="0in" fo:margin-left="0in">
        <style:tab-stops>
          <style:tab-stop style:type="left" style:position="0.2208in"/>
        </style:tab-stops>
      </style:paragraph-properties>
    </style:style>
    <style:style style:name="T43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3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38" style:parent-style-name="Text1" style:family="paragraph">
      <style:paragraph-properties fo:margin-left="0in">
        <style:tab-stops/>
      </style:paragraph-properties>
    </style:style>
    <style:style style:name="T43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440" style:family="table-row">
      <style:table-row-properties style:min-row-height="0.4125in" style:use-optimal-row-height="false"/>
    </style:style>
    <style:style style:name="TableCell44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42" style:parent-style-name="Standard" style:family="paragraph">
      <style:paragraph-properties fo:border="0.0069in solid #00000A" fo:padding-top="0.0138in" fo:padding-left="0.0555in" fo:padding-bottom="0.2222in" fo:padding-right="0.0555in" style:shadow="none" fo:text-align="justify" fo:margin-top="0in" fo:margin-bottom="0in" fo:background-color="#BFBFBF"/>
    </style:style>
    <style:style style:name="T44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4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4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45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51" style:parent-style-name="Text1" style:family="paragraph">
      <style:paragraph-properties fo:margin-left="0in">
        <style:tab-stops/>
      </style:paragraph-properties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55" style:parent-style-name="Text1" style:family="paragraph">
      <style:paragraph-properties fo:margin-left="0in">
        <style:tab-stops/>
      </style:paragraph-properties>
    </style:style>
    <style:style style:name="T45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57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458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459" style:parent-style-name="Car.predefinitoparagrafo" style:family="text">
      <style:text-properties style:text-position="super 66.6%" fo:font-size="6pt" style:font-size-asian="6pt" style:font-size-complex="6pt"/>
    </style:style>
    <style:style style:name="T46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61" style:parent-style-name="Car.predefinitoparagrafo" style:family="text">
      <style:text-properties style:font-name="Arial" style:font-name-complex="Arial" fo:font-weight="bold" style:font-weight-asian="bold" fo:color="#FF0000" fo:font-size="6pt" style:font-size-asian="6pt" style:font-size-complex="6pt"/>
    </style:style>
    <style:style style:name="T462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46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6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65" style:parent-style-name="Text1" style:family="paragraph">
      <style:paragraph-properties fo:margin-left="0in">
        <style:tab-stops/>
      </style:paragraph-properties>
    </style:style>
    <style:style style:name="T4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fo:background-color="#BFBFBF" style:writing-mode="lr-tb" fo:padding-top="0in" fo:padding-left="0.0645in" fo:padding-bottom="0in" fo:padding-right="0.075in"/>
    </style:style>
    <style:style style:name="P469" style:parent-style-name="Text1" style:family="paragraph">
      <style:paragraph-properties fo:margin-top="0.0277in" fo:margin-bottom="0.0277in" fo:margin-left="0in">
        <style:tab-stops/>
      </style:paragraph-properties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7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7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75" style:parent-style-name="Text1" style:family="paragraph">
      <style:paragraph-properties fo:margin-bottom="0in" fo:margin-left="0.1972in" fo:text-indent="-0.1972in">
        <style:tab-stops/>
      </style:paragraph-properties>
    </style:style>
    <style:style style:name="T47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47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478" style:parent-style-name="Text1" style:family="paragraph">
      <style:paragraph-properties fo:text-align="justify" fo:margin-bottom="0in" fo:margin-left="0.1972in" fo:text-indent="-0.1972in">
        <style:tab-stops/>
      </style:paragraph-properties>
    </style:style>
    <style:style style:name="T4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8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8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8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8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8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85" style:parent-style-name="Text1" style:family="paragraph">
      <style:paragraph-properties fo:margin-top="0in" fo:margin-bottom="0in" fo:margin-left="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86" style:parent-style-name="Text1" style:family="paragraph">
      <style:paragraph-properties fo:margin-top="0in" fo:margin-bottom="0in" fo:margin-left="0.1972in" fo:text-indent="-0.1972in">
        <style:tab-stops/>
      </style:paragraph-properties>
    </style:style>
    <style:style style:name="T48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89" style:parent-style-name="Text1" style:family="paragraph">
      <style:paragraph-properties fo:margin-top="0in" fo:margin-bottom="0in" fo:margin-left="0.1972in" fo:text-indent="-0.1972in">
        <style:tab-stops/>
      </style:paragraph-properties>
    </style:style>
    <style:style style:name="T49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9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492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9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97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9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99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5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0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50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0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50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50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50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50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508" style:parent-style-name="Text1" style:family="paragraph">
      <style:paragraph-properties fo:margin-top="0in" fo:margin-bottom="0in" fo:margin-left="0in">
        <style:tab-stops/>
      </style:paragraph-properties>
    </style:style>
    <style:style style:name="T50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51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51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512" style:parent-style-name="Text1" style:family="paragraph">
      <style:paragraph-properties fo:margin-top="0in" fo:margin-bottom="0in" fo:margin-left="0in">
        <style:tab-stops/>
      </style:paragraph-properties>
    </style:style>
    <style:style style:name="T51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51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515" style:parent-style-name="Text1" style:family="paragraph">
      <style:paragraph-properties fo:margin-top="0in" fo:margin-bottom="0in" fo:margin-left="0in">
        <style:tab-stops/>
      </style:paragraph-properties>
    </style:style>
    <style:style style:name="T51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51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518" style:parent-style-name="Text1" style:family="paragraph">
      <style:paragraph-properties fo:margin-top="0in" fo:margin-bottom="0in" fo:margin-left="0in">
        <style:tab-stops/>
      </style:paragraph-properties>
    </style:style>
    <style:style style:name="T51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22" style:parent-style-name="Text1" style:family="paragraph">
      <style:paragraph-properties fo:margin-left="0in">
        <style:tab-stops/>
      </style:paragraph-properties>
    </style:style>
    <style:style style:name="T52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52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25" style:parent-style-name="Text1" style:family="paragraph">
      <style:paragraph-properties fo:margin-left="0in">
        <style:tab-stops/>
      </style:paragraph-properties>
    </style:style>
    <style:style style:name="T52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29" style:parent-style-name="Text1" style:family="paragraph">
      <style:paragraph-properties fo:margin-bottom="0in" fo:margin-left="0in">
        <style:tab-stops/>
      </style:paragraph-properties>
    </style:style>
    <style:style style:name="T53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53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32" style:parent-style-name="Text1" style:family="paragraph">
      <style:paragraph-properties fo:margin-left="0in">
        <style:tab-stops/>
      </style:paragraph-properties>
    </style:style>
    <style:style style:name="T5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534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5pt" style:font-size-asian="5pt" style:font-size-complex="5pt"/>
    </style:style>
    <style:style style:name="P535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6pt" style:font-size-asian="6pt" style:font-size-complex="6pt"/>
    </style:style>
    <style:style style:name="P536" style:parent-style-name="SectionTitle" style:family="paragraph">
      <style:paragraph-properties fo:margin-top="0in" fo:margin-bottom="0in"/>
    </style:style>
    <style:style style:name="T537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538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539" style:parent-style-name="Standard" style:family="paragraph">
      <style:paragraph-properties fo:border="0.0069in solid #00000A" fo:padding-top="0.0138in" fo:padding-left="0.0555in" fo:padding-bottom="0.0138in" fo:padding-right="0in" style:shadow="none" fo:text-align="justify"/>
    </style:style>
    <style:style style:name="T540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541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542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543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544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ableColumn546" style:family="table-column">
      <style:table-column-properties style:column-width="3.225in" style:use-optimal-column-width="false"/>
    </style:style>
    <style:style style:name="TableColumn547" style:family="table-column">
      <style:table-column-properties style:column-width="3.2256in" style:use-optimal-column-width="false"/>
    </style:style>
    <style:style style:name="Table545" style:family="table">
      <style:table-properties style:width="6.4506in" fo:margin-left="-0.0784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5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55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5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55" style:parent-style-name="Standard" style:family="paragraph">
      <style:paragraph-properties fo:margin-top="0.0277in" fo:margin-bottom="0.0277in"/>
    </style:style>
    <style:style style:name="T55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5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5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5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6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61" style:parent-style-name="Standard" style:family="paragraph">
      <style:paragraph-properties fo:margin-bottom="0in"/>
    </style:style>
    <style:style style:name="T56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6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6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67" style:parent-style-name="Standard" style:family="paragraph">
      <style:paragraph-properties fo:margin-top="0.0277in" fo:margin-bottom="0.0277in"/>
    </style:style>
    <style:style style:name="T56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6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7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73" style:parent-style-name="Standard" style:family="paragraph">
      <style:paragraph-properties fo:margin-top="0.0277in" fo:margin-bottom="0.0277in"/>
    </style:style>
    <style:style style:name="T57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7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76" style:parent-style-name="Standard" style:family="paragraph">
      <style:paragraph-properties fo:margin-bottom="0in"/>
    </style:style>
    <style:style style:name="T57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80" style:parent-style-name="Standard" style:family="paragraph">
      <style:paragraph-properties fo:margin-top="0.0277in" fo:margin-bottom="0.0277in"/>
    </style:style>
    <style:style style:name="T58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8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8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86" style:parent-style-name="Standard" style:family="paragraph">
      <style:paragraph-properties fo:margin-top="0.0277in" fo:margin-bottom="0.0277in"/>
    </style:style>
    <style:style style:name="T58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8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8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92" style:parent-style-name="Standard" style:family="paragraph">
      <style:paragraph-properties fo:margin-top="0.0277in" fo:margin-bottom="0.0277in"/>
    </style:style>
    <style:style style:name="T59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9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9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9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597" style:parent-style-name="SectionTitle" style:family="paragraph">
      <style:paragraph-properties fo:margin-bottom="0in"/>
    </style:style>
    <style:style style:name="T598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599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600" style:parent-style-name="Car.predefinitoparagrafo" style:family="text">
      <style:text-properties style:font-name="Arial" style:font-name-complex="Arial" fo:font-weight="normal" style:font-weight-asian="normal" fo:font-variant="normal" fo:color="#000000" fo:font-size="7pt" style:font-size-asian="7pt" style:font-size-complex="7pt"/>
    </style:style>
    <style:style style:name="TableColumn602" style:family="table-column">
      <style:table-column-properties style:column-width="3.225in" style:use-optimal-column-width="false"/>
    </style:style>
    <style:style style:name="TableColumn603" style:family="table-column">
      <style:table-column-properties style:column-width="3.2256in" style:use-optimal-column-width="false"/>
    </style:style>
    <style:style style:name="Table601" style:family="table">
      <style:table-properties style:width="6.4506in" fo:margin-left="-0.0784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60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60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60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6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13" style:parent-style-name="Car.predefinitoparagrafo" style:family="text">
      <style:text-properties style:font-name="Arial" style:font-name-complex="Arial" fo:font-weight="bold" style:font-weight-asian="bold" style:font-style-complex="italic" fo:color="#000000" fo:font-size="7pt" style:font-size-asian="7pt" style:font-size-complex="7pt"/>
    </style:style>
    <style:style style:name="T614" style:parent-style-name="Car.predefinitoparagrafo" style:family="text">
      <style:text-properties style:font-name="Arial" style:font-name-complex="Arial" style:font-style-complex="italic" fo:color="#000000" fo:font-size="7pt" style:font-size-asian="7pt" style:font-size-complex="7pt"/>
    </style:style>
    <style:style style:name="T615" style:parent-style-name="Car.predefinitoparagrafo" style:family="text">
      <style:text-properties style:font-name="Arial" style:font-name-complex="Arial" style:font-style-complex="italic" fo:color="#000000" fo:font-size="7pt" style:font-size-asian="7pt" style:font-size-complex="7pt"/>
    </style:style>
    <style:style style:name="TableCell61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61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618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619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620" style:parent-style-name="Standard" style:family="paragraph">
      <style:paragraph-properties fo:margin-bottom="0.1666in"/>
    </style:style>
    <style:style style:name="T6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22" style:parent-style-name="Standard" style:family="paragraph">
      <style:paragraph-properties fo:margin-bottom="0.1666in"/>
    </style:style>
    <style:style style:name="T6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2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in" fo:margin-bottom="0in" fo:background-color="#BFBFBF"/>
    </style:style>
    <style:style style:name="T625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6pt" style:font-size-asian="6pt" style:font-size-complex="6pt"/>
    </style:style>
    <style:style style:name="T62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2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28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62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in" fo:margin-bottom="0in" fo:background-color="#BFBFBF"/>
    </style:style>
    <style:style style:name="T630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3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P632" style:parent-style-name="ChapterTitle" style:family="paragraph">
      <style:paragraph-properties fo:text-align="start" fo:margin-top="0in" fo:margin-bottom="0in"/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P633" style:parent-style-name="ChapterTitle" style:family="paragraph">
      <style:paragraph-properties fo:margin-top="0in" fo:margin-bottom="0in"/>
    </style:style>
    <style:style style:name="T634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635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636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637" style:parent-style-name="Car.predefinitoparagrafo" style:family="text">
      <style:text-properties style:font-name="Arial" style:font-name-complex="Arial" fo:font-weight="normal" style:font-weight-asian="normal" fo:font-variant="small-caps" fo:color="#000000" fo:font-size="7pt" style:font-size-asian="7pt" style:font-size-complex="7pt"/>
    </style:style>
    <style:style style:name="P638" style:parent-style-name="ChapterTitle" style:family="paragraph">
      <style:paragraph-properties fo:border="0.0069in solid #00000A" fo:padding-top="0.0138in" fo:padding-left="0.0555in" fo:padding-bottom="0.0138in" fo:padding-right="0.0555in" style:shadow="none" fo:text-align="justify" fo:margin-bottom="0.0833in" fo:margin-right="-0.0687in" fo:background-color="#BFBFBF"/>
    </style:style>
    <style:style style:name="T63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4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olumn642" style:family="table-column">
      <style:table-column-properties style:column-width="3.2243in" style:use-optimal-column-width="false"/>
    </style:style>
    <style:style style:name="TableColumn643" style:family="table-column">
      <style:table-column-properties style:column-width="3.2527in" style:use-optimal-column-width="false"/>
    </style:style>
    <style:style style:name="Table641" style:family="table">
      <style:table-properties style:width="6.477in" fo:margin-left="-0.0784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64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64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64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64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650" style:family="table-row">
      <style:table-row-properties style:min-row-height="1.2902in" style:use-optimal-row-height="false"/>
    </style:style>
    <style:style style:name="TableCell65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65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5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654" style:parent-style-name="Standard" style:family="paragraph">
      <style:paragraph-properties fo:text-align="justify"/>
    </style:style>
    <style:style style:name="T65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656" style:parent-style-name="Standard" style:family="paragraph">
      <style:paragraph-properties fo:text-align="justify"/>
    </style:style>
    <style:style style:name="T65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5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65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66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6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662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66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66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66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666" style:parent-style-name="ChapterTitle" style:family="paragraph">
      <style:paragraph-properties fo:border="0.0069in solid #00000A" fo:padding-top="0.0138in" fo:padding-left="0.0555in" fo:padding-bottom="0.0138in" fo:padding-right="0.0555in" style:shadow="none" fo:text-align="justify" fo:margin-bottom="0.0833in" fo:margin-right="-0.3in" fo:background-color="#BFBFBF"/>
    </style:style>
    <style:style style:name="T66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70" style:parent-style-name="Standard" style:family="paragraph">
      <style:paragraph-properties fo:margin-top="0in"/>
      <style:text-properties style:font-name="Arial" style:font-name-complex="Arial" fo:font-weight="bold" style:font-weight-asian="bold" fo:font-size="7.5pt" style:font-size-asian="7.5pt" style:font-size-complex="7.5pt"/>
    </style:style>
    <style:style style:name="P671" style:parent-style-name="SectionTitle" style:family="paragraph">
      <style:paragraph-properties fo:break-before="page"/>
    </style:style>
    <style:style style:name="T672" style:parent-style-name="Car.predefinitoparagrafo" style:family="text">
      <style:text-properties fo:font-size="10pt" style:font-size-asian="10pt" style:font-size-complex="10pt"/>
    </style:style>
    <style:style style:name="T673" style:parent-style-name="Car.predefinitoparagrafo" style:family="text">
      <style:text-properties fo:color="#000000" fo:font-size="10pt" style:font-size-asian="10pt" style:font-size-complex="10pt"/>
    </style:style>
    <style:style style:name="T674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675" style:parent-style-name="Car.predefinitoparagrafo" style:family="text">
      <style:text-properties style:font-name="Arial" style:font-name-complex="Arial" fo:font-weight="normal" style:font-weight-asian="normal" fo:font-variant="normal" fo:color="#000000" fo:font-size="7pt" style:font-size-asian="7pt" style:font-size-complex="7pt"/>
    </style:style>
    <style:style style:name="T676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P677" style:parent-style-name="Standard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67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80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0.2944in"/>
        </style:tab-stops>
      </style:paragraph-properties>
    </style:style>
    <style:style style:name="T68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82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83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8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8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8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8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89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0.2944in"/>
        </style:tab-stops>
      </style:paragraph-properties>
    </style:style>
    <style:style style:name="T69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91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92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93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9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95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9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9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9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99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0.2944in"/>
        </style:tab-stops>
      </style:paragraph-properties>
    </style:style>
    <style:style style:name="T700" style:parent-style-name="Car.predefinitoparagrafo" style:family="text">
      <style:text-properties style:font-name="Arial" style:font-name-complex="Arial" fo:color="#000000" fo:font-size="7pt" style:font-size-asian="7pt" style:font-size-complex="7pt" style:language-asian="fr" style:country-asian="BE"/>
    </style:style>
    <style:style style:name="T70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02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703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70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0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0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70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7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09" style:parent-style-name="Car.predefinitoparagrafo" style:family="text">
      <style:text-properties style:font-name="Arial" style:font-name-complex="Arial" fo:color="#000000" fo:font-size="7pt" style:font-size-asian="7pt" style:font-size-complex="7pt" style:language-asian="fr" style:country-asian="BE"/>
    </style:style>
    <style:style style:name="P710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0.2944in"/>
        </style:tab-stops>
      </style:paragraph-properties>
    </style:style>
    <style:style style:name="T7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12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713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71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1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1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71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71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19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0.2944in"/>
        </style:tab-stops>
      </style:paragraph-properties>
    </style:style>
    <style:style style:name="T720" style:parent-style-name="Car.predefinitoparagrafo" style:family="text">
      <style:text-properties style:font-name="Arial" style:font-name-complex="Arial" style:font-weight-complex="bold" style:font-style-complex="italic" fo:color="#000000" fo:font-size="7pt" style:font-size-asian="7pt" style:font-size-complex="7pt" style:language-asian="fr" style:country-asian="BE"/>
    </style:style>
    <style:style style:name="T7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22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723" style:parent-style-name="Standard" style:family="paragraph">
      <style:paragraph-properties fo:text-align="justify" fo:margin-top="0in" fo:margin-bottom="0in" fo:margin-left="0.1972in" fo:margin-right="-0.3986in" fo:text-indent="-0.1972in">
        <style:tab-stops>
          <style:tab-stop style:type="left" style:position="0.1972in"/>
        </style:tab-stops>
      </style:paragraph-properties>
    </style:style>
    <style:style style:name="T72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2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2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72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728" style:parent-style-name="DeltaViewInsertion" style:family="text">
      <style:text-properties style:font-name="Arial" style:font-name-complex="Arial" fo:font-weight="normal" style:font-weight-asian="normal" fo:color="#000000" fo:font-size="6pt" style:font-size-asian="6pt" style:font-size-complex="6pt"/>
    </style:style>
    <style:style style:name="T729" style:parent-style-name="DeltaViewInsertion" style:family="text">
      <style:text-properties style:font-name="Arial" style:font-name-complex="Arial" fo:font-weight="normal" style:font-weight-asian="normal" style:font-weight-complex="bold" style:font-style-complex="italic" fo:color="#000000" fo:font-size="6pt" style:font-size-asian="6pt" style:font-size-complex="6pt"/>
    </style:style>
    <style:style style:name="T7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31" style:parent-style-name="Car.predefinitoparagrafo" style:family="text">
      <style:text-properties style:font-name="Arial" style:font-name-complex="Arial" fo:color="#000000" fo:font-size="7pt" style:font-size-asian="7pt" style:font-size-complex="7pt" style:language-asian="fr" style:country-asian="BE"/>
    </style:style>
    <style:style style:name="P732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0.2944in"/>
        </style:tab-stops>
      </style:paragraph-properties>
    </style:style>
    <style:style style:name="T7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35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736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737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3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39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740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741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742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74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44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0.0986in"/>
        </style:tab-stops>
      </style:paragraph-properties>
    </style:style>
    <style:style style:name="T74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46" style:parent-style-name="NumPar1" style:family="paragraph">
      <style:paragraph-properties fo:border="0.0069in solid #00000A" fo:padding-top="0.0138in" fo:padding-left="0.0555in" fo:padding-bottom="0.0138in" fo:padding-right="0.0555in" style:shadow="none" fo:margin-left="0.2958in" fo:text-indent="-0.2958in" fo:background-color="#BFBFBF">
        <style:tab-stops>
          <style:tab-stop style:type="left" style:position="0.2958in"/>
        </style:tab-stops>
      </style:paragraph-properties>
    </style:style>
    <style:style style:name="T74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4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4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5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olumn752" style:family="table-column">
      <style:table-column-properties style:column-width="3.1451in" style:use-optimal-column-width="false"/>
    </style:style>
    <style:style style:name="TableColumn753" style:family="table-column">
      <style:table-column-properties style:column-width="3.3048in" style:use-optimal-column-width="false"/>
    </style:style>
    <style:style style:name="Table751" style:family="table">
      <style:table-properties style:width="6.45in" fo:margin-left="-0.0784in" table:align="left"/>
    </style:style>
    <style:style style:name="TableRow754" style:family="table-row">
      <style:table-row-properties style:min-row-height="0.4604in" style:use-optimal-row-height="false"/>
    </style:style>
    <style:style style:name="TableCell75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56" style:parent-style-name="Standard" style:family="paragraph">
      <style:paragraph-properties fo:text-align="justify" fo:margin-bottom="0in"/>
    </style:style>
    <style:style style:name="T75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5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75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60" style:parent-style-name="Standard" style:family="paragraph">
      <style:paragraph-properties fo:margin-bottom="0in"/>
    </style:style>
    <style:style style:name="T76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Row762" style:family="table-row">
      <style:table-row-properties style:min-row-height="1.1666in" style:use-optimal-row-height="false"/>
    </style:style>
    <style:style style:name="TableCell76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64" style:parent-style-name="Standard" style:family="paragraph">
      <style:paragraph-properties fo:text-align="justify"/>
    </style:style>
    <style:style style:name="T7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6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6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7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72" style:parent-style-name="Standard" style:family="paragraph">
      <style:text-properties fo:color="#000000"/>
    </style:style>
    <style:style style:name="P773" style:parent-style-name="western" style:family="paragraph">
      <style:paragraph-properties fo:margin-top="0.0826in" fo:margin-bottom="0.0826in" fo:line-height="100%"/>
      <style:text-properties fo:color="#000000"/>
    </style:style>
    <style:style style:name="TableCell77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75" style:parent-style-name="Standard" style:family="paragraph">
      <style:paragraph-properties fo:margin-bottom="0in"/>
    </style:style>
    <style:style style:name="T7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78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79" style:parent-style-name="Standard" style:family="paragraph">
      <style:paragraph-properties fo:margin-bottom="0in"/>
    </style:style>
    <style:style style:name="T78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81" style:parent-style-name="Standard" style:family="paragraph">
      <style:paragraph-properties fo:margin-bottom="0in"/>
    </style:style>
    <style:style style:name="T78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83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784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78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8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8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90" style:parent-style-name="Standard" style:family="paragraph">
      <style:paragraph-properties fo:margin-bottom="0in"/>
    </style:style>
    <style:style style:name="T79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93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794" style:parent-style-name="Standard" style:family="paragraph">
      <style:paragraph-properties fo:text-align="justify" fo:margin-top="0in" fo:margin-bottom="0in" fo:margin-right="-0.3986in">
        <style:tab-stops>
          <style:tab-stop style:type="left" style:position="0.1972in"/>
        </style:tab-stops>
      </style:paragraph-properties>
    </style:style>
    <style:style style:name="T79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9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9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9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99" style:parent-style-name="Paragrafoelenco" style:family="paragraph">
      <style:paragraph-properties fo:text-align="justify" fo:margin-top="0in" fo:margin-left="0.1972in" fo:text-indent="-0.1972in">
        <style:tab-stops/>
      </style:paragraph-properties>
    </style:style>
    <style:style style:name="T8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0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02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80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04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8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06" style:parent-style-name="Paragrafoelenco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07" style:parent-style-name="Standard" style:family="paragraph">
      <style:paragraph-properties fo:margin-bottom="0in"/>
    </style:style>
    <style:style style:name="T8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10" style:parent-style-name="Standard" style:family="paragraph">
      <style:paragraph-properties fo:text-align="justify" fo:margin-bottom="0in"/>
    </style:style>
    <style:style style:name="T81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8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81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14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15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16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17" style:parent-style-name="Standard" style:family="paragraph">
      <style:paragraph-properties fo:margin-bottom="0in"/>
    </style:style>
    <style:style style:name="T81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1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20" style:parent-style-name="Car.predefinitoparagrafo" style:family="text">
      <style:text-properties style:font-name="Arial" style:font-name-complex="Arial" fo:font-style="italic" style:font-style-asian="italic" fo:color="#000000" style:text-position="super 64.2%" fo:font-size="7pt" style:font-size-asian="7pt" style:font-size-complex="7pt"/>
    </style:style>
    <style:style style:name="T8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22" style:parent-style-name="Standard" style:family="paragraph">
      <style:paragraph-properties fo:margin-bottom="0in"/>
    </style:style>
    <style:style style:name="T8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2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25" style:parent-style-name="Standard" style:family="paragraph">
      <style:paragraph-properties fo:margin-bottom="0in"/>
    </style:style>
    <style:style style:name="T82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827" style:family="table-row">
      <style:table-row-properties style:min-row-height="0.4854in" style:use-optimal-row-height="false"/>
    </style:style>
    <style:style style:name="TableCell82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29" style:parent-style-name="Standard" style:family="paragraph">
      <style:paragraph-properties fo:margin-bottom="0in"/>
    </style:style>
    <style:style style:name="T83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3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32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83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834" style:parent-style-name="Car.predefinitoparagrafo" style:family="text">
      <style:text-properties style:font-name="Arial" style:font-name-complex="Arial" fo:color="#000000" style:text-position="super 66.6%" fo:font-size="6pt" style:font-size-asian="6pt" style:font-size-complex="6pt"/>
    </style:style>
    <style:style style:name="T835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83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3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838" style:parent-style-name="NormalBoldChar" style:family="text">
      <style:text-properties style:font-name="Arial" style:font-name-asian="Calibri" style:font-name-complex="Arial" fo:font-size="7pt" style:font-size-asian="7pt" style:font-size-complex="7pt"/>
    </style:style>
    <style:style style:name="T839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84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ell84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42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843" style:parent-style-name="Standard" style:family="paragraph">
      <style:paragraph-properties fo:margin-bottom="0in"/>
    </style:style>
    <style:style style:name="T84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47" style:parent-style-name="Standard" style:family="paragraph">
      <style:paragraph-properties fo:margin-bottom="0in"/>
    </style:style>
    <style:style style:name="T84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84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50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</style:style>
    <style:style style:name="T85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5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53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</style:style>
    <style:style style:name="T8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5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5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57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</style:style>
    <style:style style:name="T85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5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60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</style:style>
    <style:style style:name="T8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63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</style:style>
    <style:style style:name="T8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67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68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</style:style>
    <style:style style:name="T86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7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71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72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73" style:parent-style-name="western" style:family="paragraph">
      <style:paragraph-properties fo:margin-top="0.0826in" fo:margin-bottom="0in" fo:line-height="100%"/>
    </style:style>
    <style:style style:name="T8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75" style:parent-style-name="Car.predefinitoparagrafo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876" style:parent-style-name="Car.predefinitoparagrafo" style:family="text">
      <style:text-properties style:font-name="Arial" style:font-name-complex="Arial" style:font-weight-complex="bold" fo:color="#000000" fo:font-size="7pt" style:font-size-asian="7pt" style:font-size-complex="7pt"/>
    </style:style>
    <style:style style:name="TableCell87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78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79" style:parent-style-name="Standard" style:family="paragraph">
      <style:paragraph-properties fo:margin-bottom="0in"/>
    </style:style>
    <style:style style:name="T88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81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82" style:parent-style-name="Standard" style:family="paragraph">
      <style:paragraph-properties fo:margin-bottom="0in"/>
    </style:style>
    <style:style style:name="T8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84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85" style:parent-style-name="Standard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886" style:parent-style-name="Standard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887" style:parent-style-name="Standard" style:family="paragraph">
      <style:paragraph-properties fo:margin-bottom="0in"/>
    </style:style>
    <style:style style:name="T8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8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90" style:parent-style-name="Standard" style:family="paragraph">
      <style:paragraph-properties fo:margin-bottom="0in"/>
    </style:style>
    <style:style style:name="T8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92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93" style:parent-style-name="Standard" style:family="paragraph">
      <style:paragraph-properties fo:margin-bottom="0in"/>
    </style:style>
    <style:style style:name="T8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95" style:parent-style-name="Standard" style:family="paragraph">
      <style:paragraph-properties fo:text-align="justify" fo:margin-bottom="0in"/>
    </style:style>
    <style:style style:name="T8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97" style:parent-style-name="Standard" style:family="paragraph">
      <style:paragraph-properties fo:margin-bottom="0in"/>
    </style:style>
    <style:style style:name="T89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9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00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901" style:parent-style-name="Standard" style:family="paragraph">
      <style:paragraph-properties fo:margin-bottom="0in"/>
    </style:style>
    <style:style style:name="T9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03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904" style:parent-style-name="Standard" style:family="paragraph">
      <style:paragraph-properties fo:text-align="center"/>
    </style:style>
    <style:style style:name="T90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olumn907" style:family="table-column">
      <style:table-column-properties style:column-width="3.225in" style:use-optimal-column-width="false"/>
    </style:style>
    <style:style style:name="TableColumn908" style:family="table-column">
      <style:table-column-properties style:column-width="1.6125in" style:use-optimal-column-width="false"/>
    </style:style>
    <style:style style:name="TableColumn909" style:family="table-column">
      <style:table-column-properties style:column-width="1.6138in" style:use-optimal-column-width="false"/>
    </style:style>
    <style:style style:name="Table906" style:family="table">
      <style:table-properties style:width="6.4513in" fo:margin-left="-0.0784in" table:align="left"/>
    </style:style>
    <style:style style:name="TableRow910" style:family="table-row">
      <style:table-row-properties style:min-row-height="0.3368in" style:use-optimal-row-height="false"/>
    </style:style>
    <style:style style:name="TableCell91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1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1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91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1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916" style:family="table-row">
      <style:table-row-properties style:min-row-height="0.7166in" style:use-optimal-row-height="false"/>
    </style:style>
    <style:style style:name="TableCell91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1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1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2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2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92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924" style:family="table-row">
      <style:table-row-properties style:min-row-height="0.3263in" style:use-optimal-row-height="false"/>
    </style:style>
    <style:style style:name="TableCell92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2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2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2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2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3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931" style:parent-style-name="Standard" style:family="paragraph">
      <style:paragraph-properties fo:margin-left="0.1972in" fo:text-indent="-0.1972in">
        <style:tab-stops/>
      </style:paragraph-properties>
    </style:style>
    <style:style style:name="T93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3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3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3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3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3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3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3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4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941" style:parent-style-name="Tiret1" style:family="paragraph">
      <style:paragraph-properties fo:margin-left="0.1972in" fo:text-indent="-0.1972in">
        <style:tab-stops/>
      </style:paragraph-properties>
    </style:style>
    <style:style style:name="T94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943" style:parent-style-name="Tiret1" style:family="paragraph">
      <style:paragraph-properties fo:margin-left="0.1972in" fo:text-indent="-0.1972in">
        <style:tab-stops/>
      </style:paragraph-properties>
    </style:style>
    <style:style style:name="T94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4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946" style:parent-style-name="Tiret1" style:family="paragraph">
      <style:paragraph-properties fo:margin-left="0.1972in" fo:text-indent="-0.1972in">
        <style:tab-stops/>
      </style:paragraph-properties>
    </style:style>
    <style:style style:name="T94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4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4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95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5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5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5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5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95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5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5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5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95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6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96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6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963" style:family="table-row">
      <style:table-row-properties style:min-row-height="1.3729in" style:use-optimal-row-height="false"/>
    </style:style>
    <style:style style:name="TableCell96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65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96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6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6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6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7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7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7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973" style:parent-style-name="Tiret0" style:family="paragraph">
      <style:paragraph-properties fo:margin-left="0.5902in" fo:text-indent="-0.5902in">
        <style:tab-stops/>
      </style:paragraph-properties>
    </style:style>
    <style:style style:name="T97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975" style:parent-style-name="Tiret0" style:family="paragraph">
      <style:paragraph-properties fo:margin-left="0.5902in" fo:text-indent="-0.5902in">
        <style:tab-stops/>
      </style:paragraph-properties>
    </style:style>
    <style:style style:name="T97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977" style:parent-style-name="Tiret0" style:family="paragraph">
      <style:paragraph-properties fo:margin-left="0.5902in" fo:text-indent="-0.5902in">
        <style:tab-stops/>
      </style:paragraph-properties>
    </style:style>
    <style:style style:name="T97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979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T98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8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8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8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8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8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8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98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88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98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9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9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9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9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9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9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996" style:parent-style-name="Tiret0" style:family="paragraph">
      <style:paragraph-properties fo:margin-left="0.5902in" fo:text-indent="-0.5902in">
        <style:tab-stops/>
      </style:paragraph-properties>
    </style:style>
    <style:style style:name="T99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998" style:parent-style-name="Tiret0" style:family="paragraph">
      <style:paragraph-properties fo:margin-left="0.5902in" fo:text-indent="-0.5902in">
        <style:tab-stops/>
      </style:paragraph-properties>
    </style:style>
    <style:style style:name="T99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000" style:parent-style-name="Tiret0" style:family="paragraph">
      <style:paragraph-properties fo:margin-left="0.5902in" fo:text-indent="-0.5902in">
        <style:tab-stops/>
      </style:paragraph-properties>
    </style:style>
    <style:style style:name="T100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002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T100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0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0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0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0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0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0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01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0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15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016" style:parent-style-name="Standard" style:family="paragraph">
      <style:paragraph-properties fo:margin-top="0in" fo:margin-bottom="0in" fo:margin-left="0.1972in" fo:text-indent="-0.1972in">
        <style:tab-stops/>
      </style:paragraph-properties>
    </style:style>
    <style:style style:name="T1017" style:parent-style-name="Car.predefinitoparagrafo" style:family="text">
      <style:text-properties style:text-position="super 66.6%" fo:font-size="6pt" style:font-size-asian="6pt" style:font-size-complex="6pt"/>
    </style:style>
    <style:style style:name="T1018" style:parent-style-name="Car.predefinitoparagrafo" style:family="text">
      <style:text-properties fo:font-size="6pt" style:font-size-asian="6pt" style:font-size-complex="6pt"/>
    </style:style>
    <style:style style:name="T101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2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2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23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024" style:parent-style-name="Rimandonotaapièdipagina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1025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026" style:parent-style-name="Car.predefinitoparagrafo" style:family="text">
      <style:text-properties style:text-position="super 66.6%" fo:font-size="6pt" style:font-size-asian="6pt" style:font-size-complex="6pt"/>
    </style:style>
    <style:style style:name="T102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28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1029" style:parent-style-name="Standard" style:family="paragraph">
      <style:paragraph-properties fo:border="0.0069in solid #00000A" fo:padding-top="0.0138in" fo:padding-left="0.0555in" fo:padding-bottom="0.0138in" fo:padding-right="0.0555in" style:shadow="none" fo:margin-right="-0.3in" fo:background-color="#BFBFBF"/>
    </style:style>
    <style:style style:name="T103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3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3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1034" style:family="table-column">
      <style:table-column-properties style:column-width="3.225in" style:use-optimal-column-width="false"/>
    </style:style>
    <style:style style:name="TableColumn1035" style:family="table-column">
      <style:table-column-properties style:column-width="3.2256in" style:use-optimal-column-width="false"/>
    </style:style>
    <style:style style:name="Table1033" style:family="table">
      <style:table-properties style:width="6.4506in" fo:margin-left="-0.0784in" table:align="lef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03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03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04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041" style:family="table-row">
      <style:table-row-properties style:min-row-height="0.2819in" style:use-optimal-row-height="false"/>
    </style:style>
    <style:style style:name="TableCell104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43" style:parent-style-name="Standard" style:family="paragraph">
      <style:paragraph-properties fo:text-align="justify"/>
    </style:style>
    <style:style style:name="T104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4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4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4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4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4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5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51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1052" style:parent-style-name="Standard" style:family="paragraph">
      <style:paragraph-properties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1053" style:parent-style-name="Car.predefinitoparagrafo" style:family="text">
      <style:text-properties style:text-position="super 66.6%" fo:font-size="6pt" style:font-size-asian="6pt" style:font-size-complex="6pt"/>
    </style:style>
    <style:style style:name="T105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5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5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57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05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059" style:parent-style-name="Standard" style:family="paragraph">
      <style:paragraph-properties fo:margin-top="0in" fo:margin-bottom="0in"/>
      <style:text-properties style:font-name="Arial" style:font-name-complex="Arial" fo:color="#000000" fo:font-size="7.5pt" style:font-size-asian="7.5pt" style:font-size-complex="7.5pt"/>
    </style:style>
    <style:style style:name="P1060" style:parent-style-name="Standard" style:family="paragraph">
      <style:paragraph-properties fo:margin-bottom="0in"/>
    </style:style>
    <style:style style:name="T106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0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6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64" style:parent-style-name="Standard" style:family="paragraph">
      <style:paragraph-properties fo:margin-top="0in" fo:margin-bottom="0in"/>
    </style:style>
    <style:style style:name="T10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66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67" style:parent-style-name="Standard" style:family="paragraph">
      <style:paragraph-properties fo:margin-top="0in" fo:margin-bottom="0in"/>
    </style:style>
    <style:style style:name="T106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06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70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71" style:parent-style-name="Standard" style:family="paragraph">
      <style:paragraph-properties fo:margin-top="0in" fo:margin-bottom="0in"/>
    </style:style>
    <style:style style:name="T107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73" style:parent-style-name="Standard" style:family="paragraph">
      <style:paragraph-properties fo:margin-top="0in" fo:margin-bottom="0in">
        <style:tab-stops>
          <style:tab-stop style:type="left" style:position="0.1736in"/>
        </style:tab-stops>
      </style:paragraph-properties>
    </style:style>
    <style:style style:name="T10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76" style:parent-style-name="Standard" style:family="paragraph">
      <style:paragraph-properties fo:margin-top="0in" fo:margin-bottom="0in">
        <style:tab-stops>
          <style:tab-stop style:type="left" style:position="0.1736in"/>
        </style:tab-stops>
      </style:paragraph-properties>
    </style:style>
    <style:style style:name="T10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7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79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80" style:parent-style-name="Standard" style:family="paragraph">
      <style:paragraph-properties fo:margin-top="0in" fo:margin-bottom="0in">
        <style:tab-stops>
          <style:tab-stop style:type="left" style:position="0.2111in"/>
        </style:tab-stops>
      </style:paragraph-properties>
    </style:style>
    <style:style style:name="T108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8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84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85" style:parent-style-name="Standard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108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08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1088" style:family="table-row">
      <style:table-row-properties style:min-row-height="0.2812in" style:use-optimal-row-height="false"/>
    </style:style>
    <style:style style:name="TableCell108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90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091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092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109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9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9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096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09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109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9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01" style:parent-style-name="Standard" style:family="paragraph">
      <style:paragraph-properties fo:text-align="justify"/>
    </style:style>
    <style:style style:name="T11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0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0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07" style:parent-style-name="Standard" style:family="paragraph">
      <style:paragraph-properties fo:text-align="justify"/>
    </style:style>
    <style:style style:name="T11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1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1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1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13" style:parent-style-name="NormalLeft" style:family="paragraph">
      <style:paragraph-properties fo:text-align="justify" fo:margin-top="0in" fo:margin-bottom="0in">
        <style:tab-stops>
          <style:tab-stop style:type="left" style:position="0.1125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114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111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16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117" style:parent-style-name="NormalLeft" style:family="paragraph">
      <style:paragraph-properties fo:text-align="justify" fo:margin-top="0in" fo:margin-bottom="0in"/>
    </style:style>
    <style:style style:name="T111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119" style:parent-style-name="NormalLeft" style:family="paragraph">
      <style:paragraph-properties fo:text-align="justify" fo:margin-top="0in" fo:margin-bottom="0in" fo:margin-left="0.2111in" fo:text-indent="-0.0986in">
        <style:tab-stops/>
      </style:paragraph-properties>
    </style:style>
    <style:style style:name="T112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22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1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24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1125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1126" style:parent-style-name="NormalLeft" style:family="paragraph">
      <style:paragraph-properties fo:text-align="justify" fo:margin-top="0in" fo:margin-bottom="0in" fo:margin-left="0.2111in" fo:text-indent="-0.0986in">
        <style:tab-stops/>
      </style:paragraph-properties>
    </style:style>
    <style:style style:name="T112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2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29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color="#000000"/>
    </style:style>
    <style:style style:name="P1130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11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32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33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11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35" style:parent-style-name="NormalLeft" style:family="paragraph">
      <style:paragraph-properties fo:text-align="justify" fo:margin-top="0in" fo:margin-bottom="0in"/>
    </style:style>
    <style:style style:name="T11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37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113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39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40" style:parent-style-name="NormalLeft" style:family="paragraph">
      <style:paragraph-properties fo:text-align="justify" fo:margin-top="0in" fo:margin-bottom="0in"/>
    </style:style>
    <style:style style:name="T114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142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0.2111in"/>
        </style:tab-stops>
      </style:paragraph-properties>
    </style:style>
    <style:style style:name="T114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4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4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14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47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P1148" style:parent-style-name="NormalLeft" style:family="paragraph">
      <style:paragraph-properties fo:text-align="justify" fo:margin-top="0in" fo:margin-bottom="0in" fo:margin-left="0.2111in" fo:text-indent="-0.0986in">
        <style:tab-stops/>
      </style:paragraph-properties>
    </style:style>
    <style:style style:name="T114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50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TableCell115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5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5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54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55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56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57" style:parent-style-name="Standard" style:family="paragraph">
      <style:paragraph-properties fo:margin-top="0in" fo:margin-bottom="0in"/>
    </style:style>
    <style:style style:name="T115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5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60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61" style:parent-style-name="Standard" style:family="paragraph">
      <style:paragraph-properties fo:margin-top="0in" fo:margin-bottom="0in"/>
    </style:style>
    <style:style style:name="T11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6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64" style:parent-style-name="Standard" style:family="paragraph">
      <style:paragraph-properties fo:margin-top="0in" fo:margin-bottom="0in"/>
    </style:style>
    <style:style style:name="T11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67" style:parent-style-name="Standard" style:family="paragraph">
      <style:paragraph-properties fo:margin-top="0in" fo:margin-bottom="0in"/>
    </style:style>
    <style:style style:name="T11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69" style:parent-style-name="Standard" style:family="paragraph">
      <style:paragraph-properties fo:margin-top="0in" fo:margin-bottom="0in"/>
      <style:text-properties style:font-name="Arial" style:font-name-complex="Arial" fo:color="#000000"/>
    </style:style>
    <style:style style:name="P1170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71" style:parent-style-name="Standard" style:family="paragraph">
      <style:paragraph-properties fo:margin-top="0in" fo:margin-bottom="0in"/>
    </style:style>
    <style:style style:name="T117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73" style:parent-style-name="Standard" style:family="paragraph">
      <style:paragraph-properties fo:margin-top="0in" fo:margin-bottom="0in"/>
    </style:style>
    <style:style style:name="T11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75" style:parent-style-name="Standard" style:family="paragraph">
      <style:paragraph-properties fo:margin-top="0in" fo:margin-bottom="0in"/>
    </style:style>
    <style:style style:name="T11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77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7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79" style:parent-style-name="Standard" style:family="paragraph">
      <style:paragraph-properties fo:margin-top="0in" fo:margin-bottom="0in"/>
    </style:style>
    <style:style style:name="T118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81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82" style:parent-style-name="Standard" style:family="paragraph">
      <style:paragraph-properties fo:margin-top="0in" fo:margin-bottom="0in"/>
    </style:style>
    <style:style style:name="T11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8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8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11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87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T11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89" style:parent-style-name="Standard" style:family="paragraph">
      <style:paragraph-properties fo:margin-top="0in" fo:margin-bottom="0in"/>
    </style:style>
    <style:style style:name="T119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92" style:parent-style-name="Standard" style:family="paragraph">
      <style:paragraph-properties fo:margin-top="0in" fo:margin-bottom="0in"/>
    </style:style>
    <style:style style:name="T119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194" style:family="table-row">
      <style:table-row-properties style:min-row-height="0.2104in" style:use-optimal-row-height="false"/>
    </style:style>
    <style:style style:name="TableCell119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19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9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9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99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1200" style:parent-style-name="Standard" style:family="paragraph">
      <style:paragraph-properties fo:margin-top="0in" fo:margin-bottom="0in" fo:margin-left="0.1972in" fo:text-indent="-0.1972in">
        <style:tab-stops/>
      </style:paragraph-properties>
    </style:style>
    <style:style style:name="T1201" style:parent-style-name="Car.predefinitoparagrafo" style:family="text">
      <style:text-properties style:text-position="super 66.6%" fo:font-size="6pt" style:font-size-asian="6pt" style:font-size-complex="6pt"/>
    </style:style>
    <style:style style:name="T1202" style:parent-style-name="Car.predefinitoparagrafo" style:family="text">
      <style:text-properties fo:font-size="6pt" style:font-size-asian="6pt" style:font-size-complex="6pt"/>
    </style:style>
    <style:style style:name="T120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20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205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20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20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20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20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21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21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21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21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21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1215" style:family="table-row">
      <style:table-row-properties style:min-row-height="0.2104in" style:use-optimal-row-height="false"/>
    </style:style>
    <style:style style:name="TableCell121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21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21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21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22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2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22" style:parent-style-name="Standard" style:family="paragraph">
      <style:paragraph-properties fo:margin-top="0in" fo:margin-bottom="0in"/>
    </style:style>
    <style:style style:name="T12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24" style:parent-style-name="Standard" style:family="paragraph">
      <style:paragraph-properties fo:margin-top="0in" fo:margin-bottom="0in">
        <style:tab-stops>
          <style:tab-stop style:type="left" style:position="0.1069in"/>
        </style:tab-stops>
      </style:paragraph-properties>
    </style:style>
    <style:style style:name="T122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27" style:parent-style-name="Standard" style:family="paragraph">
      <style:paragraph-properties fo:margin-top="0in" fo:margin-bottom="0in">
        <style:tab-stops>
          <style:tab-stop style:type="left" style:position="0.1069in"/>
        </style:tab-stops>
      </style:paragraph-properties>
    </style:style>
    <style:style style:name="T122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30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31" style:parent-style-name="Standard" style:family="paragraph">
      <style:paragraph-properties fo:margin-top="0in" fo:margin-bottom="0in">
        <style:tab-stops>
          <style:tab-stop style:type="left" style:position="0.1125in"/>
        </style:tab-stops>
      </style:paragraph-properties>
    </style:style>
    <style:style style:name="T12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35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1236" style:parent-style-name="Standard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123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23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239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240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241" style:parent-style-name="Standard" style:family="paragraph">
      <style:text-properties style:font-name="Arial" style:font-name-complex="Arial" fo:color="#000000" fo:font-size="2pt" style:font-size-asian="2pt" style:font-size-complex="2pt"/>
    </style:style>
    <style:style style:name="T124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4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4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45" style:parent-style-name="Standard" style:family="paragraph">
      <style:paragraph-properties fo:text-align="justify"/>
    </style:style>
    <style:style style:name="T124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4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249" style:family="table-row">
      <style:table-row-properties style:min-row-height="0.9138in" style:use-optimal-row-height="false"/>
    </style:style>
    <style:style style:name="TableCell125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251" style:parent-style-name="NormalLeft" style:family="paragraph">
      <style:paragraph-properties fo:text-align="justify"/>
    </style:style>
    <style:style style:name="T1252" style:parent-style-name="NormalBoldChar" style:family="text">
      <style:text-properties style:font-name="Arial" style:font-name-asian="Calibri" style:font-name-complex="Arial" fo:font-size="7.5pt" style:font-size-asian="7.5pt" style:font-size-complex="7.5pt"/>
    </style:style>
    <style:style style:name="T125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54" style:parent-style-name="Rimandonotaapièdipagina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255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256" style:parent-style-name="Car.predefinitoparagrafo" style:family="text">
      <style:text-properties style:text-position="super 66.6%" fo:font-size="6pt" style:font-size-asian="6pt" style:font-size-complex="6pt"/>
    </style:style>
    <style:style style:name="T125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25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6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26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26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2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264" style:parent-style-name="NormalLeft" style:family="paragraph">
      <style:paragraph-properties fo:text-align="justify"/>
    </style:style>
    <style:style style:name="T126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26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26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274" style:family="table-row">
      <style:table-row-properties style:min-row-height="1.0722in" style:use-optimal-row-height="false"/>
    </style:style>
    <style:style style:name="TableCell127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276" style:parent-style-name="NormalLeft" style:family="paragraph">
      <style:paragraph-properties fo:text-align="justify"/>
    </style:style>
    <style:style style:name="T1277" style:parent-style-name="NormalBoldChar" style:family="text">
      <style:text-properties style:font-name="Arial" style:font-name-asian="Calibri" style:font-name-complex="Arial" fo:font-size="7.5pt" style:font-size-asian="7.5pt" style:font-size-complex="7.5pt"/>
    </style:style>
    <style:style style:name="T12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7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8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28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28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28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285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28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28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288" style:parent-style-name="NormalLeft" style:family="paragraph">
      <style:paragraph-properties fo:text-align="justify"/>
    </style:style>
    <style:style style:name="T128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29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29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2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2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298" style:parent-style-name="Standard" style:family="paragraph">
      <style:text-properties style:font-name="Arial" style:font-name-complex="Arial" fo:color="#FF0000" fo:font-size="7.5pt" style:font-size-asian="7.5pt" style:font-size-complex="7.5pt"/>
    </style:style>
    <style:style style:name="T12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300" style:family="table-row">
      <style:table-row-properties style:min-row-height="1.0368in" style:use-optimal-row-height="false"/>
    </style:style>
    <style:style style:name="TableCell130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02" style:parent-style-name="NormalLeft" style:family="paragraph">
      <style:paragraph-properties fo:text-align="justify"/>
    </style:style>
    <style:style style:name="T130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304" style:parent-style-name="NormalLeft" style:family="paragraph">
      <style:paragraph-properties fo:text-align="justify" fo:margin-left="0.2111in" fo:text-indent="-0.1972in">
        <style:tab-stops/>
      </style:paragraph-properties>
    </style:style>
    <style:style style:name="T1305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130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0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3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09" style:parent-style-name="NormalLeft" style:family="paragraph">
      <style:paragraph-properties fo:text-align="justify"/>
    </style:style>
    <style:style style:name="T131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12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131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31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31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16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131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318" style:parent-style-name="Standard" style:family="paragraph">
      <style:text-properties style:font-name="Arial" style:font-name-complex="Arial" fo:color="#000000" style:font-size-complex="12pt"/>
    </style:style>
    <style:style style:name="T131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320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321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322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ableColumn1324" style:family="table-column">
      <style:table-column-properties style:column-width="3.2256in" style:use-optimal-column-width="false"/>
    </style:style>
    <style:style style:name="TableColumn1325" style:family="table-column">
      <style:table-column-properties style:column-width="3.2243in" style:use-optimal-column-width="false"/>
    </style:style>
    <style:style style:name="Table1323" style:family="table">
      <style:table-properties style:width="6.45in" fo:margin-left="-0.0784in" table:align="lef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28" style:parent-style-name="Standard" style:family="paragraph">
      <style:paragraph-properties fo:text-align="justify"/>
    </style:style>
    <style:style style:name="T132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33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33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332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33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33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33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38" style:parent-style-name="Standard" style:family="paragraph">
      <style:paragraph-properties fo:text-align="justify"/>
    </style:style>
    <style:style style:name="T133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4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4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4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4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4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4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4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3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35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35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35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35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354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T1355" style:parent-style-name="Car.predefinitoparagrafo" style:family="text">
      <style:text-properties fo:font-size="7pt" style:font-size-asian="7pt" style:font-size-complex="7pt"/>
    </style:style>
    <style:style style:name="T135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35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3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6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36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64" style:parent-style-name="Car.predefinitoparagrafo" style:family="text">
      <style:text-properties style:font-name="Arial" style:font-name-asian="font380" style:font-name-complex="Arial" fo:color="#000000" fo:font-size="7pt" style:font-size-asian="7pt" style:font-size-complex="7pt"/>
    </style:style>
    <style:style style:name="T13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67" style:parent-style-name="Car.predefinitoparagrafo" style:family="text">
      <style:text-properties style:font-name="Arial" style:font-name-asian="font380" style:font-name-complex="Arial" fo:color="#000000" fo:font-size="7pt" style:font-size-asian="7pt" style:font-size-complex="7pt"/>
    </style:style>
    <style:style style:name="T13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6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70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3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7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73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37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3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77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37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7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8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8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8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3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84" style:parent-style-name="Car.predefinitoparagrafo" style:family="text">
      <style:text-properties style:font-name="Arial" style:font-name-asian="font380" style:font-name-complex="Arial" fo:color="#000000" fo:font-size="7pt" style:font-size-asian="7pt" style:font-size-complex="7pt"/>
    </style:style>
    <style:style style:name="T13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86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38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88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89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39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9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3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9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9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9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3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9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9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9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40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40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40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40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40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40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40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07" style:parent-style-name="Car.predefinitoparagrafo" style:family="text">
      <style:text-properties style:font-name="Arial" style:font-name-asian="font380" style:font-name-complex="Arial" fo:color="#000000" fo:font-size="7pt" style:font-size-asian="7pt" style:font-size-complex="7pt"/>
    </style:style>
    <style:style style:name="P1408" style:parent-style-name="NormaleWeb" style:family="paragraph">
      <style:paragraph-properties fo:text-align="justify" fo:margin-top="0in" fo:margin-bottom="0in" fo:margin-left="0.1972in">
        <style:tab-stops/>
      </style:paragraph-properties>
    </style:style>
    <style:style style:name="T14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10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4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1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-asian="font380" fo:color="#000000"/>
    </style:style>
    <style:style style:name="P1413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414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415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416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417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418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419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420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421" style:parent-style-name="NormaleWeb" style:family="paragraph">
      <style:paragraph-properties fo:text-align="justify" fo:margin-top="0in" fo:margin-bottom="0in" fo:margin-left="0.2111in" fo:text-indent="-0.2111in">
        <style:tab-stops/>
      </style:paragraph-properties>
    </style:style>
    <style:style style:name="T14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23" style:parent-style-name="Car.predefinitoparagrafo" style:family="text">
      <style:text-properties style:font-name="Arial" style:font-name-asian="font380" style:font-name-complex="Arial" fo:color="#000000" fo:font-size="7pt" style:font-size-asian="7pt" style:font-size-complex="7pt"/>
    </style:style>
    <style:style style:name="T142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25" style:parent-style-name="Car.predefinitoparagrafo" style:family="text">
      <style:text-properties style:font-name="Arial" style:font-name-asian="font380" style:font-name-complex="Arial" fo:color="#000000" fo:font-size="7pt" style:font-size-asian="7pt" style:font-size-complex="7pt"/>
    </style:style>
    <style:style style:name="T142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2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2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42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4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3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43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4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3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43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4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3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3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43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44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44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44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44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444" style:parent-style-name="NormaleWeb" style:family="paragraph">
      <style:paragraph-properties fo:text-align="justify" fo:margin-top="0in" fo:margin-bottom="0in" fo:margin-left="0.2111in" fo:text-indent="-0.2111in">
        <style:tab-stops/>
      </style:paragraph-properties>
    </style:style>
    <style:style style:name="T144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46" style:parent-style-name="Car.predefinitoparagrafo" style:family="text">
      <style:text-properties style:font-name="Arial" style:font-name-asian="font380" style:font-name-complex="Arial" fo:color="#000000" fo:font-size="7pt" style:font-size-asian="7pt" style:font-size-complex="7pt"/>
    </style:style>
    <style:style style:name="T144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4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450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451" style:parent-style-name="Standard" style:family="paragraph">
      <style:paragraph-properties fo:text-align="justify"/>
    </style:style>
    <style:style style:name="T145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53" style:parent-style-name="Standard" style:family="paragraph">
      <style:paragraph-properties fo:text-align="justify"/>
    </style:style>
    <style:style style:name="T14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55" style:parent-style-name="Standard" style:family="paragraph">
      <style:paragraph-properties fo:text-align="justify"/>
    </style:style>
    <style:style style:name="T145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5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58" style:parent-style-name="Standard" style:family="paragraph">
      <style:paragraph-properties fo:text-align="justify"/>
      <style:text-properties style:font-name="Arial" style:font-name-complex="Arial" fo:color="#000000" fo:font-size="2pt" style:font-size-asian="2pt" style:font-size-complex="2pt"/>
    </style:style>
    <style:style style:name="P1459" style:parent-style-name="Standard" style:family="paragraph">
      <style:paragraph-properties fo:text-align="justify"/>
    </style:style>
    <style:style style:name="T14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61" style:parent-style-name="Standard" style:family="paragraph">
      <style:paragraph-properties fo:text-align="justify"/>
    </style:style>
    <style:style style:name="T14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63" style:parent-style-name="Standard" style:family="paragraph">
      <style:paragraph-properties fo:text-align="justify"/>
    </style:style>
    <style:style style:name="T14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65" style:parent-style-name="Standard" style:family="paragraph">
      <style:text-properties style:font-name="Arial" style:font-name-complex="Arial" fo:color="#000000" fo:font-size="2pt" style:font-size-asian="2pt" style:font-size-complex="2pt"/>
    </style:style>
    <style:style style:name="T14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6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68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469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47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7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147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7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74" style:parent-style-name="Standard" style:family="paragraph">
      <style:paragraph-properties fo:text-align="justify"/>
    </style:style>
    <style:style style:name="T14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76" style:parent-style-name="Standard" style:family="paragraph">
      <style:paragraph-properties fo:text-align="justify"/>
    </style:style>
    <style:style style:name="T14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7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14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8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8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8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83" style:parent-style-name="Standard" style:family="paragraph">
      <style:paragraph-properties fo:text-align="justify"/>
    </style:style>
    <style:style style:name="T148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8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88" style:parent-style-name="Standard" style:family="paragraph">
      <style:text-properties style:font-name="Arial" style:font-name-complex="Arial" fo:color="#000000" fo:font-size="2pt" style:font-size-asian="2pt" style:font-size-complex="2pt"/>
    </style:style>
    <style:style style:name="T148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90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491" style:parent-style-name="Standard" style:family="paragraph">
      <style:text-properties style:font-name="Arial" style:font-name-complex="Arial" fo:color="#000000"/>
    </style:style>
    <style:style style:name="T14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9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95" style:parent-style-name="Standard" style:family="paragraph">
      <style:paragraph-properties fo:text-align="justify"/>
    </style:style>
    <style:style style:name="T14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49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498" style:parent-style-name="Standard" style:family="paragraph">
      <style:paragraph-properties fo:text-align="justify"/>
    </style:style>
    <style:style style:name="T149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500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150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04" style:parent-style-name="Standard" style:family="paragraph"/>
    <style:style style:name="T15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50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5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50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50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1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511" style:parent-style-name="Standard" style:family="paragraph">
      <style:paragraph-properties fo:margin-top="0in" fo:margin-bottom="0in"/>
      <style:text-properties style:font-name="DejaVuSerifCondensed" style:font-name-asian="Times New Roman" style:font-name-complex="DejaVuSerifCondensed" style:letter-kerning="false" fo:font-size="11pt" style:font-size-asian="11pt" style:language-complex="ar" style:country-complex="SA" fo:hyphenate="true"/>
    </style:style>
    <style:style style:name="P1512" style:parent-style-name="Standard" style:family="paragraph">
      <style:paragraph-properties fo:margin-top="0in" fo:margin-bottom="0in"/>
      <style:text-properties style:font-name="DejaVuSerifCondensed" style:font-name-asian="Times New Roman" style:font-name-complex="DejaVuSerifCondensed" style:letter-kerning="false" fo:font-size="11pt" style:font-size-asian="11pt" style:language-complex="ar" style:country-complex="SA" fo:hyphenate="true"/>
    </style:style>
    <style:style style:name="P1513" style:parent-style-name="Standard" style:family="paragraph">
      <style:paragraph-properties fo:margin-top="0in" fo:margin-bottom="0in"/>
      <style:text-properties style:font-name="DejaVuSerifCondensed" style:font-name-asian="Times New Roman" style:font-name-complex="DejaVuSerifCondensed" style:letter-kerning="false" fo:font-size="11pt" style:font-size-asian="11pt" style:language-complex="ar" style:country-complex="SA" fo:hyphenate="true"/>
    </style:style>
    <style:style style:name="P1514" style:parent-style-name="Standard" style:family="paragraph">
      <style:paragraph-properties fo:margin-top="0in" fo:margin-bottom="0in"/>
      <style:text-properties style:font-name="DejaVuSerifCondensed" style:font-name-asian="Times New Roman" style:font-name-complex="DejaVuSerifCondensed" style:letter-kerning="false" fo:font-size="11pt" style:font-size-asian="11pt" style:language-complex="ar" style:country-complex="SA" fo:hyphenate="true"/>
    </style:style>
    <style:style style:name="P1515" style:parent-style-name="Standard" style:family="paragraph">
      <style:paragraph-properties fo:margin-top="0in" fo:margin-bottom="0in"/>
      <style:text-properties style:font-name="DejaVuSerifCondensed" style:font-name-asian="Times New Roman" style:font-name-complex="DejaVuSerifCondensed" style:letter-kerning="false" fo:font-size="11pt" style:font-size-asian="11pt" style:language-complex="ar" style:country-complex="SA" fo:hyphenate="true"/>
    </style:style>
    <style:style style:name="P1516" style:parent-style-name="Standard" style:family="paragraph">
      <style:paragraph-properties fo:margin-top="0in" fo:margin-bottom="0in"/>
      <style:text-properties style:font-name="DejaVuSerifCondensed" style:font-name-asian="Times New Roman" style:font-name-complex="DejaVuSerifCondensed" style:letter-kerning="false" fo:font-size="11pt" style:font-size-asian="11pt" style:language-complex="ar" style:country-complex="SA" fo:hyphenate="true"/>
    </style:style>
    <style:style style:name="P1517" style:parent-style-name="Standard" style:family="paragraph">
      <style:paragraph-properties fo:margin-top="0in" fo:margin-bottom="0in"/>
      <style:text-properties style:font-name="DejaVuSerifCondensed" style:font-name-asian="Times New Roman" style:font-name-complex="DejaVuSerifCondensed" style:letter-kerning="false" fo:font-size="11pt" style:font-size-asian="11pt" style:language-complex="ar" style:country-complex="SA" fo:hyphenate="true"/>
    </style:style>
    <style:style style:name="P1518" style:parent-style-name="Standard" style:family="paragraph">
      <style:paragraph-properties fo:margin-top="0in" fo:margin-bottom="0in"/>
      <style:text-properties style:font-name="DejaVuSerifCondensed" style:font-name-asian="Times New Roman" style:font-name-complex="DejaVuSerifCondensed" style:letter-kerning="false" fo:font-size="11pt" style:font-size-asian="11pt" style:language-complex="ar" style:country-complex="SA" fo:hyphenate="true"/>
    </style:style>
    <style:style style:name="P1519" style:parent-style-name="Standard" style:family="paragraph">
      <style:paragraph-properties fo:margin-top="0in" fo:margin-bottom="0in"/>
      <style:text-properties style:font-name="DejaVuSerifCondensed" style:font-name-asian="Times New Roman" style:font-name-complex="DejaVuSerifCondensed" style:letter-kerning="false" fo:font-size="11pt" style:font-size-asian="11pt" style:language-complex="ar" style:country-complex="SA" fo:hyphenate="true"/>
    </style:style>
    <style:style style:name="P1520" style:parent-style-name="Standard" style:family="paragraph">
      <style:paragraph-properties fo:break-before="page" fo:text-align="center"/>
    </style:style>
    <style:style style:name="T1521" style:parent-style-name="Car.predefinitoparagrafo" style:family="text">
      <style:text-properties fo:font-size="9pt" style:font-size-asian="9pt" style:font-size-complex="9pt"/>
    </style:style>
    <style:style style:name="P1522" style:parent-style-name="Standard" style:family="paragraph">
      <style:paragraph-properties fo:margin-top="0in" fo:margin-bottom="0in"/>
      <style:text-properties style:font-name="Arial" style:font-name-complex="Arial" fo:font-size="8.5pt" style:font-size-asian="8.5pt" style:font-size-complex="8.5pt"/>
    </style:style>
    <style:style style:name="P1523" style:parent-style-name="Standard" style:family="paragraph">
      <style:paragraph-properties fo:margin-top="0in" fo:margin-bottom="0in"/>
    </style:style>
    <style:style style:name="T152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525" style:parent-style-name="Car.predefinitoparagrafo" style:family="text">
      <style:text-properties style:font-name="Symbol" style:font-name-asian="Symbol" style:font-name-complex="Symbol" fo:font-size="7pt" style:font-size-asian="7pt" style:font-size-complex="7pt"/>
    </style:style>
    <style:style style:name="T152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527" style:parent-style-name="Standard" style:family="paragraph">
      <style:paragraph-properties fo:margin-top="0in" fo:margin-bottom="0in"/>
      <style:text-properties style:font-name="Arial" style:font-name-complex="Arial" fo:font-size="8pt" style:font-size-asian="8pt" style:font-size-complex="8pt"/>
    </style:style>
    <style:style style:name="P1528" style:parent-style-name="SectionTitle" style:family="paragraph">
      <style:paragraph-properties fo:text-align="justify" fo:margin-top="0in" fo:margin-bottom="0in"/>
    </style:style>
    <style:style style:name="T1529" style:parent-style-name="Car.predefinitoparagrafo" style:family="text">
      <style:text-properties style:font-name="Symbol" style:font-name-asian="Symbol" style:font-name-complex="Symbol" fo:font-weight="normal" style:font-weight-asian="normal" fo:text-transform="uppercase" style:font-size-complex="14pt"/>
    </style:style>
    <style:style style:name="T1530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531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532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533" style:parent-style-name="Titolo1" style:family="paragraph">
      <style:paragraph-properties fo:margin-top="0in" fo:margin-bottom="0in"/>
      <style:text-properties fo:font-size="8pt" style:font-size-asian="8pt" style:font-size-complex="8pt"/>
    </style:style>
    <style:style style:name="P1534" style:parent-style-name="Standard" style:family="paragraph">
      <style:paragraph-properties fo:border="0.0069in solid #00000A" fo:padding-top="0.0138in" fo:padding-left="0.0555in" fo:padding-bottom="0.0138in" fo:padding-right="0.0555in" style:shadow="none" fo:margin-right="-0.3in" fo:background-color="#BFBFBF"/>
    </style:style>
    <style:style style:name="T153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3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37" style:parent-style-name="Car.predefinitoparagrafo" style:family="text">
      <style:text-properties style:font-name="Symbol" style:font-name-asian="Symbol" style:font-name-complex="Symbol" fo:font-weight="bold" style:font-weight-asian="bold" fo:font-size="7.5pt" style:font-size-asian="7.5pt" style:font-size-complex="7.5pt"/>
    </style:style>
    <style:style style:name="T153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1540" style:family="table-column">
      <style:table-column-properties style:column-width="3.1979in" style:use-optimal-column-width="false"/>
    </style:style>
    <style:style style:name="TableColumn1541" style:family="table-column">
      <style:table-column-properties style:column-width="3.2791in" style:use-optimal-column-width="false"/>
    </style:style>
    <style:style style:name="Table1539" style:family="table">
      <style:table-properties style:width="6.477in" fo:margin-left="-0.0784in" table:align="lef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54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54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54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5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5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5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52" style:parent-style-name="SectionTitle" style:family="paragraph">
      <style:paragraph-properties fo:text-align="justify" fo:margin-bottom="0.0833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553" style:parent-style-name="SectionTitle" style:family="paragraph">
      <style:paragraph-properties fo:text-align="justify"/>
    </style:style>
    <style:style style:name="T1554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555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556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T155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variant="normal" fo:color="#000000" fo:font-size="8pt" style:font-size-asian="8pt" style:font-size-complex="8pt"/>
    </style:style>
    <style:style style:name="T1558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P155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56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56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olumn1563" style:family="table-column">
      <style:table-column-properties style:column-width="3.225in" style:use-optimal-column-width="false"/>
    </style:style>
    <style:style style:name="TableColumn1564" style:family="table-column">
      <style:table-column-properties style:column-width="3.2256in" style:use-optimal-column-width="false"/>
    </style:style>
    <style:style style:name="Table1562" style:family="table">
      <style:table-properties style:width="6.4506in" fo:margin-left="-0.0784in" table:align="lef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56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56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56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72" style:parent-style-name="Paragrafoelenco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157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5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76" style:parent-style-name="Standard" style:family="paragraph">
      <style:paragraph-properties fo:margin-left="0.1972in" fo:text-indent="-0.1972in">
        <style:tab-stops/>
      </style:paragraph-properties>
    </style:style>
    <style:style style:name="T1577" style:parent-style-name="Car.predefinitoparagrafo" style:family="text">
      <style:text-properties style:text-position="super 66.6%" fo:font-size="6pt" style:font-size-asian="6pt" style:font-size-complex="6pt"/>
    </style:style>
    <style:style style:name="T1578" style:parent-style-name="Car.predefinitoparagrafo" style:family="text">
      <style:text-properties fo:font-size="6pt" style:font-size-asian="6pt" style:font-size-complex="6pt"/>
    </style:style>
    <style:style style:name="T157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8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8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5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84" style:parent-style-name="Paragrafoelenco" style:family="paragraph">
      <style:paragraph-properties fo:margin-left="0.1972in">
        <style:tab-stops/>
      </style:paragraph-properties>
    </style:style>
    <style:style style:name="T15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8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5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94" style:family="table-row">
      <style:table-row-properties style:min-row-height="0.0354in" style:use-optimal-row-height="false"/>
    </style:style>
    <style:style style:name="TableCell159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96" style:parent-style-name="Paragrafoelenco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159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598" style:parent-style-name="Paragrafoelenco" style:family="paragraph">
      <style:paragraph-properties fo:margin-left="0.1972in">
        <style:tab-stops>
          <style:tab-stop style:type="left" style:position="0.1972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1599" style:parent-style-name="Paragrafoelenco" style:family="paragraph">
      <style:paragraph-properties fo:margin-left="0.1972in">
        <style:tab-stops>
          <style:tab-stop style:type="left" style:position="0.1972in"/>
        </style:tab-stops>
      </style:paragraph-properties>
    </style:style>
    <style:style style:name="T16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06" style:parent-style-name="Paragrafoelenco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6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0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6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18" style:parent-style-name="SectionTitle" style:family="paragraph">
      <style:paragraph-properties fo:text-align="justify" fo:margin-top="0in" fo:margin-bottom="0in"/>
      <style:text-properties style:font-name="Arial" style:font-name-complex="Arial" fo:font-size="2pt" style:font-size-asian="2pt" style:font-size-complex="2pt"/>
    </style:style>
    <style:style style:name="P1619" style:parent-style-name="Standard" style:family="paragraph">
      <style:paragraph-properties fo:margin-top="0in"/>
    </style:style>
    <style:style style:name="P1620" style:parent-style-name="SectionTitle" style:family="paragraph">
      <style:paragraph-properties fo:break-before="page" fo:text-align="justify" fo:margin-top="0in" fo:margin-bottom="0in"/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1621" style:parent-style-name="SectionTitle" style:family="paragraph">
      <style:paragraph-properties fo:margin-top="0in" fo:margin-bottom="0in"/>
    </style:style>
    <style:style style:name="T1622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623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624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625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T162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variant="normal" fo:color="#000000" fo:font-size="8pt" style:font-size-asian="8pt" style:font-size-complex="8pt"/>
    </style:style>
    <style:style style:name="T1627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P162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62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olumn1631" style:family="table-column">
      <style:table-column-properties style:column-width="3.225in" style:use-optimal-column-width="false"/>
    </style:style>
    <style:style style:name="TableColumn1632" style:family="table-column">
      <style:table-column-properties style:column-width="3.2256in" style:use-optimal-column-width="false"/>
    </style:style>
    <style:style style:name="Table1630" style:family="table">
      <style:table-properties style:width="6.4506in" fo:margin-left="-0.0784in" table:align="lef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63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63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63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3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41" style:parent-style-name="Standard" style:family="paragraph">
      <style:paragraph-properties fo:margin-left="0.1972in" fo:text-indent="-0.1972in">
        <style:tab-stops/>
      </style:paragraph-properties>
    </style:style>
    <style:style style:name="T16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4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4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4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646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647" style:parent-style-name="Standard" style:family="paragraph">
      <style:paragraph-properties fo:margin-left="0.1972in" fo:text-indent="-0.1972in">
        <style:tab-stops/>
      </style:paragraph-properties>
    </style:style>
    <style:style style:name="T164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649" style:parent-style-name="Standard" style:family="paragraph">
      <style:paragraph-properties fo:margin-left="0.1972in" fo:text-indent="-0.098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650" style:parent-style-name="Standard" style:family="paragraph">
      <style:paragraph-properties fo:margin-left="0.1972in" fo:text-indent="-0.1972in">
        <style:tab-stops/>
      </style:paragraph-properties>
    </style:style>
    <style:style style:name="T16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5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7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658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659" style:parent-style-name="Car.predefinitoparagrafo" style:family="text">
      <style:text-properties style:text-position="super 66.6%" fo:font-size="6pt" style:font-size-asian="6pt" style:font-size-complex="6pt"/>
    </style:style>
    <style:style style:name="T1660" style:parent-style-name="Car.predefinitoparagrafo" style:family="text">
      <style:text-properties fo:font-size="6pt" style:font-size-asian="6pt" style:font-size-complex="6pt"/>
    </style:style>
    <style:style style:name="T166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664" style:parent-style-name="Standard" style:family="paragraph">
      <style:paragraph-properties fo:margin-left="0.1972in" fo:text-indent="-0.1972in">
        <style:tab-stops/>
      </style:paragraph-properties>
    </style:style>
    <style:style style:name="T16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6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6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8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68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16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8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6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8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69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6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9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01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702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703" style:parent-style-name="Car.predefinitoparagrafo" style:family="text">
      <style:text-properties style:text-position="super 66.6%" fo:font-size="6pt" style:font-size-asian="6pt" style:font-size-complex="6pt"/>
    </style:style>
    <style:style style:name="T170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0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0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0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7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28" style:parent-style-name="Standard" style:family="paragraph">
      <style:paragraph-properties fo:text-align="justify"/>
    </style:style>
    <style:style style:name="T17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3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3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7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35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17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3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39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740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741" style:parent-style-name="Car.predefinitoparagrafo" style:family="text">
      <style:text-properties style:text-position="super 66.6%" fo:font-size="6pt" style:font-size-asian="6pt" style:font-size-complex="6pt"/>
    </style:style>
    <style:style style:name="T1742" style:parent-style-name="Car.predefinitoparagrafo" style:family="text">
      <style:text-properties fo:font-size="6pt" style:font-size-asian="6pt" style:font-size-complex="6pt"/>
    </style:style>
    <style:style style:name="T17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4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4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746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74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74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7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50" style:parent-style-name="Paragrafoelenco" style:family="paragraph">
      <style:paragraph-properties fo:margin-left="0in">
        <style:tab-stops/>
      </style:paragraph-properties>
    </style:style>
    <style:style style:name="T17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5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7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54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755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756" style:parent-style-name="Car.predefinitoparagrafo" style:family="text">
      <style:text-properties style:text-position="super 66.6%" fo:font-size="6pt" style:font-size-asian="6pt" style:font-size-complex="6pt"/>
    </style:style>
    <style:style style:name="T1757" style:parent-style-name="Car.predefinitoparagrafo" style:family="text">
      <style:text-properties fo:font-size="6pt" style:font-size-asian="6pt" style:font-size-complex="6pt"/>
    </style:style>
    <style:style style:name="T175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2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763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764" style:parent-style-name="Car.predefinitoparagrafo" style:family="text">
      <style:text-properties style:text-position="super 66.6%" fo:font-size="6pt" style:font-size-asian="6pt" style:font-size-complex="6pt"/>
    </style:style>
    <style:style style:name="T1765" style:parent-style-name="Car.predefinitoparagrafo" style:family="text">
      <style:text-properties fo:font-size="6pt" style:font-size-asian="6pt" style:font-size-complex="6pt"/>
    </style:style>
    <style:style style:name="T176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7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74" style:parent-style-name="Paragrafoelenco" style:family="paragraph">
      <style:paragraph-properties fo:margin-left="0.1972in" fo:text-indent="-0.1972in">
        <style:tab-stops/>
      </style:paragraph-properties>
    </style:style>
    <style:style style:name="T17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77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77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780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78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782" style:parent-style-name="NormalBoldChar" style:family="text">
      <style:text-properties style:font-name="Arial" style:font-name-asian="Calibri" style:font-name-complex="Arial" fo:font-weight="normal" style:font-weight-asian="normal" fo:font-size="7.5pt" style:font-size-asian="7.5pt" style:font-size-complex="7.5pt"/>
    </style:style>
    <style:style style:name="T17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8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7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86" style:parent-style-name="Standard" style:family="paragraph">
      <style:paragraph-properties fo:margin-top="0in" fo:margin-bottom="0in"/>
    </style:style>
    <style:style style:name="T17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90" style:parent-style-name="Standard" style:family="paragraph">
      <style:paragraph-properties fo:margin-top="0in" fo:margin-bottom="0in"/>
    </style:style>
    <style:style style:name="T179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7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95" style:parent-style-name="Paragrafoelenco" style:family="paragraph">
      <style:paragraph-properties fo:margin-left="0.1972in" fo:text-indent="-0.1972in">
        <style:tab-stops/>
      </style:paragraph-properties>
    </style:style>
    <style:style style:name="T17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9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0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8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11" style:parent-style-name="SectionTitle" style:family="paragraph">
      <style:paragraph-properties fo:text-align="justify" fo:margin-top="0in" fo:margin-bottom="0in"/>
      <style:text-properties style:font-name="Arial" style:font-name-complex="Arial" fo:text-transform="uppercase" fo:font-size="7.5pt" style:font-size-asian="7.5pt" style:font-size-complex="7.5pt"/>
    </style:style>
    <style:style style:name="P1812" style:parent-style-name="Titolo1" style:family="paragraph">
      <style:paragraph-properties fo:margin-top="0in" fo:margin-bottom="0in" fo:margin-left="0.5902in">
        <style:tab-stops/>
      </style:paragraph-properties>
      <style:text-properties fo:font-size="8pt" style:font-size-asian="8pt" style:font-size-complex="8pt"/>
    </style:style>
    <style:style style:name="P1813" style:parent-style-name="SectionTitle" style:family="paragraph">
      <style:paragraph-properties fo:text-align="justify" fo:margin-top="0in" fo:margin-bottom="0in"/>
    </style:style>
    <style:style style:name="T1814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815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816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817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T181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variant="normal" fo:color="#000000" fo:font-size="8pt" style:font-size-asian="8pt" style:font-size-complex="8pt"/>
    </style:style>
    <style:style style:name="T1819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P1820" style:parent-style-name="Titolo1" style:family="paragraph">
      <style:paragraph-properties fo:margin-top="0in" fo:margin-bottom="0in" fo:margin-left="0.5902in">
        <style:tab-stops/>
      </style:paragraph-properties>
      <style:text-properties fo:color="#000000" fo:font-size="8pt" style:font-size-asian="8pt" style:font-size-complex="8pt"/>
    </style:style>
    <style:style style:name="P1821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82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82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olumn1825" style:family="table-column">
      <style:table-column-properties style:column-width="3.225in" style:use-optimal-column-width="false"/>
    </style:style>
    <style:style style:name="TableColumn1826" style:family="table-column">
      <style:table-column-properties style:column-width="3.2256in" style:use-optimal-column-width="false"/>
    </style:style>
    <style:style style:name="Table1824" style:family="table">
      <style:table-properties style:width="6.4506in" fo:margin-left="-0.0784in" table:align="lef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82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83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83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3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83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83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83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8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39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840" style:parent-style-name="Standard" style:family="paragraph">
      <style:paragraph-properties fo:text-align="justify" fo:margin-top="0in" fo:margin-bottom="0in" fo:margin-right="-0.3986in"/>
    </style:style>
    <style:style style:name="T1841" style:parent-style-name="Car.predefinitoparagrafo" style:family="text">
      <style:text-properties fo:font-size="6pt" style:font-size-asian="6pt" style:font-size-complex="6pt"/>
    </style:style>
    <style:style style:name="T184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4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84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4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84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4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84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5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8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65" style:parent-style-name="Standard" style:family="paragraph">
      <style:paragraph-properties fo:margin-left="0.2958in" fo:text-indent="-0.2958in">
        <style:tab-stops/>
      </style:paragraph-properties>
    </style:style>
    <style:style style:name="T18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8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9" style:parent-style-name="Car.predefinitoparagrafo" style:family="text">
      <style:text-properties style:font-name="Arial" style:font-name-complex="Arial" fo:font-size="7.5pt" style:font-size-asian="7.5pt" style:font-size-complex="7.5pt" fo:background-color="#BFBFBF"/>
    </style:style>
    <style:style style:name="P1870" style:parent-style-name="Standard" style:family="paragraph">
      <style:paragraph-properties fo:margin-left="0.2958in" fo:text-indent="-0.2958in">
        <style:tab-stops/>
      </style:paragraph-properties>
    </style:style>
    <style:style style:name="T187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872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87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87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875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876" style:parent-style-name="Standard" style:family="paragraph">
      <style:paragraph-properties fo:text-align="justify" fo:margin-top="0in" fo:margin-bottom="0in" fo:margin-right="-0.3986in"/>
    </style:style>
    <style:style style:name="T1877" style:parent-style-name="Car.predefinitoparagrafo" style:family="text">
      <style:text-properties fo:font-size="6pt" style:font-size-asian="6pt" style:font-size-complex="6pt"/>
    </style:style>
    <style:style style:name="T187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7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88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8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88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8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olumn1887" style:family="table-column">
      <style:table-column-properties style:column-width="0.9277in" style:use-optimal-column-width="false"/>
    </style:style>
    <style:style style:name="TableColumn1888" style:family="table-column">
      <style:table-column-properties style:column-width="0.65in" style:use-optimal-column-width="false"/>
    </style:style>
    <style:style style:name="TableColumn1889" style:family="table-column">
      <style:table-column-properties style:column-width="0.5048in" style:use-optimal-column-width="false"/>
    </style:style>
    <style:style style:name="TableColumn1890" style:family="table-column">
      <style:table-column-properties style:column-width="0.7951in" style:use-optimal-column-width="false"/>
    </style:style>
    <style:style style:name="Table1886" style:family="table">
      <style:table-properties style:width="2.8777in" fo:margin-left="0in" table:align="lef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18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9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18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9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18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9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18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0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90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0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90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0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90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90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90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12" style:parent-style-name="Standard" style:family="paragraph">
      <style:paragraph-properties fo:margin-left="0.2958in" fo:text-indent="-0.2958in">
        <style:tab-stops/>
      </style:paragraph-properties>
    </style:style>
    <style:style style:name="T19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6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917" style:parent-style-name="Standard" style:family="paragraph">
      <style:paragraph-properties fo:text-align="justify" fo:margin-top="0in" fo:margin-bottom="0in" fo:margin-right="-0.3986in"/>
    </style:style>
    <style:style style:name="T1918" style:parent-style-name="Car.predefinitoparagrafo" style:family="text">
      <style:text-properties fo:font-size="6pt" style:font-size-asian="6pt" style:font-size-complex="6pt"/>
    </style:style>
    <style:style style:name="T191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2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22" style:parent-style-name="Standard" style:family="paragraph">
      <style:paragraph-properties fo:margin-left="0.2958in">
        <style:tab-stops/>
      </style:paragraph-properties>
    </style:style>
    <style:style style:name="T19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2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92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2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3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34" style:parent-style-name="Standard" style:family="paragraph">
      <style:paragraph-properties fo:margin-left="0.2958in" fo:text-indent="-0.2958in">
        <style:tab-stops/>
      </style:paragraph-properties>
    </style:style>
    <style:style style:name="T19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3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3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4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4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9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45" style:parent-style-name="Standard" style:family="paragraph">
      <style:paragraph-properties fo:margin-left="0.2958in" fo:text-indent="-0.2958in">
        <style:tab-stops/>
      </style:paragraph-properties>
    </style:style>
    <style:style style:name="T194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4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4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9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53" style:parent-style-name="Standard" style:family="paragraph">
      <style:paragraph-properties fo:margin-left="0.2958in" fo:text-indent="-0.2958in">
        <style:tab-stops/>
      </style:paragraph-properties>
    </style:style>
    <style:style style:name="T19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5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5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5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 fo:background-color="#BFBFBF"/>
    </style:style>
    <style:style style:name="P1958" style:parent-style-name="Standard" style:family="paragraph">
      <style:paragraph-properties fo:margin-left="0.2958in">
        <style:tab-stops/>
      </style:paragraph-properties>
    </style:style>
    <style:style style:name="T19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6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6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64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965" style:parent-style-name="Standard" style:family="paragraph">
      <style:paragraph-properties fo:text-align="justify" fo:margin-top="0in" fo:margin-bottom="0in"/>
    </style:style>
    <style:style style:name="T1966" style:parent-style-name="Car.predefinitoparagrafo" style:family="text">
      <style:text-properties fo:font-size="6pt" style:font-size-asian="6pt" style:font-size-complex="6pt"/>
    </style:style>
    <style:style style:name="T196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6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6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7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7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7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7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7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9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8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87" style:parent-style-name="Standard" style:family="paragraph">
      <style:paragraph-properties fo:margin-left="0.2958in" fo:text-indent="-0.2958in">
        <style:tab-stops/>
      </style:paragraph-properties>
    </style:style>
    <style:style style:name="T19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8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92" style:parent-style-name="Standard" style:family="paragraph">
      <style:paragraph-properties fo:margin-left="0.2958in">
        <style:tab-stops/>
      </style:paragraph-properties>
    </style:style>
    <style:style style:name="T19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9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96" style:parent-style-name="Standard" style:family="paragraph">
      <style:paragraph-properties fo:margin-left="0.2958in" fo:text-indent="-0.2958in">
        <style:tab-stops/>
      </style:paragraph-properties>
    </style:style>
    <style:style style:name="T19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9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99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0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09" style:parent-style-name="Standard" style:family="paragraph">
      <style:paragraph-properties fo:margin-left="0.2958in" fo:text-indent="-0.2958in">
        <style:tab-stops/>
      </style:paragraph-properties>
    </style:style>
    <style:style style:name="T20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1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201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0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18" style:parent-style-name="Standard" style:family="paragraph">
      <style:paragraph-properties fo:margin-top="0in" fo:margin-bottom="0in" fo:margin-left="0.2958in" fo:text-indent="-0.2958in">
        <style:tab-stops/>
      </style:paragraph-properties>
    </style:style>
    <style:style style:name="T20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2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202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23" style:parent-style-name="Standard" style:family="paragraph">
      <style:paragraph-properties fo:margin-top="0in" fo:margin-bottom="0in"/>
    </style:style>
    <style:style style:name="T20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25" style:parent-style-name="Standard" style:family="paragraph">
      <style:paragraph-properties fo:margin-top="0in" fo:margin-bottom="0in"/>
    </style:style>
    <style:style style:name="T202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27" style:parent-style-name="Standard" style:family="paragraph">
      <style:paragraph-properties fo:margin-top="0in" fo:margin-bottom="0in"/>
    </style:style>
    <style:style style:name="T202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30" style:parent-style-name="Standard" style:family="paragraph">
      <style:paragraph-properties fo:margin-top="0in" fo:margin-bottom="0in"/>
    </style:style>
    <style:style style:name="T20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32" style:parent-style-name="Standard" style:family="paragraph">
      <style:paragraph-properties fo:margin-top="0in" fo:margin-bottom="0in"/>
    </style:style>
    <style:style style:name="T20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34" style:parent-style-name="Standard" style:family="paragraph">
      <style:paragraph-properties fo:margin-top="0in" fo:margin-bottom="0in"/>
    </style:style>
    <style:style style:name="T20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36" style:parent-style-name="Standard" style:family="paragraph">
      <style:paragraph-properties fo:margin-top="0in" fo:margin-bottom="0in"/>
    </style:style>
    <style:style style:name="T20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38" style:parent-style-name="Standard" style:family="paragraph">
      <style:paragraph-properties fo:margin-top="0in" fo:margin-bottom="0in"/>
    </style:style>
    <style:style style:name="T20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42" style:parent-style-name="Standard" style:family="paragraph">
      <style:paragraph-properties fo:margin-left="0.2958in" fo:text-indent="-0.2958in">
        <style:tab-stops/>
      </style:paragraph-properties>
    </style:style>
    <style:style style:name="T20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4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4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204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0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50" style:parent-style-name="Standard" style:family="paragraph">
      <style:paragraph-properties fo:margin-left="0.2958in" fo:text-indent="-0.2958in">
        <style:tab-stops/>
      </style:paragraph-properties>
    </style:style>
    <style:style style:name="T20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5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54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055" style:parent-style-name="Standard" style:family="paragraph">
      <style:paragraph-properties fo:text-align="justify" fo:margin-left="0.1972in" fo:margin-right="-0.3986in" fo:text-indent="-0.1972in">
        <style:tab-stops/>
      </style:paragraph-properties>
    </style:style>
    <style:style style:name="T2056" style:parent-style-name="Car.predefinitoparagrafo" style:family="text">
      <style:text-properties style:text-position="super 66.6%" fo:font-size="6pt" style:font-size-asian="6pt" style:font-size-complex="6pt"/>
    </style:style>
    <style:style style:name="T2057" style:parent-style-name="Car.predefinitoparagrafo" style:family="text">
      <style:text-properties fo:font-size="6pt" style:font-size-asian="6pt" style:font-size-complex="6pt"/>
    </style:style>
    <style:style style:name="T205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5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206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6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206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6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6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206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0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71" style:parent-style-name="Standard" style:family="paragraph">
      <style:paragraph-properties fo:background-color="#FFFFFF"/>
    </style:style>
    <style:style style:name="T20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7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20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76" style:parent-style-name="Standard" style:family="paragraph">
      <style:paragraph-properties fo:margin-left="0.2958in">
        <style:tab-stops/>
      </style:paragraph-properties>
    </style:style>
    <style:style style:name="T20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80" style:parent-style-name="Standard" style:family="paragraph">
      <style:paragraph-properties fo:margin-left="0.2958in">
        <style:tab-stops/>
      </style:paragraph-properties>
    </style:style>
    <style:style style:name="T20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208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8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208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20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9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209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20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98" style:parent-style-name="Standard" style:family="paragraph">
      <style:paragraph-properties fo:margin-top="0in" fo:margin-bottom="0in" fo:margin-left="0.2958in" fo:text-indent="-0.2958in">
        <style:tab-stops/>
      </style:paragraph-properties>
    </style:style>
    <style:style style:name="T20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21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103" style:parent-style-name="Standard" style:family="paragraph">
      <style:paragraph-properties fo:margin-top="0in" fo:margin-bottom="0in" fo:margin-left="0.2958in">
        <style:tab-stops/>
      </style:paragraph-properties>
    </style:style>
    <style:style style:name="T21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0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1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0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10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112" style:parent-style-name="Standard" style:family="paragraph">
      <style:paragraph-properties fo:margin-top="0in" fo:margin-bottom="0in" fo:margin-left="0.2958in">
        <style:tab-stops/>
      </style:paragraph-properties>
    </style:style>
    <style:style style:name="T211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1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116" style:parent-style-name="Standard" style:family="paragraph">
      <style:paragraph-properties fo:margin-top="0in" fo:margin-bottom="0in"/>
    </style:style>
    <style:style style:name="T21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211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120" style:parent-style-name="Standard" style:family="paragraph">
      <style:paragraph-properties fo:margin-top="0in" fo:margin-bottom="0in"/>
    </style:style>
    <style:style style:name="T21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2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2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128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2129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2130" style:parent-style-name="Standard" style:family="paragraph">
      <style:paragraph-properties fo:margin-top="0in" fo:margin-bottom="0in"/>
    </style:style>
    <style:style style:name="T21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133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2134" style:parent-style-name="Standard" style:family="paragraph">
      <style:paragraph-properties fo:margin-top="0in" fo:margin-bottom="0in"/>
    </style:style>
    <style:style style:name="T21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136" style:parent-style-name="Standard" style:family="paragraph">
      <style:paragraph-properties fo:margin-top="0in" fo:margin-bottom="0in"/>
    </style:style>
    <style:style style:name="T21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138" style:parent-style-name="Standard" style:family="paragraph">
      <style:paragraph-properties fo:margin-top="0in" fo:margin-bottom="0in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141" style:parent-style-name="Paragrafoelenco" style:family="paragraph">
      <style:paragraph-properties fo:text-align="justify" fo:margin-left="0.0138in">
        <style:tab-stops/>
      </style:paragraph-properties>
    </style:style>
    <style:style style:name="T214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214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214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214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214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214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214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214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215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15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215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215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215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215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215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215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215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2159" style:parent-style-name="Standard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2160" style:parent-style-name="SectionTitle" style:family="paragraph">
      <style:paragraph-properties fo:margin-top="0in" fo:margin-bottom="0in"/>
    </style:style>
    <style:style style:name="T2161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2162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2163" style:parent-style-name="Car.predefinitoparagrafo" style:family="text">
      <style:text-properties style:font-name="Arial" style:font-name-complex="Arial" fo:font-weight="normal" style:font-weight-asian="normal" fo:color="#000000" fo:font-size="7.5pt" style:font-size-asian="7.5pt" style:font-size-complex="7.5pt"/>
    </style:style>
    <style:style style:name="T2164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216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216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16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2169" style:family="table-column">
      <style:table-column-properties style:column-width="3.225in" style:use-optimal-column-width="false"/>
    </style:style>
    <style:style style:name="TableColumn2170" style:family="table-column">
      <style:table-column-properties style:column-width="3.2256in" style:use-optimal-column-width="false"/>
    </style:style>
    <style:style style:name="Table2168" style:family="table">
      <style:table-properties style:width="6.4506in" fo:margin-left="-0.0784in" table:align="lef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17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217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17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1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7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1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8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1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8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1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218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1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2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0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2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0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20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0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2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1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2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2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1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2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221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2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2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2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2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3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23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2234" style:parent-style-name="Standard" style:family="paragraph">
      <style:paragraph-properties fo:break-before="page" fo:text-align="center" fo:margin-top="0in"/>
    </style:style>
    <style:style style:name="T223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2236" style:parent-style-name="Car.predefinitoparagrafo" style:family="text">
      <style:text-properties fo:font-weight="bold" style:font-weight-asian="bold" fo:color="#000000" fo:font-size="9.5pt" style:font-size-asian="9.5pt" style:font-size-complex="9.5pt"/>
    </style:style>
    <style:style style:name="T2237" style:parent-style-name="Car.predefinitoparagrafo" style:family="text">
      <style:text-properties fo:color="#000000" fo:font-size="9.5pt" style:font-size-asian="9.5pt" style:font-size-complex="9.5pt"/>
    </style:style>
    <style:style style:name="T2238" style:parent-style-name="Car.predefinitoparagrafo" style:family="text">
      <style:text-properties style:font-name="Arial" style:font-name-complex="Arial" fo:font-variant="small-caps" fo:color="#000000" fo:font-size="7.5pt" style:font-size-asian="7.5pt" style:font-size-complex="7.5pt"/>
    </style:style>
    <style:style style:name="T2239" style:parent-style-name="Car.predefinitoparagrafo" style:family="text">
      <style:text-properties style:font-name="Arial" style:font-name-complex="Arial" fo:font-variant="small-caps" fo:color="#000000" fo:font-size="8pt" style:font-size-asian="8pt" style:font-size-complex="8pt"/>
    </style:style>
    <style:style style:name="P2240" style:parent-style-name="Standard" style:family="paragraph">
      <style:paragraph-properties fo:border="0.0069in solid #00000A" fo:padding-top="0.0138in" fo:padding-left="0.0555in" fo:padding-bottom="0.0138in" fo:padding-right="0.3611in" style:shadow="none" fo:text-align="justify" fo:margin-right="-0.1034in" fo:background-color="#BFBFBF"/>
    </style:style>
    <style:style style:name="T224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24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24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2244" style:parent-style-name="Standard" style:family="paragraph">
      <style:paragraph-properties fo:border="0.0069in solid #00000A" fo:padding-top="0.0138in" fo:padding-left="0.0555in" fo:padding-bottom="0.0138in" fo:padding-right="0.3611in" style:shadow="none" fo:text-align="justify" fo:margin-right="-0.1034in" fo:background-color="#BFBFBF"/>
    </style:style>
    <style:style style:name="T224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24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24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2249" style:family="table-column">
      <style:table-column-properties style:column-width="3.225in" style:use-optimal-column-width="false"/>
    </style:style>
    <style:style style:name="TableColumn2250" style:family="table-column">
      <style:table-column-properties style:column-width="3.6458in" style:use-optimal-column-width="false"/>
    </style:style>
    <style:style style:name="Table2248" style:family="table">
      <style:table-properties style:width="6.8708in" fo:margin-left="-0.0784in" table:align="lef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25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225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25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2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5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2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6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2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66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267" style:parent-style-name="Standard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268" style:parent-style-name="Car.predefinitoparagrafo" style:family="text">
      <style:text-properties style:text-position="super 66.6%" fo:font-size="6pt" style:font-size-asian="6pt" style:font-size-complex="6pt"/>
    </style:style>
    <style:style style:name="T2269" style:parent-style-name="Car.predefinitoparagrafo" style:family="text">
      <style:text-properties fo:font-size="6pt" style:font-size-asian="6pt" style:font-size-complex="6pt"/>
    </style:style>
    <style:style style:name="T227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2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7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2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227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2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80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281" style:parent-style-name="Standard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282" style:parent-style-name="Car.predefinitoparagrafo" style:family="text">
      <style:text-properties style:text-position="super 66.6%" fo:font-size="6pt" style:font-size-asian="6pt" style:font-size-complex="6pt"/>
    </style:style>
    <style:style style:name="T2283" style:parent-style-name="Car.predefinitoparagrafo" style:family="text">
      <style:text-properties fo:font-size="6pt" style:font-size-asian="6pt" style:font-size-complex="6pt"/>
    </style:style>
    <style:style style:name="T228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2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291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292" style:parent-style-name="Standard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293" style:parent-style-name="Car.predefinitoparagrafo" style:family="text">
      <style:text-properties style:text-position="super 66.6%" fo:font-size="6pt" style:font-size-asian="6pt" style:font-size-complex="6pt"/>
    </style:style>
    <style:style style:name="T2294" style:parent-style-name="Car.predefinitoparagrafo" style:family="text">
      <style:text-properties fo:font-size="6pt" style:font-size-asian="6pt" style:font-size-complex="6pt"/>
    </style:style>
    <style:style style:name="T229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2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297" style:parent-style-name="ChapterTit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T2298" style:parent-style-name="Car.predefinitoparagrafo" style:family="text">
      <style:text-properties fo:font-size="9.5pt" style:font-size-asian="9.5pt" style:font-size-complex="9.5pt"/>
    </style:style>
    <style:style style:name="P2299" style:parent-style-name="Standard" style:family="paragraph">
      <style:paragraph-properties fo:text-align="justify"/>
    </style:style>
    <style:style style:name="T230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30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30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303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P2304" style:parent-style-name="Standard" style:family="paragraph">
      <style:paragraph-properties fo:text-align="justify"/>
    </style:style>
    <style:style style:name="T2305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2306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307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308" style:parent-style-name="Standard" style:family="paragraph">
      <style:paragraph-properties fo:text-align="justify"/>
    </style:style>
    <style:style style:name="T230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31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3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312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313" style:parent-style-name="Standard" style:family="paragraph">
      <style:paragraph-properties fo:margin-top="0in" fo:margin-bottom="0in" fo:margin-left="0.1972in" fo:margin-right="-0.3986in" fo:text-indent="-0.1972in">
        <style:tab-stops>
          <style:tab-stop style:type="left" style:position="0.1972in"/>
        </style:tab-stops>
      </style:paragraph-properties>
    </style:style>
    <style:style style:name="T2314" style:parent-style-name="Car.predefinitoparagrafo" style:family="text">
      <style:text-properties style:text-position="super 66.6%" fo:font-size="6pt" style:font-size-asian="6pt" style:font-size-complex="6pt"/>
    </style:style>
    <style:style style:name="T2315" style:parent-style-name="Car.predefinitoparagrafo" style:family="text">
      <style:text-properties fo:font-size="6pt" style:font-size-asian="6pt" style:font-size-complex="6pt"/>
    </style:style>
    <style:style style:name="T231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317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318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3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32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321" style:parent-style-name="Standard" style:family="paragraph">
      <style:paragraph-properties fo:text-align="justify"/>
    </style:style>
    <style:style style:name="T232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323" style:parent-style-name="Rimandonotaapièdipagina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324" style:parent-style-name="Standard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325" style:parent-style-name="Car.predefinitoparagrafo" style:family="text">
      <style:text-properties style:text-position="super 66.6%" fo:font-size="6pt" style:font-size-asian="6pt" style:font-size-complex="6pt"/>
    </style:style>
    <style:style style:name="T2326" style:parent-style-name="Car.predefinitoparagrafo" style:family="text">
      <style:text-properties fo:font-size="6pt" style:font-size-asian="6pt" style:font-size-complex="6pt"/>
    </style:style>
    <style:style style:name="T232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328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3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330" style:parent-style-name="Standard" style:family="paragraph">
      <style:paragraph-properties fo:text-align="justify"/>
    </style:style>
    <style:style style:name="T233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33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333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3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335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3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337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338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339" style:parent-style-name="Standard" style:family="paragraph">
      <style:text-properties style:font-name="Arial" style:font-name-complex="Arial" fo:font-style="italic" style:font-style-asian="italic" fo:font-size="7pt" style:font-size-asian="7pt" style:font-size-complex="7pt"/>
    </style:style>
    <style:style style:name="T234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341" style:parent-style-name="Car.predefinitoparagrafo" style:family="text"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h text:style-name="P1" text:outline-level="1">Allegato n°2</text:h>
      <text:p text:style-name="P4"/>
      <text:p text:style-name="P5"/>
      <text:p text:style-name="P6"><text:span text:style-name="T7">Modello di formulario per il documento di gara unico europeo (DGUE)</text:span></text:p>
      <text:p text:style-name="P8"/>
      <text:p text:style-name="P9"><text:span text:style-name="T10">Parte I: Informazioni sulla procedura di appalto e sull'amministrazione aggiudicatrice o ente<text:s/></text:span><text:span text:style-name="T11">aggiudicatore</text:span></text:p>
      <text:p text:style-name="P12"/>
      <text:p text:style-name="P13"><text:span text:style-name="T14">Per le procedure di appalto per le quali è stato pubblicato un avviso di indizione di gara nella<text:s/></text:span><text:span text:style-name="T15">Gazzetta ufficiale dell'Unione europea</text:span><text:span text:style-name="T16"><text:s/>le informazioni richieste dalla parte I saranno acquisite automaticamente, a condizione che per generare<text:s/></text:span><text:span text:style-name="T17">e compilare il DGUE sia utilizzato il servizio DGUE elettronico (</text:span><text:span text:style-name="T18"><text:note text:note-class="footnote" text:id="_ftn0"><text:note-citation>1</text:note-citation><text:note-body><text:p text:style-name="P19"><text:span text:style-name="T20">()</text:span><text:span text:style-name="T21"><text:s/>I servizi della Commissione metteranno gratuitamente il servizio DGUE<text:s/></text:span><text:span text:style-name="T22">in formato<text:s/></text:span><text:span text:style-name="T23">elettronico a disposizione delle amministrazioni aggiudicatrici, degli enti aggiudicatori, degli operato</text:span><text:span text:style-name="T24">ri economici, dei fornitori di servizi elettronici e di altre parti interessate.</text:span></text:p></text:note-body></text:note></text:span><text:span text:style-name="T25">).<text:s/></text:span><text:span text:style-name="T26">Riferimento della pubblicazione del pertinente avviso o bando (</text:span><text:span text:style-name="T27"><text:note text:note-class="footnote" text:id="_ftn1"><text:note-citation>2</text:note-citation><text:note-body><text:p text:style-name="P28"><text:span text:style-name="T29">()</text:span><text:span text:style-name="T30"><text:s/>Per le<text:s/></text:span><text:span text:style-name="T31">amministrazioni aggiudicatrici:</text:span><text:span text:style-name="T32"><text:s/>un<text:s/></text:span><text:span text:style-name="T33">avviso di preinformazione</text:span><text:span text:style-name="T34"><text:s/>utilizzato come mezzo per indire la gara oppure un<text:s/></text:span><text:span text:style-name="T35">bando di gara</text:span><text:span text:style-name="T36">. Per gli<text:s/></text:span><text:span text:style-name="T37">enti aggiudicatori</text:span><text:span text:style-name="T38">: un<text:s/></text:span><text:span text:style-name="T39">avviso periodico indicativo</text:span><text:span text:style-name="T40"><text:s/>utilizzato come mezzo per indire la gara, un<text:s/></text:span><text:span text:style-name="T41">bando di gara</text:span><text:span text:style-name="T42"><text:s/>o</text:span><text:span text:style-name="T43"><text:s/></text:span><text:span text:style-name="T44">un</text:span><text:span text:style-name="T45"><text:s/>avviso sull'esistenza di un sistema di qualificazione.</text:span></text:p></text:note-body></text:note></text:span><text:span text:style-name="T46">) <text:s/>nella<text:s/></text:span><text:span text:style-name="T47">Gazzetta ufficiale dell'Unione europea</text:span><text:span text:style-name="T48">:</text:span></text:p>
      <text:p text:style-name="P49"/>
      <text:p text:style-name="P50"><text:span text:style-name="T51">GU UE S numero [], data [], pag. [],</text:span></text:p>
      <text:p text:style-name="P52"><text:span text:style-name="T53">Numero dell'avviso nella GU S: [ ][ ][ ][ ]/S [ ]</text:span><text:span text:style-name="T54">[ ][ ]–[ ][ ][ ][ ][ ][ ][ ]</text:span></text:p>
      <text:p text:style-name="P55"><text:span text:style-name="T56">Se non è pubblicato un avviso di indizione di gara nella GU UE, l'amministrazione aggiudicatrice o l'ente aggiudicatore deve compilare le informazioni in modo da permettere l'individuazione univoca della procedura di appalto:</text:span></text:p>
      <text:p text:style-name="P57"><text:span text:style-name="T58">S</text:span><text:span text:style-name="T59">e non sussiste obbligo di pubblicazione di un avviso nella Gazzetta ufficiale dell'Unione europea, fornire altre informazioni in modo da permettere l'individuazione univoca della procedura<text:s/></text:span><text:span text:style-name="T60">di appalto</text:span><text:span text:style-name="T61"><text:s/>(ad esempio il rimando ad una pubblicazione a livello na</text:span><text:span text:style-name="T62">zionale): [….]</text:span></text:p>
      <text:p text:style-name="P63"/>
      <text:p text:style-name="SectionTitle"><text:span text:style-name="T64">Informazioni sulla procedura di appalto</text:span></text:p>
      <text:p text:style-name="P65"><text:span text:style-name="T66">Le informazioni richieste dalla parte I saranno acquisite automaticamente a condizione che per generare e compilare il DGUE sia utilizzato il servizio DGUE in formato elettronico. In caso contrario ta</text:span><text:span text:style-name="T67">li informazioni devono essere inserite dall'operatore economico.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Standard"><text:span text:style-name="T73">Identità del committente<text:s/></text:span><text:span text:style-name="T74">(</text:span><text:span text:style-name="T75"><text:note text:note-class="footnote" text:id="_ftn2"><text:note-citation>3</text:note-citation><text:note-body><text:p text:style-name="P76"><text:span text:style-name="T77">()</text:span><text:span text:style-name="T78"><text:s/></text:span><text:span text:style-name="T79">Le informazioni devono essere copiate dalla sezione I, punto I.1 del pertinente avviso o bando. In caso di appalto congiunto indicare le generalità di tutti i committenti.</text:span></text:p></text:note-body></text:note></text:span><text:span text:style-name="T80">)</text:span></text:p>
          </table:table-cell>
          <table:table-cell table:style-name="TableCell81">
            <text:p text:style-name="Standard"><text:span text:style-name="T82">Risposta:</text:span></text:p>
          </table:table-cell>
        </table:table-row>
        <table:table-row table:style-name="TableRow83">
          <table:table-cell table:style-name="TableCell84">
            <text:p text:style-name="Standard"><text:span text:style-name="T85">Nome:</text:span></text:p>
            <text:p text:style-name="Standard"><text:span text:style-name="T86">Codice fiscale</text:span></text:p>
          </table:table-cell>
          <table:table-cell table:style-name="TableCell87">
            <text:p text:style-name="Standard"><text:span text:style-name="T88">[<text:s/></text:span><text:span text:style-name="T89"><text:s/>LA CASA CENTRO ASSISTENZA SERVIZI PER ANZIANI</text:span><text:span text:style-name="T90">]</text:span></text:p>
            <text:p text:style-name="Standard"><text:span text:style-name="T91">[ <text:s/>Partita iva 00897450243 ]</text:span></text:p>
          </table:table-cell>
        </table:table-row>
        <table:table-row table:style-name="TableRow92">
          <table:table-cell table:style-name="TableCell93">
            <text:p text:style-name="Standard"><text:span text:style-name="T94">Di quale appalto si tratta?</text:span></text:p>
          </table:table-cell>
          <table:table-cell table:style-name="TableCell95">
            <text:p text:style-name="Standard"><text:span text:style-name="T96">Risposta:</text:span></text:p>
          </table:table-cell>
        </table:table-row>
        <table:table-row table:style-name="TableRow97">
          <table:table-cell table:style-name="TableCell98">
            <text:p text:style-name="Standard"><text:span text:style-name="T99">Titolo o breve descrizione dell'appalto (</text:span><text:span text:style-name="T100"><text:note text:note-class="footnote" text:id="_ftn3"><text:note-citation>4</text:note-citation><text:note-body><text:p text:style-name="P101"><text:span text:style-name="T102">()</text:span><text:span text:style-name="T103"><text:s/>Cfr. punti II.1.1. e II.1.3. dell'avviso o bando pertinente.</text:span></text:p></text:note-body></text:note></text:span><text:span text:style-name="T104">):</text:span></text:p>
          </table:table-cell>
          <table:table-cell table:style-name="TableCell105">
            <text:p text:style-name="P106"><text:span text:style-name="T107">[</text:span><text:span text:style-name="T108">PROCEDURA APERTA PER L’AFFIDAMENTO DEL SERVIZIO DI EROGAZIONE BEVANDE FREDDE, CALDE, SNACK/MERENDE CON DISTRIBUTORI AUTOMATICI</text:span><text:span text:style-name="T109">]</text:span></text:p>
          </table:table-cell>
        </table:table-row>
        <table:table-row table:style-name="TableRow110">
          <table:table-cell table:style-name="TableCell111">
            <text:p text:style-name="Standard"><text:span text:style-name="T112">Numero di riferimento attribuito al fascicolo dall'amministraz</text:span><text:span text:style-name="T113">ione aggiudicatrice o ente aggiudicatore (ove esistente) (</text:span><text:span text:style-name="T114"><text:note text:note-class="footnote" text:id="_ftn4"><text:note-citation>5</text:note-citation><text:note-body><text:p text:style-name="P115"><text:span text:style-name="T116">()</text:span><text:span text:style-name="T117"><text:s/></text:span><text:span text:style-name="T118">Cfr. punto II.1.1. dell'avviso o bando pertinente.</text:span></text:p></text:note-body></text:note></text:span><text:span text:style-name="T119">):</text:span></text:p>
          </table:table-cell>
          <table:table-cell table:style-name="TableCell120">
            <text:p text:style-name="Standard"><text:span text:style-name="T121">[ <text:s text:c="2"/>]</text:span></text:p>
          </table:table-cell>
        </table:table-row>
        <table:table-row table:style-name="TableRow122">
          <table:table-cell table:style-name="TableCell123">
            <text:p text:style-name="Standard"><text:span text:style-name="T124">CIG</text:span></text:p>
            <text:p text:style-name="Standard"><text:span text:style-name="T125">CUP (ove previsto)</text:span></text:p>
            <text:soft-page-break/>
            <text:p text:style-name="Standard"><text:span text:style-name="T126">Codice progetto (ove l’appalto sia finanziato o cofinanziato con fondi europei)</text:span><text:span text:style-name="T127"><text:tab/></text:span></text:p>
          </table:table-cell>
          <table:table-cell table:style-name="TableCell128">
            <text:p text:style-name="Standard"><text:span text:style-name="T129">[XXXXXXXXXX</text:span><text:span text:style-name="T130">]</text:span></text:p>
            <text:p text:style-name="Standard"><text:span text:style-name="T131">[ <text:s/>]</text:span></text:p>
            <text:soft-page-break/>
            <text:p text:style-name="Standard"><text:span text:style-name="T132">[ <text:s/>]</text:span></text:p>
          </table:table-cell>
        </table:table-row>
      </table:table>
      <text:soft-page-break/>
      <text:p text:style-name="P133"><text:span text:style-name="T134">Tutte le altre informazioni in tutte le sezioni del DGUE devono essere inserite dall'operatore economico</text:span></text:p>
      <text:soft-page-break/>
      <text:p text:style-name="P135"><text:span text:style-name="T136">Parte II: Informazioni sull'operatore economico</text:span></text:p>
      <text:p text:style-name="SectionTitle"><text:span text:style-name="T137">A: Informazioni sull'operatore economico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Standard"><text:span text:style-name="T143">Dati identificativi</text:span></text:p>
          </table:table-cell>
          <table:table-cell table:style-name="TableCell144">
            <text:p text:style-name="P145"><text:span text:style-name="T146">Risposta:</text:span></text:p>
          </table:table-cell>
        </table:table-row>
        <table:table-row table:style-name="TableRow147">
          <table:table-cell table:style-name="TableCell148">
            <text:p text:style-name="P149"><text:span text:style-name="T150">Nome:</text:span></text:p>
          </table:table-cell>
          <table:table-cell table:style-name="TableCell151">
            <text:p text:style-name="P152"><text:span text:style-name="T153">[ <text:s text:c="2"/>]</text:span></text:p>
          </table:table-cell>
        </table:table-row>
        <table:table-row table:style-name="TableRow154">
          <table:table-cell table:style-name="TableCell155">
            <text:p text:style-name="P156"><text:span text:style-name="T157">Partita IVA, se<text:s/></text:span><text:span text:style-name="T158">applicabile:</text:span></text:p>
            <text:p text:style-name="P159"><text:span text:style-name="T160">Se non è applicabile un numero di partita IVA indicare un altro numero di identificazione nazionale, se richiesto e applicabile</text:span></text:p>
          </table:table-cell>
          <table:table-cell table:style-name="TableCell161">
            <text:p text:style-name="P162"><text:span text:style-name="T163">[ <text:s text:c="2"/>]</text:span></text:p>
            <text:p text:style-name="P164"><text:span text:style-name="T165">[ <text:s text:c="2"/>]</text:span></text:p>
          </table:table-cell>
        </table:table-row>
        <table:table-row table:style-name="TableRow166">
          <table:table-cell table:style-name="TableCell167">
            <text:p text:style-name="P168"><text:span text:style-name="T169">Indirizzo postale:</text:span></text:p>
          </table:table-cell>
          <table:table-cell table:style-name="TableCell170">
            <text:p text:style-name="P171"><text:span text:style-name="T172">[……………]</text:span></text:p>
          </table:table-cell>
        </table:table-row>
        <table:table-row table:style-name="TableRow173">
          <table:table-cell table:style-name="TableCell174">
            <text:p text:style-name="P175"><text:span text:style-name="T176">Persone di contatto (</text:span><text:span text:style-name="T177"><text:note text:note-class="footnote" text:id="_ftn5"><text:note-citation>6</text:note-citation><text:note-body><text:p text:style-name="P178"><text:span text:style-name="T179">()</text:span><text:span text:style-name="T180"><text:s/></text:span><text:span text:style-name="T181">Ripetere le informazioni per ogni persona di contatto tante volte quanto necessario.</text:span></text:p></text:note-body></text:note></text:span><text:span text:style-name="T182">):</text:span></text:p>
            <text:p text:style-name="P183"><text:span text:style-name="T184">Telefono:</text:span></text:p>
            <text:p text:style-name="P185"><text:span text:style-name="T186">PEC o e-mail:</text:span></text:p>
            <text:p text:style-name="P187"><text:span text:style-name="T188">(indirizzo Internet o sito web) (</text:span><text:span text:style-name="T189">ove esistente</text:span><text:span text:style-name="T190">):</text:span></text:p>
          </table:table-cell>
          <table:table-cell table:style-name="TableCell191">
            <text:p text:style-name="P192"><text:span text:style-name="T193">[……………]</text:span></text:p>
            <text:p text:style-name="P194"><text:span text:style-name="T195">[……………]</text:span></text:p>
            <text:p text:style-name="P196"><text:span text:style-name="T197">[……………]</text:span></text:p>
            <text:p text:style-name="P198"><text:span text:style-name="T199">[……………]</text:span></text:p>
          </table:table-cell>
        </table:table-row>
        <table:table-row table:style-name="TableRow200">
          <table:table-cell table:style-name="TableCell201">
            <text:p text:style-name="P202"><text:span text:style-name="T203">Informazioni generali:</text:span></text:p>
          </table:table-cell>
          <table:table-cell table:style-name="TableCell204">
            <text:p text:style-name="P205"><text:span text:style-name="T206">Risposta:</text:span></text:p>
          </table:table-cell>
        </table:table-row>
        <table:table-row table:style-name="TableRow207">
          <table:table-cell table:style-name="TableCell208">
            <text:p text:style-name="P209"><text:span text:style-name="T210">L'operatore economico è una<text:s/></text:span><text:span text:style-name="T211">microimpresa, oppure un'impresa piccola o media (</text:span><text:span text:style-name="T212"><text:note text:note-class="footnote" text:id="_ftn6"><text:note-citation>7</text:note-citation><text:note-body><text:p text:style-name="P213"><text:span text:style-name="T214">()</text:span><text:span text:style-name="T215"><text:s/></text:span><text:span text:style-name="T216">Cfr.</text:span><text:span text:style-name="T217"><text:s/></text:span><text:span text:style-name="T218">raccomandazione della Commissione, del 6 maggio 2003, relativa alla definizione delle microimprese, piccole e medie imprese (GU L 124 del 20.5.2003, pag. 36). Queste informazioni sono richieste unicamente a fini statistici.</text:span></text:p><text:p text:style-name="P219"><text:span text:style-name="T220">Microimprese:<text:s/></text:span><text:span text:style-name="T221">imprese che</text:span><text:span text:style-name="T222"><text:s/></text:span><text:span text:style-name="T223">occupano meno di 10 persone<text:s/></text:span><text:span text:style-name="T224">e realizzano un fatturato annuo oppure un totale di bilancio annuo</text:span><text:span text:style-name="T225"><text:s/>non superiori a 2 milioni di EUR.</text:span></text:p><text:p text:style-name="P226"><text:span text:style-name="T227">Piccole imprese:<text:s/></text:span><text:span text:style-name="T228">imprese che</text:span><text:span text:style-name="T229"><text:s/>occupano meno di 50 persone<text:s/></text:span><text:span text:style-name="T230">e realizzano un fatturato annuo o un totale di bilancio annuo</text:span><text:span text:style-name="T231"><text:s/>non supe</text:span><text:span text:style-name="T232">riori a 10 milioni di EUR.</text:span></text:p><text:p text:style-name="P233"><text:span text:style-name="T234">Medie imprese:<text:s/></text:span><text:span text:style-name="T235">imprese che</text:span><text:span text:style-name="T236"><text:s/>non appartengono alla categoria delle microimprese né a quella delle piccole imprese</text:span><text:span text:style-name="T237">, che<text:s/></text:span><text:span text:style-name="T238">occupano meno di 250 persone</text:span><text:span text:style-name="T239"><text:s/>e il cui<text:s/></text:span><text:span text:style-name="T240">fatturato annuo non supera i 50 milioni di EUR</text:span><text:span text:style-name="T241"><text:s/></text:span><text:span text:style-name="T242">e/o<text:s/></text:span><text:span text:style-name="T243">il cui<text:s/></text:span><text:span text:style-name="T244">totale di bilanc</text:span><text:span text:style-name="T245">io annuo non supera i 43 milioni di EUR</text:span><text:span text:style-name="T246">.</text:span></text:p></text:note-body></text:note></text:span><text:span text:style-name="T247">)?</text:span></text:p>
          </table:table-cell>
          <table:table-cell table:style-name="TableCell248">
            <text:p text:style-name="P249"><text:span text:style-name="T250">[ ] Sì [ ] No</text:span></text:p>
          </table:table-cell>
        </table:table-row>
        <table:table-row table:style-name="TableRow251">
          <table:table-cell table:style-name="TableCell252">
            <text:p text:style-name="P253"><text:span text:style-name="T254">Solo se l'appalto è riservato<text:s/></text:span><text:span text:style-name="T255">(</text:span><text:span text:style-name="T256"><text:note text:note-class="footnote" text:id="_ftn7"><text:note-citation>8</text:note-citation><text:note-body><text:p text:style-name="P257"><text:span text:style-name="T258">()</text:span><text:span text:style-name="T259"><text:s text:c="2"/></text:span><text:span text:style-name="T260">Cfr. il punto III.1.5 del bando di gara.</text:span></text:p></text:note-body></text:note></text:span><text:span text:style-name="T261">)</text:span><text:span text:style-name="T262">:<text:s/></text:span><text:span text:style-name="T263">l'operatore economico è un laboratorio protetto, un' "impresa sociale" (</text:span><text:span text:style-name="T264"><text:note text:note-class="footnote" text:id="_ftn8"><text:note-citation>9</text:note-citation><text:note-body><text:p text:style-name="P265"><text:span text:style-name="T266">()</text:span><text:span text:style-name="T267"><text:s/></text:span><text:span text:style-name="T268">Un' "impresa sociale" ha per scopo principale l'integrazione sociale e professionale delle persone disabili o svantaggiate.</text:span></text:p></text:note-body></text:note></text:span><text:span text:style-name="T269">) o provve</text:span><text:span text:style-name="T270">de all'esecuzione del contratto nel contesto di programmi di lavoro protetti (articolo 112 del Codice)?</text:span></text:p>
            <text:p text:style-name="P271"/>
            <text:p text:style-name="P272"><text:span text:style-name="T273">In caso affermativo,</text:span></text:p>
            <text:p text:style-name="P274"/>
            <text:p text:style-name="P275"><text:span text:style-name="T276">qual è la percentuale corrispondente di lavoratori con disabilità o svantaggiati?</text:span></text:p>
            <text:p text:style-name="P277"><text:span text:style-name="T278">Se richiesto, specificare a quale o quali categ</text:span><text:span text:style-name="T279">orie di lavoratori con disabilità o svantaggiati appartengono i dipendenti interessati:</text:span></text:p>
          </table:table-cell>
          <table:table-cell table:style-name="TableCell280">
            <text:p text:style-name="P281"><text:span text:style-name="T282">[ ] Sì [ ] No</text:span><text:span text:style-name="T283"><text:line-break/></text:span></text:p>
            <text:p text:style-name="P284"/>
            <text:p text:style-name="P285"/>
            <text:p text:style-name="P286"/>
            <text:p text:style-name="P287"/>
            <text:p text:style-name="P288"><text:span text:style-name="T289">[……………]</text:span></text:p>
            <text:p text:style-name="P290"/>
            <text:p text:style-name="P291"/>
            <text:p text:style-name="P292"/>
            <text:p text:style-name="P293"><text:span text:style-name="T294">[…………....]</text:span></text:p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Se pertinente: l'operatore economico è iscritto in un elenco ufficiale di <text:s/></text:span><text:span text:style-name="T300">imprenditori, fornitori, o prestatori di servizi o</text:span><text:span text:style-name="T301"><text:s/>possiede una certificazione rilasciata da organismi accreditati, ai sensi dell’articolo 90 del Codice</text:span><text:span text:style-name="T302"><text:s/>?</text:span></text:p>
            <text:p text:style-name="P303"><text:span text:style-name="T304">In caso affermativo</text:span><text:span text:style-name="T305">:</text:span></text:p>
            <text:p text:style-name="P306"/>
            <text:p text:style-name="P307"><text:span text:style-name="T308">Rispondere compilando le altre parti di questa sezione, la sezione B e, ove pertinente, la sezione C della presente parte, la<text:s/></text:span><text:span text:style-name="T309">parte III, la <text:s/>parte V se applicabile, e in ogni caso compilare e firmare la parte VI.</text:span></text:p>
            <text:p text:style-name="P310"/>
            <text:list text:style-name="WWNum11" text:continue-numbering="true">
              <text:list-item>
                <text:p text:style-name="P311"><text:span text:style-name="T312">Indicare la denominazione dell'elenco o del certificato e, se pertinente, il pertinente numero di iscrizione o della certificazione</text:span></text:p>
              </text:list-item>
            </text:list>
            <text:p text:style-name="P313"/>
            <text:p text:style-name="P314"/>
            <text:soft-page-break/>
            <text:p text:style-name="P315"><text:span text:style-name="T316">b) <text:s text:c="3"/>Se il certificato di<text:s/></text:span><text:span text:style-name="T317">iscrizione o la certificazione è disponibile elettronicamente, indicare:</text:span></text:p>
            <text:p text:style-name="P318"/>
            <text:p text:style-name="P319"/>
            <text:p text:style-name="P320"/>
            <text:p text:style-name="P321"/>
            <text:p text:style-name="P322"><text:span text:style-name="T323">c) <text:s text:c="3"/>Indicare i riferimenti in base ai quali è stata ottenuta l'iscrizione o la certificazione e, se pertinente, la classificazione ricevuta nell'elenco ufficiale (</text:span><text:span text:style-name="T324"><text:note text:note-class="footnote" text:id="_ftn9"><text:note-citation>10</text:note-citation><text:note-body><text:p text:style-name="P325"><text:span text:style-name="T326">()</text:span><text:span text:style-name="T327">I riferim</text:span><text:span text:style-name="T328">enti e l'eventuale classificazione sono indicati nella certificazione.</text:span></text:p></text:note-body></text:note></text:span><text:span text:style-name="T329">):</text:span></text:p>
            <text:p text:style-name="P330"><text:span text:style-name="T331">d) <text:s text:c="3"/>L'iscrizione o la certificazione comprende tutti i criteri di selezione richiesti?</text:span></text:p>
            <text:p text:style-name="P332"><text:span text:style-name="T333">In caso di risposta negativa alla lettera d):</text:span></text:p>
            <text:p text:style-name="P334"><text:span text:style-name="T335">Inserire inoltre tutte le informazioni mancanti<text:s/></text:span><text:span text:style-name="T336">nella parte IV, sezione A, B, C, o D secondo il caso</text:span></text:p>
            <text:p text:style-name="P337"><text:span text:style-name="T338">SOLO se richiesto dal pertinente avviso o bando o dai documenti di gara:</text:span></text:p>
            <text:p text:style-name="P339"><text:span text:style-name="T340">e) <text:s/>L'operatore economico potrà fornire un<text:s/></text:span><text:span text:style-name="T341">certificato</text:span><text:span text:style-name="T342"><text:s/>per quanto riguarda il pagamento dei contributi previdenziali e delle imposte, o fornire informazioni che permettano all'amministrazione aggiudicatrice o all'ente aggiudicatore di ottenere direttamente tale documento accedendo a una banca dati nazionale c</text:span><text:span text:style-name="T343">he sia disponibile gratuitamente in un qualunque Stato membro?</text:span><text:span text:style-name="T344"><text:line-break/></text:span></text:p>
            <text:p text:style-name="P345"><text:span text:style-name="T346"><text:s text:c="7"/>Se la documentazione pertinente è disponibile elettronicamente, indicare:</text:span></text:p>
          </table:table-cell>
          <table:table-cell table:style-name="TableCell347">
            <text:p text:style-name="P348"/>
            <text:p text:style-name="P349"/>
            <text:p text:style-name="P350"><text:span text:style-name="T351">[ ] Sì [ ] No [ ] Non applicabile</text:span></text:p>
            <text:p text:style-name="P352"/>
            <text:p text:style-name="P353"/>
            <text:list text:style-name="WWNum5" text:continue-numbering="true">
              <text:list-item>
                <text:p text:style-name="P354"><text:span text:style-name="T355">[………….…]</text:span><text:span text:style-name="T356"><text:line-break/></text:span></text:p>
              </text:list-item>
            </text:list>
            <text:p text:style-name="P357"/>
            <text:p text:style-name="P358"/>
            <text:soft-page-break/>
            <text:p text:style-name="P359"><text:span text:style-name="T360">b) <text:s text:c="3"/>(indirizzo web, autorità o organismo di emanazione, <text:s/></text:span><text:span text:style-name="T361">riferimento preciso della documentazione):</text:span></text:p>
            <text:p text:style-name="P362"><text:span text:style-name="T363"><text:s text:c="8"/>[………..…][…………][……….…][……….…]</text:span></text:p>
            <text:p text:style-name="P364"/>
            <text:p text:style-name="P365"><text:span text:style-name="T366">c) […………..…]</text:span><text:span text:style-name="T367"><text:line-break/></text:span><text:span text:style-name="T368"><text:line-break/></text:span><text:span text:style-name="T369">d) [ ] Sì [ ] No</text:span></text:p>
            <text:p text:style-name="P370"/>
            <text:p text:style-name="P371"/>
            <text:p text:style-name="P372"/>
            <text:p text:style-name="P373"/>
            <text:p text:style-name="P374"/>
            <text:p text:style-name="P375"><text:span text:style-name="T376">e) [ ] Sì [ ] No</text:span><text:span text:style-name="T377"><text:line-break/></text:span><text:span text:style-name="T378"><text:line-break/></text:span><text:span text:style-name="T379"><text:line-break/></text:span><text:span text:style-name="T380">(indirizzo web, autorità o organismo di emanazione, riferimento preciso della documentazione)</text:span></text:p>
            <text:p text:style-name="P381"><text:span text:style-name="T382">[………..…][…………][……….…][……….…]</text:span></text:p>
          </table:table-cell>
        </table:table-row>
        <text:soft-page-break/>
        <table:table-row table:style-name="TableRow383">
          <table:table-cell table:style-name="TableCell384">
            <text:p text:style-name="P385"><text:span text:style-name="T386">Se pertinente: l'operatore economico,<text:s/></text:span><text:span text:style-name="T387">in caso di contratti di lavori pubblici di importo superiore a 150.000 euro, è in possesso di attestazione rilasciata da Società Organismi di Attestazione (SOA), ai sensi dell’articolo 84<text:s/></text:span><text:span text:style-name="T388">del Codice (settori ordinari)?</text:span></text:p>
            <text:p text:style-name="P389"><text:span text:style-name="T390">ovvero,</text:span></text:p>
            <text:p text:style-name="P391"><text:span text:style-name="T392">è in possesso di attestazione rilasciata <text:s/>nell’ambito dei Sistemi di qualificazione di cui all’articolo 134 del Codice, previsti per i settori speciali</text:span></text:p>
            <text:p text:style-name="P393"><text:span text:style-name="T394">In caso affermativo</text:span><text:span text:style-name="T395">:</text:span></text:p>
            <text:p text:style-name="P396"/>
            <text:list text:style-name="WWNum13" text:continue-numbering="true">
              <text:list-item>
                <text:p text:style-name="P397"><text:span text:style-name="T398">Indicare gli estremi dell’attestazione<text:s/></text:span><text:span text:style-name="T399">(denominazione dell’Organismo di attestazione ovvero Sistema di qualificazione, numero e data dell’attestazione)</text:span></text:p>
              </text:list-item>
            </text:list>
            <text:p text:style-name="P400"/>
            <text:p text:style-name="P401"><text:span text:style-name="T402">b) <text:s text:c="3"/>Se l’attestazione di qualificazione è disponibile elettronicamente, indicare: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<text:span text:style-name="T410">c) <text:s text:c="3"/>Indicare, se pertinente, le categorie di<text:s/></text:span><text:span text:style-name="T411">qualificazione alla quale si riferisce l’attestazione:</text:span></text:p>
            <text:p text:style-name="P412"/>
            <text:p text:style-name="P413"><text:span text:style-name="T414">d) <text:s text:c="3"/>L'attestazione di qualificazione comprende tutti i criteri di selezione richiesti?</text:span></text:p>
          </table:table-cell>
          <table:table-cell table:style-name="TableCell415">
            <text:p text:style-name="P416"/>
            <text:p text:style-name="P417"><text:span text:style-name="T418">[ ] Sì [ ] No</text:span></text:p>
            <text:p text:style-name="P419"/>
            <text:p text:style-name="P420"/>
            <text:p text:style-name="P421"><text:span text:style-name="T422">[ ] Sì [ ] No</text:span></text:p>
            <text:p text:style-name="P423"/>
            <text:list text:style-name="WWNum12" text:continue-numbering="true">
              <text:list-item>
                <text:p text:style-name="P424"><text:span text:style-name="T425">[………….…]</text:span><text:span text:style-name="T426"><text:line-break/></text:span></text:p>
              </text:list-item>
            </text:list>
            <text:p text:style-name="P427"/>
            <text:p text:style-name="P428"><text:span text:style-name="T429">b) <text:s text:c="3"/>(indirizzo web, autorità o organismo di emanazione, <text:s/></text:span><text:span text:style-name="T430">riferimento preciso della documentazione):</text:span></text:p>
            <text:p text:style-name="P431"><text:span text:style-name="T432"><text:s text:c="8"/>[………..…][…………][……….…][……….…]</text:span></text:p>
            <text:p text:style-name="P433"/>
            <text:p text:style-name="P434"><text:span text:style-name="T435">c) <text:s text:c="4"/>[…………..…]</text:span><text:span text:style-name="T436"><text:line-break/></text:span><text:span text:style-name="T437"><text:line-break/></text:span></text:p>
            <text:p text:style-name="P438"><text:span text:style-name="T439">d) [ ] Sì [ ] No</text:span></text:p>
          </table:table-cell>
        </table:table-row>
        <table:table-row table:style-name="TableRow440">
          <table:table-cell table:style-name="TableCell441" table:number-columns-spanned="2">
            <text:p text:style-name="P442"><text:span text:style-name="T443">Si evidenzia che<text:s/></text:span><text:span text:style-name="T444">gli operatori economici, iscritti in elenchi di cui all’articolo 90 del Codice o in possesso <text:s/>di attestazione di<text:s/></text:span><text:span text:style-name="T445">qualificazione SOA (per lavori di importo superiore a 150.000 euro) di cui all’articolo 84 o in possesso di attestazione rilasciata da Sistemi di qualificazione di cui all’articolo 134 del Codice, non compilano le Sezioni B e C della Parte IV.</text:span></text:p>
          </table:table-cell>
          <table:covered-table-cell/>
        </table:table-row>
        <table:table-row table:style-name="TableRow446">
          <table:table-cell table:style-name="TableCell447">
            <text:p text:style-name="Standard"><text:span text:style-name="T448">Forma della</text:span><text:span text:style-name="T449"><text:s/>partecipazione:</text:span></text:p>
          </table:table-cell>
          <table:table-cell table:style-name="TableCell450">
            <text:p text:style-name="P451"><text:span text:style-name="T452">Risposta:</text:span></text:p>
          </table:table-cell>
        </table:table-row>
        <table:table-row table:style-name="TableRow453">
          <table:table-cell table:style-name="TableCell454">
            <text:p text:style-name="P455"><text:span text:style-name="T456">L'operatore economico partecipa alla procedura di appalto insieme ad altri (</text:span><text:span text:style-name="T457"><text:note text:note-class="footnote" text:id="_ftn10"><text:note-citation>11</text:note-citation><text:note-body><text:p text:style-name="P458"><text:span text:style-name="T459">()<text:s/></text:span><text:span text:style-name="T460">Specificamente</text:span><text:span text:style-name="T461"><text:s/></text:span><text:span text:style-name="T462">nell’ambito di un raggruppamento, consorzio, joint-venture o altro</text:span></text:p></text:note-body></text:note></text:span><text:span text:style-name="T463">)?</text:span></text:p>
          </table:table-cell>
          <table:table-cell table:style-name="TableCell464">
            <text:p text:style-name="P465"><text:span text:style-name="T466">[ ] Sì [ ] No</text:span></text:p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In caso affermativo</text:span><text:span text:style-name="T471">, accertarsi che gli altri<text:s/></text:span><text:span text:style-name="T472">operatori interessati forniscano un DGUE distinto.</text:span></text:p>
          </table:table-cell>
          <table:covered-table-cell/>
        </table:table-row>
        <table:table-row table:style-name="TableRow473">
          <table:table-cell table:style-name="TableCell474">
            <text:p text:style-name="P475"><text:span text:style-name="T476">In caso affermativo</text:span><text:span text:style-name="T477">:</text:span></text:p>
            <text:soft-page-break/>
            <text:list text:style-name="WWNum6" text:continue-numbering="true">
              <text:list-item>
                <text:p text:style-name="P478"><text:span text:style-name="T479">Specificare il ruolo dell'operatore economico nel raggruppamento, ovvero consorzio, GEIE, rete di impresa di cui all’ art. 45, comma 2, lett. d), e), f) e g) e all’art. 46, comma 1,<text:s/></text:span><text:span text:style-name="T480">lett.<text:s/></text:span><text:span text:style-name="T481">a), b), c), d)</text:span><text:span text:style-name="T482"><text:s/>ed<text:s/></text:span><text:span text:style-name="T483">e</text:span><text:span text:style-name="T484">) del Codice <text:s/>(capofila, responsabile di compiti specifici,ecc.):</text:span></text:p>
              </text:list-item>
            </text:list>
            <text:p text:style-name="P485"/>
            <text:p text:style-name="P486"><text:span text:style-name="T487">b) <text:s text:c="3"/>Indicare gli altri operatori economici che compartecipano alla procedura di appalto:</text:span><text:span text:style-name="T488"><text:line-break/></text:span></text:p>
            <text:p text:style-name="P489"><text:span text:style-name="T490">c) <text:s text:c="2"/>Se pertinente, indicare il nome del raggruppamento partecipante:</text:span></text:p>
            <text:p text:style-name="P491"/>
            <text:p text:style-name="P492"><text:span text:style-name="T493">d</text:span><text:span text:style-name="T494">) <text:s/>Se pertinente, indicare la denominazione degli operatori economici facenti parte di un consorzio di cui all’art. 45, comma 2, lett.<text:s/></text:span><text:span text:style-name="T495">b)</text:span><text:span text:style-name="T496"><text:s/>e<text:s/></text:span><text:span text:style-name="T497">c)</text:span><text:span text:style-name="T498">, o di una società di professionisti di cui all’articolo 46, comma 1, lett.<text:s/></text:span><text:span text:style-name="T499">f)</text:span><text:span text:style-name="T500"><text:s/>che eseguono le prestazioni oggetto</text:span><text:span text:style-name="T501"><text:s/>del contratto.</text:span></text:p>
          </table:table-cell>
          <table:table-cell table:style-name="TableCell502">
            <text:p text:style-name="P503"/>
            <text:p text:style-name="P504"/>
            <text:p text:style-name="P505"/>
            <text:p text:style-name="P506"/>
            <text:p text:style-name="P507"/>
            <text:p text:style-name="P508"><text:span text:style-name="T509">a): […………..…]</text:span><text:span text:style-name="T510"><text:line-break/></text:span></text:p>
            <text:p text:style-name="P511"/>
            <text:p text:style-name="P512"><text:span text:style-name="T513">b): […………..…]</text:span><text:span text:style-name="T514"><text:line-break/></text:span></text:p>
            <text:p text:style-name="P515"><text:span text:style-name="T516">c): […………..…]</text:span></text:p>
            <text:p text:style-name="P517"/>
            <text:p text:style-name="P518"><text:span text:style-name="T519">d): […….……….]</text:span></text:p>
          </table:table-cell>
        </table:table-row>
        <text:soft-page-break/>
        <table:table-row table:style-name="TableRow520">
          <table:table-cell table:style-name="TableCell521">
            <text:p text:style-name="P522"><text:span text:style-name="T523">Lotti</text:span></text:p>
          </table:table-cell>
          <table:table-cell table:style-name="TableCell524">
            <text:p text:style-name="P525"><text:span text:style-name="T526">Risposta:</text:span></text:p>
          </table:table-cell>
        </table:table-row>
        <table:table-row table:style-name="TableRow527">
          <table:table-cell table:style-name="TableCell528">
            <text:p text:style-name="P529"><text:span text:style-name="T530">Se pertinente, indicare il lotto o i lotti per i quali l'operatore economico intende presentare un'offerta:</text:span></text:p>
          </table:table-cell>
          <table:table-cell table:style-name="TableCell531">
            <text:p text:style-name="P532"><text:span text:style-name="T533">[ <text:s text:c="2"/>]</text:span></text:p>
          </table:table-cell>
        </table:table-row>
      </table:table>
      <text:p text:style-name="P534"/>
      <text:p text:style-name="P535"/>
      <text:p text:style-name="P536"><text:span text:style-name="T537">B: Informazioni sui rappresentanti dell'</text:span><text:span text:style-name="T538">operatore economico</text:span></text:p>
      <text:p text:style-name="P539"><text:span text:style-name="T540">Se pertinente, indicare nome e indirizzo delle persone abilitate ad agire come rappresentanti,</text:span><text:span text:style-name="T541"><text:s/></text:span><text:span text:style-name="T542">ivi compresi procuratori e institori,</text:span><text:span text:style-name="T543"><text:s/></text:span><text:span text:style-name="T544">dell'operatore economico ai fini della procedura di appalto in oggetto; se intervengono più legali rappresentanti ripetere tante volte quanto necessario.</text:span></text:p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Standard"><text:span text:style-name="T550">Eventuali rappresentanti:</text:span></text:p>
          </table:table-cell>
          <table:table-cell table:style-name="TableCell551">
            <text:p text:style-name="Standard"><text:span text:style-name="T552">Risposta:</text:span></text:p>
          </table:table-cell>
        </table:table-row>
        <table:table-row table:style-name="TableRow553">
          <table:table-cell table:style-name="TableCell554">
            <text:p text:style-name="P555"><text:span text:style-name="T556">Nome completo;<text:s/></text:span><text:span text:style-name="T557"><text:line-break/></text:span><text:span text:style-name="T558">se richies</text:span><text:span text:style-name="T559">to, indicare altresì data e luogo di nascita:</text:span></text:p>
          </table:table-cell>
          <table:table-cell table:style-name="TableCell560">
            <text:p text:style-name="P561"><text:span text:style-name="T562">[…………….];</text:span><text:span text:style-name="T563"><text:line-break/></text:span><text:span text:style-name="T564">[…………….]</text:span></text:p>
          </table:table-cell>
        </table:table-row>
        <table:table-row table:style-name="TableRow565">
          <table:table-cell table:style-name="TableCell566">
            <text:p text:style-name="P567"><text:span text:style-name="T568">Posizione/Titolo ad agire:</text:span></text:p>
          </table:table-cell>
          <table:table-cell table:style-name="TableCell569">
            <text:p text:style-name="Standard"><text:span text:style-name="T570">[………….…]</text:span></text:p>
          </table:table-cell>
        </table:table-row>
        <table:table-row table:style-name="TableRow571">
          <table:table-cell table:style-name="TableCell572">
            <text:p text:style-name="P573"><text:span text:style-name="T574">Indirizzo postale:</text:span></text:p>
          </table:table-cell>
          <table:table-cell table:style-name="TableCell575">
            <text:p text:style-name="P576"><text:span text:style-name="T577">[………….…]</text:span></text:p>
          </table:table-cell>
        </table:table-row>
        <table:table-row table:style-name="TableRow578">
          <table:table-cell table:style-name="TableCell579">
            <text:p text:style-name="P580"><text:span text:style-name="T581">Telefono:</text:span></text:p>
          </table:table-cell>
          <table:table-cell table:style-name="TableCell582">
            <text:p text:style-name="Standard"><text:span text:style-name="T583">[………….…]</text:span></text:p>
          </table:table-cell>
        </table:table-row>
        <table:table-row table:style-name="TableRow584">
          <table:table-cell table:style-name="TableCell585">
            <text:p text:style-name="P586"><text:span text:style-name="T587">E-mail:</text:span></text:p>
          </table:table-cell>
          <table:table-cell table:style-name="TableCell588">
            <text:p text:style-name="Standard"><text:span text:style-name="T589">[…………….]</text:span></text:p>
          </table:table-cell>
        </table:table-row>
        <table:table-row table:style-name="TableRow590">
          <table:table-cell table:style-name="TableCell591">
            <text:p text:style-name="P592"><text:span text:style-name="T593">Se necessario, fornire precisazioni sulla rappresentanza (forma, portata, scopo,<text:s/></text:span><text:span text:style-name="T594">firma congiunta):</text:span></text:p>
          </table:table-cell>
          <table:table-cell table:style-name="TableCell595">
            <text:p text:style-name="Standard"><text:span text:style-name="T596">[………….…]</text:span></text:p>
          </table:table-cell>
        </table:table-row>
      </table:table>
      <text:p text:style-name="P597"><text:span text:style-name="T598">C: Informazioni sull'affidamento SULLE Capacità di altri<text:s/></text:span><text:span text:style-name="T599">soggetti (</text:span><text:span text:style-name="T600">Articolo 89 del Codice - Avvalimento)</text:span>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Standard"><text:span text:style-name="T606">Affidamento:</text:span></text:p>
          </table:table-cell>
          <table:table-cell table:style-name="TableCell607">
            <text:p text:style-name="Standard"><text:span text:style-name="T608">Risposta:</text:span></text:p>
          </table:table-cell>
        </table:table-row>
        <table:table-row table:style-name="TableRow609">
          <table:table-cell table:style-name="TableCell610">
            <text:p text:style-name="Standard"><text:span text:style-name="T611">L'operatore economico fa affidamento sulle capacità di altri soggetti per soddisfare i criteri di s</text:span><text:span text:style-name="T612">elezione della parte IV e rispettare i criteri e le regole (eventuali) della parte V?</text:span></text:p>
            <text:p text:style-name="Standard"><text:span text:style-name="T613">In caso affermativo:</text:span></text:p>
            <text:p text:style-name="Standard"><text:span text:style-name="T614">Indicare la denominazione degli operatori economici di cui si intende avvalersi:</text:span></text:p>
            <text:p text:style-name="Standard"><text:span text:style-name="T615">Indicare i requisiti oggetto di avvalimento:</text:span></text:p>
          </table:table-cell>
          <table:table-cell table:style-name="TableCell616">
            <text:p text:style-name="Standard"><text:span text:style-name="T617">[ ]Sì [ ]No</text:span></text:p>
            <text:p text:style-name="P618"/>
            <text:p text:style-name="P619"/>
            <text:p text:style-name="P620"><text:span text:style-name="T621">[………….…]</text:span></text:p>
            <text:p text:style-name="P622"><text:span text:style-name="T623">[………….…]</text:span></text:p>
          </table:table-cell>
        </table:table-row>
      </table:table>
      <text:p text:style-name="P624"><text:span text:style-name="T625">In caso affermativo</text:span><text:span text:style-name="T626">, indicare la denominazione degli operatori economici di cui si intende avvalersi, i requisiti oggetto di avvalimento e presentare per ciascuna impresa ausiliaria un DGUE distinto, debitamente compilato e firmato dai soggetti<text:s/></text:span><text:span text:style-name="T627">interessati, con le informazioni richieste dalle<text:s/></text:span><text:span text:style-name="T628">sezioni A e B della presente parte, dalla parte III, dalla parte IV ove pertinente e dalla parte VI.</text:span></text:p>
      <text:p text:style-name="P629"><text:span text:style-name="T630">Si noti che dovrebbero essere indicati anche i tecnici o gli organismi tecnici che non facciano parte inte</text:span><text:span text:style-name="T631">grante dell’operatore economico, in particolare quelli responsabili del controllo della qualità e, per gli appalti pubblici di lavori, quelli di cui l’operatore economico disporrà per l’esecuzione dell’opera.</text:span></text:p>
      <text:p text:style-name="P632"/>
      <text:p text:style-name="P633"><text:span text:style-name="T634">D: Informazioni concernenti i<text:s/></text:span><text:span text:style-name="T635">subappaltatori<text:s/></text:span><text:span text:style-name="T636">sulle cui capacità l'operatore economico non fa <text:s/>affidamento (</text:span><text:span text:style-name="T637">Articolo 105 del Codice - Subappalto)</text:span></text:p>
      <text:p text:style-name="P638"><text:span text:style-name="T639">(Tale sezione è da compilare solo se le informazioni sono</text:span><text:span text:style-name="T640"><text:s/>esplicitamente richieste dall'amministrazione aggiudicatrice o dall'ente aggiudicatore).</text:span></text:p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Standard"><text:span text:style-name="T646">Subappalt</text:span><text:span text:style-name="T647">atore:</text:span></text:p>
          </table:table-cell>
          <table:table-cell table:style-name="TableCell648">
            <text:p text:style-name="Standard"><text:span text:style-name="T649">Risposta:</text:span></text:p>
          </table:table-cell>
        </table:table-row>
        <text:soft-page-break/>
        <table:table-row table:style-name="TableRow650">
          <table:table-cell table:style-name="TableCell651">
            <text:p text:style-name="Standard"><text:span text:style-name="T652">L'operatore economico intende subappaltare parte del contratto a terzi?</text:span></text:p>
            <text:p text:style-name="Standard"><text:span text:style-name="T653">In caso affermativo:</text:span></text:p>
            <text:p text:style-name="P654"><text:span text:style-name="T655">Elencare le prestazioni o lavorazioni che si intende subappaltare e la relativa quota (espressa in percentuale) sull’importo contrattuale: <text:s/></text:span></text:p>
            <text:p text:style-name="P656"><text:span text:style-name="T657">Nel</text:span><text:span text:style-name="T658"><text:s/>caso ricorrano le condizioni di cui all’articolo 105, comma 6, del Codice, indicare la denominazione dei subappaltatori proposti:</text:span></text:p>
          </table:table-cell>
          <table:table-cell table:style-name="TableCell659">
            <text:p text:style-name="Standard"><text:span text:style-name="T660">[ ]Sì [ ]No</text:span><text:span text:style-name="T661"><text:line-break/></text:span></text:p>
            <text:p text:style-name="P662"/>
            <text:p text:style-name="Standard"><text:span text:style-name="T663"><text:s/>[……………….] <text:s text:c="3"/>[……………….]</text:span></text:p>
            <text:p text:style-name="P664"/>
            <text:p text:style-name="Standard"><text:span text:style-name="T665">[……………….]</text:span></text:p>
          </table:table-cell>
        </table:table-row>
      </table:table>
      <text:p text:style-name="P666"><text:span text:style-name="T667">Se l'amministrazione aggiudicatrice o l'ente aggiudicatore richiede<text:s/></text:span><text:span text:style-name="T668">esplicitamente queste informazioni in aggiunta alle informazioni della presente sezione, ognuno dei subappaltatori o categorie di subappaltatori) interessati dovrà compilare un proprio D.G.U.E. fornendo le informazioni richieste dalle sezioni A e B della p</text:span><text:span text:style-name="T669">resente parte, dalla parte III, dalla parte IV ove pertinente e dalla parte VI.</text:span></text:p>
      <text:p text:style-name="P670"/>
      <text:soft-page-break/>
      <text:p text:style-name="P671"><text:span text:style-name="T672">Parte III: Motivi di<text:s/></text:span><text:span text:style-name="T673">esclusione<text:s/></text:span><text:span text:style-name="T674">(</text:span><text:span text:style-name="T675">Articolo 80 del Codice)</text:span></text:p>
      <text:p text:style-name="SectionTitle"><text:span text:style-name="T676">A: Motivi legati a condanne penali</text:span></text:p>
      <text:p text:style-name="P677"><text:span text:style-name="T678">L'articolo 57, paragrafo 1, della direttiva 2014/24/UE stabilisce i seguenti<text:s/></text:span><text:span text:style-name="T679">motivi di esclusione (Articolo 80, comma 1, del Codice):</text:span></text:p>
      <text:list text:style-name="WWNum7">
        <text:list-item text:start-value="1">
          <text:p text:style-name="P680"><text:span text:style-name="T681">Partecipazione a un’organizzazione criminale (</text:span><text:span text:style-name="T682"><text:note text:note-class="footnote" text:id="_ftn11"><text:note-citation>12</text:note-citation><text:note-body><text:p text:style-name="P683"><text:span text:style-name="T684">()</text:span><text:span text:style-name="T685"><text:s/></text:span><text:span text:style-name="T686">Quale definita all'articolo 2 della decisione quadro 2008/841/GAI del Consiglio, del 24 ottobre 2008, relativa alla lotta contro la criminalità<text:s/></text:span><text:span text:style-name="T687">organizzata (GU L 300 dell'11.11.2008, pag. 42).</text:span></text:p></text:note-body></text:note></text:span><text:span text:style-name="T688">)</text:span></text:p>
        </text:list-item>
        <text:list-item>
          <text:p text:style-name="P689"><text:span text:style-name="T690">Corruzione(</text:span><text:span text:style-name="T691"><text:note text:note-class="footnote" text:id="_ftn12"><text:note-citation>13</text:note-citation><text:note-body><text:p text:style-name="P692"><text:span text:style-name="T693">() <text:s/></text:span><text:span text:style-name="T694"><text:s/></text:span><text:span text:style-name="T695">Quale definita all'articolo 3 della convenzione relativa alla lotta contro la corruzione nella quale sono coinvolti funzionari delle Comunità europee o degli Stati membri dell'Unione euro</text:span><text:span text:style-name="T696">pea (GU C 195 del 25.6.1997, pag. 1) e all'articolo 2, paragrafo 1, della decisione quadro 2003/568/GAI del Consiglio, del 22 luglio 2003, relativa alla lotta contro la corruzione nel settore privato (GU L 192 del 31.7.2003, pag. 54). Questo motivo di escl</text:span><text:span text:style-name="T697">usione comprende la corruzione così come definita nel diritto nazionale dell'amministrazione aggiudicatrice (o ente aggiudicatore) o dell'operatore economico.</text:span></text:p></text:note-body></text:note></text:span><text:span text:style-name="T698">)</text:span></text:p>
        </text:list-item>
        <text:list-item>
          <text:p text:style-name="P699"><text:span text:style-name="T700">F</text:span><text:span text:style-name="T701">rode(</text:span><text:span text:style-name="T702"><text:note text:note-class="footnote" text:id="_ftn13"><text:note-citation>14</text:note-citation><text:note-body><text:p text:style-name="P703"><text:span text:style-name="T704">( )</text:span><text:span text:style-name="T705"><text:s text:c="2"/></text:span><text:span text:style-name="T706">Ai sensi dell'articolo 1 della convenzione relativa alla tutela degli interessi fi</text:span><text:span text:style-name="T707">nanziari delle Comunità europee (GU C 316 del 27.11.1995, pag. 48).</text:span></text:p></text:note-body></text:note></text:span><text:span text:style-name="T708">)</text:span><text:span text:style-name="T709">;</text:span></text:p>
        </text:list-item>
        <text:list-item>
          <text:p text:style-name="P710"><text:span text:style-name="T711">Reati terroristici o reati connessi alle attività terroristiche (</text:span><text:span text:style-name="T712"><text:note text:note-class="footnote" text:id="_ftn14"><text:note-citation>15</text:note-citation><text:note-body><text:p text:style-name="P713"><text:span text:style-name="T714">()</text:span><text:span text:style-name="T715"><text:s/></text:span><text:span text:style-name="T716">Quali definiti agli articoli 1 e 3 della decisione quadro del Consiglio, del 13 giugno 2002, sulla lotta contro il terrorismo (GU L 164 del 22.6.2002, pag. 3). Questo motivo di esclusione comprende anche l'istigazione, il concorso, il tentativo di commett</text:span><text:span text:style-name="T717">ere uno di tali reati, come indicato all'articolo 4 di detta decisione quadro.</text:span></text:p></text:note-body></text:note></text:span><text:span text:style-name="T718">);</text:span></text:p>
        </text:list-item>
        <text:list-item>
          <text:p text:style-name="P719"><text:span text:style-name="T720">Riciclaggio di proventi</text:span><text:span text:style-name="T721"><text:s/>di attività criminose o finanziamento al terrorismo (</text:span><text:bookmark-start text:name="_DV_C1915"/><text:bookmark-end text:name="_DV_C1915"/><text:span text:style-name="T722"><text:note text:note-class="footnote" text:id="_ftn15"><text:note-citation>16</text:note-citation><text:note-body><text:p text:style-name="P723"><text:span text:style-name="T724">()</text:span><text:span text:style-name="T725"><text:s/></text:span><text:span text:style-name="T726">Quali definiti all'articolo 1 della direttiva 2005/60/CE del Parlamento europeo e del Consig</text:span><text:span text:style-name="T727">lio, del 26 ottobre 2005, relativa alla prevenzione dell'uso del sistema finanziario a scopo di riciclaggio dei proventi di attività criminose e di finanziamento del terrorismo<text:s/></text:span><text:span text:style-name="T728">(GU</text:span><text:span text:style-name="T729"><text:s/>L 309 del 25.11.2005, pag. 15).</text:span></text:p></text:note-body></text:note></text:span><text:span text:style-name="T730">)</text:span><text:span text:style-name="T731">;</text:span></text:p>
        </text:list-item>
        <text:list-item>
          <text:p text:style-name="P732"><text:span text:style-name="T733">Lavoro minorile e altre forme di tratta<text:s/></text:span><text:span text:style-name="T734">di esseri umani(</text:span><text:span text:style-name="T735"><text:note text:note-class="footnote" text:id="_ftn16"><text:note-citation>17</text:note-citation><text:note-body><text:p text:style-name="P736"><text:span text:style-name="T737">()</text:span><text:span text:style-name="T738"><text:s text:c="2"/></text:span><text:span text:style-name="T739">Q</text:span><text:span text:style-name="T740">uali definiti all'articolo 2 della direttiva 2011/36/UE del Parlamento europeo e del Consiglio, del 5 aprile 2011, concernente la prevenzione e la repressione della tratta di esseri umani e la protezione delle vittime</text:span><text:span text:style-name="T741">, e che sostitu</text:span><text:span text:style-name="T742">isce la decisione quadro del Consiglio 2002/629/GAI (GU L 101 del 15.4.2011, pag. 1).</text:span></text:p></text:note-body></text:note></text:span><text:span text:style-name="T743">)</text:span></text:p>
        </text:list-item>
      </text:list>
      <text:p text:style-name="P744"><text:span text:style-name="T745">CODICE</text:span></text:p>
      <text:list text:style-name="WWNum7" text:continue-numbering="true">
        <text:list-item>
          <text:p text:style-name="P746"><text:span text:style-name="T747">Ogni altro delitto da cui derivi, quale pena accessoria, l'incapacità di contrattare con la pubblica amministrazione (lettera<text:s/></text:span><text:span text:style-name="T748">g</text:span><text:span text:style-name="T749">) articolo 80, comma 1, del<text:s/></text:span><text:span text:style-name="T750">Codice);</text:span></text:p>
        </text:list-item>
      </text:list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Motivi legati a condanne penali ai sensi delle disposizioni nazionali di attuazione dei motivi stabiliti dall'articolo 57, paragrafo 1, della direttiva<text:s/></text:span><text:span text:style-name="T758">(articolo 80, comma 1, del Codice):</text:span></text:p>
          </table:table-cell>
          <table:table-cell table:style-name="TableCell759">
            <text:p text:style-name="P760"><text:span text:style-name="T761">Risposta:</text:span></text:p>
          </table:table-cell>
        </table:table-row>
        <table:table-row table:style-name="TableRow762">
          <table:table-cell table:style-name="TableCell763">
            <text:p text:style-name="P764"><text:span text:style-name="T765">I soggetti di cui all’art. 80, comma 3, del Cod</text:span><text:span text:style-name="T766">ice sono stati<text:s/></text:span><text:span text:style-name="T767">condannati con sentenza definitiva</text:span><text:span text:style-name="T768"><text:s/>o decreto penale di condanna divenuto irrevocabile o sentenza di applicazione della pena richiesta ai sensi dell’articolo 444 del Codice di procedura penale per uno dei motivi indicati sopra con sentenza pr</text:span><text:span text:style-name="T769">onunciata non più di cinque anni fa o, indipendentemente dalla data della sentenza,<text:s/></text:span><text:span text:style-name="T770">in seguito alla quale</text:span><text:span text:style-name="T771"><text:s/>sia ancora applicabile un periodo di esclusione stabilito direttamente nella sentenza ovvero desumibile ai sensi dell’art. 80 comma 10?</text:span></text:p>
            <text:p text:style-name="P772"/>
            <text:p text:style-name="P773"/>
          </table:table-cell>
          <table:table-cell table:style-name="TableCell774">
            <text:p text:style-name="P775"><text:span text:style-name="T776">[ ] Sì [ ]<text:s/></text:span><text:span text:style-name="T777">No</text:span></text:p>
            <text:p text:style-name="P778"/>
            <text:p text:style-name="P779"><text:span text:style-name="T780">Se la documentazione pertinente è disponibile elettronicamente, indicare: (indirizzo web, autorità o organismo di emanazione, riferimento preciso della documentazione):</text:span></text:p>
            <text:p text:style-name="P781"><text:span text:style-name="T782">[…………….…][………………][……..………][…..……..…] (</text:span><text:span text:style-name="T783"><text:note text:note-class="footnote" text:id="_ftn17"><text:note-citation>18</text:note-citation><text:note-body><text:p text:style-name="P784"><text:span text:style-name="T785">()</text:span><text:span text:style-name="T786">Ripetere tante volte quanto necessario.</text:span></text:p></text:note-body></text:note></text:span><text:span text:style-name="T787">)</text:span></text:p>
          </table:table-cell>
        </table:table-row>
        <table:table-row table:style-name="TableRow788">
          <table:table-cell table:style-name="TableCell789">
            <text:p text:style-name="P790"><text:span text:style-name="T791">In caso affermativo</text:span><text:span text:style-name="T792">, indicare (</text:span><text:span text:style-name="T793"><text:note text:note-class="footnote" text:id="_ftn18"><text:note-citation>19</text:note-citation><text:note-body><text:p text:style-name="P794"><text:span text:style-name="T795">()</text:span><text:span text:style-name="T796"><text:s/>Ripetere tante volte quanto necessario.</text:span></text:p></text:note-body></text:note></text:span><text:span text:style-name="T797">):</text:span><text:span text:style-name="T798"><text:line-break/></text:span></text:p>
            <text:list text:style-name="WWNum9" text:continue-numbering="true">
              <text:list-item>
                <text:p text:style-name="P799"><text:span text:style-name="T800">la data della condanna, del decreto penale di condanna o <text:s/>della sentenza di applicazione della pena su richiesta, la relativa durata e il reato commesso tra quelli riportati<text:s/></text:span><text:span text:style-name="T801">all’articolo 80, comma 1, lettera da<text:s/></text:span><text:span text:style-name="T802">a)</text:span><text:span text:style-name="T803"><text:s/>a<text:s/></text:span><text:span text:style-name="T804">g)</text:span><text:span text:style-name="T805"><text:s/>del Codice e i motivi di condanna,</text:span></text:p>
              </text:list-item>
            </text:list>
            <text:p text:style-name="P806"/>
            <text:p text:style-name="P807"><text:span text:style-name="T808">b) dati identificativi delle persone condannate [ ];</text:span><text:span text:style-name="T809"><text:line-break/></text:span></text:p>
            <text:p text:style-name="P810"><text:span text:style-name="T811">c)<text:s/></text:span><text:span text:style-name="T812">se stabilita direttamente nella sentenza di condanna la durata della pena accessoria, indicare:</text:span></text:p>
          </table:table-cell>
          <table:table-cell table:style-name="TableCell813">
            <text:p text:style-name="P814"/>
            <text:p text:style-name="P815"/>
            <text:p text:style-name="P816"/>
            <text:p text:style-name="P817"><text:span text:style-name="T818">a) Data:[ <text:s/>], dura</text:span><text:span text:style-name="T819">ta [ <text:s text:c="2"/>], lettera comma 1, articolo 80 [ <text:s/>], motivi:[ <text:s text:c="6"/>]</text:span><text:span text:style-name="T820"><text:s/></text:span><text:span text:style-name="T821"><text:line-break/></text:span></text:p>
            <text:soft-page-break/>
            <text:p text:style-name="P822"><text:span text:style-name="T823">b) [……]</text:span><text:span text:style-name="T824"><text:line-break/></text:span></text:p>
            <text:p text:style-name="P825"><text:span text:style-name="T826">c) durata del periodo d'esclusione [..…], lettera comma 1, articolo 80 [ <text:s/>],</text:span></text:p>
          </table:table-cell>
        </table:table-row>
        <text:soft-page-break/>
        <table:table-row table:style-name="TableRow827">
          <table:table-cell table:style-name="TableCell828">
            <text:p text:style-name="P829"><text:span text:style-name="T830">In caso di sentenze di condanna, l'operatore economico ha adottato misure sufficienti a dimostrare la<text:s/></text:span><text:span text:style-name="T831">sua affidabilità nonostante l'esistenza di un pertinente motivo di esclusione</text:span><text:span text:style-name="T832"><text:note text:note-class="footnote" text:id="_ftn19"><text:note-citation>20</text:note-citation><text:note-body><text:p text:style-name="P833"><text:span text:style-name="T834">()</text:span><text:span text:style-name="T835">In conformità alle disposizioni nazionali di attuazione dell'articolo 57, paragrafo 6, della direttiva 2014/24/UE.</text:span></text:p></text:note-body></text:note></text:span><text:span text:style-name="T836"><text:s/></text:span><text:span text:style-name="T837">(</text:span><text:span text:style-name="T838">autodisciplina o “Self-Cleaning”, cfr.<text:s/></text:span><text:span text:style-name="T839">articolo 80, comma 7)</text:span><text:span text:style-name="T840">?</text:span></text:p>
          </table:table-cell>
          <table:table-cell table:style-name="TableCell841">
            <text:p text:style-name="P842"/>
            <text:p text:style-name="P843"><text:span text:style-name="T844">[ ] Sì [ ] No</text:span></text:p>
          </table:table-cell>
        </table:table-row>
        <table:table-row table:style-name="TableRow845">
          <table:table-cell table:style-name="TableCell846">
            <text:p text:style-name="P847"><text:span text:style-name="T848">In caso affermativo</text:span><text:span text:style-name="T849">, indicare:</text:span></text:p>
            <text:p text:style-name="P850"><text:span text:style-name="T851">1)</text:span><text:span text:style-name="T852"><text:tab/>la sentenza di condanna definitiva ha riconosciuto l’attenuante della collaborazione come definita dalle singole fattispecie di reato?</text:span></text:p>
            <text:p text:style-name="P853"><text:span text:style-name="T854">2)</text:span><text:span text:style-name="T855"><text:tab/>Se l</text:span><text:span text:style-name="T856">a sentenza definitiva di condanna prevede una pena detentiva non superiore a 18 mesi?</text:span></text:p>
            <text:p text:style-name="P857"><text:span text:style-name="T858">3)</text:span><text:span text:style-name="T859"><text:tab/>in caso di risposta affermativa per le ipotesi 1) e/o 2), i soggetti di cui all’art. 80, comma 3, del Codice:</text:span></text:p>
            <text:p text:style-name="P860"><text:span text:style-name="T861">-</text:span><text:span text:style-name="T862"><text:tab/>hanno risarcito interamente il danno?</text:span></text:p>
            <text:p text:style-name="P863"><text:span text:style-name="T864">-</text:span><text:span text:style-name="T865"><text:tab/>si sono impegna</text:span><text:span text:style-name="T866">ti formalmente a risarcire il danno?</text:span></text:p>
            <text:p text:style-name="P867"/>
            <text:p text:style-name="P868"><text:span text:style-name="T869">4)</text:span><text:span text:style-name="T870"><text:tab/>per le ipotesi 1) e 2 l’operatore economico ha adottato misure di carattere tecnico o organizzativo e relativi al personale idonei a prevenire ulteriori illeciti o reati ?</text:span></text:p>
            <text:p text:style-name="P871"/>
            <text:p text:style-name="P872"/>
            <text:p text:style-name="P873"><text:span text:style-name="T874">5)</text:span><text:span text:style-name="T875"><text:s/></text:span><text:span text:style-name="T876">se le sentenze di condanne <text:s/>sono state emesse nei confronti dei soggetti cessati di cui all’art. 80 comma 3, indicare le misure che dimostrano la completa ed effettiva dissociazione dalla condotta penalmente sanzionata:</text:span></text:p>
          </table:table-cell>
          <table:table-cell table:style-name="TableCell877">
            <text:p text:style-name="P878"/>
            <text:p text:style-name="P879"><text:span text:style-name="T880"><text:s/>[ ] Sì [ ] No</text:span></text:p>
            <text:p text:style-name="P881"/>
            <text:p text:style-name="P882"><text:span text:style-name="T883">[ ] Sì [ ] No</text:span></text:p>
            <text:p text:style-name="P884"/>
            <text:p text:style-name="P885"/>
            <text:p text:style-name="P886"/>
            <text:p text:style-name="P887"><text:span text:style-name="T888">[</text:span><text:span text:style-name="T889"><text:s/>] Sì [ ] No</text:span></text:p>
            <text:p text:style-name="P890"><text:span text:style-name="T891">[ ] Sì [ ] No</text:span></text:p>
            <text:p text:style-name="P892"/>
            <text:p text:style-name="P893"><text:span text:style-name="T894">[ ] Sì [ ] No</text:span></text:p>
            <text:p text:style-name="P895"><text:span text:style-name="T896">In caso affermativo elencare la documentazione pertinente [ <text:s text:c="3"/>] e, se disponibile elettronicamente, indicare: (indirizzo web, autorità o organismo di emanazione, riferimento preciso della documentazione):</text:span></text:p>
            <text:p text:style-name="P897"><text:span text:style-name="T898">[……..…][</text:span><text:span text:style-name="T899">…….…][……..…][……..…] <text:s/></text:span></text:p>
            <text:p text:style-name="P900"/>
            <text:p text:style-name="P901"><text:span text:style-name="T902">[……..…]</text:span></text:p>
          </table:table-cell>
        </table:table-row>
      </table:table>
      <text:p text:style-name="P903"/>
      <text:p text:style-name="P904"><text:span text:style-name="T905">B: MOTIVI LEGATI AL PAGAMENTO DI IMPOSTE O CONTRIBUTI PREVIDENZIALI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Standard"><text:span text:style-name="T912">Pagamento di imposte, tasse o contributi previdenziali<text:s/></text:span><text:span text:style-name="T913">(Articolo 80, comma 4, del Codice):</text:span></text:p>
          </table:table-cell>
          <table:table-cell table:style-name="TableCell914" table:number-columns-spanned="2">
            <text:p text:style-name="Standard"><text:span text:style-name="T915">Risposta:</text:span></text:p>
          </table:table-cell>
          <table:covered-table-cell/>
        </table:table-row>
        <table:table-row table:style-name="TableRow916">
          <table:table-cell table:style-name="TableCell917">
            <text:p text:style-name="Standard"><text:span text:style-name="T918">L'operatore economico ha soddisfatto tutti<text:s/></text:span><text:span text:style-name="T919">gli<text:s/></text:span><text:span text:style-name="T920">obblighi relativi al pagamento di imposte, tasse o contributi previdenziali,</text:span><text:span text:style-name="T921"><text:s/>sia nel paese dove è stabilito sia nello Stato membro dell'amministrazione aggiudicatrice o dell'ente aggiudicatore, se diverso dal paese di stabilimento?</text:span></text:p>
          </table:table-cell>
          <table:table-cell table:style-name="TableCell922" table:number-columns-spanned="2">
            <text:p text:style-name="Standard"><text:span text:style-name="T923">[ ] Sì [ ] No</text:span></text:p>
          </table:table-cell>
          <table:covered-table-cell/>
        </table:table-row>
        <table:table-row table:style-name="TableRow924">
          <table:table-cell table:style-name="TableCell925" table:number-rows-spanned="2">
            <text:p text:style-name="Standard"><text:span text:style-name="T926"><text:line-break/></text:span><text:span text:style-name="T927">In caso<text:s/></text:span><text:span text:style-name="T928">negativo</text:span><text:span text:style-name="T929">, indicare:</text:span><text:span text:style-name="T930"><text:line-break/></text:span></text:p>
            <text:p text:style-name="P931"><text:span text:style-name="T932">a) <text:s text:c="2"/>Paese o Stato membro interessato</text:span><text:span text:style-name="T933"><text:line-break/></text:span></text:p>
            <text:p text:style-name="Standard"><text:span text:style-name="T934">b) <text:s text:c="2"/>Di quale importo si tratta</text:span><text:span text:style-name="T935"><text:line-break/></text:span></text:p>
            <text:p text:style-name="Standard"><text:span text:style-name="T936">c) <text:s text:c="2"/>Come è stata stabilita tale inottemperanza:</text:span><text:span text:style-name="T937"><text:line-break/></text:span></text:p>
            <text:p text:style-name="Standard"><text:span text:style-name="T938">1) <text:s text:c="2"/>Mediante una<text:s/></text:span><text:span text:style-name="T939">decisione</text:span><text:span text:style-name="T940"><text:s/>giudiziaria o amministrativa:</text:span></text:p>
            <text:soft-page-break/>
            <text:list text:style-name="WWNum8">
              <text:list-item>
                <text:p text:style-name="P941"><text:span text:style-name="T942">Tale decisione è definitiva e vincolante?</text:span></text:p>
              </text:list-item>
              <text:list-item>
                <text:p text:style-name="P943"><text:span text:style-name="T944">Indicare la d</text:span><text:span text:style-name="T945">ata della sentenza di condanna o della decisione.</text:span></text:p>
              </text:list-item>
              <text:list-item>
                <text:p text:style-name="P946"><text:span text:style-name="T947">Nel caso di una sentenza di condanna,<text:s/></text:span><text:span text:style-name="T948">se stabilita<text:s/></text:span><text:span text:style-name="T949">direttamente<text:s/></text:span><text:span text:style-name="T950">nella sentenza di condanna</text:span><text:span text:style-name="T951">, la durata del periodo d'esclusione:</text:span></text:p>
              </text:list-item>
            </text:list>
            <text:p text:style-name="Standard"><text:span text:style-name="T952">2) <text:s text:c="3"/>In<text:s/></text:span><text:span text:style-name="T953">altro modo</text:span><text:span text:style-name="T954">? Specificare:</text:span></text:p>
            <text:p text:style-name="P955"><text:span text:style-name="T956">d) <text:s text:c="2"/>L'operatore economico ha ottemperato od</text:span><text:span text:style-name="T957"><text:s/>ottempererà ai suoi obblighi, pagando o impegnandosi in modo vincolante a pagare le imposte, le tasse o i contributi previdenziali dovuti, compresi eventuali interessi o multe, avendo effettuato il pagamento o formalizzato l’impegno prima della scadenza d</text:span><text:span text:style-name="T958">el termine per la presentazione della domanda (articolo 80 comma 4, ultimo periodo, del Codice)?</text:span></text:p>
          </table:table-cell>
          <table:table-cell table:style-name="TableCell959">
            <text:p text:style-name="Tiret1"><text:span text:style-name="T960">Imposte/tasse</text:span></text:p>
          </table:table-cell>
          <table:table-cell table:style-name="TableCell961">
            <text:p text:style-name="Standard"><text:span text:style-name="T962">Contributi previdenziali</text:span></text:p>
          </table:table-cell>
        </table:table-row>
        <table:table-row table:style-name="TableRow963">
          <table:covered-table-cell>
            <text:p text:style-name="Normale"/>
          </table:covered-table-cell>
          <table:table-cell table:style-name="TableCell964">
            <text:p text:style-name="P965"/>
            <text:p text:style-name="Standard"><text:span text:style-name="T966">a) [………..…]</text:span><text:span text:style-name="T967"><text:line-break/></text:span></text:p>
            <text:p text:style-name="Standard"><text:span text:style-name="T968">b) [……..……]</text:span><text:span text:style-name="T969"><text:line-break/></text:span><text:span text:style-name="T970"><text:line-break/></text:span></text:p>
            <text:p text:style-name="Standard"><text:span text:style-name="T971"><text:line-break/></text:span><text:span text:style-name="T972">c1) [ ] Sì [ ] No</text:span></text:p>
            <text:p text:style-name="P973"><text:span text:style-name="T974">- <text:s text:c="4"/>[ ] Sì [ ] No</text:span></text:p>
            <text:soft-page-break/>
            <text:p text:style-name="P975"><text:span text:style-name="T976">- [………………]</text:span></text:p>
            <text:p text:style-name="P977"><text:span text:style-name="T978">- [………………]</text:span></text:p>
            <text:p text:style-name="P979"/>
            <text:p text:style-name="Standard"><text:span text:style-name="T980">c2) [………….…]</text:span><text:span text:style-name="T981"><text:line-break/></text:span></text:p>
            <text:p text:style-name="Standard"><text:span text:style-name="T982">d) [ ] Sì [ ]<text:s/></text:span><text:span text:style-name="T983">No</text:span><text:span text:style-name="T984"><text:line-break/></text:span></text:p>
            <text:p text:style-name="Standard"><text:span text:style-name="T985">In caso affermativo</text:span><text:span text:style-name="T986">, fornire informazioni dettagliate: [……]</text:span></text:p>
          </table:table-cell>
          <table:table-cell table:style-name="TableCell987">
            <text:p text:style-name="P988"/>
            <text:p text:style-name="Standard"><text:span text:style-name="T989">a) [………..…]</text:span><text:span text:style-name="T990"><text:line-break/></text:span></text:p>
            <text:p text:style-name="Standard"><text:span text:style-name="T991">b) [……..……]</text:span><text:span text:style-name="T992"><text:line-break/></text:span></text:p>
            <text:p text:style-name="Standard"><text:span text:style-name="T993"><text:line-break/></text:span><text:span text:style-name="T994"><text:line-break/></text:span><text:span text:style-name="T995">c1) [ ] Sì [ ] No</text:span></text:p>
            <text:p text:style-name="P996"><text:span text:style-name="T997">- <text:s text:c="4"/>[ ] Sì [ ] No</text:span></text:p>
            <text:soft-page-break/>
            <text:p text:style-name="P998"><text:span text:style-name="T999">- [………………]</text:span></text:p>
            <text:p text:style-name="P1000"><text:span text:style-name="T1001">- [………………]</text:span></text:p>
            <text:p text:style-name="P1002"/>
            <text:p text:style-name="Standard"><text:span text:style-name="T1003">c2) [………….…]</text:span><text:span text:style-name="T1004"><text:line-break/></text:span></text:p>
            <text:p text:style-name="Standard"><text:span text:style-name="T1005">d) [ ] Sì [ ] No</text:span><text:span text:style-name="T1006"><text:line-break/></text:span></text:p>
            <text:p text:style-name="Standard"><text:span text:style-name="T1007">In caso affermativo</text:span><text:span text:style-name="T1008">, fornire informazioni dettagliate: [……]</text:span></text:p>
          </table:table-cell>
        </table:table-row>
        <text:soft-page-break/>
        <table:table-row table:style-name="TableRow1009">
          <table:table-cell table:style-name="TableCell1010">
            <text:p text:style-name="Standard"><text:span text:style-name="T1011">Se la<text:s/></text:span><text:span text:style-name="T1012">documentazione pertinente relativa al pagamento di imposte o contributi previdenziali è disponibile elettronicamente, indicare:</text:span></text:p>
          </table:table-cell>
          <table:table-cell table:style-name="TableCell1013" table:number-columns-spanned="2">
            <text:p text:style-name="Standard"><text:span text:style-name="T1014"><text:s/>(indirizzo web, autorità o organismo di emanazione, riferimento preciso della documentazione)(</text:span><text:span text:style-name="T1015"><text:note text:note-class="footnote" text:id="_ftn20"><text:note-citation>21</text:note-citation><text:note-body><text:p text:style-name="P1016"><text:span text:style-name="T1017">()</text:span><text:span text:style-name="T1018"><text:s text:c="2"/></text:span><text:span text:style-name="T1019">Ripetere tante volte quant</text:span><text:span text:style-name="T1020">o necessario.</text:span></text:p></text:note-body></text:note></text:span><text:span text:style-name="T1021">):</text:span></text:p>
            <text:p text:style-name="Standard"><text:span text:style-name="T1022">[……………][……………][…………..…]</text:span></text:p>
          </table:table-cell>
          <table:covered-table-cell/>
        </table:table-row>
      </table:table>
      <text:p text:style-name="SectionTitle"><text:span text:style-name="T1023">C: motivi legati a insolvenza, conflitto di interessi o illeciti professionali (</text:span><text:span text:style-name="T1024"><text:note text:note-class="footnote" text:id="_ftn21"><text:note-citation>22</text:note-citation><text:note-body><text:p text:style-name="P1025"><text:span text:style-name="T1026">()</text:span><text:span text:style-name="T1027">Cfr. articolo 57, paragrafo 4, della direttiva 2014/24/UE.</text:span></text:p></text:note-body></text:note></text:span><text:span text:style-name="T1028">)</text:span></text:p>
      <text:p text:style-name="P1029"><text:span text:style-name="T1030">Si noti che ai fini del presente appalto alcuni dei motivi di<text:s/></text:span><text:span text:style-name="T1031">esclusione elencati di seguito potrebbero essere stati oggetto di una definizione più precisa nel diritto nazionale, nell'avviso o bando pertinente o nei documenti di gara. Il diritto nazionale può ad esempio prevedere che nel concetto di "grave illecito p</text:span><text:span text:style-name="T1032">rofessionale" rientrino forme diverse di condotta.</text:span></text:p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Standard"><text:span text:style-name="T1038">Informazioni su eventuali situazioni di insolvenza, conflitto di interessi o illeciti professionali</text:span></text:p>
          </table:table-cell>
          <table:table-cell table:style-name="TableCell1039">
            <text:p text:style-name="Standard"><text:span text:style-name="T1040">Risposta:</text:span></text:p>
          </table:table-cell>
        </table:table-row>
        <table:table-row table:style-name="TableRow1041">
          <table:table-cell table:style-name="TableCell1042" table:number-rows-spanned="2">
            <text:p text:style-name="P1043"><text:span text:style-name="T1044">L'operatore economico ha violato,<text:s/></text:span><text:span text:style-name="T1045">per quanto di sua conoscenza</text:span><text:span text:style-name="T1046">,<text:s/></text:span><text:span text:style-name="T1047">obblighi</text:span><text:span text:style-name="T1048"><text:s/>applicabili in materia di salute e sicurezza sul lavoro,</text:span><text:span text:style-name="T1049"><text:s/>di diritto ambientale, sociale e del lavoro,<text:s/></text:span><text:span text:style-name="T1050">(</text:span><text:span text:style-name="T1051"><text:note text:note-class="footnote" text:id="_ftn22"><text:note-citation>23</text:note-citation><text:note-body><text:p text:style-name="P1052"><text:span text:style-name="T1053">()</text:span><text:span text:style-name="T1054">Così come stabiliti ai fini del presente appalto dalla normativa nazionale, dall'avviso o bando pertinente o dai documenti di gara ovvero dall'arti</text:span><text:span text:style-name="T1055">colo 18, paragrafo 2, della direttiva 2014/24/UE.</text:span></text:p></text:note-body></text:note></text:span><text:span text:style-name="T1056">) di cui all’articolo 80, comma 5, lett.<text:s/></text:span><text:span text:style-name="T1057">a)</text:span><text:span text:style-name="T1058">, del Codice ?</text:span></text:p>
            <text:p text:style-name="P1059"/>
            <text:p text:style-name="P1060"><text:span text:style-name="T1061">In caso affermativo</text:span><text:span text:style-name="T1062">, l'operatore economico ha adottato misure sufficienti a dimostrare la sua affidabilità nonostante l'esistenza di un pertinente m</text:span><text:span text:style-name="T1063">otivo di esclusione (autodisciplina</text:span></text:p>
            <text:p text:style-name="P1064"><text:span text:style-name="T1065">o “Self-Cleaning, cfr. articolo 80, comma 7)?</text:span></text:p>
            <text:p text:style-name="P1066"/>
            <text:p text:style-name="P1067"><text:span text:style-name="T1068">In caso affermativo</text:span><text:span text:style-name="T1069">, indicare:</text:span></text:p>
            <text:p text:style-name="P1070"/>
            <text:p text:style-name="P1071"><text:span text:style-name="T1072">1) L’operatore economico</text:span></text:p>
            <text:p text:style-name="P1073"><text:span text:style-name="T1074">-</text:span><text:span text:style-name="T1075"><text:tab/>ha risarcito interamente il danno?</text:span></text:p>
            <text:p text:style-name="P1076"><text:span text:style-name="T1077">-</text:span><text:span text:style-name="T1078"><text:tab/>si <text:s/>è impegnato formalmente a risarcire il danno?</text:span></text:p>
            <text:p text:style-name="P1079"/>
            <text:p text:style-name="P1080"><text:span text:style-name="T1081">2)</text:span><text:span text:style-name="T1082"><text:tab/>l’operatore economico<text:s/></text:span><text:span text:style-name="T1083">ha adottato misure di carattere tecnico o organizzativo e relativi al personale idonei a prevenire ulteriori illeciti o reati ?</text:span></text:p>
            <text:p text:style-name="P1084"/>
            <text:p text:style-name="P1085"/>
          </table:table-cell>
          <table:table-cell table:style-name="TableCell1086">
            <text:p text:style-name="Standard"><text:span text:style-name="T1087">[ ] Sì [ ] No</text:span></text:p>
          </table:table-cell>
        </table:table-row>
        <table:table-row table:style-name="TableRow1088">
          <table:covered-table-cell>
            <text:p text:style-name="Normale"/>
          </table:covered-table-cell>
          <table:table-cell table:style-name="TableCell1089">
            <text:p text:style-name="P1090"/>
            <text:p text:style-name="P1091"/>
            <text:p text:style-name="P1092"/>
            <text:p text:style-name="Standard"><text:span text:style-name="T1093"><text:s/></text:span></text:p>
            <text:p text:style-name="Standard"><text:span text:style-name="T1094">[ ] Sì [ ] No</text:span><text:span text:style-name="T1095"><text:line-break/></text:span></text:p>
            <text:p text:style-name="P1096"/>
            <text:p text:style-name="P1097"/>
            <text:p text:style-name="Standard"><text:span text:style-name="T1098">[ ] Sì [ ] No</text:span></text:p>
            <text:p text:style-name="Standard"><text:span text:style-name="T1099">[ ] Sì [ ] No</text:span></text:p>
            <text:p text:style-name="Standard"><text:span text:style-name="T1100">[ ] Sì [ ] No</text:span></text:p>
            <text:p text:style-name="P1101"><text:span text:style-name="T1102">In caso affermativo elencare la documentazione</text:span><text:span text:style-name="T1103"><text:s/>pertinente [ <text:s text:c="3"/>] e, se disponibile elettronicamente, indicare: (indirizzo web, autorità o organismo di emanazione, riferimento preciso della documentazione):</text:span></text:p>
            <text:p text:style-name="Standard"><text:span text:style-name="T1104">[……..…][…….…][……..…][……..…] <text:s/></text:span></text:p>
          </table:table-cell>
        </table:table-row>
        <table:table-row table:style-name="TableRow1105">
          <table:table-cell table:style-name="TableCell1106">
            <text:p text:style-name="P1107"><text:span text:style-name="T1108">L'operatore economico si trova in una delle seguenti situazioni o</text:span><text:span text:style-name="T1109">ppure è sottoposto a un procedimento per l’accertamento di una delle seguenti situazioni</text:span><text:s/><text:span text:style-name="T1110">di cui all’articolo 80, comma 5, lett.<text:s/></text:span><text:span text:style-name="T1111">b)</text:span><text:span text:style-name="T1112">, del Codice:</text:span></text:p>
            <text:p text:style-name="P1113"/>
            <text:p text:style-name="P1114"><text:span text:style-name="T1115">a) fallimento</text:span></text:p>
            <text:p text:style-name="P1116"/>
            <text:p text:style-name="P1117"><text:span text:style-name="T1118">In caso affermativo:</text:span></text:p>
            <text:list text:style-name="WWNum14" text:continue-numbering="true">
              <text:list-item>
                <text:p text:style-name="P1119"><text:span text:style-name="T1120">il curatore del fallimento è stato autorizzato all’esercizio provvisorio<text:s/></text:span><text:span text:style-name="T1121">ed è stato autorizzato dal giudice delegato a partecipare a procedure di affidamento di contratti pubblici (articolo 110, comma 3, lette.<text:s/></text:span><text:span text:style-name="T1122">a)</text:span><text:span text:style-name="T1123"><text:s/>del Codice) ?</text:span></text:p>
              </text:list-item>
            </text:list>
            <text:p text:style-name="P1124"/>
            <text:p text:style-name="P1125"/>
            <text:list text:style-name="WWNum14" text:continue-numbering="true">
              <text:list-item>
                <text:p text:style-name="P1126"><text:span text:style-name="T1127">la partecipazione alla procedura di affidamento è stata subordinata ai sensi dell’art. 110, comma<text:s/></text:span><text:span text:style-name="T1128">5, all’avvalimento di altro operatore economico?</text:span></text:p>
              </text:list-item>
            </text:list>
            <text:p text:style-name="P1129"/>
            <text:p text:style-name="P1130"><text:span text:style-name="T1131">b) liquidazione coatta</text:span></text:p>
            <text:p text:style-name="P1132"/>
            <text:p text:style-name="P1133"><text:span text:style-name="T1134">c) concordato preventivo</text:span></text:p>
            <text:p text:style-name="P1135"><text:span text:style-name="T1136"><text:s text:c="3"/></text:span></text:p>
            <text:p text:style-name="P1137"><text:span text:style-name="T1138"><text:s/>d) è ammesso a concordato con continuità aziendale</text:span></text:p>
            <text:p text:style-name="P1139"/>
            <text:p text:style-name="P1140"><text:span text:style-name="T1141">In caso di risposta affermativa alla lettera d):</text:span></text:p>
            <text:list text:style-name="WWNum14" text:continue-numbering="true">
              <text:list-item>
                <text:p text:style-name="P1142"><text:span text:style-name="T1143">è stato autorizzato dal giudice delegato ai sensi<text:s/></text:span><text:span text:style-name="T1144">dell’ articolo 110, comma 3, lett.<text:s/></text:span><text:span text:style-name="T1145">a</text:span><text:span text:style-name="T1146">) del Codice? <text:s/></text:span></text:p>
              </text:list-item>
            </text:list>
            <text:p text:style-name="P1147"/>
            <text:list text:style-name="WWNum14" text:continue-numbering="true">
              <text:list-item>
                <text:p text:style-name="P1148"><text:span text:style-name="T1149">la partecipazione alla procedura di affidamento è stata subordinata ai sensi dell’art. 110, comma 5, all’avvalimento di altro operatore economico?</text:span></text:p>
              </text:list-item>
            </text:list>
            <text:p text:style-name="P1150"/>
          </table:table-cell>
          <table:table-cell table:style-name="TableCell1151">
            <text:p text:style-name="P1152"/>
            <text:p text:style-name="P1153"/>
            <text:p text:style-name="P1154"/>
            <text:p text:style-name="P1155"/>
            <text:p text:style-name="P1156"/>
            <text:soft-page-break/>
            <text:p text:style-name="P1157"><text:span text:style-name="T1158">[ ] Sì [ ] No</text:span><text:span text:style-name="T1159"><text:line-break/></text:span></text:p>
            <text:p text:style-name="P1160"/>
            <text:p text:style-name="P1161"><text:span text:style-name="T1162">[ ] Sì [ ] No</text:span></text:p>
            <text:p text:style-name="P1163"/>
            <text:p text:style-name="P1164"><text:span text:style-name="T1165">In caso affermativo</text:span><text:span text:style-name="T1166"><text:s/>indicare gli estremi dei provvedimenti</text:span></text:p>
            <text:p text:style-name="P1167"><text:span text:style-name="T1168">[………..…] <text:s/>[………..…]</text:span></text:p>
            <text:p text:style-name="P1169"/>
            <text:p text:style-name="P1170"/>
            <text:p text:style-name="P1171"><text:span text:style-name="T1172">[ ] Sì [ ] No</text:span></text:p>
            <text:p text:style-name="P1173"><text:span text:style-name="T1174">In caso affermativo indicare l’Impresa ausiliaria</text:span></text:p>
            <text:p text:style-name="P1175"><text:span text:style-name="T1176">[………..…]</text:span></text:p>
            <text:p text:style-name="P1177"/>
            <text:p text:style-name="P1178"/>
            <text:p text:style-name="P1179"><text:span text:style-name="T1180">[ ] Sì [ ] No</text:span></text:p>
            <text:p text:style-name="P1181"/>
            <text:p text:style-name="P1182"><text:span text:style-name="T1183">[ ] Sì [ ] No</text:span></text:p>
            <text:p text:style-name="Standard"><text:span text:style-name="T1184">[ ] Sì [ ] No</text:span></text:p>
            <text:p text:style-name="P1185"/>
            <text:p text:style-name="Standard"><text:span text:style-name="T1186">[ ] Sì [ ] No</text:span></text:p>
            <text:p text:style-name="P1187"/>
            <text:p text:style-name="Standard"><text:span text:style-name="T1188">[ ] Sì [ ] No</text:span></text:p>
            <text:p text:style-name="P1189"><text:span text:style-name="T1190">In caso affermativo indicare l’Impresa<text:s/></text:span><text:span text:style-name="T1191">ausiliaria</text:span></text:p>
            <text:p text:style-name="P1192"><text:span text:style-name="T1193">[………..…]</text:span></text:p>
          </table:table-cell>
        </table:table-row>
        <text:soft-page-break/>
        <table:table-row table:style-name="TableRow1194">
          <table:table-cell table:style-name="TableCell1195">
            <text:p text:style-name="Standard"><text:span text:style-name="T1196">L'operatore economico si è reso colpevole di<text:s/></text:span><text:span text:style-name="T1197">gravi illeciti professionali</text:span><text:span text:style-name="T1198">(</text:span><text:span text:style-name="T1199"><text:note text:note-class="footnote" text:id="_ftn23"><text:note-citation>24</text:note-citation><text:note-body><text:p text:style-name="P1200"><text:span text:style-name="T1201">()</text:span><text:span text:style-name="T1202"><text:s/></text:span><text:span text:style-name="T1203">Cfr., ove applicabile, il diritto nazionale, l'avviso o bando pertinente o i documenti di gara.</text:span></text:p></text:note-body></text:note></text:span><text:span text:style-name="T1204">) di cui all’art. 80 comma 5 lett.<text:s/></text:span><text:span text:style-name="T1205">c)</text:span><text:span text:style-name="T1206"><text:s/>del Codice?<text:s/></text:span><text:span text:style-name="T1207"><text:line-break/></text:span></text:p>
            <text:p text:style-name="Standard"><text:span text:style-name="T1208">In caso affermativo,<text:s/></text:span><text:span text:style-name="T1209">fornire informazioni dettagliate, specificando la tipologia di illecito:</text:span></text:p>
          </table:table-cell>
          <table:table-cell table:style-name="TableCell1210">
            <text:p text:style-name="Standard"><text:span text:style-name="T1211">[ ] Sì [ ] No</text:span><text:span text:style-name="T1212"><text:line-break/></text:span><text:span text:style-name="T1213"><text:line-break/></text:span></text:p>
            <text:p text:style-name="Standard"><text:span text:style-name="T1214">[………………]</text:span></text:p>
          </table:table-cell>
        </table:table-row>
        <table:table-row table:style-name="TableRow1215">
          <table:table-cell table:style-name="TableCell1216">
            <text:p text:style-name="Standard"><text:span text:style-name="T1217">In caso affermativo</text:span><text:span text:style-name="T1218">, l'operatore economico ha adottato misure di autodisciplina?<text:s/></text:span><text:span text:style-name="T1219"><text:line-break/></text:span></text:p>
            <text:p text:style-name="Standard"><text:span text:style-name="T1220">In caso affermativo</text:span><text:span text:style-name="T1221">, indicare:</text:span></text:p>
            <text:p text:style-name="P1222"><text:span text:style-name="T1223">1) L’operatore economico:</text:span></text:p>
            <text:p text:style-name="P1224"><text:span text:style-name="T1225">-</text:span><text:span text:style-name="T1226"><text:tab/>ha risarcito interamente il danno?</text:span></text:p>
            <text:p text:style-name="P1227"><text:span text:style-name="T1228">-</text:span><text:span text:style-name="T1229"><text:tab/>si <text:s/>è impegnato formalmente a risarcire il danno?</text:span></text:p>
            <text:p text:style-name="P1230"/>
            <text:p text:style-name="P1231"><text:span text:style-name="T1232">2)</text:span><text:span text:style-name="T1233"><text:tab/></text:span><text:span text:style-name="T1234">l’operatore economico ha adottato misure di carattere tecnico o organizzativo e relativi al personale idonei a prevenire ulteriori illeciti o reati ?</text:span></text:p>
            <text:p text:style-name="P1235"/>
            <text:p text:style-name="P1236"/>
          </table:table-cell>
          <table:table-cell table:style-name="TableCell1237">
            <text:p text:style-name="Standard"><text:span text:style-name="T1238">[ ] Sì [ ] No</text:span></text:p>
            <text:p text:style-name="P1239"/>
            <text:p text:style-name="P1240"/>
            <text:p text:style-name="P1241"/>
            <text:p text:style-name="Standard"><text:span text:style-name="T1242">[ ] Sì [ ] No</text:span></text:p>
            <text:p text:style-name="Standard"><text:span text:style-name="T1243">[ ] Sì [ ] No</text:span></text:p>
            <text:p text:style-name="Standard"><text:span text:style-name="T1244">[ ] Sì [ ] No</text:span></text:p>
            <text:p text:style-name="P1245"><text:span text:style-name="T1246">In caso affermativo elencare la<text:s/></text:span><text:span text:style-name="T1247">documentazione pertinente [ <text:s text:c="3"/>] e, se disponibile elettronicamente, indicare: (indirizzo web, autorità o organismo di emanazione, riferimento preciso della documentazione):</text:span></text:p>
            <text:p text:style-name="Standard"><text:span text:style-name="T1248">[……..…][…….…][……..…][……..…] <text:s/></text:span></text:p>
          </table:table-cell>
        </table:table-row>
        <table:table-row table:style-name="TableRow1249">
          <table:table-cell table:style-name="TableCell1250">
            <text:p text:style-name="P1251"><text:span text:style-name="T1252">L'operatore economico è a conoscenza di qualsiasi<text:s/></text:span><text:span text:style-name="T1253">conflitto di interessi(</text:span><text:span text:style-name="T1254"><text:note text:note-class="footnote" text:id="_ftn24"><text:note-citation>25</text:note-citation><text:note-body><text:p text:style-name="P1255"><text:span text:style-name="T1256">()</text:span><text:span text:style-name="T1257">Come indicato nel diritto nazionale, nell'avviso o bando pertinente o nei documenti di gara.</text:span></text:p></text:note-body></text:note></text:span><text:span text:style-name="T1258">)</text:span><text:span text:style-name="T1259"><text:s/>legato alla sua partecipazione alla procedura di appalto<text:s/></text:span><text:span text:style-name="T1260">(articolo 80, comma 5, lett.<text:s/></text:span><text:span text:style-name="T1261">d)</text:span><text:span text:style-name="T1262"><text:s/>del Codice)?</text:span><text:span text:style-name="T1263"><text:line-break/></text:span></text:p>
            <text:p text:style-name="P1264"><text:span text:style-name="T1265">In caso affermativo</text:span><text:span text:style-name="T1266">, fornire<text:s/></text:span><text:span text:style-name="T1267">informazioni dettagliate sulle modalità con cui è stato risolto il conflitto di interessi:</text:span></text:p>
          </table:table-cell>
          <table:table-cell table:style-name="TableCell1268">
            <text:p text:style-name="Standard"><text:span text:style-name="T1269">[ ] Sì [ ] No</text:span><text:span text:style-name="T1270"><text:line-break/></text:span><text:span text:style-name="T1271"><text:line-break/></text:span><text:span text:style-name="T1272"><text:line-break/></text:span></text:p>
            <text:p text:style-name="Standard"><text:span text:style-name="T1273">[………….]</text:span></text:p>
          </table:table-cell>
        </table:table-row>
        <text:soft-page-break/>
        <table:table-row table:style-name="TableRow1274">
          <table:table-cell table:style-name="TableCell1275">
            <text:p text:style-name="P1276"><text:span text:style-name="T1277">L'operatore economico o<text:s/></text:span><text:span text:style-name="T1278">un'impresa a lui collegata<text:s/></text:span><text:span text:style-name="T1279">ha fornito consulenza</text:span><text:span text:style-name="T1280"><text:s/>all'amministrazione aggiudicatrice o all'ente aggiudicatore o ha<text:s/></text:span><text:span text:style-name="T1281">a</text:span><text:span text:style-name="T1282">ltrimenti<text:s/></text:span><text:span text:style-name="T1283">partecipato alla preparazione</text:span><text:span text:style-name="T1284"><text:s/>della procedura d'aggiudicazione (articolo 80, comma 5, lett.<text:s/></text:span><text:span text:style-name="T1285">e</text:span><text:span text:style-name="T1286">) del Codice?</text:span><text:span text:style-name="T1287"><text:line-break/></text:span></text:p>
            <text:p text:style-name="P1288"><text:span text:style-name="T1289">In caso affermativo</text:span><text:span text:style-name="T1290">, fornire informazioni dettagliate sulle misure adottate per prevenire le possibili distorsioni della concorrenza:</text:span></text:p>
          </table:table-cell>
          <table:table-cell table:style-name="TableCell1291">
            <text:p text:style-name="Standard"><text:span text:style-name="T1292">[ ]<text:s/></text:span><text:span text:style-name="T1293">Sì [ ] No</text:span><text:span text:style-name="T1294"><text:line-break/></text:span><text:span text:style-name="T1295"><text:line-break/></text:span><text:span text:style-name="T1296"><text:line-break/></text:span><text:span text:style-name="T1297"><text:line-break/></text:span></text:p>
            <text:p text:style-name="P1298"/>
            <text:p text:style-name="Standard"><text:span text:style-name="T1299"><text:s/>[…………………]</text:span></text:p>
          </table:table-cell>
        </table:table-row>
        <table:table-row table:style-name="TableRow1300">
          <table:table-cell table:style-name="TableCell1301">
            <text:p text:style-name="P1302"><text:span text:style-name="T1303">L'operatore economico può confermare di:</text:span></text:p>
            <text:list text:style-name="WWNum16" text:continue-numbering="true">
              <text:list-item>
                <text:p text:style-name="P1304"><text:span text:style-name="T1305">non essersi reso</text:span><text:span text:style-name="T1306"><text:s/>gravemente colpevole di<text:s/></text:span><text:span text:style-name="T1307">false dichiarazioni</text:span><text:span text:style-name="T1308"><text:s/>nel fornire le informazioni richieste per verificare l'assenza di motivi di esclusione o il rispetto dei criteri di selezione,</text:span></text:p>
              </text:list-item>
            </text:list>
            <text:p text:style-name="P1309"><text:span text:style-name="T1310"><text:line-break/></text:span><text:span text:style-name="T1311">b) <text:s text:c="3"/></text:span><text:span text:style-name="T1312">non avere<text:s/></text:span><text:span text:style-name="T1313">occultato</text:span><text:span text:style-name="T1314"><text:s/>tali informazioni?</text:span></text:p>
          </table:table-cell>
          <table:table-cell table:style-name="TableCell1315">
            <text:p text:style-name="P1316"/>
            <text:p text:style-name="Standard"><text:span text:style-name="T1317">[ ] Sì [ ] No</text:span></text:p>
            <text:p text:style-name="P1318"/>
            <text:p text:style-name="Standard"><text:span text:style-name="T1319">[ ] Sì [ ] No</text:span></text:p>
          </table:table-cell>
        </table:table-row>
      </table:table>
      <text:p text:style-name="P1320"/>
      <text:p text:style-name="SectionTitle"><text:span text:style-name="T1321">D:<text:s/></text:span><text:span text:style-name="T1322">Altri motivi di esclusione eventualmente previsti dalla legislazione nazionale dello Stato membro dell'amministrazione aggiudicatrice o dell'ente aggiudicatore</text:span></text:p>
      <table:table table:style-name="Table1323">
        <table:table-columns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<text:span text:style-name="T1329">Motivi di esclusione previsti esclusivamente dalla legislazione nazionale<text:s/></text:span><text:span text:style-name="T1330">(articolo <text:s/>80, comma 2</text:span><text:span text:style-name="T1331"><text:s/>e comma 5, lett.<text:s/></text:span><text:span text:style-name="T1332">f), g), h), i), l), m)</text:span><text:span text:style-name="T1333"><text:s/>del Codice e art. 53 comma 16-ter del D. Lgs. 165/2001</text:span></text:p>
          </table:table-cell>
          <table:table-cell table:style-name="TableCell1334">
            <text:p text:style-name="Standard"><text:span text:style-name="T1335">Risposta:</text:span></text:p>
          </table:table-cell>
        </table:table-row>
        <table:table-row table:style-name="TableRow1336">
          <table:table-cell table:style-name="TableCell1337">
            <text:p text:style-name="P1338"><text:span text:style-name="T1339">Sussistono <text:s/>a carico dell’operatore economico cause di decadenza, di sospensione o di divieto previste dall'</text:span><text:a xlink:href="http://www.bosettiegatti.eu/info/norme/statali/2011_0159.htm#067" office:target-frame-name="_top" xlink:show="replace"><text:span text:style-name="T1340">articolo 67 del decreto legislativo 6 settembre 2011, n. 159</text:span></text:a><text:span text:style-name="T1341"><text:s/> o di un tentativo di infiltrazione mafiosa di cui all'</text:span><text:a xlink:href="http://www.bosettiegatti.eu/info/norme/statali/2011_0159.htm#084" office:target-frame-name="_top" xlink:show="replace"><text:span text:style-name="T1342">articolo 84, comm</text:span><text:span text:style-name="T1343">a 4, del medesimo decreto</text:span></text:a><text:span text:style-name="T1344">, fermo restando quanto previsto dagli<text:s/></text:span><text:a xlink:href="http://www.bosettiegatti.eu/info/norme/statali/2011_0159.htm#088" office:target-frame-name="_top" xlink:show="replace"><text:span text:style-name="T1345">articoli 88, comma 4-bis</text:span></text:a><text:span text:style-name="T1346">, e<text:s/></text:span><text:a xlink:href="http://www.bosettiegatti.eu/info/norme/statali/2011_0159.htm#092" office:target-frame-name="_top" xlink:show="replace"><text:span text:style-name="T1347">92, commi 2 e 3, del decreto legislativo 6 settembre 2011, n. 159</text:span></text:a><text:span text:style-name="T1348">, con riferimento rispettivamente alle comunicazioni antimafia e alle informazioni antimafia (Articolo 80, comma 2, del Codice)?</text:span></text:p>
          </table:table-cell>
          <table:table-cell table:style-name="TableCell1349">
            <text:p text:style-name="Standard"><text:span text:style-name="T1350">[ ] Sì [ ] No</text:span></text:p>
            <text:p text:style-name="Standard"><text:span text:style-name="T1351">Se la documentazione pertinente è disponibile<text:s/></text:span><text:span text:style-name="T1352">elettronicamente, indicare: (indirizzo web, autorità o organismo di emanazione, riferimento preciso della documentazione):</text:span></text:p>
            <text:p text:style-name="Standard"><text:span text:style-name="T1353">[…………….…][………………][……..………][…..……..…] (</text:span><text:span text:style-name="T1354"><text:note text:note-class="footnote" text:id="_ftn25"><text:note-citation>26</text:note-citation><text:note-body><text:p text:style-name="Standard"><text:span text:style-name="T1355">()<text:s/></text:span><text:span text:style-name="T1356">Ripetere tante volte quanto necessario.</text:span></text:p></text:note-body></text:note></text:span><text:span text:style-name="T1357">)</text:span></text:p>
          </table:table-cell>
        </table:table-row>
        <table:table-row table:style-name="TableRow1358">
          <table:table-cell table:style-name="TableCell1359">
            <text:p text:style-name="Standard"><text:span text:style-name="T1360">L’operatore economico si trova in una delle seg</text:span><text:span text:style-name="T1361">uenti situazioni ?</text:span></text:p>
            <text:list text:style-name="WWNum10" text:continue-numbering="true">
              <text:list-item>
                <text:p text:style-name="P1362"><text:span text:style-name="T1363">è stato soggetto alla sanzione interdittiva di cui all'</text:span><text:a xlink:href="http://www.bosettiegatti.eu/info/norme/statali/2001_0231.htm#09" office:target-frame-name="_top" xlink:show="replace"><text:span text:style-name="T1364">articolo 9, comma 2, lettera c) del decreto legislativo 8 giugno 2001, n. 231</text:span></text:a><text:span text:style-name="T1365"><text:s/>o ad altra sanzione che</text:span><text:span text:style-name="T1366"><text:s/>comporta il divieto di contrarre con la pubblica amministrazione, compresi i provvedimenti interdittivi di cui all'</text:span><text:a xlink:href="http://www.bosettiegatti.eu/info/norme/statali/2008_0081.htm#014" office:target-frame-name="_top" xlink:show="replace"><text:span text:style-name="T1367">articolo 14 del decreto legislativo 9 aprile 2008, n. 81</text:span></text:a><text:span text:style-name="T1368"><text:s/>(</text:span><text:span text:style-name="T1369">Articolo 80, comma 5, lettera<text:s/></text:span><text:span text:style-name="T1370">f)</text:span><text:span text:style-name="T1371">;</text:span></text:p>
              </text:list-item>
            </text:list>
            <text:p text:style-name="P1372"/>
            <text:p text:style-name="P1373"/>
            <text:list text:style-name="WWNum10" text:continue-numbering="true">
              <text:list-item>
                <text:p text:style-name="P1374"><text:span text:style-name="T1375">è iscritto nel casellario informatico tenuto dall'Osservatorio dell'ANAC per aver presentato false dichiarazioni o falsa documentazione ai fini del rilascio dell'attestazione di qualificazione, per il periodo durante il</text:span><text:span text:style-name="T1376"><text:s/>quale perdura l'iscrizione (Articolo 80, comma 5, lettera<text:s/></text:span><text:span text:style-name="T1377">g</text:span><text:span text:style-name="T1378">);</text:span></text:p>
              </text:list-item>
            </text:list>
            <text:p text:style-name="P1379"/>
            <text:p text:style-name="P1380"/>
            <text:p text:style-name="P1381"/>
            <text:list text:style-name="WWNum10" text:continue-numbering="true">
              <text:list-item>
                <text:p text:style-name="P1382"><text:span text:style-name="T1383">ha violato il divieto di intestazione fiduciaria di cui all'</text:span><text:span text:style-name="T1384">articolo 17 della legge 19 marzo 1990, n. 55<text:s/></text:span><text:span text:style-name="T1385">(Articolo 80, comma 5, lettera<text:s/></text:span><text:span text:style-name="T1386">h</text:span><text:span text:style-name="T1387">)?</text:span></text:p>
              </text:list-item>
            </text:list>
            <text:p text:style-name="P1388"/>
            <text:p text:style-name="P1389"><text:span text:style-name="T1390">In caso affermativo <text:s/>:</text:span></text:p>
            <text:p text:style-name="P1391"><text:span text:style-name="T1392">- indicare la data dell’</text:span><text:span text:style-name="T1393">accertamento definitivo e l’autorità o organismo di emanazione:</text:span></text:p>
            <text:p text:style-name="P1394"/>
            <text:p text:style-name="P1395"><text:span text:style-name="T1396">- la violazione è stata rimossa ?</text:span></text:p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list text:style-name="WWNum10" text:continue-numbering="true">
              <text:list-item>
                <text:p text:style-name="P1405"><text:span text:style-name="T1406">è in regola con le norme che disciplinano il diritto al lavoro dei disabili di cui all</text:span><text:a xlink:href="http://www.bosettiegatti.eu/info/norme/statali/1999_0068.htm#17" office:target-frame-name="_top" xlink:show="replace"><text:span text:style-name="T1407">a legge 12 marzo 1999, n. 68</text:span></text:a></text:p>
              </text:list-item>
            </text:list>
            <text:p text:style-name="P1408"><text:span text:style-name="T1409">(Articolo 80, comma 5, lettera<text:s/></text:span><text:span text:style-name="T1410">i</text:span><text:span text:style-name="T1411">);</text:span></text:p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list text:style-name="WWNum10" text:continue-numbering="true">
              <text:list-item>
                <text:p text:style-name="P1421"><text:span text:style-name="T1422">è stato vittima dei reati previsti e puniti dagli<text:s/></text:span><text:a xlink:href="http://www.bosettiegatti.eu/info/norme/statali/codicepenale.htm#317" office:target-frame-name="_top" xlink:show="replace"><text:span text:style-name="T1423">articoli 317</text:span></text:a><text:span text:style-name="T1424"><text:s/>e<text:s/></text:span><text:a xlink:href="http://www.bosettiegatti.eu/info/norme/statali/codicepenale.htm#629" office:target-frame-name="_top" xlink:show="replace"><text:span text:style-name="T1425">629 del codice penale</text:span></text:a><text:span text:style-name="T1426"><text:s/>aggravati ai sensi dell'articolo 7 del decreto-legg</text:span><text:span text:style-name="T1427">e 13 maggio 1991, n. 152, convertito, con modificazioni, dalla legge 12 luglio 1991, n. 203?</text:span></text:p>
              </text:list-item>
            </text:list>
            <text:p text:style-name="P1428"/>
            <text:p text:style-name="P1429"><text:span text:style-name="T1430">In caso affermativo:</text:span></text:p>
            <text:p text:style-name="P1431"/>
            <text:p text:style-name="P1432"><text:span text:style-name="T1433">- ha denunciato i fatti all’autorità giudiziaria?</text:span></text:p>
            <text:p text:style-name="P1434"/>
            <text:p text:style-name="P1435"><text:span text:style-name="T1436">- ricorrono i casi previsti all’articolo 4, primo comma, della Legge 24 novembre 1981, n.</text:span><text:span text:style-name="T1437"><text:s/>689 (articolo 80, comma 5, lettera l) ?</text:span></text:p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list text:style-name="WWNum10" text:continue-numbering="true">
              <text:list-item>
                <text:p text:style-name="P1444"><text:span text:style-name="T1445">si trova rispetto ad un altro partecipante alla medesima procedura di affidamento, in una situazione di controllo di cui all'</text:span><text:a xlink:href="http://www.bosettiegatti.eu/info/norme/statali/codicecivile.htm#2359" office:target-frame-name="_top" xlink:show="replace"><text:span text:style-name="T1446">articolo 2359 del codice civile</text:span></text:a><text:span text:style-name="T1447"><text:s/>o in una qualsiasi relazione, anche di fatto, se la situazione di controllo o la relazione comporti che le offerte sono imputabili ad un uni</text:span><text:span text:style-name="T1448">co centro decisionale (articolo 80, comma 5, lettera m)?</text:span></text:p>
              </text:list-item>
            </text:list>
          </table:table-cell>
          <table:table-cell table:style-name="TableCell1449">
            <text:p text:style-name="P1450"/>
            <text:p text:style-name="P1451"><text:span text:style-name="T1452">[ ] Sì [ ] No</text:span></text:p>
            <text:p text:style-name="P1453"><text:span text:style-name="T1454">Se la documentazione pertinente è disponibile elettronicamente, indicare: indirizzo web, autorità o organismo di emanazione, riferimento preciso della documentazione):</text:span></text:p>
            <text:p text:style-name="P1455"><text:span text:style-name="T1456">[………..…][……….…][</text:span><text:span text:style-name="T1457">……….…]</text:span></text:p>
            <text:p text:style-name="P1458"/>
            <text:p text:style-name="P1459"><text:span text:style-name="T1460">[ ] Sì [ ] No</text:span></text:p>
            <text:p text:style-name="P1461"><text:span text:style-name="T1462">Se la documentazione pertinente è disponibile elettronicamente, indicare: indirizzo web, autorità o organismo di emanazione, riferimento preciso della documentazione):</text:span></text:p>
            <text:p text:style-name="P1463"><text:span text:style-name="T1464">[………..…][……….…][……….…]</text:span></text:p>
            <text:p text:style-name="P1465"/>
            <text:p text:style-name="Standard"><text:span text:style-name="T1466">[ ] Sì [ ] No</text:span><text:span text:style-name="T1467"><text:line-break/></text:span></text:p>
            <text:p text:style-name="P1468"/>
            <text:p text:style-name="P1469"><text:span text:style-name="T1470">[………..…][……….…][……….…]</text:span></text:p>
            <text:p text:style-name="P1471"/>
            <text:p text:style-name="Standard"><text:span text:style-name="T1472">[<text:s/></text:span><text:span text:style-name="T1473">] Sì [ ] No</text:span></text:p>
            <text:soft-page-break/>
            <text:p text:style-name="P1474"><text:span text:style-name="T1475">Se la documentazione pertinente è disponibile elettronicamente, indicare: indirizzo web, autorità o organismo di emanazione, riferimento preciso della documentazione):</text:span></text:p>
            <text:p text:style-name="P1476"><text:span text:style-name="T1477">[………..…][……….…][……….…]</text:span></text:p>
            <text:p text:style-name="P1478"/>
            <text:p text:style-name="Standard"><text:span text:style-name="T1479">[ ] Sì [ ] No <text:s text:c="3"/>[ ] Non è tenuto alla disciplina le</text:span><text:span text:style-name="T1480">gge 68/1999</text:span><text:span text:style-name="T1481"><text:line-break/></text:span><text:span text:style-name="T1482">Se la documentazione pertinente è disponibile elettronicamente, indicare: indirizzo web, autorità o organismo di emanazione, riferimento preciso della documentazione):</text:span></text:p>
            <text:p text:style-name="P1483"><text:span text:style-name="T1484">[………..…][……….…][……….…]</text:span></text:p>
            <text:p text:style-name="Standard"><text:span text:style-name="T1485">Nel caso in cui l’operatore non è tenuto alla discipl</text:span><text:span text:style-name="T1486">ina legge 68/1999 indicare le motivazioni:</text:span></text:p>
            <text:p text:style-name="Standard"><text:span text:style-name="T1487">(numero dipendenti e/o altro ) [………..…][……….…][……….…]</text:span></text:p>
            <text:p text:style-name="P1488"/>
            <text:p text:style-name="Standard"><text:span text:style-name="T1489">[ ] Sì [ ] No</text:span></text:p>
            <text:p text:style-name="P1490"/>
            <text:p text:style-name="P1491"/>
            <text:p text:style-name="Standard"><text:span text:style-name="T1492">[ ] Sì [ ] No</text:span><text:span text:style-name="T1493"><text:line-break/></text:span></text:p>
            <text:p text:style-name="Standard"><text:span text:style-name="T1494">[ ] Sì [ ] No</text:span></text:p>
            <text:p text:style-name="P1495"><text:span text:style-name="T1496">Se la documentazione pertinente è disponibile elettronicamente, indicare: indirizzo web, autorità o organismo di<text:s/></text:span><text:span text:style-name="T1497">emanazione, riferimento preciso della documentazione):</text:span></text:p>
            <text:p text:style-name="P1498"><text:span text:style-name="T1499">[………..…][……….…][……….…]</text:span></text:p>
            <text:p text:style-name="P1500"/>
            <text:p text:style-name="Standard"><text:span text:style-name="T1501">[ ] Sì [ ] No</text:span></text:p>
          </table:table-cell>
        </table:table-row>
        <text:soft-page-break/>
        <table:table-row table:style-name="TableRow1502">
          <table:table-cell table:style-name="TableCell1503">
            <text:list text:style-name="WWNum10" text:continue-numbering="true">
              <text:list-item>
                <text:p text:style-name="P1504"><text:span text:style-name="T1505">L’operatore economico <text:s/>si trova nella condizione prevista dall’art. 53 comma 16-ter del D.Lgs. 165/2001 (pantouflage o revolving door) in quanto ha concluso<text:s/></text:span><text:span text:style-name="T1506">contratti di lavoro subordinato o autonomo e, comunque, ha attribuito incarichi ad ex dipendenti della stazione appaltante che hanno cessato il loro rapporto di lavoro da meno di tre anni e che negli ultimi tre anni di servizio hanno esercitato poteri auto</text:span><text:span text:style-name="T1507">ritativi o negoziali per conto della stessa stazione appaltante nei confronti del medesimo operatore economico ?</text:span></text:p>
              </text:list-item>
            </text:list>
          </table:table-cell>
          <table:table-cell table:style-name="TableCell1508">
            <text:p text:style-name="Standard"><text:span text:style-name="T1509">[ ] Sì [ ] No</text:span></text:p>
            <text:p text:style-name="Standard"><text:span text:style-name="T1510"><text:s/></text:span></text:p>
          </table:table-cell>
        </table:table-row>
      </table:table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soft-page-break/>
      <text:p text:style-name="P1520"><text:span text:style-name="T1521">Parte IV: Criteri di selezione</text:span></text:p>
      <text:p text:style-name="P1522"/>
      <text:p text:style-name="P1523"><text:span text:style-name="T1524">In merito ai criteri di selezione (sezione<text:s/></text:span><text:span text:style-name="T1525"></text:span><text:span text:style-name="T1526"><text:s/>o sezioni da A a D della presente parte) l'operatore economico dichiara che:</text:span></text:p>
      <text:p text:style-name="P1527"/>
      <text:p text:style-name="P1528"><text:span text:style-name="T1529"></text:span><text:span text:style-name="T1530">:<text:s/></text:span><text:span text:style-name="T1531">Indicazione globale</text:span><text:span text:style-name="T1532"><text:s/>per tutti i criteri di selezione</text:span></text:p>
      <text:h text:style-name="P1533" text:outline-level="1"/>
      <text:p text:style-name="P1534"><text:span text:style-name="T1535">L'operatore economico deve compilare questo campo solo se l'amministrazione aggiudicatrice o l'ente aggiudicatore ha ind</text:span><text:span text:style-name="T1536">icato nell'avviso o bando pertinente o nei documenti di gara ivi citati che l'operatore economico può limitarsi a compilare la sezione<text:s/></text:span><text:span text:style-name="T1537"></text:span><text:span text:style-name="T1538"><text:s/>della parte IV senza compilare nessun'altra sezione della parte IV:</text:span></text:p>
      <table:table table:style-name="Table1539">
        <table:table-columns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p text:style-name="Standard"><text:span text:style-name="T1544">Rispetto di tutti i criteri di selezione richiesti</text:span></text:p>
          </table:table-cell>
          <table:table-cell table:style-name="TableCell1545">
            <text:p text:style-name="Standard"><text:span text:style-name="T1546">Risposta</text:span></text:p>
          </table:table-cell>
        </table:table-row>
        <table:table-row table:style-name="TableRow1547">
          <table:table-cell table:style-name="TableCell1548">
            <text:p text:style-name="Standard"><text:span text:style-name="T1549">Soddisfa i criteri di selezione richiesti:</text:span></text:p>
          </table:table-cell>
          <table:table-cell table:style-name="TableCell1550">
            <text:p text:style-name="Standard"><text:span text:style-name="T1551">[ ] Sì [ ] No</text:span></text:p>
          </table:table-cell>
        </table:table-row>
      </table:table>
      <text:p text:style-name="P1552"/>
      <text:p text:style-name="P1553"><text:span text:style-name="T1554">A</text:span><text:span text:style-name="T1555">: Idoneità (A</text:span><text:span text:style-name="T1556">rticolo 83, comma 1, lettera<text:s/></text:span><text:span text:style-name="T1557">a)</text:span><text:span text:style-name="T1558">, del Codice)</text:span></text:p>
      <text:p text:style-name="P1559"><text:span text:style-name="T1560">Tale Sezione è da compilare solo se le informazioni sono state richieste espressamente dall’amministrazione aggiudicatrice o<text:s/></text:span><text:span text:style-name="T1561">dall’ente aggiudicatore nell’avviso o bando pertinente o nei documenti di gara.</text:span></text:p>
      <table:table table:style-name="Table1562">
        <table:table-columns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Standard"><text:span text:style-name="T1567">Idoneità</text:span></text:p>
          </table:table-cell>
          <table:table-cell table:style-name="TableCell1568">
            <text:p text:style-name="Standard"><text:span text:style-name="T1569">Risposta</text:span></text:p>
          </table:table-cell>
        </table:table-row>
        <table:table-row table:style-name="TableRow1570">
          <table:table-cell table:style-name="TableCell1571">
            <text:list text:style-name="WWNum3" text:continue-numbering="true">
              <text:list-item>
                <text:p text:style-name="P1572"><text:span text:style-name="T1573">Iscrizione in un registro professionale o commerciale tenuto nello Stato membro di stabilimento<text:s/></text:span><text:span text:style-name="T1574">(</text:span><text:span text:style-name="T1575"><text:note text:note-class="footnote" text:id="_ftn26"><text:note-citation>27</text:note-citation><text:note-body><text:p text:style-name="P1576"><text:span text:style-name="T1577">()<text:s/></text:span><text:span text:style-name="T1578"><text:s/></text:span><text:span text:style-name="T1579">Conformemente all'elenco dell'allegato XI della<text:s/></text:span><text:span text:style-name="T1580">direttiva 2014/24/UE;<text:s/></text:span><text:span text:style-name="T1581">gli operatori economici di taluni Stati membri potrebbero dover soddisfare altri requisiti previsti nello stesso allegato.</text:span></text:p></text:note-body></text:note></text:span><text:span text:style-name="T1582">)</text:span><text:span text:style-name="T1583"><text:line-break/></text:span></text:p>
              </text:list-item>
            </text:list>
            <text:p text:style-name="P1584"><text:span text:style-name="T1585">Se la documentazione pertinente è disponibile elettronicamente, indicare:</text:span></text:p>
          </table:table-cell>
          <table:table-cell table:style-name="TableCell1586">
            <text:p text:style-name="Standard"><text:span text:style-name="T1587">[………….…]</text:span><text:span text:style-name="T1588"><text:line-break/></text:span><text:span text:style-name="T1589"><text:line-break/></text:span><text:span text:style-name="T1590"><text:line-break/></text:span><text:span text:style-name="T1591">(indirizzo web, autorità</text:span><text:span text:style-name="T1592"><text:s/>o organismo di emanazione, riferimento preciso della documentazione):</text:span></text:p>
            <text:p text:style-name="Standard"><text:span text:style-name="T1593">[…………][……..…][…………]</text:span></text:p>
          </table:table-cell>
        </table:table-row>
        <table:table-row table:style-name="TableRow1594">
          <table:table-cell table:style-name="TableCell1595">
            <text:list text:style-name="WWNum3" text:continue-numbering="true">
              <text:list-item>
                <text:p text:style-name="P1596"><text:span text:style-name="T1597">Per gli appalti di servizi:</text:span></text:p>
              </text:list-item>
            </text:list>
            <text:p text:style-name="P1598"/>
            <text:p text:style-name="P1599"><text:span text:style-name="T1600">È richiesta una particolare<text:s/></text:span><text:span text:style-name="T1601">autorizzazione o appartenenza</text:span><text:span text:style-name="T1602"><text:s/>a una particolare<text:s/></text:span><text:span text:style-name="T1603">organizzazione (elenchi, albi, ecc.) per</text:span><text:span text:style-name="T1604"><text:s/>poter prestare il servizio di cui trattasi nel paese di stabilimento dell'operatore economico?<text:s/></text:span><text:span text:style-name="T1605"><text:line-break/></text:span></text:p>
            <text:p text:style-name="P1606"><text:span text:style-name="T1607">Se la documentazione pertinente è disponibile elettronicamente, indicare:</text:span></text:p>
          </table:table-cell>
          <table:table-cell table:style-name="TableCell1608">
            <text:p text:style-name="Standard"><text:span text:style-name="T1609"><text:line-break/></text:span><text:span text:style-name="T1610">[ ] Sì [ ] No</text:span><text:span text:style-name="T1611"><text:line-break/></text:span><text:span text:style-name="T1612"><text:line-break/></text:span><text:span text:style-name="T1613">In caso a</text:span><text:span text:style-name="T1614">ffermativo, specificare quale documentazione e se l'operatore economico ne dispone: [ …] [ ] Sì [ ] No</text:span><text:span text:style-name="T1615"><text:line-break/></text:span></text:p>
            <text:p text:style-name="Standard"><text:span text:style-name="T1616">(indirizzo web, autorità o organismo di emanazione, riferimento preciso della documentazione):</text:span></text:p>
            <text:p text:style-name="Standard"><text:span text:style-name="T1617">[…………][……….…][…………]</text:span></text:p>
          </table:table-cell>
        </table:table-row>
      </table:table>
      <text:p text:style-name="P1618"/>
      <text:p text:style-name="P1619"/>
      <text:p text:style-name="P1620"/>
      <text:p text:style-name="P1621"><text:span text:style-name="T1622">B: Capacità economica e finanzia</text:span><text:span text:style-name="T1623">ria<text:s/></text:span><text:span text:style-name="T1624">(</text:span><text:span text:style-name="T1625">Articolo 83, comma 1, lettera<text:s/></text:span><text:span text:style-name="T1626">b)</text:span><text:span text:style-name="T1627">, del Codice)</text:span></text:p>
      <text:p text:style-name="P1628"><text:span text:style-name="T1629">Tale Sezione è da compilare solo se le informazioni sono state richieste espressamente dall’amministrazione aggiudicatrice o dall’ente aggiudicatore nell’avviso o bando pertinente o nei documenti di gara.</text:span></text:p>
      <table:table table:style-name="Table1630">
        <table:table-columns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Standard"><text:span text:style-name="T1635">Capacità economica e finanziaria</text:span></text:p>
          </table:table-cell>
          <table:table-cell table:style-name="TableCell1636">
            <text:p text:style-name="Standard"><text:span text:style-name="T1637">Risposta</text:span><text:span text:style-name="T1638">:</text:span></text:p>
          </table:table-cell>
        </table:table-row>
        <table:table-row table:style-name="TableRow1639">
          <table:table-cell table:style-name="TableCell1640">
            <text:p text:style-name="P1641"><text:span text:style-name="T1642">1a) <text:s/>Il<text:s/></text:span><text:span text:style-name="T1643">fatturato annuo</text:span><text:span text:style-name="T1644"><text:s/>("generale") dell'operatore economico per il numero di esercizi richiesto nell'avviso o bando pertinente o nei documenti di gara è il seguente</text:span><text:span text:style-name="T1645">:</text:span></text:p>
            <text:p text:style-name="P1646"/>
            <text:p text:style-name="P1647"><text:span text:style-name="T1648">e/o,</text:span></text:p>
            <text:p text:style-name="P1649"/>
            <text:p text:style-name="P1650"><text:span text:style-name="T1651">1b) <text:s/>Il<text:s/></text:span><text:span text:style-name="T1652">fatturato annuo medio</text:span><text:span text:style-name="T1653"><text:s/>dell'operatore economico<text:s/></text:span><text:span text:style-name="T1654">per il numero di esercizi richiesto nell'avviso o</text:span><text:span text:style-name="T1655"><text:s/>bando pertinente o nei documenti di gara è il seguente<text:s/></text:span><text:span text:style-name="T1656">(</text:span><text:span text:style-name="T1657"><text:note text:note-class="footnote" text:id="_ftn27"><text:note-citation>28</text:note-citation><text:note-body><text:p text:style-name="P1658"><text:span text:style-name="T1659">()</text:span><text:span text:style-name="T1660"><text:s/></text:span><text:span text:style-name="T1661">Solo se consentito dall'avviso o bando pertinente o dai documenti di gara.</text:span></text:p></text:note-body></text:note></text:span><text:span text:style-name="T1662">)</text:span><text:span text:style-name="T1663">:</text:span></text:p>
            <text:p text:style-name="P1664"><text:span text:style-name="T1665">Se la documentazione pertinente è disponibile elettronicamente, indicare:</text:span></text:p>
          </table:table-cell>
          <table:table-cell table:style-name="TableCell1666">
            <text:p text:style-name="Standard"><text:span text:style-name="T1667">esercizio: <text:s/>[……] fatturato: [……] […] valuta</text:span><text:span text:style-name="T1668"><text:line-break/></text:span><text:span text:style-name="T1669">esercizio: <text:s/>[……] fatturato: [……] […] valuta</text:span><text:span text:style-name="T1670"><text:line-break/></text:span><text:span text:style-name="T1671">esercizio: <text:s/>[……]</text:span><text:span text:style-name="T1672"><text:s/>fatturato: [……] […] valuta</text:span><text:span text:style-name="T1673"><text:line-break/></text:span><text:span text:style-name="T1674"><text:line-break/></text:span><text:span text:style-name="T1675"><text:line-break/></text:span><text:span text:style-name="T1676">(numero di esercizi, fatturato medio)</text:span><text:span text:style-name="T1677">:</text:span><text:span text:style-name="T1678"><text:s text:c="2"/></text:span></text:p>
            <text:p text:style-name="Standard"><text:span text:style-name="T1679">[……], [……] […] valuta</text:span></text:p>
            <text:p text:style-name="P1680"/>
            <text:p text:style-name="P1681"/>
            <text:p text:style-name="Standard"><text:span text:style-name="T1682">(indirizzo web, autorità o organismo di emanazione, riferimento preciso della documentazione):</text:span></text:p>
            <text:p text:style-name="Standard"><text:span text:style-name="T1683">[…….…][……..…][……..…]</text:span></text:p>
          </table:table-cell>
        </table:table-row>
        <table:table-row table:style-name="TableRow1684">
          <table:table-cell table:style-name="TableCell1685">
            <text:p text:style-name="P1686"><text:span text:style-name="T1687">2a) <text:s/>Il<text:s/></text:span><text:span text:style-name="T1688">fatturato</text:span><text:span text:style-name="T1689"><text:s/>annuo ("specifico") dell'</text:span><text:span text:style-name="T1690">operatore economico</text:span><text:span text:style-name="T1691"><text:s/>nel settore di attività oggetto dell'appalto</text:span><text:span text:style-name="T1692"><text:s/>e specificato nell'avviso o bando pertinente o nei documenti di gara per il numero di esercizi richiesto è il seguente:</text:span></text:p>
            <text:p text:style-name="Standard"><text:span text:style-name="T1693">e/o,</text:span></text:p>
            <text:p text:style-name="P1694"><text:span text:style-name="T1695">2b) Il<text:s/></text:span><text:span text:style-name="T1696">fatturato annuo medio</text:span><text:span text:style-name="T1697"><text:s/>dell'operatore economico<text:s/></text:span><text:span text:style-name="T1698">nel settore<text:s/></text:span><text:span text:style-name="T1699">e per il numero di esercizi specificato nell'avviso o bando pertinente o nei documenti di gara è il seguente<text:s/></text:span><text:span text:style-name="T1700">(</text:span><text:span text:style-name="T1701"><text:note text:note-class="footnote" text:id="_ftn28"><text:note-citation>29</text:note-citation><text:note-body><text:p text:style-name="P1702"><text:span text:style-name="T1703">()</text:span><text:span text:style-name="T1704">Solo se consentito dall'avviso o bando pertinente o dai documenti di gara.</text:span></text:p></text:note-body></text:note></text:span><text:span text:style-name="T1705">)</text:span><text:span text:style-name="T1706">:</text:span></text:p>
            <text:p text:style-name="Standard"><text:span text:style-name="T1707">Se la documentazione pertinente è disponibile elettronicamente,<text:s/></text:span><text:span text:style-name="T1708">indicare:</text:span></text:p>
          </table:table-cell>
          <table:table-cell table:style-name="TableCell1709">
            <text:p text:style-name="Standard"><text:span text:style-name="T1710">esercizio: [……] fatturato: [……] […]valuta</text:span><text:span text:style-name="T1711"><text:line-break/></text:span><text:span text:style-name="T1712">esercizio: [……] fatturato: [……] […]valuta</text:span><text:span text:style-name="T1713"><text:line-break/></text:span><text:span text:style-name="T1714">esercizio: [……] fatturato: [……] […]valuta</text:span><text:span text:style-name="T1715"><text:line-break/></text:span><text:span text:style-name="T1716"><text:line-break/></text:span><text:span text:style-name="T1717"><text:line-break/></text:span><text:span text:style-name="T1718"><text:line-break/></text:span><text:span text:style-name="T1719">(numero di esercizi, fatturato medio)</text:span><text:span text:style-name="T1720">:</text:span></text:p>
            <text:p text:style-name="Standard"><text:span text:style-name="T1721">[……], [……] […] valuta</text:span></text:p>
            <text:p text:style-name="Standard"><text:span text:style-name="T1722"><text:line-break/></text:span><text:span text:style-name="T1723">(indirizzo web, autorità o organismo di emanazione, ri</text:span><text:span text:style-name="T1724">ferimento preciso della documentazione):</text:span></text:p>
            <text:p text:style-name="Standard"><text:span text:style-name="T1725">[……….…][…………][…………]</text:span></text:p>
          </table:table-cell>
        </table:table-row>
        <table:table-row table:style-name="TableRow1726">
          <table:table-cell table:style-name="TableCell1727">
            <text:p text:style-name="P1728"><text:span text:style-name="T1729">3) Se le informazioni relative al fatturato (generale o specifico) non sono disponibili per tutto il periodo richiesto, indicare la data di costituzione o di avvio delle attività dell'operatore</text:span><text:span text:style-name="T1730"><text:s/>economico:</text:span></text:p>
          </table:table-cell>
          <table:table-cell table:style-name="TableCell1731">
            <text:p text:style-name="Standard"><text:span text:style-name="T1732">[……]</text:span></text:p>
          </table:table-cell>
        </table:table-row>
        <table:table-row table:style-name="TableRow1733">
          <table:table-cell table:style-name="TableCell1734">
            <text:list text:style-name="WWNum4" text:continue-numbering="true">
              <text:list-item>
                <text:p text:style-name="P1735"><text:span text:style-name="T1736">Per quanto riguarda gli<text:s/></text:span><text:span text:style-name="T1737">indici finanziari<text:s/></text:span><text:span text:style-name="T1738">(</text:span><text:span text:style-name="T1739"><text:note text:note-class="footnote" text:id="_ftn29"><text:note-citation>30</text:note-citation><text:note-body><text:p text:style-name="P1740"><text:span text:style-name="T1741">()</text:span><text:span text:style-name="T1742"><text:s/></text:span><text:span text:style-name="T1743">Ad esempio, rapporto tra attività e passività.</text:span></text:p></text:note-body></text:note></text:span><text:span text:style-name="T1744">) specificati nell'avviso o bando pertinente o nei documenti di gar</text:span><text:span text:style-name="T1745">a ai sensi dell’art. 83 comma 4, lett.<text:s/></text:span><text:span text:style-name="T1746">b)</text:span><text:span text:style-name="T1747">, del Codice, l'operatore economico</text:span><text:span text:style-name="T1748"><text:s/>dichiara che i valori attuali degli indici richiesti<text:s/></text:span><text:span text:style-name="T1749">sono i seguenti:</text:span></text:p>
              </text:list-item>
            </text:list>
            <text:p text:style-name="P1750"><text:span text:style-name="T1751">Se la documentazione pertinente è disponibile elettronicamente, indicare:</text:span></text:p>
          </table:table-cell>
          <table:table-cell table:style-name="TableCell1752">
            <text:p text:style-name="Standard"><text:span text:style-name="T1753">(indicazione dell'indice richiesto, come rapporto tra x e y (</text:span><text:span text:style-name="T1754"><text:note text:note-class="footnote" text:id="_ftn30"><text:note-citation>31</text:note-citation><text:note-body><text:p text:style-name="P1755"><text:span text:style-name="T1756">()</text:span><text:span text:style-name="T1757"><text:s/></text:span><text:span text:style-name="T1758">Ad esempio, rapporto tra attività e passività.</text:span></text:p></text:note-body></text:note></text:span><text:span text:style-name="T1759">), e valore)</text:span><text:span text:style-name="T1760"><text:line-break/></text:span><text:span text:style-name="T1761">[……], [……] (</text:span><text:span text:style-name="T1762"><text:note text:note-class="footnote" text:id="_ftn31"><text:note-citation>32</text:note-citation><text:note-body><text:p text:style-name="P1763"><text:span text:style-name="T1764">()</text:span><text:span text:style-name="T1765"><text:s text:c="2"/></text:span><text:span text:style-name="T1766">Ripetere tante volte quanto necessario.</text:span></text:p></text:note-body></text:note></text:span><text:span text:style-name="T1767">)</text:span><text:span text:style-name="T1768"><text:line-break/></text:span><text:span text:style-name="T1769"><text:line-break/></text:span><text:span text:style-name="T1770">(indirizzo web, autorità o organismo di emanazione, riferimento preciso della documentazione):</text:span></text:p>
            <text:p text:style-name="Standard"><text:span text:style-name="T1771">[………..…][…………][……….…]</text:span></text:p>
          </table:table-cell>
        </table:table-row>
        <table:table-row table:style-name="TableRow1772">
          <table:table-cell table:style-name="TableCell1773">
            <text:list text:style-name="WWNum4" text:continue-numbering="true">
              <text:list-item>
                <text:p text:style-name="P1774"><text:span text:style-name="T1775">L'importo<text:s/></text:span><text:span text:style-name="T1776">assicurato<text:s/></text:span><text:span text:style-name="T1777">dalla<text:s/></text:span><text:span text:style-name="T1778">copertura contro i rischi professional</text:span><text:span text:style-name="T1779">i è il seguente (articolo 83, comma 4, lettera<text:s/></text:span><text:span text:style-name="T1780">c)</text:span><text:span text:style-name="T1781"><text:s/>del Codice):</text:span></text:p>
              </text:list-item>
            </text:list>
            <text:p text:style-name="Standard"><text:span text:style-name="T1782">Se<text:s/></text:span><text:span text:style-name="T1783">tali informazioni sono disponibili elettronicamente, indicare:</text:span></text:p>
          </table:table-cell>
          <table:table-cell table:style-name="TableCell1784">
            <text:p text:style-name="Standard"><text:span text:style-name="T1785">[……] […] valuta</text:span></text:p>
            <text:p text:style-name="P1786"><text:span text:style-name="T1787"><text:line-break/></text:span><text:span text:style-name="T1788">(indirizzo web, autorità o organismo di emanazione, rif</text:span><text:span text:style-name="T1789">erimento preciso della documentazione):</text:span></text:p>
            <text:p text:style-name="P1790"><text:span text:style-name="T1791"><text:s/></text:span><text:span text:style-name="T1792">[……….…][…………][………..…]</text:span></text:p>
          </table:table-cell>
        </table:table-row>
        <text:soft-page-break/>
        <table:table-row table:style-name="TableRow1793">
          <table:table-cell table:style-name="TableCell1794">
            <text:list text:style-name="WWNum4" text:continue-numbering="true">
              <text:list-item>
                <text:p text:style-name="P1795"><text:span text:style-name="T1796">Per quanto riguarda gli<text:s/></text:span><text:span text:style-name="T1797">eventuali altri requisiti economici o finanziari</text:span><text:span text:style-name="T1798"><text:s/>specificati nell'avviso o bando pertinente o nei documenti di gara, l'operatore economico dichiara che:</text:span><text:span text:style-name="T1799"><text:line-break/></text:span></text:p>
              </text:list-item>
            </text:list>
            <text:p text:style-name="Standard"><text:span text:style-name="T1800">Se la documentazione pertinente<text:s/></text:span><text:span text:style-name="T1801">eventualmente</text:span><text:span text:style-name="T1802"><text:s/>specificata nell'avviso o bando pertinente o nei documenti di gara è disponibile elettronicamente, indic</text:span><text:span text:style-name="T1803">are:</text:span></text:p>
          </table:table-cell>
          <table:table-cell table:style-name="TableCell1804">
            <text:p text:style-name="Standard"><text:span text:style-name="T1805">[……]</text:span><text:span text:style-name="T1806"><text:line-break/></text:span><text:span text:style-name="T1807"><text:line-break/></text:span><text:span text:style-name="T1808"><text:line-break/></text:span></text:p>
            <text:p text:style-name="Standard"><text:span text:style-name="T1809">(indirizzo web, autorità o organismo di emanazione, riferimento preciso della documentazione):</text:span></text:p>
            <text:p text:style-name="Standard"><text:span text:style-name="T1810">[…………..][……….…][………..…]</text:span></text:p>
          </table:table-cell>
        </table:table-row>
      </table:table>
      <text:p text:style-name="P1811"/>
      <text:h text:style-name="P1812" text:outline-level="1"/>
      <text:p text:style-name="P1813"><text:span text:style-name="T1814">C: Capacità tecniche e<text:s/></text:span><text:span text:style-name="T1815">professionali<text:s/></text:span><text:span text:style-name="T1816">(A</text:span><text:span text:style-name="T1817">rticolo 83, comma 1, lettera<text:s/></text:span><text:span text:style-name="T1818">c)</text:span><text:span text:style-name="T1819">, del Codice)</text:span></text:p>
      <text:h text:style-name="P1820" text:outline-level="1"/>
      <text:p text:style-name="P1821"><text:span text:style-name="T1822">Tale Sezione è da compilare solo se</text:span><text:span text:style-name="T1823"><text:s/>le informazioni sono state richieste espressamente dall’amministrazione aggiudicatrice o dall’ente aggiudicatore nell’avviso o bando pertinente o nei documenti di gara.</text:span></text:p>
      <table:table table:style-name="Table1824">
        <table:table-columns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p text:style-name="Standard"><text:bookmark-start text:name="_DV_M4301"/><text:bookmark-start text:name="_DV_M4300"/><text:bookmark-end text:name="_DV_M4301"/><text:bookmark-end text:name="_DV_M4300"/><text:span text:style-name="T1829">Capacità tecniche e professionali</text:span></text:p>
          </table:table-cell>
          <table:table-cell table:style-name="TableCell1830">
            <text:p text:style-name="Standard"><text:span text:style-name="T1831">Risposta</text:span><text:span text:style-name="T1832">:</text:span></text:p>
          </table:table-cell>
        </table:table-row>
        <table:table-row table:style-name="TableRow1833">
          <table:table-cell table:style-name="TableCell1834">
            <text:p text:style-name="Standard"><text:span text:style-name="T1835">1a) Unicamente per gli<text:s/></text:span><text:span text:style-name="T1836">appalti pubblici d</text:span><text:span text:style-name="T1837">i lavori,<text:s/></text:span><text:span text:style-name="T1838">durante il periodo di riferimento(</text:span><text:span text:style-name="T1839"><text:note text:note-class="footnote" text:id="_ftn32"><text:note-citation>33</text:note-citation><text:note-body><text:p text:style-name="P1840"><text:span text:style-name="T1841">()<text:s/></text:span><text:span text:style-name="T1842">Le amministrazioni aggiudicatrici possono<text:s/></text:span><text:span text:style-name="T1843">richiedere</text:span><text:span text:style-name="T1844"><text:s/>fino a cinque anni e<text:s/></text:span><text:span text:style-name="T1845">ammettere</text:span><text:span text:style-name="T1846"><text:s/>un'esperienza che risale a<text:s/></text:span><text:span text:style-name="T1847">più</text:span><text:span text:style-name="T1848"><text:s/>di cinque anni prima.</text:span></text:p></text:note-body></text:note></text:span><text:span text:style-name="T1849">) l'operatore economico<text:s/></text:span><text:span text:style-name="T1850">ha eseguito i seguenti lavori del tipo specificato</text:span><text:span text:style-name="T1851">:</text:span></text:p>
            <text:p text:style-name="Standard"><text:span text:style-name="T1852"><text:line-break/></text:span><text:span text:style-name="T1853">Se la documentazione pertinente sull'esecuzione e sul risultato soddisfacenti dei lavori più importanti è disponibile per via elettronica, indicare:</text:span></text:p>
          </table:table-cell>
          <table:table-cell table:style-name="TableCell1854">
            <text:p text:style-name="Standard"><text:span text:style-name="T1855">Numero<text:s/></text:span><text:span text:style-name="T1856">di anni (periodo specificato nell'avviso o bando pertinente o nei documenti di gara): […]</text:span><text:span text:style-name="T1857"><text:line-break/></text:span><text:span text:style-name="T1858">Lavori: <text:s/>[……]</text:span><text:span text:style-name="T1859"><text:line-break/></text:span><text:span text:style-name="T1860"><text:line-break/></text:span><text:span text:style-name="T1861">(indirizzo web, autorità o organismo di emanazione, riferimento preciso della documentazione):</text:span></text:p>
            <text:p text:style-name="Standard"><text:span text:style-name="T1862">[…………][………..…][……….…]</text:span></text:p>
          </table:table-cell>
        </table:table-row>
        <table:table-row table:style-name="TableRow1863">
          <table:table-cell table:style-name="TableCell1864">
            <text:p text:style-name="P1865"><text:span text:style-name="T1866">1b) <text:s text:c="3"/>Unicamente per gli<text:s/></text:span><text:span text:style-name="T1867">appalti pubblici di forniture e di servizi</text:span><text:span text:style-name="T1868">:</text:span><text:span text:style-name="T1869"><text:line-break/></text:span></text:p>
            <text:p text:style-name="P1870"><text:span text:style-name="T1871"><text:s text:c="11"/>Durante il periodo di riferimento l'operatore economico<text:s/></text:span><text:span text:style-name="T1872">ha consegnato le seguenti forniture principali del tipo specificato o prestato i seguenti servizi principali del tipo specificato:<text:s/></text:span><text:span text:style-name="T1873">Indicare nell</text:span><text:span text:style-name="T1874">'elenco gli importi, le date e i destinatari, pubblici o privati(</text:span><text:span text:style-name="T1875"><text:note text:note-class="footnote" text:id="_ftn33"><text:note-citation>34</text:note-citation><text:note-body><text:p text:style-name="P1876"><text:span text:style-name="T1877">()<text:s/></text:span><text:span text:style-name="T1878">In altri termini, occorre indicare<text:s/></text:span><text:span text:style-name="T1879">tutti</text:span><text:span text:style-name="T1880"><text:s/>i destinatari e l'elenco deve comprendere i clienti pubblici e privati delle forniture o dei servizi in oggetto.</text:span></text:p></text:note-body></text:note></text:span><text:span text:style-name="T1881">):</text:span></text:p>
          </table:table-cell>
          <table:table-cell table:style-name="TableCell1882">
            <text:p text:style-name="Standard"><text:span text:style-name="T1883">Numero di anni (periodo speci</text:span><text:span text:style-name="T1884">ficato nell'avviso o bando pertinente o nei documenti di gara):</text:span></text:p>
            <text:p text:style-name="Standard"><text:span text:style-name="T1885">[……………..]</text:span></text:p>
            <table:table table:style-name="Table1886">
              <table:table-columns>
                <table:table-column table:style-name="TableColumn1887"/>
                <table:table-column table:style-name="TableColumn1888"/>
                <table:table-column table:style-name="TableColumn1889"/>
                <table:table-column table:style-name="TableColumn1890"/>
              </table:table-columns>
              <table:table-row table:style-name="TableRow1891">
                <table:table-cell table:style-name="TableCell1892">
                  <text:p text:style-name="Standard"><text:span text:style-name="T1893">Descrizione</text:span></text:p>
                </table:table-cell>
                <table:table-cell table:style-name="TableCell1894">
                  <text:p text:style-name="Standard"><text:span text:style-name="T1895">importi</text:span></text:p>
                </table:table-cell>
                <table:table-cell table:style-name="TableCell1896">
                  <text:p text:style-name="Standard"><text:span text:style-name="T1897">date</text:span></text:p>
                </table:table-cell>
                <table:table-cell table:style-name="TableCell1898">
                  <text:p text:style-name="Standard"><text:span text:style-name="T1899">destinatari</text:span></text:p>
                </table:table-cell>
              </table:table-row>
              <table:table-row table:style-name="TableRow1900">
                <table:table-cell table:style-name="TableCell1901">
                  <text:p text:style-name="P1902"/>
                </table:table-cell>
                <table:table-cell table:style-name="TableCell1903">
                  <text:p text:style-name="P1904"/>
                </table:table-cell>
                <table:table-cell table:style-name="TableCell1905">
                  <text:p text:style-name="P1906"/>
                </table:table-cell>
                <table:table-cell table:style-name="TableCell1907">
                  <text:p text:style-name="P1908"/>
                </table:table-cell>
              </table:table-row>
            </table:table>
            <text:p text:style-name="P1909"/>
          </table:table-cell>
        </table:table-row>
        <table:table-row table:style-name="TableRow1910">
          <table:table-cell table:style-name="TableCell1911">
            <text:p text:style-name="P1912"><text:span text:style-name="T1913">2) <text:s text:c="3"/>Può disporre dei seguenti<text:s/></text:span><text:span text:style-name="T1914">tecnici o organismi tecnici<text:s/></text:span><text:span text:style-name="T1915">(</text:span><text:span text:style-name="T1916"><text:note text:note-class="footnote" text:id="_ftn34"><text:note-citation>35</text:note-citation><text:note-body><text:p text:style-name="P1917"><text:span text:style-name="T1918">() <text:s/></text:span><text:span text:style-name="T1919">Per i tecnici o gli organismi tecnici che non fanno parte integrante</text:span><text:span text:style-name="T1920"><text:s/>dell'operatore economico, ma sulle cui capacità l'operatore economico fa affidamento come previsto alla parte II, sezione C, devono essere compilati DGUE distinti.</text:span></text:p></text:note-body></text:note></text:span><text:span text:style-name="T1921">), citando in particolare quelli responsabili del controllo della qualità:</text:span></text:p>
            <text:p text:style-name="P1922"><text:span text:style-name="T1923">Nel caso di appal</text:span><text:span text:style-name="T1924">ti pubblici di lavori l'operatore economico potrà disporre dei seguenti tecnici o organismi tecnici per l'esecuzione dei lavori:</text:span></text:p>
          </table:table-cell>
          <table:table-cell table:style-name="TableCell1925">
            <text:p text:style-name="Standard"><text:span text:style-name="T1926">[……..……]</text:span><text:span text:style-name="T1927"><text:line-break/></text:span><text:span text:style-name="T1928"><text:line-break/></text:span><text:span text:style-name="T1929"><text:line-break/></text:span><text:span text:style-name="T1930"><text:line-break/></text:span><text:span text:style-name="T1931">[……….…]</text:span></text:p>
          </table:table-cell>
        </table:table-row>
        <table:table-row table:style-name="TableRow1932">
          <table:table-cell table:style-name="TableCell1933">
            <text:p text:style-name="P1934"><text:span text:style-name="T1935">3) <text:s text:c="2"/>Utilizza le seguenti<text:s/></text:span><text:span text:style-name="T1936">attrezzature tecniche e adotta le seguenti misure per garantire la qualità<text:s/></text:span><text:span text:style-name="T1937">e dis</text:span><text:span text:style-name="T1938">pone degli<text:s/></text:span><text:span text:style-name="T1939">strumenti di studio e ricerca</text:span><text:span text:style-name="T1940"><text:s/>indicati di seguito:</text:span></text:p>
          </table:table-cell>
          <table:table-cell table:style-name="TableCell1941">
            <text:p text:style-name="Standard"><text:span text:style-name="T1942">[……….…]</text:span></text:p>
          </table:table-cell>
        </table:table-row>
        <table:table-row table:style-name="TableRow1943">
          <table:table-cell table:style-name="TableCell1944">
            <text:p text:style-name="P1945"><text:span text:style-name="T1946">4) <text:s/>Potrà applicare i seguenti<text:s/></text:span><text:span text:style-name="T1947">sistemi di gestione e di tracciabilità della catena di approvvigionamento</text:span><text:span text:style-name="T1948"><text:s/>durante l'esecuzione dell'appalto:</text:span></text:p>
          </table:table-cell>
          <table:table-cell table:style-name="TableCell1949">
            <text:p text:style-name="Standard"><text:span text:style-name="T1950">[……….…]</text:span></text:p>
          </table:table-cell>
        </table:table-row>
        <table:table-row table:style-name="TableRow1951">
          <table:table-cell table:style-name="TableCell1952">
            <text:p text:style-name="P1953"><text:span text:style-name="T1954">5)</text:span><text:span text:style-name="T1955"><text:s text:c="7"/>Per la fornitura di prodot</text:span><text:span text:style-name="T1956">ti o la prestazione di servizi complessi o, eccezionalmente, di prodotti o servizi richiesti per una finalità particolare:</text:span><text:span text:style-name="T1957"><text:line-break/></text:span></text:p>
            <text:soft-page-break/>
            <text:p text:style-name="P1958"><text:span text:style-name="T1959">L'operatore economico<text:s/></text:span><text:span text:style-name="T1960">consentirà</text:span><text:span text:style-name="T1961"><text:s/>l'esecuzione di<text:s/></text:span><text:span text:style-name="T1962">verifiche</text:span><text:span text:style-name="T1963">(</text:span><text:span text:style-name="T1964"><text:note text:note-class="footnote" text:id="_ftn35"><text:note-citation>36</text:note-citation><text:note-body><text:p text:style-name="P1965"><text:span text:style-name="T1966">()<text:s/></text:span><text:span text:style-name="T1967">La verifica è eseguita dall'amministrazione aggiudicatrice o, se<text:s/></text:span><text:span text:style-name="T1968">essa acconsente, per suo conto da un organismo ufficiale competente del paese in cui è stabilito il fornitore o il prestatore dei servizi.</text:span></text:p></text:note-body></text:note></text:span><text:span text:style-name="T1969">) delle sue capacità di</text:span><text:span text:style-name="T1970"><text:s/>produzione</text:span><text:span text:style-name="T1971"><text:s/>o<text:s/></text:span><text:span text:style-name="T1972">strutture tecniche</text:span><text:span text:style-name="T1973"><text:s/>e, se necessario, degli<text:s/></text:span><text:span text:style-name="T1974">strumenti di studio e di ricerca</text:span><text:span text:style-name="T1975"><text:s/>di cu</text:span><text:span text:style-name="T1976">i egli dispone, nonché delle<text:s/></text:span><text:span text:style-name="T1977">misure adottate per garantire la qualità</text:span><text:span text:style-name="T1978">?</text:span></text:p>
          </table:table-cell>
          <table:table-cell table:style-name="TableCell1979">
            <text:p text:style-name="Standard"><text:span text:style-name="T1980"><text:line-break/></text:span><text:span text:style-name="T1981"><text:line-break/></text:span></text:p>
            <text:p text:style-name="Standard"><text:span text:style-name="T1982"><text:line-break/></text:span><text:span text:style-name="T1983">[ ] Sì [ ] No</text:span></text:p>
            <text:p text:style-name="P1984"/>
            <text:p text:style-name="Standard"/>
          </table:table-cell>
        </table:table-row>
        <text:soft-page-break/>
        <table:table-row table:style-name="TableRow1985">
          <table:table-cell table:style-name="TableCell1986">
            <text:p text:style-name="P1987"><text:span text:style-name="T1988">6) <text:s text:c="6"/>Indicare i<text:s/></text:span><text:span text:style-name="T1989">titoli di studio e professionali</text:span><text:span text:style-name="T1990"><text:s/>di cui sono in possesso:</text:span></text:p>
            <text:p text:style-name="Standard"><text:span text:style-name="T1991">a) <text:s text:c="6"/>lo stesso prestatore di servizi o imprenditore,</text:span></text:p>
            <text:p text:style-name="P1992"><text:span text:style-name="T1993">e/o</text:span><text:span text:style-name="T1994"><text:s/>(in funzione dei requisiti richiesti nell'avviso o bando pertinente o nei documenti di gara)</text:span><text:span text:style-name="T1995"><text:line-break/></text:span></text:p>
            <text:p text:style-name="P1996"><text:span text:style-name="T1997">b) <text:s text:c="6"/></text:span><text:span text:style-name="T1998">i componenti della struttura tecnica-operativa/ gruppi di lavoro:</text:span></text:p>
          </table:table-cell>
          <table:table-cell table:style-name="TableCell1999">
            <text:p text:style-name="Standard"><text:span text:style-name="T2000"><text:line-break/></text:span></text:p>
            <text:p text:style-name="Standard"><text:span text:style-name="T2001"><text:line-break/></text:span><text:span text:style-name="T2002">a) [………..…]</text:span><text:span text:style-name="T2003"><text:line-break/></text:span><text:span text:style-name="T2004"><text:line-break/></text:span></text:p>
            <text:p text:style-name="Standard"><text:span text:style-name="T2005"><text:line-break/></text:span><text:span text:style-name="T2006">b) [………..…]</text:span></text:p>
          </table:table-cell>
        </table:table-row>
        <table:table-row table:style-name="TableRow2007">
          <table:table-cell table:style-name="TableCell2008">
            <text:p text:style-name="P2009"><text:span text:style-name="T2010">7) <text:s text:c="6"/>L'operatore economico potrà applicare durante<text:s/></text:span><text:span text:style-name="T2011">l'esecuzione dell'appalto le seguenti<text:s/></text:span><text:span text:style-name="T2012">misure di gestione ambientale</text:span><text:span text:style-name="T2013">:</text:span></text:p>
          </table:table-cell>
          <table:table-cell table:style-name="TableCell2014">
            <text:p text:style-name="Standard"><text:span text:style-name="T2015">[…………..…]</text:span></text:p>
          </table:table-cell>
        </table:table-row>
        <table:table-row table:style-name="TableRow2016">
          <table:table-cell table:style-name="TableCell2017">
            <text:p text:style-name="P2018"><text:span text:style-name="T2019">8) <text:s text:c="6"/>L'</text:span><text:span text:style-name="T2020">organico medio annuo</text:span><text:span text:style-name="T2021"><text:s/>dell'operatore economico e il numero dei dirigenti negli ultimi tre anni sono i seguenti:</text:span></text:p>
          </table:table-cell>
          <table:table-cell table:style-name="TableCell2022">
            <text:p text:style-name="P2023"><text:span text:style-name="T2024">Anno, organico medio annuo:</text:span></text:p>
            <text:p text:style-name="P2025"><text:span text:style-name="T2026">[…………],[……..…],</text:span></text:p>
            <text:p text:style-name="P2027"><text:span text:style-name="T2028">[…………],[……</text:span><text:span text:style-name="T2029">..…],</text:span></text:p>
            <text:p text:style-name="P2030"><text:span text:style-name="T2031">[…………],[……..…],</text:span></text:p>
            <text:p text:style-name="P2032"><text:span text:style-name="T2033">Anno, numero di dirigenti</text:span></text:p>
            <text:p text:style-name="P2034"><text:span text:style-name="T2035">[…………],[……..…],</text:span></text:p>
            <text:p text:style-name="P2036"><text:span text:style-name="T2037">[…………],[……..…],</text:span></text:p>
            <text:p text:style-name="P2038"><text:span text:style-name="T2039">[…………],[……..…]</text:span></text:p>
          </table:table-cell>
        </table:table-row>
        <table:table-row table:style-name="TableRow2040">
          <table:table-cell table:style-name="TableCell2041">
            <text:p text:style-name="P2042"><text:span text:style-name="T2043">9) <text:s text:c="6"/>Per l'esecuzione dell'appalto l'operatore economico disporrà dell'</text:span><text:span text:style-name="T2044">attrezzatura, del materiale e dell'equipaggiamento tecnico</text:span><text:span text:style-name="T2045"><text:s/>seguenti:</text:span></text:p>
          </table:table-cell>
          <table:table-cell table:style-name="TableCell2046">
            <text:p text:style-name="Standard"><text:span text:style-name="T2047">[…………]</text:span></text:p>
          </table:table-cell>
        </table:table-row>
        <table:table-row table:style-name="TableRow2048">
          <table:table-cell table:style-name="TableCell2049">
            <text:p text:style-name="P2050"><text:span text:style-name="T2051">10) <text:s text:c="4"/>L'operatore economico<text:s/></text:span><text:span text:style-name="T2052">intende eventualmente subappaltare</text:span><text:span text:style-name="T2053">(</text:span><text:span text:style-name="T2054"><text:note text:note-class="footnote" text:id="_ftn36"><text:note-citation>37</text:note-citation><text:note-body><text:p text:style-name="P2055"><text:span text:style-name="T2056">()</text:span><text:span text:style-name="T2057"><text:s text:c="3"/></text:span><text:span text:style-name="T2058">Si noti che se l'operatore economico<text:s/></text:span><text:span text:style-name="T2059">ha</text:span><text:span text:style-name="T2060"><text:s/>deciso di subappaltare una quota dell'appalto<text:s/></text:span><text:span text:style-name="T2061">e</text:span><text:span text:style-name="T2062"><text:s/>fa affidamento sulle capacità del subappaltatore per eseguire tale quota, è<text:s/></text:span><text:span text:style-name="T2063">necessario compilare un DGUE distinto per ogni subappaltatore, vedasi parte II, sezione C.</text:span></text:p></text:note-body></text:note></text:span><text:span text:style-name="T2064">) la seguente<text:s/></text:span><text:span text:style-name="T2065">quota (espressa in percentuale)</text:span><text:span text:style-name="T2066"><text:s/>dell'appalto:</text:span></text:p>
          </table:table-cell>
          <table:table-cell table:style-name="TableCell2067">
            <text:p text:style-name="Standard"><text:span text:style-name="T2068">[…………]</text:span></text:p>
          </table:table-cell>
        </table:table-row>
        <table:table-row table:style-name="TableRow2069">
          <table:table-cell table:style-name="TableCell2070">
            <text:p text:style-name="P2071"><text:span text:style-name="T2072">11) <text:s text:c="4"/>Per gli<text:s/></text:span><text:span text:style-name="T2073">appalti pubblici di forniture</text:span><text:span text:style-name="T2074">:</text:span><text:span text:style-name="T2075"><text:line-break/></text:span></text:p>
            <text:p text:style-name="P2076"><text:span text:style-name="T2077">L'operatore economico fornirà i campioni, le descr</text:span><text:span text:style-name="T2078">izioni o le fotografie dei prodotti da fornire, non necessariamente accompagnati dalle certificazioni di autenticità, come richiesti;</text:span><text:span text:style-name="T2079"><text:line-break/></text:span></text:p>
            <text:p text:style-name="P2080"><text:span text:style-name="T2081">se applicabile, l'operatore economico dichiara inoltre che provvederà a fornire le richieste certificazioni di<text:s/></text:span><text:span text:style-name="T2082">autenticità.</text:span><text:span text:style-name="T2083"><text:line-break/></text:span></text:p>
            <text:p text:style-name="Standard"><text:span text:style-name="T2084">Se la documentazione pertinente è disponibile elettronicamente, indicare:</text:span></text:p>
          </table:table-cell>
          <table:table-cell table:style-name="TableCell2085">
            <text:p text:style-name="P2086"/>
            <text:p text:style-name="P2087"/>
            <text:p text:style-name="Standard"><text:span text:style-name="T2088">[ ] Sì [ ] No</text:span><text:span text:style-name="T2089"><text:line-break/></text:span></text:p>
            <text:p text:style-name="P2090"/>
            <text:p text:style-name="P2091"/>
            <text:p text:style-name="Standard"><text:span text:style-name="T2092">[ ] Sì [ ] No</text:span><text:span text:style-name="T2093"><text:line-break/></text:span></text:p>
            <text:p text:style-name="Standard"><text:span text:style-name="T2094">(indirizzo web, autorità o organismo di emanazione, riferimento preciso della documentazione):</text:span></text:p>
            <text:p text:style-name="Standard"><text:span text:style-name="T2095">[……….…][……….…][…………]</text:span></text:p>
          </table:table-cell>
        </table:table-row>
        <table:table-row table:style-name="TableRow2096">
          <table:table-cell table:style-name="TableCell2097">
            <text:p text:style-name="P2098"><text:span text:style-name="T2099">12) <text:s text:c="4"/>Per gli<text:s/></text:span><text:span text:style-name="T2100">appalti pubblici di forniture</text:span><text:span text:style-name="T2101">:</text:span><text:span text:style-name="T2102"><text:line-break/></text:span></text:p>
            <text:p text:style-name="P2103"><text:span text:style-name="T2104">L'operatore economico può fornire i richiesti<text:s/></text:span><text:span text:style-name="T2105">certificati</text:span><text:span text:style-name="T2106"><text:s/>rilasciati da<text:s/></text:span><text:span text:style-name="T2107">istituti o servizi ufficiali incaricati del controllo della qualità,</text:span><text:span text:style-name="T2108"><text:s/>di riconosciuta competenza, i quali attestino la conformità di prodotti ben individ</text:span><text:span text:style-name="T2109">uati mediante riferimenti alle specifiche tecniche o norme indicate<text:s/></text:span><text:soft-page-break/><text:span text:style-name="T2110">nell'avviso o bando pertinente o nei documenti di gara?</text:span><text:span text:style-name="T2111"><text:line-break/></text:span></text:p>
            <text:p text:style-name="P2112"><text:span text:style-name="T2113">In caso negativo</text:span><text:span text:style-name="T2114">, spiegare perché e precisare di quali altri mezzi di prova si dispone:</text:span><text:span text:style-name="T2115"><text:line-break/></text:span></text:p>
            <text:p text:style-name="P2116"><text:span text:style-name="T2117">Se la documentazione pertinente è<text:s/></text:span><text:span text:style-name="T2118">disponibile elettronicamente, indicare:</text:span></text:p>
          </table:table-cell>
          <table:table-cell table:style-name="TableCell2119">
            <text:p text:style-name="P2120"><text:span text:style-name="T2121"><text:line-break/></text:span><text:span text:style-name="T2122">[ ] Sì [ ] No</text:span><text:span text:style-name="T2123"><text:line-break/></text:span><text:span text:style-name="T2124"><text:line-break/></text:span><text:span text:style-name="T2125"><text:line-break/></text:span><text:span text:style-name="T2126"><text:line-break/></text:span><text:span text:style-name="T2127"><text:line-break/></text:span></text:p>
            <text:p text:style-name="P2128"/>
            <text:p text:style-name="P2129"/>
            <text:p text:style-name="P2130"><text:span text:style-name="T2131">[…………….…]</text:span><text:span text:style-name="T2132"><text:line-break/></text:span></text:p>
            <text:p text:style-name="P2133"/>
            <text:p text:style-name="P2134"><text:span text:style-name="T2135">(indirizzo web, autorità o organismo di emanazione, riferimento preciso della documentazione):</text:span></text:p>
            <text:p text:style-name="P2136"><text:span text:style-name="T2137">[………..…][………….…][………….…]</text:span></text:p>
            <text:p text:style-name="P2138"/>
          </table:table-cell>
        </table:table-row>
        <text:soft-page-break/>
        <table:table-row table:style-name="TableRow2139">
          <table:table-cell table:style-name="TableCell2140">
            <text:p text:style-name="P2141"><text:span text:style-name="T2142">13) <text:s/>Per quanto riguarda gli<text:s/></text:span><text:span text:style-name="T2143">eventuali altri requisiti tecn</text:span><text:span text:style-name="T2144">ici e professionali</text:span><text:span text:style-name="T2145"><text:s/>specificati nell'avviso o bando pertinente o nei documenti di gara, l'operatore economico dichiara che:</text:span><text:span text:style-name="T2146"><text:line-break/></text:span></text:p>
            <text:p text:style-name="Standard"><text:span text:style-name="T2147">Se la documentazione pertinente<text:s/></text:span><text:span text:style-name="T2148">eventualmente</text:span><text:span text:style-name="T2149"><text:s/>specificata nell'avviso o bando pertinente o nei documenti di gara è disponibile elettronicamente, indicare:</text:span></text:p>
          </table:table-cell>
          <table:table-cell table:style-name="TableCell2150">
            <text:p text:style-name="Standard"><text:span text:style-name="T2151">[……]</text:span><text:span text:style-name="T2152"><text:line-break/></text:span><text:span text:style-name="T2153"><text:line-break/></text:span><text:span text:style-name="T2154"><text:line-break/></text:span><text:span text:style-name="T2155"><text:line-break/></text:span><text:span text:style-name="T2156"><text:line-break/></text:span><text:span text:style-name="T2157">(indirizzo web, autorità o organismo di emanazione, riferimento preciso della documentazione):</text:span></text:p>
            <text:p text:style-name="Standard"><text:span text:style-name="T2158">[…………..][……….…][………..…]</text:span></text:p>
          </table:table-cell>
        </table:table-row>
      </table:table>
      <text:p text:style-name="P2159"/>
      <text:p text:style-name="P2160"><text:span text:style-name="T2161">D: SISTEMI di<text:s/></text:span><text:span text:style-name="T2162">garanzia della qualità e norme di gestione ambientale<text:s/></text:span><text:span text:style-name="T2163">(</text:span><text:span text:style-name="T2164">Articolo 87 del Codice)</text:span></text:p>
      <text:p text:style-name="P2165"><text:span text:style-name="T2166">L'operatore economico deve fornire informazioni solo se i programmi di garanzia della qualità e/o le norme di gestione ambientale sono stati richiesti dall'amministrazione aggiu</text:span><text:span text:style-name="T2167">dicatrice o dall'ente aggiudicatore nell'avviso o bando pertinente o nei documenti di gara ivi citati.</text:span></text:p>
      <table:table table:style-name="Table2168">
        <table:table-columns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>
            <text:p text:style-name="Standard"><text:span text:style-name="T2173">Sistemi di garanzia della qualità e norme di gestione ambientale</text:span></text:p>
          </table:table-cell>
          <table:table-cell table:style-name="TableCell2174">
            <text:p text:style-name="Standard"><text:span text:style-name="T2175">Risposta:</text:span></text:p>
          </table:table-cell>
        </table:table-row>
        <table:table-row table:style-name="TableRow2176">
          <table:table-cell table:style-name="TableCell2177">
            <text:p text:style-name="Standard"><text:span text:style-name="T2178">L'operatore economico potrà presentare<text:s/></text:span><text:span text:style-name="T2179">certificati</text:span><text:span text:style-name="T2180"><text:s/>rilasciati da organismi in</text:span><text:span text:style-name="T2181">dipendenti per attestare che egli soddisfa determinate<text:s/></text:span><text:span text:style-name="T2182">norme di garanzia della qualità</text:span><text:span text:style-name="T2183">, compresa l'accessibilità per le persone con disabilità?</text:span></text:p>
            <text:p text:style-name="Standard"><text:span text:style-name="T2184">In caso negativo</text:span><text:span text:style-name="T2185">, spiegare perché e precisare di quali altri mezzi di prova relativi al programma di garanzia de</text:span><text:span text:style-name="T2186">lla qualità si dispone:</text:span></text:p>
            <text:p text:style-name="Standard"><text:span text:style-name="T2187">Se la documentazione pertinente è disponibile elettronicamente, indicare:</text:span></text:p>
          </table:table-cell>
          <table:table-cell table:style-name="TableCell2188">
            <text:p text:style-name="Standard"><text:span text:style-name="T2189">[ ] Sì [ ] No</text:span><text:span text:style-name="T2190"><text:line-break/></text:span><text:span text:style-name="T2191"><text:line-break/></text:span><text:span text:style-name="T2192"><text:line-break/></text:span><text:span text:style-name="T2193"><text:line-break/></text:span><text:span text:style-name="T2194"><text:line-break/></text:span><text:span text:style-name="T2195">[………..…] […….……]</text:span><text:span text:style-name="T2196"><text:line-break/></text:span><text:span text:style-name="T2197"><text:line-break/></text:span><text:span text:style-name="T2198"><text:line-break/></text:span><text:span text:style-name="T2199">(indirizzo web, autorità o organismo di emanazione, riferimento preciso della documentazione):</text:span></text:p>
            <text:p text:style-name="Standard"><text:span text:style-name="T2200">[……..…][…………][…………]</text:span></text:p>
          </table:table-cell>
        </table:table-row>
        <table:table-row table:style-name="TableRow2201">
          <table:table-cell table:style-name="TableCell2202">
            <text:p text:style-name="Standard"><text:span text:style-name="T2203">L'</text:span><text:span text:style-name="T2204">operatore economico potrà presentare<text:s/></text:span><text:span text:style-name="T2205">certificati</text:span><text:span text:style-name="T2206"><text:s/>rilasciati da organismi indipendenti per attestare che egli rispetta determinati<text:s/></text:span><text:span text:style-name="T2207">sistemi o</text:span><text:span text:style-name="T2208"><text:s/></text:span><text:span text:style-name="T2209">norme di gestione ambientale</text:span><text:span text:style-name="T2210">?</text:span></text:p>
            <text:p text:style-name="Standard"><text:span text:style-name="T2211">In caso negativo</text:span><text:span text:style-name="T2212">, spiegare perché e precisare di quali altri mezzi di prova relativi<text:s/></text:span><text:span text:style-name="T2213">ai<text:s/></text:span><text:span text:style-name="T2214">sistemi o</text:span><text:span text:style-name="T2215"><text:s/></text:span><text:span text:style-name="T2216">norme di gestione ambientale</text:span><text:span text:style-name="T2217"><text:s/>si dispone:</text:span></text:p>
            <text:p text:style-name="Standard"><text:span text:style-name="T2218">Se la documentazione pertinente è disponibile elettronicamente, indicare:</text:span></text:p>
          </table:table-cell>
          <table:table-cell table:style-name="TableCell2219">
            <text:p text:style-name="Standard"><text:span text:style-name="T2220">[ ] Sì [ ] No</text:span><text:span text:style-name="T2221"><text:line-break/></text:span><text:span text:style-name="T2222"><text:line-break/></text:span><text:span text:style-name="T2223"><text:line-break/></text:span><text:span text:style-name="T2224"><text:line-break/></text:span><text:span text:style-name="T2225"><text:line-break/></text:span><text:span text:style-name="T2226">[………..…] […………]</text:span><text:span text:style-name="T2227"><text:line-break/></text:span><text:span text:style-name="T2228"><text:line-break/></text:span><text:span text:style-name="T2229"><text:line-break/></text:span><text:span text:style-name="T2230">(indirizzo web, autorità o organismo di emanazione, riferimento preciso della documentazione</text:span><text:span text:style-name="T2231">):</text:span></text:p>
            <text:p text:style-name="Standard"><text:span text:style-name="T2232"><text:s/>[…………][……..…][……..…]</text:span></text:p>
          </table:table-cell>
        </table:table-row>
      </table:table>
      <text:p text:style-name="P2233"/>
      <text:soft-page-break/>
      <text:p text:style-name="P2234"><text:span text:style-name="T2235">Parte V: Riduzione del numero di candidati<text:s/></text:span><text:span text:style-name="T2236">qualificati</text:span><text:span text:style-name="T2237"><text:s/></text:span><text:span text:style-name="T2238">(A</text:span><text:span text:style-name="T2239">rticolo 91 del Codice)</text:span></text:p>
      <text:p text:style-name="P2240"><text:span text:style-name="T2241">L'operatore economico deve fornire informazioni solo se l'amministrazione aggiudicatrice o l'ente aggiudicatore ha specificato i criteri e le regole<text:s/></text:span><text:span text:style-name="T2242">obiettivi e non discriminatori da applicare per limitare il numero di candidati che saranno invitati a presentare un'offerta o a partecipare al dialogo. Tali informazioni, che possono essere accompagnate da condizioni relative ai (tipi di) certificati o al</text:span><text:span text:style-name="T2243">le forme di prove documentali da produrre eventualmente, sono riportate nell'avviso o bando pertinente o nei documenti di gara ivi citati.</text:span></text:p>
      <text:p text:style-name="P2244"><text:span text:style-name="T2245">Solo per le procedure ristrette, le procedure competitive con negoziazione, le procedure di dialogo competitivo e i<text:s/></text:span><text:span text:style-name="T2246">partenariati per l'innovazione:</text:span></text:p>
      <text:p text:style-name="Standard"><text:span text:style-name="T2247">L'operatore economico dichiara:</text:span></text:p>
      <table:table table:style-name="Table2248">
        <table:table-columns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>
            <text:p text:style-name="Standard"><text:span text:style-name="T2253">Riduzione del numero</text:span></text:p>
          </table:table-cell>
          <table:table-cell table:style-name="TableCell2254">
            <text:p text:style-name="Standard"><text:span text:style-name="T2255">Risposta:</text:span></text:p>
          </table:table-cell>
        </table:table-row>
        <table:table-row table:style-name="TableRow2256">
          <table:table-cell table:style-name="TableCell2257">
            <text:p text:style-name="Standard"><text:span text:style-name="T2258">Di<text:s/></text:span><text:span text:style-name="T2259">soddisfare</text:span><text:span text:style-name="T2260"><text:s/>i criteri e le regole obiettivi e non discriminatori da applicare per limitare il numero di candidati, come di seguito indicato :</text:span></text:p>
            <text:p text:style-name="Standard"><text:span text:style-name="T2261">Se sono richiest</text:span><text:span text:style-name="T2262">i determinati certificati o altre forme di prove documentali, indicare per<text:s/></text:span><text:span text:style-name="T2263">ciascun documento</text:span><text:span text:style-name="T2264"><text:s/>se l'operatore economico dispone dei documenti richiesti:</text:span></text:p>
            <text:p text:style-name="Standard"><text:span text:style-name="T2265">Se alcuni di tali certificati o altre forme di prove documentali sono disponibili elettronicamente (</text:span><text:span text:style-name="T2266"><text:note text:note-class="footnote" text:id="_ftn37"><text:note-citation>38</text:note-citation><text:note-body><text:p text:style-name="P2267"><text:span text:style-name="T2268">()</text:span><text:span text:style-name="T2269"><text:s/></text:span><text:span text:style-name="T2270">Indicare chiaramente la voce cui si riferisce la risposta.</text:span></text:p></text:note-body></text:note></text:span><text:span text:style-name="T2271">), indicare per<text:s/></text:span><text:span text:style-name="T2272">ciascun documento</text:span><text:span text:style-name="T2273">:</text:span></text:p>
          </table:table-cell>
          <table:table-cell table:style-name="TableCell2274">
            <text:p text:style-name="Standard"><text:span text:style-name="T2275">[…………….]</text:span><text:span text:style-name="T2276"><text:line-break/></text:span><text:span text:style-name="T2277"><text:line-break/></text:span><text:span text:style-name="T2278"><text:line-break/></text:span><text:span text:style-name="T2279">[ ] Sì [ ] No (</text:span><text:span text:style-name="T2280"><text:note text:note-class="footnote" text:id="_ftn38"><text:note-citation>39</text:note-citation><text:note-body><text:p text:style-name="P2281"><text:span text:style-name="T2282">()</text:span><text:span text:style-name="T2283"><text:s text:c="2"/></text:span><text:span text:style-name="T2284">Ripetere tante volte quanto necessario.</text:span></text:p></text:note-body></text:note></text:span><text:span text:style-name="T2285">)</text:span><text:span text:style-name="T2286"><text:line-break/></text:span><text:span text:style-name="T2287"><text:line-break/></text:span><text:span text:style-name="T2288"><text:line-break/></text:span></text:p>
            <text:p text:style-name="Standard"><text:span text:style-name="T2289">(indirizzo web, autorità o organismo di emanazione, riferimento preciso della documentazione):</text:span></text:p>
            <text:p text:style-name="Standard"><text:span text:style-name="T2290">[………..…][……………][……………](</text:span><text:span text:style-name="T2291"><text:note text:note-class="footnote" text:id="_ftn39"><text:note-citation>40</text:note-citation><text:note-body><text:p text:style-name="P2292"><text:span text:style-name="T2293">()</text:span><text:span text:style-name="T2294"><text:s/></text:span><text:span text:style-name="T2295">Ripetere tante volte quanto necessario.</text:span></text:p></text:note-body></text:note></text:span><text:span text:style-name="T2296">)</text:span></text:p>
          </table:table-cell>
        </table:table-row>
      </table:table>
      <text:p text:style-name="P2297"/>
      <text:p text:style-name="ChapterTitle"><text:span text:style-name="T2298">Parte VI: Dichiarazioni finali</text:span></text:p>
      <text:p text:style-name="P2299"><text:span text:style-name="T2300">Il sottoscr</text:span><text:span text:style-name="T2301">itto/I sottoscritti dichiara/dichiarano formalmente che le informazioni riportate nelle precedenti parti da II a V sono veritiere e corrette e che il sottoscritto/i sottoscritti è/sono consapevole/consapevoli delle conseguenze di una grave falsa dichiarazi</text:span><text:span text:style-name="T2302">one</text:span><text:span text:style-name="T2303">, ai sensi dell’articolo 76 del DPR 445/2000.</text:span></text:p>
      <text:p text:style-name="P2304"><text:span text:style-name="T2305">Ferme restando le disposizioni degli articoli <text:s/>40, 43 e 46 del DPR 445/2000, il sottoscritto/I sottoscritti dichiara/dichiarano<text:s/></text:span><text:span text:style-name="T2306">formalmente di essere in grado di produrre, su richiesta e senza indugio, i cer</text:span><text:span text:style-name="T2307">tificati e le altre forme di prove documentali del caso, con le seguenti eccezioni:</text:span></text:p>
      <text:p text:style-name="P2308"><text:span text:style-name="T2309">a) se l'amministrazione aggiudicatrice o l'ente aggiudicatore hanno la possibilità di acquisire direttamente la documentazione complementare accedendo a una banca dati nazi</text:span><text:span text:style-name="T2310">onale che sia disponibile gratuitamente in un qualunque Stato membro<text:s/></text:span><text:span text:style-name="T2311">(</text:span><text:span text:style-name="T2312"><text:note text:note-class="footnote" text:id="_ftn40"><text:note-citation>41</text:note-citation><text:note-body><text:p text:style-name="P2313"><text:span text:style-name="T2314">()</text:span><text:span text:style-name="T2315"><text:s/></text:span><text:span text:style-name="T2316">A condizione che l'operatore economico abbia fornito le informazioni necessarie (</text:span><text:span text:style-name="T2317">indirizzo web, autorità o organismo di emanazione, riferimento preciso della documentazione) in modo da consentire all'amministrazione aggiudicatrice o all'ente aggiudicatore</text:span><text:span text:style-name="T2318"><text:s/>di acquisire la documentazione. Se necessario, accludere il pertinente assenso.</text:span></text:p></text:note-body></text:note></text:span><text:span text:style-name="T2319">)</text:span><text:span text:style-name="T2320">, oppure</text:span></text:p>
      <text:p text:style-name="P2321"><text:span text:style-name="T2322">b) a decorrere al più tardi dal 18 aprile 2018 (</text:span><text:span text:style-name="T2323"><text:note text:note-class="footnote" text:id="_ftn41"><text:note-citation>42</text:note-citation><text:note-body><text:p text:style-name="P2324"><text:span text:style-name="T2325">()</text:span><text:span text:style-name="T2326"><text:s text:c="2"/></text:span><text:span text:style-name="T2327">In funzione dell'attuazione nazionale dell'articolo 59, paragrafo 5, secondo comma, della direttiva 2014/24/UE.</text:span></text:p></text:note-body></text:note></text:span><text:span text:style-name="T2328">), l'amministrazione aggiudicatrice o l'ente aggiudicatore sono già in possesso della documentazione in questione</text:span><text:span text:style-name="T2329">.</text:span></text:p>
      <text:p text:style-name="P2330"><text:span text:style-name="T2331">Il sottoscritto/I sottoscrit</text:span><text:span text:style-name="T2332">ti autorizza/autorizzano formalmente [nome dell'amministrazione aggiudicatrice o ente aggiudicatore di cui alla parte I, sezione A] ad accedere ai documenti complementari alle informazioni, di cui [alla parte/alla sezione/al punto o ai punti] del presente<text:s/></text:span><text:span text:style-name="T2333">documento di gara unico europeo, ai fini della</text:span><text:span text:style-name="T2334"><text:s/>[procedura di appalto: (descrizione sommaria, estremi della pubblicazione nella</text:span><text:span text:style-name="T2335"><text:s/>Gazzetta ufficiale dell'Unione europea</text:span><text:span text:style-name="T2336">, numero di riferimento)]</text:span><text:span text:style-name="T2337">.</text:span></text:p>
      <text:p text:style-name="Standard"><text:span text:style-name="T2338"><text:s/></text:span></text:p>
      <text:p text:style-name="P2339"/>
      <text:p text:style-name="Standard"><text:span text:style-name="T2340">Data, luogo e, se richiesto o necessario, firma/firme: [……………</text:span><text:span text:style-name="T2341">….……]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ont380" svg:font-family="font380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jaVuSerifCondensed" svg:font-family="DejaVuSerifCondense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top="0.25in"/>
      <style:text-properties style:font-name-asian="font380" fo:font-weight="bold" style:font-weight-asian="bold" style:font-weight-complex="bold" fo:font-variant="small-caps" style:font-size-complex="14pt" fo:hyphenate="false"/>
    </style:style>
    <style:style style:name="Titolo2" style:display-name="Titolo 2" style:family="paragraph" style:parent-style-name="Standard" style:default-outline-level="2">
      <style:paragraph-properties fo:keep-with-next="always"/>
      <style:text-properties style:font-name-asian="font380" fo:font-weight="bold" style:font-weight-asian="bold" style:font-weight-complex="bold" style:font-size-complex="13pt" fo:hyphenate="false"/>
    </style:style>
    <style:style style:name="Titolo3" style:display-name="Titolo 3" style:family="paragraph" style:parent-style-name="Standard" style:default-outline-level="3">
      <style:paragraph-properties fo:keep-with-next="always"/>
      <style:text-properties style:font-name-asian="font380" style:font-weight-complex="bold" fo:font-style="italic" style:font-style-asian="italic" fo:hyphenate="false"/>
    </style:style>
    <style:style style:name="Titolo4" style:display-name="Titolo 4" style:family="paragraph" style:parent-style-name="Standard" style:default-outline-level="4">
      <style:paragraph-properties fo:keep-with-next="always"/>
      <style:text-properties style:font-name-asian="font380" style:font-weight-complex="bold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top="0.0833in" fo:margin-bottom="0.0833in"/>
      <style:text-properties style:font-name-asian="Calibri" fo:color="#00000A" style:font-size-complex="11p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Standard">
      <style:paragraph-properties fo:keep-with-next="always" fo:margin-top="0.1666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NormalBold" style:display-name="NormalBold" style:family="paragraph" style:parent-style-name="Standard">
      <style:paragraph-properties fo:widows="0" fo:orphans="0" fo:margin-top="0in" fo:margin-bottom="0in"/>
      <style:text-properties style:font-name-asian="Times New Roman" fo:font-weight="bold" style:font-weight-asian="bold" fo:hyphenate="false"/>
    </style:style>
    <style:style style:name="Pièdipagina" style:display-name="Piè di pagina" style:family="paragraph" style:parent-style-name="Standard">
      <style:paragraph-properties fo:margin-top="0.25in" fo:margin-bottom="0in" fo:margin-left="-0.5902in" fo:margin-right="-0.5902in">
        <style:tab-stops>
          <style:tab-stop style:type="center" style:position="3.1493in"/>
          <style:tab-stop style:type="right" style:position="6.2993in"/>
          <style:tab-stop style:type="right" style:position="6.8895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>
      <style:text-properties fo:hyphenate="false"/>
    </style:style>
    <style:style style:name="Tiret1" style:display-name="Tiret 1" style:family="paragraph" style:parent-style-name="Standard">
      <style:text-properties fo:hyphenate="false"/>
    </style:style>
    <style:style style:name="NumPar1" style:display-name="NumPar 1" style:family="paragraph" style:parent-style-name="Standard">
      <style:text-properties fo:hyphenate="false"/>
    </style:style>
    <style:style style:name="NumPar2" style:display-name="NumPar 2" style:family="paragraph" style:parent-style-name="Standard">
      <style:text-properties fo:hyphenate="false"/>
    </style:style>
    <style:style style:name="NumPar3" style:display-name="NumPar 3" style:family="paragraph" style:parent-style-name="Standard">
      <style:text-properties fo:hyphenate="false"/>
    </style:style>
    <style:style style:name="NumPar4" style:display-name="NumPar 4" style:family="paragraph" style:parent-style-name="Standard">
      <style:text-properties fo:hyphenate="false"/>
    </style:style>
    <style:style style:name="ChapterTitle" style:display-name="ChapterTitle" style:family="paragraph" style:parent-style-name="Standard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Standard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Standard">
      <style:paragraph-properties fo:keep-with-next="always" fo:text-align="center" fo:margin-top="0.25in"/>
      <style:text-properties fo:font-style="italic" style:font-style-asian="italic" fo:hyphenate="false"/>
    </style:style>
    <style:style style:name="Intestazione" style:display-name="Intestazione" style:family="paragraph" style:parent-style-name="Standard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top="0in"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-asian="Times New Roman" style:font-size-complex="12pt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-asian="Times New Roman" style:letter-kerning="false" style:font-size-complex="12pt" style:language-complex="ar" style:country-complex="SA" fo:hyphenate="true"/>
    </style:style>
    <style:style style:name="Footnote" style:display-name="Footnote" style:family="paragraph" style:parent-style-name="Standard">
      <style:text-properties fo:hyphenate="false"/>
    </style:style>
    <style:style style:name="Titolo1Carattere" style:display-name="Titolo 1 Carattere" style:family="text">
      <style:text-properties style:font-name="Times New Roman" style:font-name-asian="font380" style:font-name-complex="Times New Roman" fo:font-weight="bold" style:font-weight-asian="bold" style:font-weight-complex="bold" fo:font-variant="small-caps" fo:font-size="12pt" style:font-size-asian="12pt" style:font-size-complex="14pt" style:language-asian="it" style:country-asian="IT" style:language-complex="it" style:country-complex="IT"/>
    </style:style>
    <style:style style:name="Titolo2Carattere" style:display-name="Titolo 2 Carattere" style:family="text">
      <style:text-properties style:font-name="Times New Roman" style:font-name-asian="font380" style:font-name-complex="Times New Roman" fo:font-weight="bold" style:font-weight-asian="bold" style:font-weight-complex="bold" fo:font-size="12pt" style:font-size-asian="12pt" style:font-size-complex="13pt" style:language-asian="it" style:country-asian="IT" style:language-complex="it" style:country-complex="IT"/>
    </style:style>
    <style:style style:name="Titolo3Carattere" style:display-name="Titolo 3 Carattere" style:family="text">
      <style:text-properties style:font-name="Times New Roman" style:font-name-asian="font380" style:font-name-complex="Times New Roman" style:font-weight-complex="bold" fo:font-style="italic" style:font-style-asian="italic" fo:font-size="12pt" style:font-size-asian="12pt" style:language-asian="it" style:country-asian="IT" style:language-complex="it" style:country-complex="IT"/>
    </style:style>
    <style:style style:name="Titolo4Carattere" style:display-name="Titolo 4 Carattere" style:family="text">
      <style:text-properties style:font-name="Times New Roman" style:font-name-asian="font380" style:font-name-complex="Times New Roman" style:font-weight-complex="bold" style:font-style-complex="italic" fo:font-size="12pt" style:font-size-asian="12pt" style:language-asian="it" style:country-asian="IT" style:language-complex="it" style:country-complex="IT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it" style:country-complex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PièdipaginaCarattere" style:display-name="Piè di pagina Carattere" style:family="text">
      <style:text-properties style:font-name="Times New Roman" style:font-name-asian="Calibri" style:font-name-complex="Times New Roman" fo:font-size="12pt" style:font-size-asian="12pt" style:language-asian="it" style:country-asian="IT" style:language-complex="it" style:country-complex="IT"/>
    </style:style>
    <style:style style:name="TestonotaapièdipaginaCarattere" style:display-name="Testo nota a piè di pagina Carattere" style:family="text">
      <style:text-properties style:font-name="Times New Roman" style:font-name-asian="Calibri" style:font-name-complex="Times New Roman" fo:font-size="10pt" style:font-size-asian="10pt" style:font-size-complex="10pt" style:language-asian="it" style:country-asian="IT" style:language-complex="it" style:country-complex="IT"/>
    </style:style>
    <style:style style:name="Rimandonotaapièdipagina" style:display-name="Rimando nota a piè di pagina" style:family="text">
      <style:text-properties style:text-position="super 66.6%"/>
    </style:style>
    <style:style style:name="IntestazioneCarattere" style:display-name="Intestazione Carattere" style:family="text">
      <style:text-properties style:font-name="Times New Roman" style:font-name-asian="Calibri" style:font-name-complex="Times New Roman" fo:font-size="12pt" style:font-size-asian="12pt" style:language-asian="it" style:country-asian="IT" style:language-complex="it" style:country-complex="IT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 style:language-asian="it" style:country-asian="IT" style:language-complex="it" style:country-complex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style="normal" style:font-style-asian="norm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Calibri" style:font-name-complex="Arial" fo:font-weight="normal" style:font-weight-asian="normal" fo:color="#00000A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Calibri"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Calibri" style:font-name-complex="Arial" fo:color="#FF0000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text-position="super 66.6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 style:font-size-complex="8pt"/>
    </style:style>
    <style:style style:name="ListLabel23" style:display-name="ListLabel 23" style:family="text">
      <style:text-properties style:font-name="Arial" style:font-name-asian="Arial" style:font-name-complex="Symbol" fo:font-size="7.5pt" style:font-size-asian="7.5pt"/>
    </style:style>
    <style:style style:name="ListLabel24" style:display-name="ListLabel 24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/>
    </style:style>
    <style:style style:name="ListLabel25" style:display-name="ListLabel 25" style:family="text">
      <style:text-properties style:font-name="Arial" style:font-name-asian="Arial" style:font-name-complex="Arial" fo:font-style="normal" style:font-style-asian="normal" fo:font-size="7.5pt" style:font-size-asian="7.5pt"/>
    </style:style>
    <style:style style:name="ListLabel26" style:display-name="ListLabel 26" style:family="text">
      <style:text-properties style:font-name="Arial" style:font-name-asian="Arial" style:font-name-complex="Symbol" fo:font-size="7.5pt" style:font-size-asian="7.5pt"/>
    </style:style>
    <style:style style:name="ListLabel27" style:display-name="ListLabel 27" style:family="text">
      <style:text-properties style:font-name="Arial" style:font-name-asian="Arial" style:font-name-complex="Courier New" fo:font-size="7pt" style:font-size-asian="7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asian="Arial" style:font-name-complex="Symbol" fo:font-size="7.5pt" style:font-size-asian="7.5pt"/>
    </style:style>
    <style:style style:name="ListLabel37" style:display-name="ListLabel 37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/>
    </style:style>
    <style:style style:name="ListLabel38" style:display-name="ListLabel 38" style:family="text">
      <style:text-properties style:font-name="Arial" style:font-name-asian="Arial" style:font-name-complex="Arial" fo:font-style="normal" style:font-style-asian="normal" fo:font-size="7.5pt" style:font-size-asian="7.5pt"/>
    </style:style>
    <style:style style:name="ListLabel39" style:display-name="ListLabel 39" style:family="text">
      <style:text-properties style:font-name="Arial" style:font-name-asian="Arial" style:font-name-complex="Symbol" fo:font-size="7.5pt" style:font-size-asian="7.5pt"/>
    </style:style>
    <style:style style:name="ListLabel40" style:display-name="ListLabel 40" style:family="text">
      <style:text-properties style:font-name-complex="Courier New" fo:font-size="7pt" style:font-size-asian="7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="Arial" style:font-name-asian="Arial" style:font-name-complex="Symbol" fo:font-size="7.5pt" style:font-size-asian="7.5pt"/>
    </style:style>
    <style:style style:name="ListLabel50" style:display-name="ListLabel 50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/>
    </style:style>
    <style:style style:name="ListLabel51" style:display-name="ListLabel 51" style:family="text">
      <style:text-properties style:font-name="Arial" style:font-name-asian="Arial" style:font-name-complex="Arial" fo:font-style="normal" style:font-style-asian="normal" fo:font-size="7.5pt" style:font-size-asian="7.5pt"/>
    </style:style>
    <style:style style:name="ListLabel52" style:display-name="ListLabel 52" style:family="text">
      <style:text-properties style:font-name="Arial" style:font-name-asian="Arial" style:font-name-complex="Symbol" fo:font-size="7.5pt" style:font-size-asian="7.5pt"/>
    </style:style>
    <style:style style:name="ListLabel53" style:display-name="ListLabel 53" style:family="text">
      <style:text-properties style:font-name-complex="Courier New" fo:font-size="7pt" style:font-size-asian="7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="Arial" style:font-name-asian="Arial" style:font-name-complex="Symbol" fo:font-size="7.5pt" style:font-size-asian="7.5pt"/>
    </style:style>
    <style:style style:name="ListLabel63" style:display-name="ListLabel 63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/>
    </style:style>
    <style:style style:name="ListLabel64" style:display-name="ListLabel 64" style:family="text">
      <style:text-properties style:font-name="Arial" style:font-name-asian="Arial" style:font-name-complex="Arial" fo:font-style="normal" style:font-style-asian="normal" fo:font-size="7.5pt" style:font-size-asian="7.5pt"/>
    </style:style>
    <style:style style:name="ListLabel65" style:display-name="ListLabel 65" style:family="text">
      <style:text-properties style:font-name="Arial" style:font-name-asian="Arial" style:font-name-complex="Symbol" fo:font-size="7.5pt" style:font-size-asian="7.5pt"/>
    </style:style>
    <style:style style:name="ListLabel66" style:display-name="ListLabel 66" style:family="text">
      <style:text-properties style:font-name-complex="Courier New" fo:font-size="7pt" style:font-size-asian="7pt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small" style:display-name="small" style:family="text" style:parent-style-name="Car.predefinitoparagrafo"/>
    <style:style style:name="TestofumettoCarattere1" style:display-name="Testo fumetto Carattere1" style:family="text">
      <style:text-properties style:font-name="Tahoma" style:font-name-asian="Calibri" style:font-name-complex="Tahoma" fo:color="#00000A" style:letter-kerning="true" fo:font-size="8pt" style:font-size-asian="8pt" style:font-size-complex="8pt" style:language-complex="it" style:country-complex="IT"/>
    </style:style>
    <style:style style:name="ListLabel75" style:display-name="ListLabel 75" style:family="text">
      <style:text-properties style:font-name-complex="Symbol" fo:font-size="7.5pt" style:font-size-asian="7.5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fo:font-style="normal" style:font-style-asian="normal" fo:font-size="7.5pt" style:font-size-asian="7.5pt"/>
    </style:style>
    <style:style style:name="ListLabel78" style:display-name="ListLabel 78" style:family="text">
      <style:text-properties style:font-name="Arial" style:font-name-asian="Arial" style:font-name-complex="Symbol" fo:font-size="7.5pt" style:font-size-asian="7.5pt"/>
    </style:style>
    <style:style style:name="ListLabel79" style:display-name="ListLabel 79" style:family="text">
      <style:text-properties style:font-name="Arial" style:font-name-asian="Arial" style:font-name-complex="Arial" style:text-line-through-type="none" fo:color="#000000" fo:font-size="7pt" style:font-size-asian="7pt"/>
    </style:style>
    <style:style style:name="ListLabel80" style:display-name="ListLabel 80" style:family="text">
      <style:text-properties style:font-name="Arial" style:font-name-asian="Arial" style:font-name-complex="Courier New" fo:font-weight="normal" style:font-weight-asian="normal" fo:font-size="7pt" style:font-size-asian="7pt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="Arial" style:font-name-asian="Arial" style:font-name-complex="Arial" fo:font-size="7.5pt" style:font-size-asian="7.5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7.5pt" style:font-size-asian="7.5pt"/>
    </style:style>
    <text:list-style style:name="WWNum2" style:display-name="WWNum2">
      <text:list-level-style-bullet text:level="1" text:style-name="WW_CharLFO3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fo:font-weight="bold" style:font-weight-asian="bold" fo:font-style="normal" style:font-style-asian="normal" fo:font-size="7.5pt" style:font-size-asian="7.5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7.5pt" style:font-size-asian="7.5pt"/>
    </style:style>
    <text:list-style style:name="WWNum4" style:display-name="WWNum4">
      <text:list-level-style-number text:level="1" text:style-name="WW_CharLFO5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7.5pt" style:font-size-asian="7.5pt"/>
    </style:style>
    <text:list-style style:name="WWNum8" style:display-name="WWNum8">
      <text:list-level-style-bullet text:level="1" text:style-name="WW_CharLFO9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" style:text-line-through-type="none" fo:color="#000000" fo:font-size="7pt" style:font-size-asian="7pt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Courier New" style:font-name-complex="Courier New" fo:font-weight="normal" style:font-weight-asian="normal" fo:font-size="7pt" style:font-size-asian="7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7LVL1" style:family="text">
      <style:text-properties style:font-name="Arial" fo:font-size="7.5pt" style:font-size-asian="7.5pt"/>
    </style:style>
    <text:list-style style:name="WWNum16" style:display-name="WWNum16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 fo:margin-right="-0.1673in">
        <style:tab-stops>
          <style:tab-stop style:type="center" style:position="3.1493in"/>
          <style:tab-stop style:type="right" style:position="6.2993in"/>
          <style:tab-stop style:type="right" style:position="6.4972in"/>
        </style:tab-stops>
      </style:paragraph-properties>
    </style:style>
    <style:style style:name="T3" style:parent-style-name="Car.predefinitoparagrafo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</dc:title>
    <meta:initial-creator>Ciaravola Pietro</meta:initial-creator>
    <dc:creator>Stefano Roncaglia</dc:creator>
    <meta:creation-date>2017-07-04T12:36:00Z</meta:creation-date>
    <dc:date>2017-07-04T12:43:00Z</dc:date>
    <meta:print-date>2016-10-18T16:13:00Z</meta:print-date>
    <meta:template xlink:href="Normal.dotm" xlink:type="simple"/>
    <meta:editing-cycles>3</meta:editing-cycles>
    <meta:editing-duration>PT60S</meta:editing-duration>
    <meta:user-defined meta:name="AppVersion">15.0000</meta:user-defined>
    <meta:user-defined meta:name="Company">M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84" meta:word-count="6353" meta:character-count="42487" meta:row-count="301" meta:non-whitespace-character-count="36218"/>
  </office:meta>
</office:document-meta>
</file>