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3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ell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Tahoma" style:font-name-complex="Tahoma" style:font-weight-complex="bold" fo:color="#FF0000" fo:font-size="11pt" style:font-size-asian="11pt" style:font-size-complex="12pt"/>
    </style:style>
    <style:style style:name="P5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Tahoma" style:font-name-complex="Tahoma" style:font-weight-complex="bold" fo:color="#FF0000" fo:font-size="11pt" style:font-size-asian="11pt" style:font-size-complex="12pt"/>
    </style:style>
    <style:style style:name="P5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Tahoma" style:font-name-complex="Tahoma" style:font-weight-complex="bold" fo:color="#FF0000" fo:font-size="11pt" style:font-size-asian="11pt" style:font-size-complex="12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5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59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60" style:parent-style-name="Corpodeltesto3" style:family="paragraph">
      <style:paragraph-properties fo:text-align="justify" fo:line-height="150%" fo:margin-right="-0.3909in"/>
      <style:text-properties style:font-name="Tahoma" style:font-name-complex="Tahoma" style:font-weight-complex="bold" fo:color="#FF0000" fo:font-size="11pt" style:font-size-asian="11pt"/>
    </style:style>
    <style:style style:name="P61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5" style:parent-style-name="Corpodeltesto3" style:family="paragraph">
      <style:paragraph-properties fo:text-align="justify" fo:line-height="150%" fo:margin-right="-0.3909in"/>
    </style:style>
    <style:style style:name="T66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7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0" style:family="table-column">
      <style:table-column-properties style:column-width="6.4437in" style:use-optimal-column-width="false"/>
    </style:style>
    <style:style style:name="Table69" style:family="table">
      <style:table-properties style:width="6.4437in" fo:margin-left="0.2986in" table:align="left"/>
    </style:style>
    <style:style style:name="TableRow71" style:family="table-row">
      <style:table-row-properties style:min-row-height="0.2173in" style:use-optimal-row-height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0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1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2" style:parent-style-name="Titolo1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ahoma" style:font-name-complex="Tahoma" fo:font-weight="normal" style:font-weight-asian="normal"/>
    </style:style>
    <style:style style:name="T84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5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7" style:family="table-column">
      <style:table-column-properties style:column-width="6.6937in" style:use-optimal-column-width="false"/>
    </style:style>
    <style:style style:name="Table86" style:family="table">
      <style:table-properties style:width="6.6937in" fo:margin-left="0.0486in" table:align="left"/>
    </style:style>
    <style:style style:name="TableRow88" style:family="table-row">
      <style:table-row-properties style:min-row-height="0.2173in" style:use-optimal-row-height="false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Titolo1" style:family="paragraph">
      <style:paragraph-properties fo:text-align="start"/>
      <style:text-properties fo:font-size="14pt" style:font-size-asian="14pt"/>
    </style:style>
    <style:style style:name="P97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9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0" style:parent-style-name="Normale" style:family="paragraph">
      <style:paragraph-properties fo:text-align="justify" fo:margin-left="0.5in">
        <style:tab-stops/>
      </style:paragraph-properties>
      <style:text-properties style:font-name="Arial" fo:language="it" fo:country="IT" style:language-asian="it" style:country-asian="I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110" style:parent-style-name="Normale" style:family="paragraph">
      <style:text-properties style:font-name="Tahoma" style:font-name-complex="Tahoma" fo:font-size="11pt" style:font-size-asian="11pt" fo:language="it" fo:country="IT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13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1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15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117" style:parent-style-name="Car.predefinitoparagrafo" style:family="text">
      <style:text-properties style:font-name="Tahoma" style:font-name-complex="Tahoma" fo:font-size="11pt" style:font-size-asian="11pt"/>
    </style:style>
    <style:style style:name="T118" style:parent-style-name="Car.predefinitoparagrafo" style:family="text">
      <style:text-properties style:font-name="Tahoma" style:font-name-complex="Tahoma" fo:font-size="11pt" style:font-size-asian="11pt"/>
    </style:style>
    <style:style style:name="T119" style:parent-style-name="Car.predefinitoparagrafo" style:family="text">
      <style:text-properties style:font-name="Tahoma" style:font-name-complex="Tahoma" fo:font-size="11pt" style:font-size-asian="11pt"/>
    </style:style>
    <style:style style:name="P120" style:parent-style-name="Normale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/>
    </style:style>
    <style:style style:name="P121" style:parent-style-name="Normale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/>
    </style:style>
    <style:style style:name="P12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/>
    </style:style>
    <style:style style:name="P123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24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2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2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27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2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29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30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31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lMo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llegato n° 3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ROCEDURA<text:s/></text:p>
      <text:p text:style-name="P55">PER L’AFFIDAMENTO DELLA FORNITURA DI PRODOTTI ORTOFRUTTICOLI</text:p>
      <text:p text:style-name="P56">DAL 01.03.2019 AL 28.02.2021</text:p>
      <text:p text:style-name="P57">CIG 7721068ADE</text:p>
      <text:p text:style-name="P58"/>
      <text:p text:style-name="P59">OGGETTO: Offerta economica per<text:s/>la<text:s/>fornitura di prodotti ortofrutticoli<text:s/>per il periodo 01.03.2019-28.02.2021<text:s/>CIG<text:s/>7721068ADE</text:p>
      <text:p text:style-name="P60"/>
      <text:p text:style-name="P61">Il sottoscritto ______________________________________________________________________ nato</text:p>
      <text:p text:style-name="P62">a _________________________________________________________________ il ________________, <text:s/></text:p>
      <text:p text:style-name="P63">residente a ____________________________________________________________________________</text:p>
      <text:p text:style-name="P64">Prov. _______ via ________________________________________________________________ n.____<text:s/></text:p>
      <text:p text:style-name="P65"><text:span text:style-name="T66">nella sua qualità di (</text:span><text:span text:style-name="T67">barrare la casella che interessa</text:span><text:span text:style-name="T68">)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1" text:continue-numbering="true">
              <text:list-item>
                <text:p text:style-name="P73">Titolare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Legale rappresentante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Procuratore Speciale</text:p>
              </text:list-item>
            </text:list>
          </table:table-cell>
        </table:table-row>
      </table:table>
      <text:h text:style-name="P80" text:outline-level="1"/>
      <text:h text:style-name="P81" text:outline-level="1">dell’impresa ________________________________________________________________</text:h>
      <text:h text:style-name="P82" text:outline-level="1"><text:span text:style-name="T83">con sede a ______________________________________________________________ in via ____________________________________________________________ n. _______, la quale partecipa alla gara in oggetto (</text:span><text:span text:style-name="T84">barrare la casella che interessa</text:span><text:span text:style-name="T85">):<text:s/></text:span></text:h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In forma individuale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4">
          <table:table-cell table:style-name="TableCell95">
            <text:h text:style-name="P96" text:outline-level="1"/>
          </table:table-cell>
        </table:table-row>
      </table:table>
      <text:p text:style-name="P97">si impegna ad adempiere a tutte le obbligazioni previste nel capitolato speciale di fornitura, nel disciplinare di gara e negli allegati per il periodo dal 01.03.2019<text:s/>al<text:s/>28.02.2021<text:s/>ed</text:p>
      <text:p text:style-name="P98"><text:s text:c="6"/></text:p>
      <text:p text:style-name="P99"><text:s text:c="11"/>O F F R E<text:s/></text:p>
      <text:p text:style-name="P100"/>
      <text:p text:style-name="P101"><text:span text:style-name="T102">l</text:span><text:span text:style-name="T103">a<text:s/></text:span><text:span text:style-name="T104">p</text:span><text:span text:style-name="T105">ercentuale di sconto</text:span><text:span text:style-name="T106"><text:s/></text:span><text:span text:style-name="T107">del ___________________</text:span><text:span text:style-name="T108">sul prezzo prevalente (media aritmetica) per kg. riportato sul listino prezzi del Mercato Ortofrutticolo di Milano (SO.GE.MI SPA). Ai fini della fatturazione saranno presi a riferimento, in ciascun mese, i prezzi del listino del</text:span><text:span text:style-name="T109"><text:s/>primo giorno feriale del mese</text:span></text:p>
      <text:p text:style-name="P110"/>
      <text:p text:style-name="P111">dichiara, altresì:</text:p>
      <text:p text:style-name="P112"/>
      <text:list text:style-name="LFO3" text:continue-numbering="true">
        <text:list-item>
          <text:p text:style-name="P113">che la presente offerta è irrevocabile ed impegnativa sino al 180° (centottantesimo) giorno successivo alla data di scadenza fissato per la presentazione dell’offerta;</text:p>
        </text:list-item>
        <text:list-item>
          <text:p text:style-name="P114">di aver preso visione ed incondizionata accettazione delle clausole e condizioni riportate nel Capitolato di gara e negli atti di gara<text:s/>e, comunque, di aver preso cognizione di tutte le circostanze generali e speciali che possono interessare l’esecuzione di tutte le prestazioni oggetto del contratto e che di tali circostanze ha tenuto conto nella determinazione dei prezzi, ritenuti remunerativi;</text:p>
        </text:list-item>
        <text:list-item>
          <text:p text:style-name="P115"><text:span text:style-name="T116">che</text:span><text:span text:style-name="T117"><text:s/>l’ammontare dei costi</text:span><text:span text:style-name="T118"><text:s/>stimati per l’esecuzione dell’intero appalto</text:span><text:span text:style-name="T119"><text:s/>è pari a:</text:span></text:p>
        </text:list-item>
      </text:list>
      <text:list text:style-name="LFO12" text:continue-numbering="true">
        <text:list-item>
          <text:p text:style-name="P120">costi della manodopera €.________________________, ai sensi dell’art.95, comma 10 del Codice;</text:p>
        </text:list-item>
        <text:list-item>
          <text:p text:style-name="P121">costi degli oneri aziendali<text:s/>concernenti l'adempimento delle disposizioni in materia di salute e sicurezza sui luoghi di lavoro, ai sensi e per gli effetti dell’art. 95, comma 10 del D.Lgs. 50/2016<text:s/>€ _____________________</text:p>
        </text:list-item>
      </text:list>
      <text:p text:style-name="P122"/>
      <text:p text:style-name="P123"/>
      <text:p text:style-name="P124"/>
      <text:p text:style-name="P125">_________________, li_____________<text:tab/></text:p>
      <text:p text:style-name="P126"/>
      <text:p text:style-name="P127">Firma leggibile<text:s/></text:p>
      <text:p text:style-name="P128">e timbro ditta</text:p>
      <text:p text:style-name="P129"/>
      <text:p text:style-name="P130">__________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TTA:</dc:title>
    <meta:initial-creator>Dalla Riva Susanna</meta:initial-creator>
    <dc:creator>Carlo Reghelin</dc:creator>
    <meta:creation-date>2019-03-26T08:03:00Z</meta:creation-date>
    <dc:date>2019-03-26T08:03:00Z</dc:date>
    <meta:print-date>2008-11-11T14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2" meta:row-count="22" meta:non-whitespace-character-count="2713"/>
  </office:meta>
</office:document-meta>
</file>