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size="11pt" style:font-size-asian="11pt"/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size="11pt" style:font-size-asian="11pt"/>
    </style:style>
    <style:style style:name="T21" style:parent-style-name="Car.predefinitoparagrafo" style:family="text">
      <style:text-properties style:font-name="Tahoma" style:font-name-complex="Tahoma" fo:font-size="11pt" style:font-size-asian="11pt"/>
    </style:style>
    <style:style style:name="P2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fo:language="it" fo:country="IT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P55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8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1" style:parent-style-name="BodyText2" style:family="paragraph">
      <style:paragraph-properties fo:text-align="center" fo:line-height="100%" fo:margin-left="0in">
        <style:tab-stops/>
      </style:paragraph-properties>
    </style:style>
    <style:style style:name="T62" style:parent-style-name="Car.predefinitoparagrafo" style:family="text">
      <style:text-properties style:font-name="Verdana" fo:font-weight="bold" style:font-weight-asian="bold"/>
    </style:style>
    <style:style style:name="P63" style:parent-style-name="Normale" style:family="paragraph">
      <style:text-properties style:font-name="Verdana"/>
    </style:style>
    <style:style style:name="P64" style:parent-style-name="Paragrafoelenco" style:family="paragraph">
      <style:paragraph-properties fo:widows="2" fo:orphans="2" fo:text-align="justify"/>
    </style:style>
    <style:style style:name="T6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1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72" style:parent-style-name="Paragrafoelenco" style:family="paragraph">
      <style:paragraph-properties fo:widows="2" fo:orphans="2" fo:text-align="justify"/>
    </style:style>
    <style:style style:name="T7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89" style:parent-style-name="Corpodeltesto2" style:family="paragraph"/>
    <style:style style:name="T90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91" style:parent-style-name="Car.predefinitoparagrafo" style:family="text">
      <style:text-properties style:font-name="Verdana" style:font-name-complex="Tahoma" style:font-weight-complex="bold"/>
    </style:style>
    <style:style style:name="T92" style:parent-style-name="Car.predefinitoparagrafo" style:family="text">
      <style:text-properties style:font-name="Verdana" style:font-name-complex="Tahoma" style:font-weight-complex="bold"/>
    </style:style>
    <style:style style:name="T93" style:parent-style-name="Car.predefinitoparagrafo" style:family="text">
      <style:text-properties style:font-name="Verdana" style:font-name-complex="Tahoma" style:font-weight-complex="bold"/>
    </style:style>
    <style:style style:name="T94" style:parent-style-name="Car.predefinitoparagrafo" style:family="text">
      <style:text-properties style:font-name="Verdana" style:font-name-complex="Tahoma" style:font-weight-complex="bold"/>
    </style:style>
    <style:style style:name="T95" style:parent-style-name="Car.predefinitoparagrafo" style:family="text">
      <style:text-properties style:font-name="Verdana" style:font-name-complex="Tahoma" style:font-weight-complex="bold"/>
    </style:style>
    <style:style style:name="T96" style:parent-style-name="Car.predefinitoparagrafo" style:family="text">
      <style:text-properties style:font-name="Verdana" style:font-name-complex="Tahoma" style:font-weight-complex="bold"/>
    </style:style>
    <style:style style:name="P97" style:parent-style-name="Normale" style:family="paragraph">
      <style:paragraph-properties fo:text-align="justify"/>
      <style:text-properties style:font-name="Verdana" style:font-name-complex="Verdana"/>
    </style:style>
    <style:style style:name="P98" style:parent-style-name="Normale" style:family="paragraph">
      <style:paragraph-properties fo:text-align="justify"/>
      <style:text-properties style:font-name="Verdana" style:font-name-complex="Verdana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Verdana" style:font-name-complex="Verdana" fo:language="de" fo:country="DE"/>
    </style:style>
    <style:style style:name="T101" style:parent-style-name="Car.predefinitoparagrafo" style:family="text">
      <style:text-properties style:font-name="Verdana" style:font-name-complex="Verdana" fo:language="de" fo:country="DE"/>
    </style:style>
    <style:style style:name="T10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0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1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14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1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1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1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1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0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2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2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4" style:parent-style-name="Paragrafoelenco" style:family="paragraph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RDO IN MEPA PER L’AFFIDAMENTO IN CONCESSIONE DELLA GESTIONE DEL BAR INTERNO DELLA SEDE DI VIA BARATTO, N. 39 A SCHIO (VI) ED IL PUNTO RISTORO PRESSO IL CENTRO SERVIZI DI VIA CAMIN, N. 6/10 A SCHIO (VI) PER IL PERIODO 01.01.2019 AL 31.12.2021.<text:s/></text:p>
      <text:p text:style-name="P3">CIG<text:s/><text:s/>7653034B6F</text:p>
      <text:p text:style-name="P4"><text:span text:style-name="T5"><text:tab/></text:span><text:span text:style-name="T6"><text:tab/></text:span><text:span text:style-name="T7">Modello</text:span><text:span text:style-name="T8"><text:s/>N°1</text:span></text:p>
      <text:p text:style-name="P9"><text:span text:style-name="T10"><text:tab/></text:span><text:span text:style-name="T11"><text:s/></text:span><text:span text:style-name="T12">Spett.le</text:span>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<text:s/>n.<text:s/>39</text:p>
      <text:p text:style-name="P19"><text:tab/><text:tab/><text:span text:style-name="T20">36015 <text:s/>SCHIO (VI)</text:span><text:span text:style-name="T21"><text:tab/></text:span></text:p>
      <text:p text:style-name="P22">******</text:p>
      <text:p text:style-name="P23">Dichiarazione sostitutiva atto di notorietà<text:s/></text:p>
      <text:p text:style-name="P24">ai sensi degli articoli 46 e 47 del D.P.R. 28 dicembre 2000, n. 445 e s.m.i</text:p>
      <text:p text:style-name="P25"/>
      <text:p text:style-name="P26">Il sottoscritto ________________________________________________________________</text:p>
      <text:p text:style-name="P27"/>
      <text:p text:style-name="P28">nato a ________________________________________________ (___) <text:s/>il ______________</text:p>
      <text:p text:style-name="P29"/>
      <text:p text:style-name="P30">residente nel Comune di _______________________________________________________</text:p>
      <text:p text:style-name="P31"/>
      <text:p text:style-name="P32">CAP_____________Prov. __________________ <text:s/>via _______________________________</text:p>
      <text:p text:style-name="P33"/>
      <text:p text:style-name="P34">_____________________________________________________________________ n.____<text:s/></text:p>
      <text:p text:style-name="P35"/>
      <text:p text:style-name="P36">in qualità di titolare / legale rappresentante / Procuratore<text:s/></text:p>
      <text:p text:style-name="P37"/>
      <text:p text:style-name="P38">della<text:s/>Ditta_________________________________________________________________</text:p>
      <text:p text:style-name="P39"/>
      <text:p text:style-name="P40">___________________________________________________________________________</text:p>
      <text:p text:style-name="P41"/>
      <text:p text:style-name="P42">con sede in __________________________________________________ (CAP. ________ )<text:s/></text:p>
      <text:p text:style-name="P43"/>
      <text:p text:style-name="P44">Prov.___, Via ______________________________________________________, n._______<text:s/></text:p>
      <text:p text:style-name="P45"/>
      <text:p text:style-name="P46">partita IVA ___________________ codice fiscale __________________________________</text:p>
      <text:p text:style-name="P47"/>
      <text:p text:style-name="P48">telefono n. _______________, telefax n. ______________, e mail __________________________</text:p>
      <text:p text:style-name="P49"/>
      <text:p text:style-name="sche_3"><text:span text:style-name="T50">con espresso riferimento all’impresa concorrente che rappresenta</text:span><text:span text:style-name="T51">,<text:s/></text:span><text:span text:style-name="T52">a</text:span><text:span text:style-name="T53">i sensi degli articoli 46 e 47 del D.P.R. 28 dicembre 2000, n. 445 e s.m.i. consapevole delle sanzioni penali previste dall’articolo 76 del medesimo D.P.R. 445/2000 e s.m.i., per le ipotesi di falsità in atti e dic</text:span><text:span text:style-name="T54">hiarazioni mendaci ivi indicate</text:span></text:p>
      <text:p text:style-name="P55">CHIEDE</text:p>
      <text:p text:style-name="P56"/>
      <text:p text:style-name="P57">di partecipare alla procedura per l’affidamento<text:s/>in concessione della gestione del bar interno della sede di via<text:s/>Baratto, n. 39 a<text:s/>Schio (VI) ed il punto ristoro presso il<text:s/>Centro<text:s/>Servizi di via<text:s/>Camin, n. 6/10 a<text:s/>Schio (vi) per il periodo 01.01.2019 al 31.12.2021</text:p>
      <text:p text:style-name="P58"/>
      <text:p text:style-name="P59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0"/>
      <text:p text:style-name="P61"><text:span text:style-name="T62">DICHIARA</text:span></text:p>
      <text:p text:style-name="P63"/>
      <text:list text:style-name="LFO39" text:continue-numbering="true">
        <text:list-item>
          <text:p text:style-name="P64"><text:span text:style-name="T65">di confermare</text:span><text:span text:style-name="T66"><text:s/>le dichiarazioni rese all’atto della presentazione della manifestazione di interesse per la pa</text:span><text:span text:style-name="T67">rtecipazione alla gara<text:s/></text:span><text:span text:style-name="T68">in scadenza al<text:s/></text:span><text:span text:style-name="T69">14.09.2018</text:span><text:span text:style-name="T70">, in tema di requisiti di ordine generale, economico finanziario e tecnico professionale;</text:span></text:p>
        </text:list-item>
      </text:list>
      <text:p text:style-name="P71"/>
      <text:list text:style-name="LFO39" text:continue-numbering="true">
        <text:list-item>
          <text:p text:style-name="P72"><text:span text:style-name="T73">di confermare</text:span><text:span text:style-name="T74">, in particolar modo,</text:span><text:span text:style-name="T75"><text:s/></text:span><text:span text:style-name="T76">di non trovarsi in alcuna<text:s/></text:span><text:span text:style-name="T77">delle cause di esclusione previste nell’articolo 80 del<text:s/></text:span><text:span text:style-name="T78">D.lgs.</text:span><text:span text:style-name="T79"><text:s/>n. 50/2016</text:span><text:span text:style-name="T80">, come da</text:span><text:span text:style-name="T81"><text:s/></text:span><text:span text:style-name="T82">modello DGUE</text:span><text:span text:style-name="T83">,<text:s/></text:span><text:span text:style-name="T84">debitamente compilato e sottoscritto</text:span><text:span text:style-name="T85">, allegato</text:span><text:span text:style-name="T86"><text:s/>alla presente dichiarazione</text:span><text:span text:style-name="T87">;</text:span></text:p>
        </text:list-item>
      </text:list>
      <text:p text:style-name="P88"/>
      <text:list text:style-name="LFO39" text:continue-numbering="true">
        <text:list-item>
          <text:p text:style-name="P89"><text:span text:style-name="T90">di essere consapevole</text:span><text:span text:style-name="T91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92">uto della dichiarazione l’impresa</text:span><text:span text:style-name="T93"><text:s/>decadrà dai benefici per i qual</text:span><text:span text:style-name="T94">i la stessa è rilasciata e l’Ente ne darà segnalazione<text:s/></text:span><text:span text:style-name="T95">all’ANAC</text:span><text:span text:style-name="T96">.</text:span></text:p>
        </text:list-item>
      </text:list>
      <text:p text:style-name="P97"/>
      <text:p text:style-name="P98"/>
      <text:p text:style-name="P99"><text:span text:style-name="T100"><text:tab/></text:span><text:span text:style-name="T101"><text:tab/></text:span><text:span text:style-name="T102">DATA <text:s text:c="12"/></text:span><text:span text:style-name="T103"><text:tab/><text:s text:c="9"/></text:span><text:span text:style-name="T104"><text:tab/></text:span><text:span text:style-name="T105"><text:tab/></text:span><text:span text:style-name="T106"><text:tab/><text:s text:c="4"/>TIMBRO DELL’OPERATORE ECONOMICO</text:span></text:p>
      <text:p text:style-name="P107"><text:tab/><text:s/><text:tab/><text:tab/><text:tab/><text:tab/>E FIRMA DEL DICHIARANTE</text:p>
      <text:p text:style-name="P108"/>
      <text:p text:style-name="P109"/>
      <text:p text:style-name="P110"/>
      <text:p text:style-name="P111"><text:tab/>___________________ <text:s text:c="7"/><text:tab/><text:s text:c="9"/><text:tab/><text:s text:c="4"/>_______________________________________________</text:p>
      <text:p text:style-name="P112"/>
      <text:p text:style-name="P113"/>
      <text:p text:style-name="Rientrocorpodeltesto"><text:span text:style-name="T114">A</text:span><text:span text:style-name="T115">VVERTENZE</text:span><text:span text:style-name="T116">:</text:span></text:p>
      <text:list text:style-name="LFO8" text:continue-numbering="true">
        <text:list-item>
          <text:p text:style-name="P117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18"/>
      <text:list text:style-name="LFO8" text:continue-numbering="true">
        <text:list-item>
          <text:p text:style-name="P119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20"/>
      <text:list text:style-name="LFO8" text:continue-numbering="true">
        <text:list-item>
          <text:p text:style-name="P121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22"/>
      <text:list text:style-name="LFO8" text:continue-numbering="true">
        <text:list-item>
          <text:p text:style-name="P123">Nel caso di avvalimento, la presente dichiarazione deve essere prodotta anche dal legale rappresentante dell'impresa ausiliaria.</text:p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WW8Num6z2" style:display-name="WW8Num6z2" style:family="text">
      <style:text-properties style:font-name="Symbol" style:use-window-font-color="true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meta:initial-creator>Luca Tabarrini</meta:initial-creator>
    <dc:creator>Carlo Reghelin</dc:creator>
    <meta:creation-date>2019-03-19T13:43:00Z</meta:creation-date>
    <dc:date>2019-03-19T13:43:00Z</dc:date>
    <meta:print-date>2017-05-11T16:5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7" meta:character-count="4197" meta:row-count="29" meta:non-whitespace-character-count="3578"/>
  </office:meta>
</office:document-meta>
</file>