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4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ell5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5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letter-spacing="0.0013in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59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P60" style:parent-style-name="usoboll1" style:family="paragraph">
      <style:paragraph-properties fo:line-height="100%"/>
      <style:text-properties style:font-name="Tahoma" style:font-name-complex="Tahoma" fo:font-weight="bold" style:font-weight-asian="bold" fo:font-size="11pt" style:font-size-asian="11pt" style:font-size-complex="10pt"/>
    </style:style>
    <style:style style:name="P61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6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4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5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6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7" style:parent-style-name="Corpodeltesto3" style:family="paragraph">
      <style:paragraph-properties fo:text-align="justify" fo:line-height="150%" fo:margin-right="-0.3909in"/>
    </style:style>
    <style:style style:name="T68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69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70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2" style:family="table-column">
      <style:table-column-properties style:column-width="6.4437in" style:use-optimal-column-width="false"/>
    </style:style>
    <style:style style:name="Table71" style:family="table">
      <style:table-properties style:width="6.4437in" fo:margin-left="0.2986in" table:align="left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2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3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4" style:parent-style-name="Titolo1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ahoma" style:font-name-complex="Tahoma" fo:font-weight="normal" style:font-weight-asian="normal"/>
    </style:style>
    <style:style style:name="T8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87" style:parent-style-name="Car.predefinitoparagrafo" style:family="text">
      <style:text-properties style:font-name="Tahoma" style:font-name-complex="Tahoma" fo:font-weight="normal" style:font-weight-asian="normal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486in" table:align="lef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Titolo1" style:family="paragraph">
      <style:paragraph-properties fo:text-align="start"/>
      <style:text-properties fo:font-size="14pt" style:font-size-asian="14pt"/>
    </style:style>
    <style:style style:name="P99" style:parent-style-name="usoboll1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10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3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4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05" style:parent-style-name="Normale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P106" style:parent-style-name="Normale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P107" style:parent-style-name="Normale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08" style:parent-style-name="Normale" style:family="paragraph">
      <style:paragraph-properties style:text-autospace="none" fo:text-align="justify" fo:text-indent="-0.5in"/>
    </style:style>
    <style:style style:name="T109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1" style:parent-style-name="Car.predefinitoparagrafo" style:family="text">
      <style:text-properties style:font-name="Tahoma" style:font-name-complex="Tahoma" fo:font-weight="bold" style:font-weight-asian="bold" fo:language="it" fo:country="IT" style:language-asian="it" style:country-asian="IT"/>
    </style:style>
    <style:style style:name="T11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fo:language="it" fo:country="IT" style:language-asian="it" style:country-asian="IT"/>
    </style:style>
    <style:style style:name="T113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4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5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6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7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8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19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20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21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22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23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T124" style:parent-style-name="Car.predefinitoparagrafo" style:family="text"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P125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P126" style:parent-style-name="Normale" style:family="paragraph">
      <style:paragraph-properties style:text-autospace="none" fo:text-align="justify" fo:text-indent="-0.5in"/>
    </style:style>
    <style:style style:name="T127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Tahoma" style:font-name-complex="Tahoma" fo:font-weight="bold" style:font-weight-asian="bold" fo:language="it" fo:country="IT" style:language-asian="it" style:country-asian="IT"/>
    </style:style>
    <style:style style:name="T129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P131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 fo:language="it" fo:country="IT" style:language-asian="it" style:country-asian="IT"/>
    </style:style>
    <style:style style:name="P13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P13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P13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3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3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3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3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3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4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4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it" fo:country="IT"/>
    </style:style>
    <style:style style:name="P14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143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144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45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46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47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48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49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50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it" fo:country="IT"/>
    </style:style>
    <style:style style:name="P151" style:parent-style-name="Normale" style:family="paragraph">
      <style:paragraph-properties fo:margin-top="0.0006in"/>
      <style:text-properties style:font-name="Tahoma" style:font-name-complex="Tahoma" fo:font-size="10pt" style:font-size-asian="10pt" style:font-size-complex="10pt" fo:language="it" fo:country="IT"/>
    </style:style>
    <style:style style:name="P152" style:parent-style-name="usoboll1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lMo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llegato<text:s/>n°3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RDO</text:span><text:span text:style-name="T56"><text:s/></text:span><text:span text:style-name="T57">IN MEPA<text:s/></text:span><text:span text:style-name="T58">PER L’AFFIDAMENTO IN CONCESSIONE DELLA GESTIONE DEL BAR INTERNO DELLA SEDE DI VIA BARATTO, N. 39 A SCHIO (VI) ED IL PUNTO RISTORO PRESSO IL CENTRO SERVIZI DI VIA CAMIN, N. 6/10 A SCHIO (VI) PER IL PERIODO 01.01.2019 AL 31.12.2021. CIG<text:s/></text:span><text:span text:style-name="T59">7653034B6F</text:span></text:p>
      <text:p text:style-name="P60"/>
      <text:p text:style-name="P61">OGGETTO: Offerta economica per<text:s/>l’affidamento in concessione della gestione del bar interno della sede di via<text:s/>Baratto, n. 39 a<text:s/>Schio (VI) ed il punto ristoro presso il<text:s/>Centro<text:s/>Servizi di via<text:s/>Camin, n. 6/10 a<text:s/>Schio (vi) per il periodo 01.01.2019 al 31.12.2021.<text:s/>CIG<text:s/>7653034B6F</text:p>
      <text:p text:style-name="P62"/>
      <text:p text:style-name="P63">Il sottoscritto ______________________________________________________________________ nato</text:p>
      <text:p text:style-name="P64">a _________________________________________________________________ il ________________, <text:s/></text:p>
      <text:p text:style-name="P65">residente a ____________________________________________________________________________</text:p>
      <text:p text:style-name="P66">Prov. _______ via ________________________________________________________________ n.____<text:s/></text:p>
      <text:p text:style-name="P67"><text:span text:style-name="T68">nella sua qualità di (</text:span><text:span text:style-name="T69">barrare la casella che interessa</text:span><text:span text:style-name="T70">)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Titolare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Legale rappresentante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Procuratore Speciale</text:p>
              </text:list-item>
            </text:list>
          </table:table-cell>
        </table:table-row>
      </table:table>
      <text:h text:style-name="P82" text:outline-level="1"/>
      <text:h text:style-name="P83" text:outline-level="1">dell’impresa ________________________________________________________________</text:h>
      <text:h text:style-name="P84" text:outline-level="1"><text:span text:style-name="T85">con sede a ______________________________________________________________ in via ____________________________________________________________ n. _______, la quale partecipa alla gara in oggetto (</text:span><text:span text:style-name="T86">barrare la casella che interessa</text:span><text:span text:style-name="T87">):<text:s/></text:span></text:h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In forma individuale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6">
          <table:table-cell table:style-name="TableCell97">
            <text:h text:style-name="P98" text:outline-level="1"/>
          </table:table-cell>
        </table:table-row>
      </table:table>
      <text:p text:style-name="P99">si impegna ad adempiere a tutte le obbligazioni previste nel Bando di Gara<text:s/>del servizio in oggetto, per il periodo dal<text:s/>01.01.2019<text:s/>al 31.12.2021<text:s/>ed</text:p>
      <text:p text:style-name="P100"/>
      <text:p text:style-name="P101"/>
      <text:p text:style-name="P102"/>
      <text:soft-page-break/>
      <text:p text:style-name="P103"><text:s text:c="5"/></text:p>
      <text:p text:style-name="P104">O F F R E<text:s/></text:p>
      <text:p text:style-name="P105"/>
      <text:p text:style-name="P106">per<text:s/>la gestione del bar interno della sede di via Baratto, n. 39 a Schio (vi) ed il punto ristoro presso il Centro Servizi di via Camin, n. 6/10 a Schio (vi) per il periodo 01.01.2019 al 31.12.2021</text:p>
      <text:p text:style-name="P107"/>
      <text:list text:style-name="LFO13" text:continue-numbering="true">
        <text:list-item>
          <text:p text:style-name="P108"><text:span text:style-name="T109">i</text:span><text:span text:style-name="T110">l<text:s/></text:span><text:span text:style-name="T111">canone annuo</text:span><text:span text:style-name="T112"><text:s/></text:span><text:span text:style-name="T113">(l’importo deve essere superiore a €<text:s/></text:span><text:span text:style-name="T114">3.500</text:span><text:span text:style-name="T115">,00)</text:span><text:span text:style-name="T116"><text:s/>pari ad<text:s/></text:span><text:span text:style-name="T117">euro_______________</text:span><text:span text:style-name="T118">___________________________ (in<text:s/></text:span><text:span text:style-name="T119">cifre)</text:span><text:span text:style-name="T120"><text:s/></text:span><text:span text:style-name="T121">euro________________________________________ (in lettere)</text:span><text:span text:style-name="T122"><text:s/></text:span><text:span text:style-name="T123">al netto di IVA di legge, se dovuta</text:span><text:span text:style-name="T124">;</text:span></text:p>
        </text:list-item>
      </text:list>
      <text:p text:style-name="P125"/>
      <text:list text:style-name="LFO13" text:continue-numbering="true">
        <text:list-item>
          <text:p text:style-name="P126"><text:span text:style-name="T127">il<text:s/></text:span><text:span text:style-name="T128">ribasso percentuale</text:span><text:span text:style-name="T129"><text:s/>unico ed incondizionato del _____________% in lettere(_________________________) sui prezzi<text:s/></text:span><text:span text:style-name="T130">di listino di cui all’art. 6 del capitolato di gara;</text:span></text:p>
        </text:list-item>
      </text:list>
      <text:p text:style-name="P131"/>
      <text:p text:style-name="P132">dichiara, altresì:</text:p>
      <text:p text:style-name="P133"/>
      <text:list text:style-name="LFO3" text:continue-numbering="true">
        <text:list-item>
          <text:p text:style-name="P134">che la presente offerta è irrevocabile ed impegnativa sino al 180° (centottantesimo) giorno successivo alla data di scadenza fissato per la presentazione dell’offerta;</text:p>
        </text:list-item>
        <text:list-item>
          <text:p text:style-name="P135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136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137">che i servizi offerti sono conformi alle specifiche di cui al capitolato speciale e ad ogni altro atto di gara;</text:p>
        </text:list-item>
        <text:list-item>
          <text:p text:style-name="P138">che, ai sensi dell’art. 95, comma 10,<text:s/>i costi aziendali concernenti l’adempimento delle disposizioni in materia di salute e sicurezza sul luogo di lavoro ammontano<text:s/>ad € ______________________;</text:p>
        </text:list-item>
        <text:list-item>
          <text:p text:style-name="P139">che, ai sensi dell’art. 95, comma 10, i costi per la manodopera ammontano ad € ______________________;</text:p>
        </text:list-item>
        <text:list-item>
          <text:p text:style-name="P140">di aver preso visione ed incondizionata accettazione delle clausole e condizioni riportate nella documentazione di gara e, comunque, di aver preso cognizione di tutte le circostanze generali e speciali che possono interessare l’esecuzione di tutte le prestazioni oggetto del contratto;</text:p>
        </text:list-item>
        <text:list-item>
          <text:p text:style-name="P141">che tutti gli atti di gara, nonché modalità di esecuzione contrattuali, costituiranno parte integrante e sostanziale del contratto che verrà stipulato.</text:p>
        </text:list-item>
      </text:list>
      <text:p text:style-name="P142"/>
      <text:p text:style-name="P143">_________________, li_____________<text:tab/></text:p>
      <text:p text:style-name="P144"/>
      <text:p text:style-name="P145">Firma leggibile<text:s/></text:p>
      <text:p text:style-name="P146">e timbro ditta</text:p>
      <text:p text:style-name="P147"/>
      <text:p text:style-name="P148"/>
      <text:p text:style-name="P149">________________________</text:p>
      <text:p text:style-name="P150"/>
      <text:p text:style-name="P151"/>
      <text:p text:style-name="P152">Al presente modello deve essere allegata copia fotostatica leggibile, ancorché non autenticata, di un documento di riconoscimento <text:s/>del/i sottoscrittore/i.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25in" fo:margin-left="0.5in" fo:text-indent="-0.2in">
        <style:tab-stops/>
      </style:paragraph-properties>
      <style:text-properties style:font-name="Calibri" style:font-name-complex="Calibri" fo:font-size="10.5pt" style:font-size-asian="10.5pt" style:font-size-complex="10.5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TTA:</dc:title>
    <meta:initial-creator>Dalla Riva Susanna</meta:initial-creator>
    <dc:creator>Carlo Reghelin</dc:creator>
    <meta:creation-date>2019-03-19T13:44:00Z</meta:creation-date>
    <dc:date>2019-03-19T13:44:00Z</dc:date>
    <meta:print-date>2018-10-17T07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0" meta:character-count="4348" meta:row-count="30" meta:non-whitespace-character-count="3706"/>
  </office:meta>
</office:document-meta>
</file>