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5.2173in" fo:margin-left="0in" table:align="left"/>
    </style:style>
    <style:style style:name="TableRow6" style:family="table-row">
      <style:table-row-properties style:min-row-height="1.1104in" style:use-optimal-row-height="false"/>
    </style:style>
    <style:style style:name="TableCell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16" style:family="table-row">
      <style:table-row-properties style:min-row-height="0.1826in" style:use-optimal-row-height="false"/>
    </style:style>
    <style:style style:name="TableCell1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19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6" style:family="table-row">
      <style:table-row-properties style:min-row-height="0.3256in" style:use-optimal-row-height="false"/>
    </style:style>
    <style:style style:name="TableCell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29" style:parent-style-name="usoboll1" style:family="paragraph">
      <style:paragraph-properties fo:line-height="100%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31" style:parent-style-name="usoboll1" style:family="paragraph">
      <style:paragraph-properties fo:line-height="100%"/>
    </style:style>
    <style:style style:name="T32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33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P35" style:parent-style-name="Titolo5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Courier New" style:font-name-complex="Courier New" fo:font-style="normal" style:font-style-asian="normal" style:font-style-complex="normal" fo:color="#0000FF" fo:font-size="14pt" style:font-size-asian="14pt"/>
    </style:style>
    <style:style style:name="P36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37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justify" fo:margin-right="0.1958in">
        <style:tab-stops>
          <style:tab-stop style:type="left" style:position="6.3in"/>
        </style:tab-stops>
      </style:paragraph-properties>
      <style:text-properties fo:color="#FF0000" style:font-size-complex="11pt"/>
    </style:style>
    <style:style style:name="P38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0pt"/>
    </style:style>
    <style:style style:name="P39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40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41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42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43" style:parent-style-name="Corpodeltesto3" style:family="paragraph">
      <style:paragraph-properties fo:text-align="justify" fo:line-height="150%" fo:margin-right="-0.3909in"/>
    </style:style>
    <style:style style:name="T44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45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46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48" style:family="table-column">
      <style:table-column-properties style:column-width="6.4437in" style:use-optimal-column-width="false"/>
    </style:style>
    <style:style style:name="Table47" style:family="table">
      <style:table-properties style:width="6.4437in" fo:margin-left="0.2986in" table:align="left"/>
    </style:style>
    <style:style style:name="TableRow49" style:family="table-row">
      <style:table-row-properties style:min-row-height="0.2173in" style:use-optimal-row-height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58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59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60" style:parent-style-name="Titolo1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Tahoma" style:font-name-complex="Tahoma" fo:font-weight="normal" style:font-weight-asian="normal"/>
    </style:style>
    <style:style style:name="T62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63" style:parent-style-name="Car.predefinitoparagrafo" style:family="text">
      <style:text-properties style:font-name="Tahoma" style:font-name-complex="Tahoma" fo:font-weight="normal" style:font-weight-asian="normal"/>
    </style:style>
    <style:style style:name="TableColumn65" style:family="table-column">
      <style:table-column-properties style:column-width="6.6937in" style:use-optimal-column-width="false"/>
    </style:style>
    <style:style style:name="Table64" style:family="table">
      <style:table-properties style:width="6.6937in" fo:margin-left="0.0486in" table:align="left"/>
    </style:style>
    <style:style style:name="TableRow66" style:family="table-row">
      <style:table-row-properties style:min-row-height="0.2173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Titolo1" style:family="paragraph">
      <style:paragraph-properties fo:text-align="start"/>
      <style:text-properties fo:font-size="14pt" style:font-size-asian="14pt"/>
    </style:style>
    <style:style style:name="P75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76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77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78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79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0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1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2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3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4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85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TableColumn87" style:family="table-column">
      <style:table-column-properties style:column-width="0.1194in"/>
    </style:style>
    <style:style style:name="TableColumn88" style:family="table-column">
      <style:table-column-properties style:column-width="1.8895in"/>
    </style:style>
    <style:style style:name="TableColumn89" style:family="table-column">
      <style:table-column-properties style:column-width="0.7333in"/>
    </style:style>
    <style:style style:name="TableColumn90" style:family="table-column">
      <style:table-column-properties style:column-width="0.984in"/>
    </style:style>
    <style:style style:name="TableColumn91" style:family="table-column">
      <style:table-column-properties style:column-width="1.0916in"/>
    </style:style>
    <style:style style:name="TableColumn92" style:family="table-column">
      <style:table-column-properties style:column-width="1.334in"/>
    </style:style>
    <style:style style:name="Table86" style:family="table">
      <style:table-properties style:width="6.152in" style:rel-width="90.6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ableCell97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9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0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ableCell101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TableCell105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0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 fo:language="it" fo:country="IT"/>
    </style:style>
    <style:style style:name="TableCell108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1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1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1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 fo:language="it" fo:country="I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6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7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" style:parent-style-name="Rientrocorpodeltesto" style:family="paragraph">
      <style:paragraph-properties fo:margin-left="0in">
        <style:tab-stops/>
      </style:paragraph-properties>
    </style:style>
    <style:style style:name="T1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Rientrocorpodeltesto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Rientrocorpodeltesto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 style:min-row-height="0.0722in"/>
    </style:style>
    <style:style style:name="TableCell151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52" style:parent-style-name="Rientrocorpodeltesto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54" style:parent-style-name="Rientrocorpodeltesto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56" style:parent-style-name="Rientrocorpodeltesto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58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60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3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5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7" style:parent-style-name="Rientrocorpodel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0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2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4" style:parent-style-name="Rientrocorpodeltesto" style:family="paragraph">
      <style:paragraph-properties fo:text-align="end" fo:margin-left="0in">
        <style:tab-stops/>
      </style:paragraph-properties>
      <style:text-properties fo:font-size="12pt" style:font-size-asian="12pt" style:font-size-complex="12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7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9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1" style:parent-style-name="Rientrocorpodel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4" style:parent-style-name="Rientrocorpodeltesto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6" style:parent-style-name="Rientrocorpodeltesto" style:family="paragraph">
      <style:paragraph-properties fo:text-align="end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8" style:parent-style-name="Rientrocorpodeltesto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9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90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9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9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9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194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95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fo:language="it" fo:country="IT"/>
    </style:style>
    <style:style style:name="P196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9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98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199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00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01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02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03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04" style:parent-style-name="Normale" style:family="paragraph">
      <style:paragraph-properties fo:text-align="justify" fo:margin-left="3in" fo:text-indent="0.5in">
        <style:tab-stops/>
      </style:paragraph-properties>
    </style:style>
    <style:style style:name="T205" style:parent-style-name="Car.predefinitoparagrafo" style:family="text">
      <style:text-properties style:font-name="Tahoma" style:font-name-complex="Tahoma" fo:font-size="11pt" style:font-size-asian="11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ITTA:</text:p>
            <text:p text:style-name="P11"/>
            <text:p text:style-name="P12"/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a_________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Spett.le<text:s/></text:p>
            <text:p text:style-name="P29"><text:span text:style-name="T30">LA CASA - CENTRO ASSISTENZA SERVIZI PER ANZIANI</text:span></text:p>
            <text:p text:style-name="P31"><text:span text:style-name="T32">Via Baratto, 39 – 36015<text:s/></text:span><text:span text:style-name="T33">SCHIO</text:span><text:span text:style-name="T34"><text:s/>(VI)</text:span></text:p>
          </table:table-cell>
          <table:covered-table-cell/>
          <table:covered-table-cell/>
          <table:covered-table-cell/>
        </table:table-row>
      </table:table>
      <text:h text:style-name="P35" text:outline-level="5">ALLEGATO<text:s/>N°2</text:h>
      <text:p text:style-name="P36"/>
      <text:p text:style-name="P37">OGGETTO: Offerta economica per<text:s/>Servizio di raccolta, trasporto e smaltimento dei rifiuti sanitari per il periodo 01.07.2018-30.06.2020.</text:p>
      <text:p text:style-name="P38"/>
      <text:p text:style-name="P39">Il sottoscritto ______________________________________________________________________ nato</text:p>
      <text:p text:style-name="P40">a _________________________________________________________________ il ________________, <text:s/></text:p>
      <text:p text:style-name="P41">residente a ____________________________________________________________________________</text:p>
      <text:p text:style-name="P42">Prov. _______ via ________________________________________________________________ n.____<text:s/></text:p>
      <text:p text:style-name="P43"><text:span text:style-name="T44">nella sua qualità di (</text:span><text:span text:style-name="T45">barrare la casella che interessa</text:span><text:span text:style-name="T46">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list text:style-name="LFO1" text:continue-numbering="true">
              <text:list-item>
                <text:p text:style-name="P51">Titolare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Legale rappresentante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Procuratore Speciale</text:p>
              </text:list-item>
            </text:list>
          </table:table-cell>
        </table:table-row>
      </table:table>
      <text:h text:style-name="P58" text:outline-level="1"/>
      <text:h text:style-name="P59" text:outline-level="1">dell’impresa ________________________________________________________________</text:h>
      <text:h text:style-name="P60" text:outline-level="1"><text:span text:style-name="T61">con sede a ______________________________________________________________ in via ____________________________________________________________ n. _______, la quale partecipa alla gara in oggetto (</text:span><text:span text:style-name="T62">barrare la casella che interessa</text:span><text:span text:style-name="T63">):<text:s/></text:span></text:h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list text:style-name="LFO1" text:continue-numbering="true">
              <text:list-item>
                <text:p text:style-name="P68">In forma individuale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72">
          <table:table-cell table:style-name="TableCell73">
            <text:h text:style-name="P74" text:outline-level="1"/>
          </table:table-cell>
        </table:table-row>
      </table:table>
      <text:p text:style-name="P75">si impegna ad adempiere a tutte le obbligazioni previste<text:s/>nell’avviso di manifestazione di interesse, mantenendo i seguenti prezzi fissi ed invariabili dal<text:s/>01.07.2018<text:s/>al<text:s/>30.06.2020<text:s/>ed</text:p>
      <text:p text:style-name="P76"><text:s text:c="6"/></text:p>
      <text:p text:style-name="P77"/>
      <text:p text:style-name="P78"/>
      <text:p text:style-name="P79"><text:s text:c="11"/>O F F R E :</text:p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DESCRIZIONE</text:span></text:p>
          </table:table-cell>
          <table:covered-table-cell/>
          <table:table-cell table:style-name="TableCell97">
            <text:p text:style-name="P98"/>
            <text:p text:style-name="P99"/>
            <text:p text:style-name="P100">UNITA’ DI MISURA</text:p>
          </table:table-cell>
          <table:table-cell table:style-name="TableCell101">
            <text:p text:style-name="P102">Q.TA’</text:p>
            <text:p text:style-name="P103"><text:span text:style-name="T104">(indicativa)</text:span></text:p>
          </table:table-cell>
          <table:table-cell table:style-name="TableCell105">
            <text:p text:style-name="P106">COSTO UNITARIO</text:p>
            <text:p text:style-name="P107"/>
          </table:table-cell>
          <table:table-cell table:style-name="TableCell108">
            <text:p text:style-name="P109">COSTO</text:p>
            <text:p text:style-name="P110">COMPLESSIVO DAL 01.07.2018</text:p>
            <text:p text:style-name="P111">AL<text:s/>30.06.2020</text:p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Ritiro e trasporto a smaltimento<text:s/>dalla<text:s/>sede di via Baratto Schio (VI)</text:p>
            <text:p text:style-name="P116"/>
          </table:table-cell>
          <table:covered-table-cell/>
          <table:table-cell table:style-name="TableCell117">
            <text:p text:style-name="P118">n</text:p>
          </table:table-cell>
          <table:table-cell table:style-name="TableCell119">
            <text:p text:style-name="P120">104</text:p>
          </table:table-cell>
          <table:table-cell table:style-name="TableCell121">
            <text:p text:style-name="P122">€.</text:p>
          </table:table-cell>
          <table:table-cell table:style-name="TableCell123">
            <text:p text:style-name="P124">€.</text:p>
          </table:table-cell>
        </table:table-row>
        <table:table-row table:style-name="TableRow125">
          <table:table-cell table:style-name="TableCell126" table:number-columns-spanned="2">
            <text:p text:style-name="P127">Ritiro e trasporto a smaltimento<text:s/>dalla<text:s/>sede di via Valbella Schio (VI)</text:p>
            <text:p text:style-name="P128"/>
          </table:table-cell>
          <table:covered-table-cell/>
          <table:table-cell table:style-name="TableCell129">
            <text:p text:style-name="P130">n</text:p>
          </table:table-cell>
          <table:table-cell table:style-name="TableCell131">
            <text:p text:style-name="P132">104</text:p>
          </table:table-cell>
          <table:table-cell table:style-name="TableCell133">
            <text:p text:style-name="P134">€.</text:p>
          </table:table-cell>
          <table:table-cell table:style-name="TableCell135">
            <text:p text:style-name="P136">€.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Smaltimento</text:span><text:span text:style-name="T141"><text:s/>rifiuti</text:span></text:p>
          </table:table-cell>
          <table:covered-table-cell/>
          <table:table-cell table:style-name="TableCell142">
            <text:p text:style-name="P143">kg</text:p>
          </table:table-cell>
          <table:table-cell table:style-name="TableCell144">
            <text:p text:style-name="P145">16.100</text:p>
          </table:table-cell>
          <table:table-cell table:style-name="TableCell146">
            <text:p text:style-name="P147">€.</text:p>
          </table:table-cell>
          <table:table-cell table:style-name="TableCell148">
            <text:p text:style-name="P149">€.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>TOTALE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>ONERI SICUREZZA</text:p>
          </table:table-cell>
          <table:covered-table-cell/>
          <table:covered-table-cell/>
          <table:covered-table-cell/>
          <table:table-cell table:style-name="TableCell173">
            <text:p text:style-name="P174">100,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>TOTALE COMPLESSIVO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>dichiara, altresì:</text:p>
      <text:p text:style-name="P193"/>
      <text:list text:style-name="LFO3" text:continue-numbering="true">
        <text:list-item>
          <text:p text:style-name="P194">che nella formulazione della presente offerta ha tenuto conto di eventuali maggiorazioni per lievitazioni dei prezzi che dovessero intervenire durante l'esecuzione dei servizi, rinunciando sin da ora a qualsiasi azione ed eccezione in merito;</text:p>
        </text:list-item>
        <text:list-item>
          <text:p text:style-name="P195">che nella formulazione della presente offerta ha tenuto conto degli obblighi connessi alle disposizioni in materia di sicurezza e tutela dei lavoratori, nonché alle condizioni di lavoro;</text:p>
        </text:list-item>
      </text:list>
      <text:p text:style-name="P196"/>
      <text:p text:style-name="P197"/>
      <text:p text:style-name="P198"/>
      <text:p text:style-name="P199">_________________, li_____________<text:tab/></text:p>
      <text:p text:style-name="P200"/>
      <text:p text:style-name="P201">Firma leggibile<text:s/></text:p>
      <text:p text:style-name="P202">e timbro ditta</text:p>
      <text:p text:style-name="P203"/>
      <text:p text:style-name="P204"><text:span text:style-name="T20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text-properties fo:font-size="10pt" style:font-size-asian="10pt" style:font-size-complex="10pt" fo:language="it" fo:country="IT" style:language-asian="it" style:country-asian="IT" fo:hyphenate="false"/>
    </style:style>
    <style:style style:name="Titolo3conintpagina" style:display-name="Titolo3 con int pagina" style:family="paragraph" style:parent-style-name="Titolo3" style:default-outline-level="3">
      <style:paragraph-properties fo:break-before="page"/>
      <style:text-properties style:font-name="Arial" fo:font-weight="normal" style:font-weight-asian="normal" style:font-weight-complex="normal" fo:font-size="12pt" style:font-size-asian="12pt" style:font-size-complex="10pt" fo:language="it" fo:country="IT" fo:hyphenate="false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RientrocorpodeltestoCarattere" style:display-name="Rientro corpo del testo Carattere" style:family="text">
      <style:text-properties style:font-name="Aria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description/>
    <dc:subject/>
    <meta:initial-creator>Dalla Riva Susanna</meta:initial-creator>
    <dc:creator>Arianna Brazzale</dc:creator>
    <meta:creation-date>2018-05-29T06:56:00Z</meta:creation-date>
    <dc:date>2018-05-29T06:56:00Z</dc:date>
    <meta:print-date>2018-05-28T08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623" meta:row-count="18" meta:non-whitespace-character-count="2236"/>
  </office:meta>
</office:document-meta>
</file>