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size="11pt" style:font-size-asian="11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style:font-name="Tahoma" style:font-name-complex="Tahoma" fo:font-size="11pt" style:font-size-asian="11pt"/>
    </style:style>
    <style:style style:name="T10" style:parent-style-name="Car.predefinitoparagrafo" style:family="text">
      <style:text-properties style:font-name="Tahoma" style:font-name-complex="Tahoma" fo:font-size="11pt" style:font-size-asian="11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P17" style:parent-style-name="Normale" style:family="paragraph">
      <style:paragraph-properties fo:text-align="center"/>
      <style:text-properties style:font-name="Tahoma" style:font-name-complex="Tahoma" fo:font-size="11pt" style:font-size-asian="11pt"/>
    </style:style>
    <style:style style:name="P18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19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0" style:parent-style-name="sche_3" style:family="paragraph">
      <style:text-properties style:font-name="Verdana" fo:language="it" fo:country="IT"/>
    </style:style>
    <style:style style:name="P21" style:parent-style-name="sche_3" style:family="paragraph">
      <style:text-properties style:font-name="Verdana" fo:language="it" fo:country="IT"/>
    </style:style>
    <style:style style:name="P22" style:parent-style-name="sche_3" style:family="paragraph">
      <style:text-properties style:font-name="Verdana" fo:language="it" fo:country="IT"/>
    </style:style>
    <style:style style:name="P23" style:parent-style-name="sche_3" style:family="paragraph">
      <style:text-properties style:font-name="Verdana" fo:language="it" fo:country="I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T45" style:parent-style-name="Car.predefinitoparagrafo" style:family="text">
      <style:text-properties style:font-name="Verdana" fo:language="it" fo:country="IT"/>
    </style:style>
    <style:style style:name="T46" style:parent-style-name="Car.predefinitoparagrafo" style:family="text">
      <style:text-properties style:font-name="Verdana" style:font-name-complex="Verdana" fo:language="it" fo:country="IT"/>
    </style:style>
    <style:style style:name="T47" style:parent-style-name="Car.predefinitoparagrafo" style:family="text">
      <style:text-properties style:font-name="Verdana" style:font-name-complex="Verdana" fo:language="it" fo:country="IT"/>
    </style:style>
    <style:style style:name="P48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4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0" style:parent-style-name="Corpotesto" style:family="paragraph">
      <style:paragraph-properties style:punctuation-wrap="simple"/>
    </style:style>
    <style:style style:name="T5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6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7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59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P61" style:parent-style-name="Normale" style:family="paragraph">
      <style:text-properties style:font-name="Verdana"/>
    </style:style>
    <style:style style:name="P62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6" style:parent-style-name="Paragrafoelenco" style:family="paragraph">
      <style:paragraph-properties fo:widows="2" fo:orphans="2" fo:text-align="justify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7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7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78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7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8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8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8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85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0" style:parent-style-name="Paragrafoelenco" style:family="paragraph">
      <style:paragraph-properties fo:widows="2" fo:orphans="2"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91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99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3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04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Car.predefinitoparagrafo" style:family="text">
      <style:text-properties style:font-name="Verdana" style:font-name-complex="Tahoma"/>
    </style:style>
    <style:style style:name="T110" style:parent-style-name="Car.predefinitoparagrafo" style:family="text">
      <style:text-properties style:font-name="Verdana" style:font-name-complex="Tahoma" fo:font-weight="bold" style:font-weight-asian="bold"/>
    </style:style>
    <style:style style:name="P11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11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/>
    </style:style>
    <style:style style:name="P113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Tahoma" fo:font-style="italic" style:font-style-asian="italic"/>
    </style:style>
    <style:style style:name="P114" style:parent-style-name="Normale" style:family="paragraph">
      <style:paragraph-properties fo:text-align="justify" fo:margin-left="0.5909in">
        <style:tab-stops/>
      </style:paragraph-properties>
      <style:text-properties style:font-name="Verdana" style:font-name-complex="Tahoma" fo:font-style="italic" style:font-style-asian="italic"/>
    </style:style>
    <style:style style:name="P115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9" style:parent-style-name="Paragrafoelenco" style:family="paragraph">
      <style:paragraph-properties fo:widows="2" fo:orphans="2" fo:text-align="justify" fo:margin-left="0.1972in">
        <style:tab-stops/>
      </style:paragraph-properties>
    </style:style>
    <style:style style:name="P120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2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5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26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2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30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31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3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35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36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3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42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143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4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49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50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5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54" style:parent-style-name="Paragrafoelenco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55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5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Tahoma" style:font-weight-complex="bold"/>
    </style:style>
    <style:style style:name="T15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61" style:parent-style-name="Paragrafoelenco" style:family="paragraph">
      <style:text-properties style:font-name="Verdana" style:font-name-complex="Tahoma" fo:font-size="10pt" style:font-size-asian="10pt" style:font-size-complex="10pt"/>
    </style:style>
    <style:style style:name="P162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="Verdana" style:font-name-complex="Verdana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Verdana" style:font-name-complex="Verdana" fo:language="de" fo:country="DE"/>
    </style:style>
    <style:style style:name="T166" style:parent-style-name="Car.predefinitoparagrafo" style:family="text">
      <style:text-properties style:font-name="Verdana" style:font-name-complex="Verdana" fo:language="de" fo:country="DE"/>
    </style:style>
    <style:style style:name="T16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7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7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7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7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7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7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79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8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8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82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8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8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8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8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8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8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89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9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91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 NEGOZIATA<text:s/></text:p>
      <text:p text:style-name="P2">RDO in MEPA per fornitura di pane fresco e di prodotti da forno per il periodo 01.06.2019 – 31.05.2021 con possibilità di rinnovo e proroga tecnica di tre mesi.<text:s/></text:p>
      <text:p text:style-name="P3">CIG 78686241F1<text:tab/><text:tab/></text:p>
      <text:p text:style-name="P4"><text:s text:c="55"/>MODELLO N°1</text:p>
      <text:p text:style-name="P5"><text:span text:style-name="T6"><text:tab/></text:span><text:span text:style-name="T7"><text:s/>Spett.le</text:span></text:p>
      <text:p text:style-name="P8"><text:span text:style-name="T9"><text:tab/></text:span><text:span text:style-name="T10"><text:tab/></text:span><text:span text:style-name="T11">LA C.A.S.A Centro Assistenza</text:span></text:p>
      <text:p text:style-name="P12"><text:tab/><text:tab/>Servizi per Anziani</text:p>
      <text:p text:style-name="P13"><text:tab/><text:tab/>Via Baratto, 39</text:p>
      <text:p text:style-name="P14"><text:tab/><text:tab/><text:span text:style-name="T15">36015 SCHIO (VI)</text:span><text:span text:style-name="T16"><text:tab/></text:span></text:p>
      <text:p text:style-name="P17">******</text:p>
      <text:p text:style-name="P18">Dichiarazione sostitutiva atto di notorietà<text:s/></text:p>
      <text:p text:style-name="P19">ai sensi degli<text:s/>articoli 46 e 47 del D.P.R. 28 dicembre 2000, n. 445 e s.m.i</text:p>
      <text:p text:style-name="P20"/>
      <text:p text:style-name="P21">Il sottoscritto ________________________________________________________________</text:p>
      <text:p text:style-name="P22"/>
      <text:p text:style-name="P23">nato a ________________________________________________ (___) <text:s/>il ______________</text:p>
      <text:p text:style-name="P24"/>
      <text:p text:style-name="P25">residente nel Comune di<text:s/>_______________________________________________________</text:p>
      <text:p text:style-name="P26"/>
      <text:p text:style-name="P27">CAP_____________Prov. __________________ <text:s/>via _______________________________</text:p>
      <text:p text:style-name="P28"/>
      <text:p text:style-name="P29">_____________________________________________________________________ n.____<text:s/></text:p>
      <text:p text:style-name="P30"/>
      <text:p text:style-name="P31">in qualità di titolare / legale rappresentante / Procuratore<text:s/></text:p>
      <text:p text:style-name="P32"/>
      <text:p text:style-name="P33">della Ditta_________________________________________________________________</text:p>
      <text:p text:style-name="P34"/>
      <text:p text:style-name="P35">___________________________________________________________________________</text:p>
      <text:p text:style-name="P36"/>
      <text:p text:style-name="P37">con sede in __________________________________________________ (CAP. ________ )<text:s/></text:p>
      <text:p text:style-name="P38"/>
      <text:p text:style-name="P39">Prov.___, Via ______________________________________________________, n._______<text:s/></text:p>
      <text:p text:style-name="P40"/>
      <text:p text:style-name="P41">partita IVA ___________________ codice fiscale __________________________________</text:p>
      <text:p text:style-name="P42"/>
      <text:p text:style-name="P43">telefono n. _______________, telefax n. ______________, e mail __________________________</text:p>
      <text:p text:style-name="P44"/>
      <text:p text:style-name="sche_3"><text:span text:style-name="T45">con espresso riferimento all’impresa concorrente che rappresenta,<text:s/></text:span><text:span text:style-name="T46">ai sensi degli articoli 46 e 47 del D.P.R. 28 dicembre 2000, n. 445 e s.m.i. consapevole delle sanzioni penali previste dall’articolo 76 del medesimo D.P.R. 445/2000 e s.m.i., per le<text:s/></text:span><text:span text:style-name="T47">ipotesi di falsità in atti e dichiarazioni mendaci ivi indicate</text:span></text:p>
      <text:p text:style-name="P48">CHIEDE</text:p>
      <text:p text:style-name="P49"/>
      <text:p text:style-name="P50"><text:span text:style-name="T51">Di partecipare alla procedura di gara in MEPA, denominata RDO, che l’Ente ha intenzione di indire relativamente alla<text:s/></text:span><text:span text:style-name="T52">fornitura di pane fresco e di prodotti da forno per il periodo 01.0</text:span><text:span text:style-name="T53">6.2019-31.05.2021 con possibilità di rinnovo e proroga tecnica di 3 mesi</text:span><text:span text:style-name="T54">.</text:span></text:p>
      <text:p text:style-name="P55"/>
      <text:p text:style-name="P56">A tal fine, ai sensi degli articoli 46 e 47 del DPR 28 dicembre 2000 n.445, consapevole delle sanzioni penali previste dall'articolo 76 del medesimo DPR 445/2000, per le ipotesi di<text:s/>falsità in atti e dichiarazioni mendaci ivi indicate,</text:p>
      <text:p text:style-name="P57"/>
      <text:p text:style-name="P58"/>
      <text:soft-page-break/>
      <text:p text:style-name="P59"><text:span text:style-name="T60">DICHIARA</text:span></text:p>
      <text:p text:style-name="P61"/>
      <text:list text:style-name="LFO1" text:continue-numbering="true">
        <text:list-item>
          <text:p text:style-name="P62"><text:span text:style-name="T63">di confermare</text:span><text:span text:style-name="T64"><text:s/>le dichiarazioni rese all’atto della presentazione della manifestazione di interesse per la partecipazione alla gara del 21.03.2019 in scadenza al 08.04.2019, in tema di requis</text:span><text:span text:style-name="T65">iti di ordine generale, economico finanziario e tecnico professionale;</text:span></text:p>
        </text:list-item>
      </text:list>
      <text:p text:style-name="P66"/>
      <text:list text:style-name="LFO1" text:continue-numbering="true">
        <text:list-item>
          <text:p text:style-name="P67"><text:span text:style-name="T68">di confermare</text:span><text:span text:style-name="T69">, in particolar modo, di non trovarsi in alcuna delle cause di esclusione previste nell’articolo 80 del D.lgs. n. 50/2016, come da modello DGUE allegato, debitamente<text:s/></text:span><text:span text:style-name="T70">compilato e sottoscritto;</text:span></text:p>
        </text:list-item>
      </text:list>
      <text:p text:style-name="Paragrafoelenco"/>
      <text:list text:style-name="LFO1" text:continue-numbering="true">
        <text:list-item>
          <text:p text:style-name="P71"><text:span text:style-name="T72">di</text:span><text:span text:style-name="T73"><text:s/></text:span><text:span text:style-name="T74">essersi reso</text:span><text:span text:style-name="T75"><text:s/>pienamente edotto e di avere tenuto debito conto di tutte le condizioni ambientali e delle circostanze ed aree a loro connesse che possono avere influenza sull’esecuzione del successivo contratto e sulla determina</text:span><text:span text:style-name="T76">zione dei prezzi;</text:span></text:p>
        </text:list-item>
      </text:list>
      <text:p text:style-name="P77"/>
      <text:list text:style-name="LFO1" text:continue-numbering="true">
        <text:list-item>
          <text:p text:style-name="P78"><text:span text:style-name="T79">che l’offerta economica presentata è remunerativa</text:span><text:span text:style-name="T80"><text:s/>giacché per la sua formulazione ha preso atto e tenuto conto:</text:span></text:p>
        </text:list-item>
      </text:list>
      <text:p text:style-name="P81">a)<text:tab/>delle condizioni contrattuali e degli oneri compresi quelli eventuali relativi in materia di sicurezza, di assicurazione,<text:s/>di condizioni di lavoro e di previdenza e assistenza in vigore nel luogo dove devono essere svolta la fornitura;</text:p>
      <text:p text:style-name="P82">b)<text:tab/>di tutte le circostanze generali, particolari e locali, nessuna esclusa ed eccettuata, che possono avere influito o influire sia sulla prestazione dei servizi, sia sulla determinazione della propria offerta;</text:p>
      <text:p text:style-name="P83">c) di eventuali maggiorazioni per lievitazione dei prezzi che dovessero intervenire durante l’esecuzione dell’appalto, rinunciando fin d’ora a qualsiasi azione o eccezione in merito;</text:p>
      <text:p text:style-name="P84"/>
      <text:list text:style-name="LFO1" text:continue-numbering="true">
        <text:list-item>
          <text:p text:style-name="P85"><text:span text:style-name="T86">di a</text:span><text:span text:style-name="T87">ccettare</text:span><text:span text:style-name="T88">, senza condizione o riserva alcuna, tutte le norme e disposizioni contenute nel disciplinare di gara e nel capitolato di gara nonché in tutti i rimanenti elaborati regolanti la fornitura approvati con Determinazione n° 107 del 10.04.2019, sollevan</text:span><text:span text:style-name="T89">do l’Ente da qualsiasi eccezione per mancata conoscenza o accettazione del contenuto di detti atti;</text:span></text:p>
        </text:list-item>
      </text:list>
      <text:p text:style-name="P90"/>
      <text:list text:style-name="LFO1" text:continue-numbering="true">
        <text:list-item>
          <text:p text:style-name="P91"><text:span text:style-name="T92">di essere edotto</text:span><text:span text:style-name="T93"><text:s/>degli obblighi derivanti dal Codice di comportamento adottato dalla stazione appaltante con Delibera del Consiglio di Amministrazione n°53</text:span><text:span text:style-name="T94"><text:s/>del 06.12.2016, <text:s/>reperibile sul sito dell’Ente<text:s/></text:span><text:a xlink:href="http://www.lacasaschio.it" office:target-frame-name="_top" xlink:show="replace"><text:span text:style-name="T95">www.lacasaschio.it</text:span></text:a><text:span text:style-name="T96"><text:s/>e si impegna, in caso di aggiudicazione, ad osservare e a far osservare ai propri dipendenti e collaboratori, per quanto applicabile, il suddetto<text:s/></text:span><text:span text:style-name="T97">codice, pena la risoluzione del contratto;</text:span></text:p>
        </text:list-item>
      </text:list>
      <text:p text:style-name="P98"/>
      <text:list text:style-name="LFO1" text:continue-numbering="true">
        <text:list-item>
          <text:p text:style-name="P99"><text:span text:style-name="T100">di essere informato</text:span><text:span text:style-name="T101">, ai sensi e per gli effetti di cui all’articolo 13 del D.lgs. 196/2003, che i dati personali raccolti saranno trattati, anche con strumenti informatici, esclusivamente nell’ambito del procedim</text:span><text:span text:style-name="T102">ento per il quale la presente dichiarazione viene resa nonché dell’esistenza dei diritti di cui all’articolo 7 del medesimo decreto;</text:span></text:p>
        </text:list-item>
      </text:list>
      <text:p text:style-name="P103"/>
      <text:list text:style-name="LFO1" text:continue-numbering="true">
        <text:list-item>
          <text:p text:style-name="P104"><text:span text:style-name="T105">di autorizzare</text:span><text:span text:style-name="T106"><text:s/>l’invio delle comunicazioni di cui all’art. 76 del D.lgs. 50/2016, nonché di tutte le altre comunicazioni r</text:span><text:span text:style-name="T107">elative al procedimento di gara (anche ai fini del controllo sui requisiti) al seguente:</text:span></text:p>
        </text:list-item>
      </text:list>
      <text:p text:style-name="P108"><text:span text:style-name="T109"><text:tab/>numero di fax……………</text:span><text:span text:style-name="T110"><text:s text:c="2"/></text:span></text:p>
      <text:p text:style-name="P111"><text:tab/>indirizzo di PEC:………………………………….</text:p>
      <text:p text:style-name="P112"><text:tab/>referente della procedura:………….. <text:s text:c="3"/>indirizzo di posta elettronica: ___ <text:s/>tel/cell: ___</text:p>
      <text:p text:style-name="P113">(N.B. In caso di<text:s/>raggruppamenti temporanei d’imprese e di consorzi, anche se non ancora costituiti formalmente, si<text:s/><text:tab/>considera pienamente efficace il fax o la PEC indicati rispettivamente dalla mandataria o dal consorzio)</text:p>
      <text:p text:style-name="P114"/>
      <text:list text:style-name="LFO1" text:continue-numbering="true">
        <text:list-item>
          <text:p text:style-name="P115"><text:span text:style-name="T116">di aver formulato</text:span><text:span text:style-name="T117"><text:s/>l'offerta esclusivamente in propr</text:span><text:span text:style-name="T118">io, senza averla posta a conoscenza di alcun altro soggetto;</text:span></text:p>
        </text:list-item>
      </text:list>
      <text:p text:style-name="P119"/>
      <text:list text:style-name="LFO1" text:continue-numbering="true">
        <text:list-item>
          <text:p text:style-name="P120"><text:span text:style-name="T121">di impegnarsi</text:span><text:span text:style-name="T122"><text:s/>a mantenere valida e vincolante l’offerta per 180 giorni consecutivi a decorrere dalla scadenza del termine per la presentazione delle offerte e di rendersi sin da ora disponibile<text:s/></text:span><text:span text:style-name="T123">a mantenere valida la propria offerta e produrre la proroga della cauzione<text:s/></text:span><text:soft-page-break/><text:span text:style-name="T124">provvisoria, nel caso in cui le operazioni di gara e di verifica della congruità e anomalia delle offerte comporti una dilazione dei termini, su richiesta della stazione appaltante;</text:span></text:p>
        </text:list-item>
      </text:list>
      <text:p text:style-name="P125"/>
      <text:list text:style-name="LFO1" text:continue-numbering="true">
        <text:list-item>
          <text:p text:style-name="P126"><text:span text:style-name="T127">di accettare</text:span><text:span text:style-name="T128">, in caso di aggiudicazione, le modalità di pagamento stabilite dal capitolato d’appalto; di non richiedere interessi all’Ente appaltante per ritardato pagamento dovuto al tempo necessario al controllo ed alla verifica dei documenti contabili</text:span><text:span text:style-name="T129"><text:s/>e di aver tenuto conto, nella formulazione dell’offerta, dei maggiori costi derivanti dalle modalità di pagamento di cui sopra;</text:span></text:p>
        </text:list-item>
      </text:list>
      <text:p text:style-name="P130"/>
      <text:list text:style-name="LFO1" text:continue-numbering="true">
        <text:list-item>
          <text:p text:style-name="P131"><text:span text:style-name="T132">di rispondere</text:span><text:span text:style-name="T133"><text:s/>dell’osservanza delle condizioni economiche e normative dei lavoratori previste dai contratti collettivi naziona</text:span><text:span text:style-name="T134">li ed integrativi regionali o provinciali vigenti, ciascuno in ragione delle disposizioni contenute nel contratto collettivo della categoria di appartenenza;</text:span></text:p>
        </text:list-item>
      </text:list>
      <text:p text:style-name="P135"/>
      <text:list text:style-name="LFO1" text:continue-numbering="true">
        <text:list-item>
          <text:p text:style-name="P136"><text:span text:style-name="T137">di impegnarsi</text:span><text:span text:style-name="T138"><text:s/>ad assolvere a tutti gli obblighi previsti dall’art. 3 della legge n. 136/2010 “</text:span><text:span text:style-name="T139">Pia</text:span><text:span text:style-name="T140">no straordinario contro le mafie, nonché delega al Governo in materia di normativa antimafia”</text:span><text:span text:style-name="T141"><text:s/>al fine di assicurare la tracciabilità dei movimenti finanziari relativi all’appalto in questione;</text:span></text:p>
        </text:list-item>
      </text:list>
      <text:p text:style-name="P142"/>
      <text:list text:style-name="LFO1" text:continue-numbering="true">
        <text:list-item>
          <text:p text:style-name="P143"><text:span text:style-name="T144">di essere a conoscenza</text:span><text:span text:style-name="T145"><text:s/>che il contratto non sarà stipulato o c</text:span><text:span text:style-name="T146">omunque sarà risolto nei casi di violazione della normativa “</text:span><text:span text:style-name="T147">antimafia</text:span><text:span text:style-name="T148">”;<text:s/></text:span></text:p>
        </text:list-item>
      </text:list>
      <text:p text:style-name="P149"/>
      <text:list text:style-name="LFO1" text:continue-numbering="true">
        <text:list-item>
          <text:p text:style-name="P150"><text:span text:style-name="T151">di essere consapevole</text:span><text:span text:style-name="T152"><text:s/>che, in fase di verifica dei requisiti, qualora emergano stati/fatti non dichiarati in sede di gara, l’Ente appaltante procederà all’esclusione dell’impresa, a</text:span><text:span text:style-name="T153">lla revoca dell’affidamento ed all’applicazione dei provvedimenti sanzionatori previsti dal d.lgs. n. 50/16 e dell’ulteriore Legislazione applicabile per i casi accertati;</text:span></text:p>
        </text:list-item>
      </text:list>
      <text:p text:style-name="P154"/>
      <text:list text:style-name="LFO1" text:continue-numbering="true">
        <text:list-item>
          <text:p text:style-name="P155"><text:span text:style-name="T156">di essere consapevole</text:span><text:span text:style-name="T157"><text:s/></text:span><text:span text:style-name="T158">delle responsabilità e delle conseguenze civili e penali prev</text:span><text:span text:style-name="T159">iste in caso di dichiarazioni mendaci e/o formazione e/o uso di atti falsi in caso di esibizione di atti contenenti dati non più corrispondenti a verità, e di essere consapevole che qualora emerga la non veridicità del contenuto della dichiarazione l’impre</text:span><text:span text:style-name="T160">sa decadrà dai benefici per i quali la stessa è rilasciata e l’Ente ne darà segnalazione all’ANAC.</text:span></text:p>
        </text:list-item>
      </text:list>
      <text:p text:style-name="P161"/>
      <text:p text:style-name="P162"/>
      <text:p text:style-name="P163"/>
      <text:p text:style-name="P164"><text:span text:style-name="T165"><text:tab/></text:span><text:span text:style-name="T166"><text:tab/></text:span><text:span text:style-name="T167">DATA <text:s text:c="12"/></text:span><text:span text:style-name="T168"><text:tab/><text:s text:c="9"/></text:span><text:span text:style-name="T169"><text:tab/></text:span><text:span text:style-name="T170"><text:tab/></text:span><text:span text:style-name="T171"><text:tab/><text:s text:c="4"/>TIMBRO DELL’OPERATORE ECONOMICO</text:span></text:p>
      <text:p text:style-name="P172"><text:tab/><text:s/><text:tab/><text:tab/><text:tab/><text:tab/>E FIRMA DEL DICHIARANTE</text:p>
      <text:p text:style-name="P173"/>
      <text:p text:style-name="P174"/>
      <text:p text:style-name="P175"/>
      <text:p text:style-name="P176"><text:tab/>___________________ <text:s text:c="7"/><text:tab/><text:s text:c="9"/><text:tab/><text:s text:c="4"/>_______________________________________________</text:p>
      <text:p text:style-name="P177"/>
      <text:p text:style-name="P178"/>
      <text:p text:style-name="P179"/>
      <text:p text:style-name="P180"/>
      <text:p text:style-name="P181"/>
      <text:p text:style-name="Rientrocorpodeltesto"><text:span text:style-name="T182">AVVERTENZE</text:span><text:span text:style-name="T183">:</text:span></text:p>
      <text:list text:style-name="LFO2" text:continue-numbering="true">
        <text:list-item>
          <text:p text:style-name="P184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85"/>
      <text:list text:style-name="LFO2" text:continue-numbering="true">
        <text:list-item>
          <text:p text:style-name="P186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87"/>
      <text:list text:style-name="LFO2" text:continue-numbering="true">
        <text:list-item>
          <text:p text:style-name="P188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89"/>
      <text:list text:style-name="LFO2" text:continue-numbering="true">
        <text:list-item>
          <text:p text:style-name="P190">Nel caso di avvalimento, la presente dichiarazione deve essere<text:s/>prodotta anche dal legale rappresentante dell'impresa ausiliaria.</text:p>
        </text:list-item>
      </text:list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2" fo:orphans="2" style:text-autospace="ideograph-alpha"/>
      <style:text-properties style:font-name="Tahoma" style:font-name-complex="Tahoma" fo:font-size="8pt" style:font-size-asian="8pt" style:font-size-complex="8pt" fo:language="en" fo:country="GB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ahom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6-19T10:49:00Z</meta:creation-date>
    <dc:date>2019-04-10T08:42:00Z</dc:date>
    <meta:print-date>2019-04-10T07:34:00Z</meta:print-date>
    <meta:template xlink:href="Normal" xlink:type="simple"/>
    <meta:editing-cycles>4</meta:editing-cycles>
    <meta:editing-duration>PT600S</meta:editing-duration>
    <meta:document-statistic meta:page-count="3" meta:paragraph-count="17" meta:word-count="1331" meta:character-count="8902" meta:row-count="63" meta:non-whitespace-character-count="7588"/>
  </office:meta>
</office:document-meta>
</file>