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1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2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3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4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5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style:font-style-complex="italic"/>
    </style:style>
    <style:style style:name="P16" style:parent-style-name="Intestazione" style:family="paragraph">
      <style:paragraph-properties fo:text-align="center">
        <style:tab-stops/>
      </style:paragraph-properties>
      <style:text-properties style:font-name-complex="Arial" fo:font-weight="bold" style:font-weight-asian="bold" style:font-weight-complex="bold" fo:background-color="#00FFFF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19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0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1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2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3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5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26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27" style:parent-style-name="Normale" style:family="paragraph">
      <style:paragraph-properties fo:text-align="justify"/>
      <style:text-properties style:font-name="Tahoma" style:font-name-complex="Tahoma"/>
    </style:style>
    <style:style style:name="P28" style:parent-style-name="Normale" style:family="paragraph">
      <style:paragraph-properties fo:text-align="center"/>
      <style:text-properties style:font-name="Tahoma" style:font-name-complex="Tahoma"/>
    </style:style>
    <style:style style:name="TableColumn30" style:family="table-column">
      <style:table-column-properties style:column-width="2.2631in"/>
    </style:style>
    <style:style style:name="TableColumn31" style:family="table-column">
      <style:table-column-properties style:column-width="2.2631in"/>
    </style:style>
    <style:style style:name="Table29" style:family="table">
      <style:table-properties style:width="4.5263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37" style:family="table-row">
      <style:table-row-properties style:min-row-height="0.507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Tahoma" style:font-name-complex="Tahoma"/>
    </style:style>
    <style:style style:name="P42" style:parent-style-name="Normale" style:family="paragraph">
      <style:paragraph-properties fo:text-align="justify"/>
      <style:text-properties style:font-name="Tahoma" style:font-name-complex="Tahoma"/>
    </style:style>
    <style:style style:name="P43" style:parent-style-name="Normale" style:family="paragraph">
      <style:paragraph-properties fo:text-align="justify"/>
      <style:text-properties style:font-name="Tahoma" style:font-name-complex="Tahoma"/>
    </style:style>
    <style:style style:name="P44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6" style:parent-style-name="Normale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7" style:parent-style-name="Normale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/>
    </style:style>
    <style:style style:name="P49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/>
    </style:style>
    <style:style style:name="P50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/>
    </style:style>
    <style:style style:name="P51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/>
    </style:style>
    <style:style style:name="P52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/>
    </style:style>
    <style:style style:name="P53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54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55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56" style:parent-style-name="Normale" style:family="paragraph">
      <style:paragraph-properties fo:margin-top="0.0833in"/>
      <style:text-properties style:font-name-complex="Arial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BANDO PUBBLICO PER LA CONCESSIONE IN LOCAZIONE DI UN IMMOBILE DELL’ENTE SITO IN SCHIO (VI) VIA TUZZI, N. 2/F</text:p>
      <text:p text:style-name="P11"/>
      <text:p text:style-name="P12">“LA C.A.S.A.” Centro<text:s/>Assistenza<text:s/>Servizi Anziani</text:p>
      <text:p text:style-name="P13"/>
      <text:p text:style-name="P14">MODULO OFFERTA ECONOMICA</text:p>
      <text:p text:style-name="P15"><text:bookmark-start text:name="OLE_LINK3"/><text:s/>(da inserire nella busta –<text:s/>"offerta economica<text:s/>")</text:p>
      <text:p text:style-name="P16"><text:bookmark-end text:name="OLE_LINK3"/></text:p>
      <text:p text:style-name="P17">marca</text:p>
      <text:p text:style-name="P18">da <text:s/>bollo<text:line-break/><text:s/>€<text:s/>16,00</text:p>
      <text:p text:style-name="P19"/>
      <text:p text:style-name="P20">Il sottoscritto _______________________________________________________________<text:s/></text:p>
      <text:p text:style-name="P21">Nato<text:s/>a _________________________ il ________________, <text:s/></text:p>
      <text:p text:style-name="P22">residente a ______________________________________________</text:p>
      <text:p text:style-name="P23">Prov. _______ via ____________________________________________ n.____<text:s/></text:p>
      <text:p text:style-name="P24"/>
      <text:p text:style-name="P25"><text:s text:c="11"/>O F F R E<text:s/></text:p>
      <text:p text:style-name="P26"/>
      <text:p text:style-name="P27">il seguente prezzo unitario, rispetto all’importo unitario mensile posta a basta d’asta di € 370,00 (trecentosettanta/00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FFERTA IN CIFRE</text:p>
          </table:table-cell>
          <table:table-cell table:style-name="TableCell35">
            <text:p text:style-name="P36">OFFERTA IN LETTER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>_________________, li_____________<text:tab/></text:p>
      <text:p text:style-name="P47"/>
      <text:p text:style-name="P48"><text:s/>Firma leggibile<text:s/>e per esteso</text:p>
      <text:p text:style-name="P49"/>
      <text:p text:style-name="P50"/>
      <text:p text:style-name="P51"/>
      <text:p text:style-name="P52"><text:s text:c="11"/>__________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 fo:margin-bottom="0.1388in"/>
      <style:text-properties style:font-name="Cambria" fo:font-size="10pt" style:font-size-asian="10pt" style:language-asian="en" style:country-asian="US" fo:hyphenate="false"/>
    </style:style>
    <style:style style:name="TestocommentoCarattere" style:display-name="Testo commento Carattere" style:family="text">
      <style:text-properties style:font-name="Cambria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3" style:display-name="Corpo del testo 3" style:family="paragraph" style:parent-style-name="Normale">
      <style:paragraph-properties style:punctuation-wrap="hanging" style:text-autospace="ideograph-alpha" style:vertical-align="auto" fo:margin-bottom="0.0833in"/>
      <style:text-properties style:font-name="Times New Roman"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usoboll1" style:display-name="usoboll1" style:family="paragraph" style:parent-style-name="Normale">
      <style:paragraph-properties fo:widows="0" fo:orphans="0" style:punctuation-wrap="hanging" style:text-autospace="ideograph-alpha" fo:text-align="justify" style:vertical-align="auto" fo:line-height="0.3347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6" style:parent-style-name="Intestazione" style:family="paragraph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7" style:parent-style-name="Intestazione" style:family="paragraph">
      <style:text-properties style:font-name-complex="Arial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Modello</text:span><text:span text:style-name="T4"><text:s/></text:span><text:span text:style-name="T5">B</text:span></text:p>
        <text:p text:style-name="P6"/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sub “B”</dc:title>
    <dc:subject/>
    <meta:initial-creator>baccin</meta:initial-creator>
    <dc:creator>Stefano Roncaglia</dc:creator>
    <meta:creation-date>2019-04-19T10:48:00Z</meta:creation-date>
    <dc:date>2019-04-19T10:48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