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P4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69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<text:s/></text:p>
      <text:p text:style-name="P5">del servizio di monitoraggio domiciliare<text:s/></text:p>
      <text:p text:style-name="P6"><text:span text:style-name="T7">CIG <text:s/>8727048BD3</text:span></text:p>
      <text:p text:style-name="P8"/>
      <text:p text:style-name="P9"/>
      <text:p text:style-name="P10"><text:span text:style-name="T11"><text:tab/></text:span><text:span text:style-name="T12"><text:tab/></text:span><text:span text:style-name="T13">ALLEGATO N° 3</text:span></text:p>
      <text:p text:style-name="P14"><text:span text:style-name="T15"><text:tab/></text:span><text:span text:style-name="T16"><text:tab/></text:span><text:span text:style-name="T17">Spett.le</text:span></text:p>
      <text:p text:style-name="P18"><text:span text:style-name="T19"><text:tab/></text:span><text:span text:style-name="T20"><text:tab/></text:span><text:span text:style-name="T21">LA C.A.S.A Centro Assistenza</text:span></text:p>
      <text:p text:style-name="P22"><text:tab/><text:tab/>Servizi per Anziani</text:p>
      <text:p text:style-name="P23"><text:tab/><text:tab/>Via Baratto, n. 39</text:p>
      <text:p text:style-name="P24"><text:span text:style-name="T25"><text:tab/></text:span><text:span text:style-name="T26"><text:tab/>36015 <text:s/></text:span><text:span text:style-name="T27">SCHIO</text:span><text:span text:style-name="T28"><text:s/>(VI)</text:span><text:span text:style-name="T29"><text:tab/></text:span></text:p>
      <text:p text:style-name="P30">******</text:p>
      <text:p text:style-name="P31">Dichiarazione sostitutiva atto di<text:s/>notorietà<text:s/></text:p>
      <text:p text:style-name="P32">ai sensi degli articoli 46 e 47 del D.P.R. 28 dicembre 2000, n. 445 e s.m.i</text:p>
      <text:p text:style-name="P33"/>
      <text:p text:style-name="P34">Il sottoscritto ________________________________________________________________</text:p>
      <text:p text:style-name="P35"/>
      <text:p text:style-name="P36">nato a ________________________________________________ (___) <text:s/>il ______________</text:p>
      <text:p text:style-name="P37"/>
      <text:p text:style-name="P38">residente nel Comune di _______________________________________________________</text:p>
      <text:p text:style-name="P39"/>
      <text:p text:style-name="P40">CAP_____________Prov. __________________ <text:s/>via _______________________________</text:p>
      <text:p text:style-name="P41"/>
      <text:p text:style-name="P42">_____________________________________________________________________ n.____<text:s/></text:p>
      <text:p text:style-name="P43"/>
      <text:p text:style-name="P44">in qualità di _________________________________________________________________<text:s/></text:p>
      <text:p text:style-name="P45"/>
      <text:p text:style-name="sche_3"><text:span text:style-name="T46">con espresso riferimento all’impresa concorrente che rappresenta, ai sensi degli articoli 46 e 47 del D.P.R. 28 dicembre 2000, n. 445 e s.m.i. consapevole delle sanzioni penali previste dall’arti</text:span><text:span text:style-name="T47">colo 76 del medesimo D.P.R. 445/2000 e s.m.i., per le ipotesi di falsità in atti e dichiarazioni mendaci ivi indicate</text:span></text:p>
      <text:p text:style-name="P48"/>
      <text:p text:style-name="P49">DICHIARA ED ATTESTA SOTTO LA PROPRIA RESPONSABILITA’</text:p>
      <text:p text:style-name="P50"/>
      <text:p text:style-name="P51">di non trovarsi nelle condizioni previste nell’art. 80 c.1 e 2 del D.lgs. 50/2016 e<text:s/>successive disposizioni integrative e correttive.</text:p>
      <text:p text:style-name="P52"/>
      <text:p text:style-name="P53"/>
      <text:p text:style-name="P54"/>
      <text:p text:style-name="P55"><text:span text:style-name="T56">DATA <text:s text:c="12"/></text:span><text:span text:style-name="T57"><text:tab/><text:s text:c="9"/></text:span><text:span text:style-name="T58"><text:tab/></text:span><text:span text:style-name="T59"><text:tab/></text:span><text:span text:style-name="T60"><text:tab/><text:s text:c="4"/>TIMBRO DELL’OPERATORE ECONOMICO</text:span></text:p>
      <text:p text:style-name="P61"><text:tab/><text:s/><text:tab/><text:tab/><text:tab/><text:s text:c="6"/>E FIRMA DEL DICHIARANTE</text:p>
      <text:p text:style-name="P62"/>
      <text:p text:style-name="P63"/>
      <text:p text:style-name="P64"/>
      <text:p text:style-name="P65"><text:span text:style-name="T66">_________________ <text:s text:c="28"/></text:span><text:span text:style-name="T67"><text:s text:c="2"/>_______________________________________________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1-04-28T10:34:00Z</dc:date>
    <meta:print-date>2020-11-17T09:57:00Z</meta:print-date>
    <meta:template xlink:href="Normal" xlink:type="simple"/>
    <meta:editing-cycles>17</meta:editing-cycles>
    <meta:editing-duration>PT8520S</meta:editing-duration>
    <meta:document-statistic meta:page-count="1" meta:paragraph-count="3" meta:word-count="253" meta:character-count="1695" meta:row-count="12" meta:non-whitespace-character-count="1445"/>
  </office:meta>
</office:document-meta>
</file>