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letter-spacing="0.0041in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Corpodeltesto2" style:family="paragraph">
      <style:paragraph-properties fo:text-align="center" fo:line-height="100%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Corpodeltesto2" style:family="paragraph">
      <style:paragraph-properties fo:text-align="center" fo:line-height="100%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P51" style:parent-style-name="sche_3" style:family="paragraph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font-size="12pt" style:font-size-asian="12pt" style:font-size-complex="12pt" fo:language="it" fo:country="IT"/>
    </style:style>
    <style:style style:name="T53" style:parent-style-name="Car.predefinitoparagrafo" style:family="text">
      <style:text-properties fo:font-size="12pt" style:font-size-asian="12pt" style:font-size-complex="12pt" fo:language="it" fo:country="IT"/>
    </style:style>
    <style:style style:name="P5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style:font-name="Gill Sans MT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richiesta di preventivo</text:span></text:p>
      <text:p text:style-name="P13">ai fini dell’affidamento diretto<text:s/></text:p>
      <text:p text:style-name="P14">ai sensi dell’art. 1 del D.L. n. 76 del 16 luglio 2020, convertito in Legge<text:s/>n. 120 dell’11.09.2020, con modificazioni – Fornitura toner</text:p>
      <text:p text:style-name="P15"><text:span text:style-name="T16">CIG<text:s/></text:span><text:span text:style-name="T17">8755107ED7</text:span></text:p>
      <text:p text:style-name="P18"/>
      <text:p text:style-name="P19"><text:span text:style-name="T20">ALLEGATO N° 3</text:span></text:p>
      <text:p text:style-name="P21"><text:span text:style-name="T22"><text:tab/><text:s text:c="84"/></text:span><text:span text:style-name="T23">Spett.le</text:span><text:span text:style-name="T24"><text:tab/></text:span><text:span text:style-name="T25"><text:s text:c="66"/></text:span><text:span text:style-name="T26"><text:s text:c="7"/>I.P.A.B. La C.A.S.A <text:s text:c="99"/>Centro Assistenza Servizi per Anziani</text:span><text:span text:style-name="T27"><text:tab/></text:span></text:p>
      <text:p text:style-name="P28"><text:span text:style-name="T29">Via Baratto, n. 39</text:span></text:p>
      <text:p text:style-name="P30"><text:span text:style-name="T31"><text:s text:c="72"/></text:span><text:span text:style-name="T32"><text:s text:c="20"/>36015 <text:s/></text:span><text:span text:style-name="T33">SCHIO</text:span><text:span text:style-name="T34"><text:s/>(VI)</text:span><text:span text:style-name="T35"><text:tab/></text:span></text:p>
      <text:p text:style-name="P36"/>
      <text:p text:style-name="P37">Dichiarazione sostitutiva atto di notorietà<text:s/></text:p>
      <text:p text:style-name="P38">ai sensi degli articoli 46 e 47 del D.P.R. 28 dicembre 2000, n. 445 e s.m.i</text:p>
      <text:p text:style-name="P39"/>
      <text:p text:style-name="P40">Il sottoscritto ________________________________________________________________</text:p>
      <text:p text:style-name="P41"/>
      <text:p text:style-name="P42">nato a<text:s/>________________________________________________ (___) <text:s/>il ______________</text:p>
      <text:p text:style-name="P43"/>
      <text:p text:style-name="P44">residente nel Comune di _______________________________________________________</text:p>
      <text:p text:style-name="P45"/>
      <text:p text:style-name="P46">CAP_____________Prov. __________________ <text:s/>via _______________________________</text:p>
      <text:p text:style-name="P47"/>
      <text:p text:style-name="P48">_____________________________________________________________________ n.____<text:s/></text:p>
      <text:p text:style-name="P49"/>
      <text:p text:style-name="P50">in qualità di _________________________________________________________________<text:s/></text:p>
      <text:p text:style-name="P51"/>
      <text:p text:style-name="sche_3"><text:span text:style-name="T52">con espresso riferimento all’impresa concorrente che rappresenta, ai sensi degli articoli 46 e 47 del D.P.R. 28 dice</text:span><text:span text:style-name="T53">mbre 2000, n. 445 e s.m.i. consapevole delle sanzioni penali previste dall’articolo 76 del medesimo D.P.R. 445/2000 e s.m.i., per le ipotesi di falsità in atti e dichiarazioni mendaci ivi indicate</text:span></text:p>
      <text:p text:style-name="P54"/>
      <text:p text:style-name="P55">DICHIARA ED ATTESTA SOTTO LA PROPRIA RESPONSABILITA’</text:p>
      <text:p text:style-name="P56"/>
      <text:p text:style-name="P57"><text:span text:style-name="T58">di n</text:span><text:span text:style-name="T59">on trovarsi nelle condizioni previste nell’art. 80 c.1 e 2 del D.lgs. 50/2016 e successive disposizioni integrative e correttive.</text:span></text:p>
      <text:p text:style-name="P60"/>
      <text:p text:style-name="P61">DATA <text:s text:c="3"/><text:tab/><text:s text:c="9"/><text:tab/><text:tab/><text:tab/><text:s text:c="21"/>FIRMA DEL DICHIARANTE</text:p>
      <text:p text:style-name="P62"/>
      <text:p text:style-name="P63"/>
      <text:p text:style-name="P64"/>
      <text:p text:style-name="P65"><text:span text:style-name="T66">_________________ <text:s text:c="21"/></text:span><text:span text:style-name="T67"><text:s text:c="2"/></text:span><text:span text:style-name="T68">_____________________________</text:span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1-01-15T14:28:00Z</meta:creation-date>
    <dc:date>2021-05-13T13:42:00Z</dc:date>
    <meta:print-date>2018-03-21T08:30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97" meta:character-count="1993" meta:row-count="14" meta:non-whitespace-character-count="1699"/>
  </office:meta>
</office:document-meta>
</file>