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transparent" style:cell-protect="none"/>
      <style:text-properties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8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2.25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70">
            <text:p>0089745024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71">
            <text:p>LA C.A.S.A. CENTRO ASSISTENZA SERVIZI PER ANZIANI</text:p>
          </table:table-cell>
          <table:table-cell table:number-columns-repeated="16382"/>
        </table:table-row>
        <table:table-row table:style-name="ro2">
          <table:table-cell office:value-type="string" table:style-name="ce54">
            <text:p>Nome RPCT</text:p>
          </table:table-cell>
          <table:table-cell office:value-type="string" table:style-name="ce71">
            <text:p>Marco</text:p>
          </table:table-cell>
          <table:table-cell table:number-columns-repeated="16382"/>
        </table:table-row>
        <table:table-row table:style-name="ro2">
          <table:table-cell office:value-type="string" table:style-name="ce54">
            <text:p>Cognome RPCT</text:p>
          </table:table-cell>
          <table:table-cell office:value-type="string" table:style-name="ce71">
            <text:p>Peruffo</text:p>
          </table:table-cell>
          <table:table-cell table:number-columns-repeated="16382"/>
        </table:table-row>
        <table:table-row table:style-name="ro2">
          <table:table-cell office:value-type="string" table:style-name="ce54">
            <text:p>Data di nascita RPCT</text:p>
          </table:table-cell>
          <table:table-cell office:value-type="date" office:date-value="1969-12-13T00:00:00" table:style-name="ce35">
            <text:p>13/12/1969</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1">
            <text:p>Segretario Direttor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71">
            <text:p>Direzione dell'I.P.A.B.</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9-06-17T00:00:00" table:style-name="ce72">
            <text:p>17/06/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ritiene di aver raggiunto un buon livello di attuazione del PTPCT, grazie alla proficua collaborazione da parte degli uffici che sono stati coinvolti nella fase di revisione delle attività a rischio corruzione, nella fase di scelta delle misure specifiche da adottare per la prevenzione del rischio corruttivo e nella fase di monitoraggio sulla attuazione di tali misure. Il personale ha inoltre partecipato ad attività formative in tema di anticorruzione e trasparenza.</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Il parziale scostamento tra le misure programmate e quelle effettivamente attuate è dovuto principalmente alla ridotta disponibilità di risorse, che oltre ad essere esigue sono state impegnate in modo prevalente in attività urgenti/contingenti legate al perdurare anche per il 2021 dello stato di emergenza sanitaria da Sars-CoV-2.<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Tutti i Responsabili di Servizio, per quanto di loro competenza, hanno supportato l'azione di impulso e coordinamento del RPCT, collaborando fattivamente nelle fasi di revisione e monitoraggio del piano.<text:s/></text:p>
          </table:table-cell>
          <table:table-cell table:number-columns-repeated="16381"/>
        </table:table-row>
        <table:table-row table:style-name="ro7">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n considerazione delle dimensioni dell'IPAB, l'incarico di RPCT è stato affidato al Segretario-Direttore, che svolge altresì il ruolo di Responsabile del Procedimento. Permangono dunque, come negli anni precedenti, le criticità dovute allo svolgimento di molteplici funzioni e responsabilità da parte di un'unica figura professionale apicale.</text:p>
            <text:p>Nel corso del 2022 il C.d.A. dell'I.P.A.B. si è impegnato all'assunzione di un nuovo dirigente per suddividere le molteplici e, per alcuni aspetti, conflittuali funzioni attribuite al Segretario/Direttor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9">
            <text:p>Non sono emerse particolari criticità, in quanto tutti i Responsabili di Servizio, per quanto di loro competenza, hanno supportato l'azione del RPCT <text:s/>e collaborato nella fase di monitoraggio del piano.<text:s/></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6">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office:value-type="string" table:style-name="ce10">
            <text:p>Non sono emerse fattispecie di illeciti conseguenti ad eventi corruttivi</text:p>
          </table:table-cell>
          <table:table-cell table:number-columns-repeated="16380" table:style-name="ce1"/>
        </table:table-row>
        <table:table-row table:style-name="ro11">
          <table:table-cell office:value-type="string" table:style-name="ce38">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1">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3">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3">
          <table:table-cell office:value-type="string" table:style-name="ce65">
            <text:p>2.F.2</text:p>
          </table:table-cell>
          <table:table-cell office:value-type="string" table:style-name="ce26">
            <text:p>Incarichi e nomine</text:p>
          </table:table-cell>
          <table:table-cell table:content-validation-name="val6" table:style-name="ce43"/>
          <table:table-cell table:style-name="ce40"/>
          <table:table-cell table:number-columns-repeated="16380" table:style-name="ce2"/>
        </table:table-row>
        <table:table-row table:style-name="ro14">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No</text:p>
          </table:table-cell>
          <table:table-cell office:value-type="string" table:style-name="ce40">
            <text:p>Non di pertinenza di questo IPAB</text:p>
          </table:table-cell>
          <table:table-cell table:number-columns-repeated="16380" table:style-name="ce2"/>
        </table:table-row>
        <table:table-row table:style-name="ro14">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No</text:p>
          </table:table-cell>
          <table:table-cell office:value-type="string" table:style-name="ce40">
            <text:p>Non di pertinenza di questo IPAB</text:p>
          </table:table-cell>
          <table:table-cell table:number-columns-repeated="16380" table:style-name="ce2"/>
        </table:table-row>
        <table:table-row table:style-name="ro13">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8">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office:value-type="string" table:style-name="ce19">
            <text:p>Nell'area di rischio "Contratti Pubblici" sono state adottate le seguenti 3 misure specifiche:<text:s text:c="2"/></text:p>
            <text:p>1. "Realizzazione di fac simili di documentazione da presentare per gli operatori economici" (rif. Selezione del contraente);<text:s text:c="2"/></text:p>
            <text:p>2. "Rilascio di apposita autocertificazione attestante assenza di cause di incompatibilità rispetto ai concorrenti in gara, rotazione dei commissari, pubblicazione dei nominativi e dei curricula sul sito dell'I.P.A.B." (rif. Selezione del contraente);<text:s/></text:p>
            <text:p>3. "Check list predisposta dall'Ufficio Provveditorato indicante eventuali proroghe nel corso dell'anno" (rif. Progettazione gara/Programmazione)<text:s/></text:p>
          </table:table-cell>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9">
            <text:p>La sotto-sezione "Lista consulenti e collaboratori esterni" suddivisa per anno è alimentata da flussi informatizzati.</text:p>
          </table:table-cell>
          <table:table-cell table:number-columns-repeated="16380"/>
        </table:table-row>
        <table:table-row table:style-name="ro20">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Sì (indicare il numero delle visite)</text:p>
          </table:table-cell>
          <table:table-cell office:value-type="float" office:value="54941" table:style-name="ce19">
            <text:p>54941</text:p>
          </table:table-cell>
          <table:table-cell table:number-columns-repeated="16380" table:style-name="ce2"/>
        </table:table-row>
        <table:table-row table:style-name="ro1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5">
            <text:p>Sì (se disponibili, indicare i settori delle richieste)</text:p>
          </table:table-cell>
          <table:table-cell table:style-name="ce10"/>
          <table:table-cell table:number-columns-repeated="16380" table:style-name="ce2"/>
        </table:table-row>
        <table:table-row table:style-name="ro11">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E' stato effettuato un monitoraggio annuale su un campione di obblighi</text:p>
          </table:table-cell>
          <table:table-cell table:number-columns-repeated="16380"/>
        </table:table-row>
        <table:table-row table:style-name="ro2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9">
            <text:p>Si ritiene raggiunto un buon livello di adempimento degli obblighi di trasparenza. Il perdurare dell'emergenza da Sars-CoV-2 e la carenza cronica di risorse da destinare alle attività giuridico-amministrative hanno rallentato le tempistiche di pubblicazione di alcuni dati.</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1">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9">
            <text:p>5.E.1</text:p>
          </table:table-cell>
          <table:table-cell office:value-type="string" table:style-name="ce68">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3">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13">
          <table:table-cell office:value-type="string" table:style-name="ce69">
            <text:p>5.E.3</text:p>
          </table:table-cell>
          <table:table-cell office:value-type="string" table:style-name="ce68">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3">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office:value-type="string" table:content-validation-name="val6" table:style-name="ce43">
            <text:p>No</text:p>
          </table:table-cell>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5">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Si</text:p>
          </table:table-cell>
          <table:table-cell office:value-type="string" table:style-name="ce12">
            <text:p>ANAC - WEBINAR dedicati ai RPCT e loro Assistenti (Moduli da 1 a 4)</text:p>
          </table:table-cell>
          <table:table-cell table:number-columns-repeated="16380"/>
        </table:table-row>
        <table:table-row table:style-name="ro16">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Nomodidattica srl, piazza Cittadella 16, 37122 Verona</text:p>
            <text:p>docente dott. Giuseppe Panassidi - VIDEOCORSO</text:p>
          </table:table-cell>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3">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Il giudizio è sicuramente molto positivo, sia per quanto riguarda i contenuti della formazione che per quanto riguarda i destinatari coinvolti nella formazione.</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1">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3">
          <table:table-cell office:value-type="string" table:style-name="ce22">
            <text:p>6.A.2</text:p>
          </table:table-cell>
          <table:table-cell office:value-type="string" table:style-name="ce14">
            <text:p>Numero non dirigenti o equiparati</text:p>
          </table:table-cell>
          <table:table-cell office:value-type="float" office:value="304" table:content-validation-name="val1" table:style-name="ce10">
            <text:p>304</text:p>
          </table:table-cell>
          <table:table-cell table:style-name="ce12"/>
          <table:table-cell table:number-columns-repeated="16380"/>
        </table:table-row>
        <table:table-row table:style-name="ro11">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4">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5">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4">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table:style-name="ce73"/>
          <table:table-cell table:number-columns-repeated="16380"/>
        </table:table-row>
        <table:table-row table:style-name="ro24">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73">
            <text:p>No</text:p>
          </table:table-cell>
          <table:table-cell table:style-name="ce73"/>
          <table:table-cell table:number-columns-repeated="16380" table:style-name="ce2"/>
        </table:table-row>
        <table:table-row table:style-name="ro26">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7">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table:style-name="ce10"/>
          <table:table-cell table:number-columns-repeated="16380"/>
        </table:table-row>
        <table:table-row table:style-name="ro25">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74"/>
          <table:table-cell table:number-columns-repeated="16380"/>
        </table:table-row>
        <table:table-row table:style-name="ro11">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8">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1">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1">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2">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L'I.P.A.B. ha approvato con deliberazione del Consiglio di Amministrazione n. 53 del 06.12.2016 gli obblighi previsti dal Codice di Comportamento dei dipendenti pubblici approvato con D.P.R. n. 62/2013.</text:p>
          </table:table-cell>
          <table:table-cell table:number-columns-repeated="16380"/>
        </table:table-row>
        <table:table-row table:style-name="ro29">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0">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1">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3">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2">
          <table:table-cell office:value-type="string" table:style-name="ce38">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5">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4">
          <table:table-cell office:value-type="string" table:style-name="ce38">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float" office:value="7" table:style-name="ce21">
            <text:p>7</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3">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8">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21">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office:value-type="string" table:style-name="ce75">
            <text:p>Nel PTPCT 2021 non erano previste particolari misure per prevenire il "Pantouflage", in quanto ipotesi non rilevata nella realtà professionale all'interno del Servizio Approvvigionamenti Generali dell'I.P.A.B.</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5">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5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01in" fo:margin-left="0.708661417322835in" fo:margin-right="0.708661417322835in" fo:margin-bottom="0in"/>
      </style:header-style>
      <style:footer-style>
        <style:header-footer-properties fo:min-height="0.22503937007874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Stefano Roncaglia</dc:creator>
    <meta:creation-date>2015-11-06T14:19:42Z</meta:creation-date>
    <dc:date>2022-01-28T10:40:49Z</dc:date>
    <meta:print-date>2022-01-28T09:46:44Z</meta:print-date>
    <meta:user-defined meta:name="ContentTypeId">0x010100EF3E4C7D9B32CB48A1155CEF57466293</meta:user-defined>
  </office:meta>
</office:document-meta>
</file>