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I.P.A.B. <text:s/>LA C.A.S.A. CENTRO ASSISTENZA SERVIZI PER ANZIANI<text:s text:c="7"/></text:p>
          </table:table-cell>
          <table:table-cell table:style-name="ce1"/>
          <table:table-cell table:number-columns-repeated="6" table:style-name="ce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REGISTRO DEGLI ACCESSI ANNO 2020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ORD.<text:s/></text:p>
          </table:table-cell>
          <table:table-cell office:value-type="string" table:style-name="ce4">
            <text:p>DATA E PROT. RICHIESTA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DATA CHIUSURA</text:p>
          </table:table-cell>
          <table:table-cell office:value-type="string" table:style-name="ce4">
            <text:p>ESITO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number-rows-repeated="4" table:style-name="ro1"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6"/>
          <table:table-cell table:number-columns-repeated="16379" table:style-name="ce1"/>
        </table:table-row>
        <table:table-row table:number-rows-repeated="5" table:style-name="ro1">
          <table:table-cell table:number-columns-repeated="5" table:style-name="ce6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Stefano Roncaglia</dc:creator>
    <meta:creation-date>1996-11-05T10:16:36Z</meta:creation-date>
    <dc:date>2021-03-31T12:51:49Z</dc:date>
    <meta:print-date>2018-01-26T08:46:27Z</meta:print-date>
  </office:meta>
</office:document-meta>
</file>