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P56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BodyText2" style:family="paragraph">
      <style:paragraph-properties fo:text-align="center" fo:line-height="100%" fo:margin-left="0in">
        <style:tab-stops/>
      </style:paragraph-properties>
    </style:style>
    <style:style style:name="T63" style:parent-style-name="Car.predefinitoparagrafo" style:family="text">
      <style:text-properties style:font-name="Verdana" fo:font-weight="bold" style:font-weight-asian="bold"/>
    </style:style>
    <style:style style:name="P64" style:parent-style-name="Normale" style:family="paragraph">
      <style:text-properties style:font-name="Verdana"/>
    </style:style>
    <style:style style:name="P65" style:parent-style-name="Paragrafoelenco" style:family="paragraph">
      <style:paragraph-properties fo:widows="2" fo:orphans="2" fo:text-align="justify"/>
    </style:style>
    <style:style style:name="T6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1" style:parent-style-name="Paragrafoelenco" style:family="paragraph">
      <style:paragraph-properties fo:widows="2" fo:orphans="2" fo:text-align="justify"/>
    </style:style>
    <style:style style:name="T7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86" style:parent-style-name="Corpodeltesto2" style:family="paragraph"/>
    <style:style style:name="T8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88" style:parent-style-name="Car.predefinitoparagrafo" style:family="text">
      <style:text-properties style:font-name="Verdana" style:font-name-complex="Tahoma" style:font-weight-complex="bold"/>
    </style:style>
    <style:style style:name="T89" style:parent-style-name="Car.predefinitoparagrafo" style:family="text">
      <style:text-properties style:font-name="Verdana" style:font-name-complex="Tahoma" style:font-weight-complex="bold"/>
    </style:style>
    <style:style style:name="T90" style:parent-style-name="Car.predefinitoparagrafo" style:family="text">
      <style:text-properties style:font-name="Verdana" style:font-name-complex="Tahoma" style:font-weight-complex="bold"/>
    </style:style>
    <style:style style:name="T91" style:parent-style-name="Car.predefinitoparagrafo" style:family="text">
      <style:text-properties style:font-name="Verdana" style:font-name-complex="Tahoma" style:font-weight-complex="bold"/>
    </style:style>
    <style:style style:name="T92" style:parent-style-name="Car.predefinitoparagrafo" style:family="text">
      <style:text-properties style:font-name="Verdana" style:font-name-complex="Tahoma" style:font-weight-complex="bold"/>
    </style:style>
    <style:style style:name="T93" style:parent-style-name="Car.predefinitoparagrafo" style:family="text">
      <style:text-properties style:font-name="Verdana" style:font-name-complex="Tahoma" style:font-weight-complex="bold"/>
    </style:style>
    <style:style style:name="P94" style:parent-style-name="Normale" style:family="paragraph">
      <style:paragraph-properties fo:text-align="justify"/>
      <style:text-properties style:font-name="Verdana" style:font-name-complex="Verdana"/>
    </style:style>
    <style:style style:name="P95" style:parent-style-name="Normale" style:family="paragraph">
      <style:paragraph-properties fo:text-align="justify"/>
      <style:text-properties style:font-name="Verdana" style:font-name-complex="Verdana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Verdana" style:font-name-complex="Verdana" fo:language="de" fo:country="DE"/>
    </style:style>
    <style:style style:name="T98" style:parent-style-name="Car.predefinitoparagrafo" style:family="text">
      <style:text-properties style:font-name="Verdana" style:font-name-complex="Verdana" fo:language="de" fo:country="DE"/>
    </style:style>
    <style:style style:name="T9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0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1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8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ELLA GESTIONE DI<text:s/>SERVIZI</text:p>
      <text:p text:style-name="P3"><text:s/>SOCIO ASSISTENZIALI E COMPLEMENTARI VARI</text:p>
      <text:p text:style-name="P4">DAL 01.01.2018 AL 31.12.2020</text:p>
      <text:p text:style-name="P5">CIG.<text:s/>727733352B</text:p>
      <text:p text:style-name="P6"><text:span text:style-name="T7"><text:tab/></text:span><text:span text:style-name="T8"><text:tab/></text:span><text:span text:style-name="T9">Modello</text:span><text:span text:style-name="T10"><text:s/>N°1</text:span></text:p>
      <text:p text:style-name="P11"><text:span text:style-name="T12"><text:tab/></text:span><text:span text:style-name="T13"><text:s/></text:span><text:span text:style-name="T14">Spett.le</text:span></text:p>
      <text:p text:style-name="P15"><text:span text:style-name="T16"><text:tab/></text:span><text:span text:style-name="T17"><text:tab/></text:span><text:span text:style-name="T18">LA C.A.S.A Centro Assistenza</text:span></text:p>
      <text:p text:style-name="P19"><text:tab/><text:tab/>Servizi per Anziani</text:p>
      <text:p text:style-name="P20"><text:tab/><text:tab/>Via Baratto, 39</text:p>
      <text:p text:style-name="P21"><text:tab/><text:tab/>36015 <text:s/><text:span text:style-name="T22">SCHIO</text:span><text:s/>(VI)<text:tab/></text:p>
      <text:p text:style-name="P23">******</text:p>
      <text:p text:style-name="P24">Dichiarazione sostitutiva atto di notorietà<text:s/></text:p>
      <text:p text:style-name="P25">ai sensi degli articoli 46 e 47 del D.P.R. 28 dicembre 2000, n. 445 e s.m.i</text:p>
      <text:p text:style-name="P26"/>
      <text:p text:style-name="P27">Il sottoscritto ________________________________________________________________</text:p>
      <text:p text:style-name="P28"/>
      <text:p text:style-name="P29">nato a ________________________________________________ (___) <text:s/>il ______________</text:p>
      <text:p text:style-name="P30"/>
      <text:p text:style-name="P31">residente nel Comune di _______________________________________________________</text:p>
      <text:p text:style-name="P32"/>
      <text:p text:style-name="P33">CAP_____________Prov. __________________ <text:s/>via _______________________________</text:p>
      <text:p text:style-name="P34"/>
      <text:p text:style-name="P35">_____________________________________________________________________ n.____<text:s/></text:p>
      <text:p text:style-name="P36"/>
      <text:p text:style-name="P37">in qualità di titolare / legale rappresentante / Procuratore<text:s/></text:p>
      <text:p text:style-name="P38"/>
      <text:p text:style-name="P39">della<text:s/>Ditta_________________________________________________________________</text:p>
      <text:p text:style-name="P40"/>
      <text:p text:style-name="P41">___________________________________________________________________________</text:p>
      <text:p text:style-name="P42"/>
      <text:p text:style-name="P43">con sede in __________________________________________________ (CAP. ________ )<text:s/></text:p>
      <text:p text:style-name="P44"/>
      <text:p text:style-name="P45">Prov.___, Via ______________________________________________________, n._______<text:s/></text:p>
      <text:p text:style-name="P46"/>
      <text:p text:style-name="P47">partita IVA ___________________ codice fiscale __________________________________</text:p>
      <text:p text:style-name="P48"/>
      <text:p text:style-name="P49">telefono n. _______________, telefax n. ______________, e mail __________________________</text:p>
      <text:p text:style-name="P50"/>
      <text:p text:style-name="sche_3"><text:span text:style-name="T51">con espresso riferimento all’impresa concorrente che rappresenta</text:span><text:span text:style-name="T52">,<text:s/></text:span><text:span text:style-name="T53">a</text:span><text:span text:style-name="T54">i sensi degli articoli 46 e 47 del D.P.R. 28 dicembre 2000, n. 445 e s.m.i. consapevole delle sanzioni penali previste dall’articolo 76 del medesimo D.P.R. 445/2000 e s.m.i., per le ipotesi di falsità in atti e dic</text:span><text:span text:style-name="T55">hiarazioni mendaci ivi indicate</text:span></text:p>
      <text:p text:style-name="P56">CHIEDE</text:p>
      <text:p text:style-name="P57"/>
      <text:p text:style-name="P58">di partecipare alla procedura per l’affidamento<text:s/>dei servizi socio assistenziali e complementari vari<text:s/>per il periodo 01.01.2018-31.12.2020,<text:s/>presso le sedi dell’Ente,<text:s/>con eventuale proroga tecnica di mesi tre.</text:p>
      <text:p text:style-name="P59"/>
      <text:p text:style-name="P60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1"/>
      <text:p text:style-name="P62"><text:span text:style-name="T63">DICHIARA</text:span></text:p>
      <text:p text:style-name="P64"/>
      <text:list text:style-name="LFO39" text:continue-numbering="true">
        <text:list-item>
          <text:p text:style-name="P65"><text:span text:style-name="T66">di confermare</text:span><text:span text:style-name="T67"><text:s/>le dichiarazioni rese all’atto della presentazione della manifestazione di interesse per la pa</text:span><text:span text:style-name="T68">rtecipazione alla gara del 27.09.2017 in scadenza al 13.10</text:span><text:span text:style-name="T69">.2017, in tema di requisiti di ordine generale, economico finanziario e tecnico professionale;</text:span></text:p>
        </text:list-item>
      </text:list>
      <text:p text:style-name="P70"/>
      <text:list text:style-name="LFO39" text:continue-numbering="true">
        <text:list-item>
          <text:p text:style-name="P71"><text:span text:style-name="T72">di confermare</text:span><text:span text:style-name="T73">, in particolar modo,</text:span><text:span text:style-name="T74"><text:s/></text:span><text:span text:style-name="T75">di non trovarsi in alcuna<text:s/></text:span><text:span text:style-name="T76">delle cause di esclusione previste nell’articolo 80 del D.Lgs. n. 50/2016</text:span><text:span text:style-name="T77">, come da</text:span><text:span text:style-name="T78"><text:s/></text:span><text:span text:style-name="T79">modello DGUE</text:span><text:span text:style-name="T80">,<text:s/></text:span><text:span text:style-name="T81">debitamente compilato e sottoscritto</text:span><text:span text:style-name="T82">, allegato</text:span><text:span text:style-name="T83"><text:s/>alla presente dichiarazione</text:span><text:span text:style-name="T84">;</text:span></text:p>
        </text:list-item>
      </text:list>
      <text:p text:style-name="P85"/>
      <text:list text:style-name="LFO39" text:continue-numbering="true">
        <text:list-item>
          <text:p text:style-name="P86"><text:span text:style-name="T87">di essere consapevole</text:span><text:span text:style-name="T88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89">uto della dichiarazione l’impresa</text:span><text:span text:style-name="T90"><text:s/>decadrà dai benefici per i qual</text:span><text:span text:style-name="T91">i la stessa è rilasciata e l’Ente ne darà segnalazione<text:s/></text:span><text:span text:style-name="T92">all’ANAC</text:span><text:span text:style-name="T93">.</text:span></text:p>
        </text:list-item>
      </text:list>
      <text:p text:style-name="P94"/>
      <text:p text:style-name="P95"/>
      <text:p text:style-name="P96"><text:span text:style-name="T97"><text:tab/></text:span><text:span text:style-name="T98"><text:tab/></text:span><text:span text:style-name="T99">DATA <text:s text:c="12"/></text:span><text:span text:style-name="T100"><text:tab/><text:s text:c="9"/></text:span><text:span text:style-name="T101"><text:tab/></text:span><text:span text:style-name="T102"><text:tab/></text:span><text:span text:style-name="T103"><text:tab/><text:s text:c="4"/>TIMBRO DELL’OPERATORE ECONOMICO</text:span></text:p>
      <text:p text:style-name="P104"><text:tab/><text:s/><text:tab/><text:tab/><text:tab/><text:tab/>E FIRMA DEL DICHIARANTE</text:p>
      <text:p text:style-name="P105"><text:tab/>___________________ <text:s text:c="7"/><text:tab/><text:s text:c="9"/><text:tab/><text:s text:c="4"/>_______________________________________________</text:p>
      <text:p text:style-name="P106"/>
      <text:p text:style-name="P107"/>
      <text:p text:style-name="Rientrocorpodeltesto"><text:span text:style-name="T108">A</text:span><text:span text:style-name="T109">VVERTENZE</text:span><text:span text:style-name="T110">:</text:span></text:p>
      <text:list text:style-name="LFO8" text:continue-numbering="true">
        <text:list-item>
          <text:p text:style-name="P111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2"/>
      <text:list text:style-name="LFO8" text:continue-numbering="true">
        <text:list-item>
          <text:p text:style-name="P113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114"/>
      <text:list text:style-name="LFO8" text:continue-numbering="true">
        <text:list-item>
          <text:p text:style-name="P115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16"/>
      <text:list text:style-name="LFO8" text:continue-numbering="true">
        <text:list-item>
          <text:p text:style-name="P117">Nel caso di avvalimento, la presente dichiarazione deve essere prodotta anche dal legale rappresentante dell'impresa ausiliaria.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8-01-25T12:01:00Z</meta:creation-date>
    <dc:date>2018-01-25T12:01:00Z</dc:date>
    <meta:print-date>2017-05-11T16:5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2" meta:character-count="4026" meta:row-count="28" meta:non-whitespace-character-count="3432"/>
  </office:meta>
</office:document-meta>
</file>