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">
        <style:list-level-properties text:space-before="0.75in" text:min-label-width="0.6673in"/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end"/>
      <style:text-properties style:font-name="Tahoma" style:font-name-complex="Tahoma" fo:font-weight="bold" style:font-weight-asian="bold" fo:color="#FF0000" style:language-asian="it" style:country-asian="IT"/>
    </style:style>
    <style:style style:name="P15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fo:color="#FF0000" style:language-asian="it" style:country-asian="IT"/>
    </style:style>
    <style:style style:name="P1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1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1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1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23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24" style:parent-style-name="Corpotesto" style:family="paragraph">
      <style:paragraph-properties fo:text-align="end" fo:margin-left="1in" fo:text-indent="0.5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29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30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/>
    </style:style>
    <style:style style:name="P39" style:parent-style-name="Titolo4" style:family="paragraph">
      <style:paragraph-properties fo:text-align="center"/>
      <style:text-properties style:font-name="Tahoma" style:font-name-complex="Tahoma" style:font-weight-complex="normal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widows="0" fo:orphans="0"/>
      <style:text-properties style:font-name="Tahoma" style:font-name-complex="Tahoma" fo:font-size="11pt" style:font-size-asian="11pt"/>
    </style:style>
    <style:style style:name="P42" style:parent-style-name="Titolo2" style:family="paragraph">
      <style:paragraph-properties fo:margin-left="1in" fo:text-indent="-0.25in">
        <style:tab-stops/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widows="0" fo:orphans="0"/>
      <style:text-properties style:font-name="Tahoma" style:font-name-complex="Tahoma"/>
    </style:style>
    <style:style style:name="P45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FF0000" fo:font-size="16pt" style:font-size-asian="16pt" style:language-asian="it" style:country-asian="IT"/>
    </style:style>
    <style:style style:name="P47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</office:automatic-styles>
  <office:body>
    <office:text text:use-soft-page-breaks="true">
      <text:p text:style-name="P1">Modello N°4</text:p>
      <text:p text:style-name="P15"/>
      <text:p text:style-name="P16">PROCEDURA<text:s/></text:p>
      <text:p text:style-name="P17">PER L’AFFIDAMENTO DELLA GESTIONE<text:s/></text:p>
      <text:p text:style-name="P18">DI SERVIZI SOCIO ASSISTENZIALI E COMPLEMENTARI VARI</text:p>
      <text:p text:style-name="P19"><text:s/>DAL 01.01.2018 AL 31.12.2020</text:p>
      <text:p text:style-name="P20"><text:span text:style-name="T21">CIG</text:span><text:span text:style-name="T22">.<text:s/></text:span><text:span text:style-name="T23">727733352B</text:span></text:p>
      <text:p text:style-name="P24"><text:span text:style-name="T25"><text:tab/></text:span><text:span text:style-name="T26"><text:tab/></text:span><text:span text:style-name="T27"><text:tab/></text:span></text:p>
      <text:p text:style-name="Normale"/>
      <text:p text:style-name="Normale"/>
      <text:h text:style-name="P28" text:outline-level="5">MODULO DICHIARAZIONE</text:h>
      <text:h text:style-name="P29" text:outline-level="5">PRESA VISIONE LOCALI E LUOGHI<text:s/></text:h>
      <text:p text:style-name="Normale"/>
      <text:p text:style-name="P30"/>
      <text:p text:style-name="P31">Si attesta che il Sig <text:s/>.........................................................................................................</text:p>
      <text:p text:style-name="P32">in qualità di.....................................................................................................................</text:p>
      <text:p text:style-name="P33">della ditta…… ...........................................................................................................…</text:p>
      <text:p text:style-name="P34">con sede in.....................................................................................................................</text:p>
      <text:p text:style-name="P35">ha preso visione in data odierna dei locali dove si svolgono i servizi oggetto di procedura.</text:p>
      <text:p text:style-name="P36"/>
      <text:p text:style-name="P37">Con il sopralluogo il concorrente riconosce di essersi reso pienamente edotto e di avere tenuto debito conto di tutte le condizioni ambientali e delle circostanze ed aree a loro connesse che possono avere influenza sull’esecuzione del successivo contratto e sulla determinazione dei prezzi.<text:s/></text:p>
      <text:p text:style-name="P38"/>
      <text:h text:style-name="P39" text:outline-level="4"><text:s text:c="51"/><text:s text:c="4"/>LA CASA</text:h>
      <text:p text:style-name="Normale"><text:tab/><text:tab/><text:tab/><text:tab/><text:tab/><text:tab/><text:tab/><text:span text:style-name="T40"><text:s/>Centro Assistenza Servizi per Anziani</text:span></text:p>
      <text:p text:style-name="Normale"/>
      <text:p text:style-name="Normale"><text:tab/><text:tab/><text:tab/><text:tab/><text:tab/><text:tab/><text:tab/><text:s text:c="3"/>___________________________</text:p>
      <text:p text:style-name="P41"/>
      <text:h text:style-name="P42" text:outline-level="2"><text:span text:style-name="T43">LA DITTA</text:span></text:h>
      <text:p text:style-name="Normale">____________________________</text:p>
      <text:p text:style-name="P44"/>
      <text:p text:style-name="Normale"/>
      <text:p text:style-name="Normale"/>
      <text:p text:style-name="P45">Schio______________</text:p>
      <text:p text:style-name="P46"/>
      <text:p text:style-name="P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Courier New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Tahoma" style:font-name-complex="Tahoma" fo:font-size="12pt" style:font-size-asian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urier New" style:font-name-complex="Courier New" fo:font-weight="bold" style:font-weight-asian="bold" style:font-weight-complex="bold" fo:color="#0000FF" fo:font-size="12pt" style:font-size-asian="12pt" style:font-size-complex="12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-complex="Times New Roman" fo:font-weight="normal" style:font-weight-asian="normal" style:font-weight-complex="normal" fo:font-size="12pt" style:font-size-asian="12pt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4916in"/>
      <style:text-properties style:font-name="Courier New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>
        <style:tab-stops>
          <style:tab-stop style:type="left" style:position="0.0625in"/>
          <style:tab-stop style:type="right" style:position="0.7229in"/>
          <style:tab-stop style:type="left" style:position="1.3333in"/>
          <style:tab-stop style:type="right" style:position="2.1604in"/>
          <style:tab-stop style:type="left" style:position="2.2229in"/>
          <style:tab-stop style:type="left" style:position="2.4479in"/>
        </style:tab-stops>
      </style:paragraph-properties>
      <style:text-properties style:font-name="Courier New" fo:font-weight="bold" style:font-weight-asian="bold" fo:font-size="12pt" style:font-size-asian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text-indent="0.4916in"/>
      <style:text-properties style:font-name="Courier New" fo:font-size="11pt" style:font-size-asian="11pt" style:language-asian="it" style:country-asian="IT" fo:hyphenate="false"/>
    </style:style>
    <style:style style:name="t2" style:display-name="t2" style:family="paragraph" style:parent-style-name="Normale">
      <style:paragraph-properties fo:margin-top="0.0694in" fo:margin-bottom="0.0694in"/>
      <style:text-properties style:font-name="Verdana" style:font-name-asian="Arial Unicode MS" style:font-name-complex="Arial Unicode MS" fo:color="#000066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8pt" style:font-size-asian="8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">
        <style:list-level-properties text:space-before="0.75in" text:min-label-width="0.6673in"/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 style:language-asian="it" style:country-asian="I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T5" style:parent-style-name="Car.predefinitoparagrafo" style:family="text">
      <style:text-properties fo:font-size="30pt" style:font-size-asian="3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language-asian="it" style:country-asian="IT"/>
    </style:style>
    <style:style style:name="P8" style:parent-style-name="Pièdipagina" style:family="paragraph">
      <style:paragraph-properties fo:text-align="center"/>
      <style:text-properties fo:font-weight="bold" style:font-weight-asian="bold"/>
    </style:style>
    <style:style style:name="P9" style:parent-style-name="Pièdipagina" style:family="paragraph">
      <style:paragraph-properties fo:text-align="center"/>
      <style:text-properties fo:font-weight="bold" style:font-weight-asian="bold"/>
    </style:style>
    <style:style style:name="P10" style:parent-style-name="Pièdipagina" style:family="paragraph">
      <style:paragraph-properties fo:text-align="center"/>
      <style:text-properties fo:font-weight="bold" style:font-weight-asian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ollegamentoipertestuale" style:family="text">
      <style:text-properties fo:font-weight="bold" style:font-weight-asian="bold" fo:color="#000000" style:text-underline-type="none"/>
    </style:style>
    <style:style style:name="T1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0903in" svg:height="0.72083in" style:rel-width="scale" style:rel-height="scale"><draw:image xlink:href="media/image1.jpeg" xlink:type="simple" xlink:show="embed" xlink:actuate="onLoad"/><svg:title/><svg:desc>Solo Casa</svg:desc></draw:frame></text:span><text:span text:style-name="T3"><text:s text:c="6"/></text:span><text:span text:style-name="T4"><text:tab/></text:span><text:span text:style-name="T5"><text:tab/><text:s text:c="2"/></text:span></text:p>
      </style:header>
      <style:footer>
        <text:p text:style-name="P6"><text:span text:style-name="T7"><draw:connector draw:type="line" svg:x1="0.0125in" svg:y1="0.09792in" svg:x2="6.7125in" svg:y2="0.09792in" draw:z-index="251657728" draw:id="id0" draw:style-name="a1" draw:name="Line 1" text:anchor-type="paragraph"><svg:title/><svg:desc/></draw:connector></text:span></text:p>
        <text:p text:style-name="P8">Partita I.V.A. 00897450243</text:p>
        <text:p text:style-name="P9">Via Baratto, 39 36015 Schio (VI)<text:s/></text:p>
        <text:p text:style-name="P10">Tel: 0445-599811 Fax: 0445-599898</text:p>
        <text:p text:style-name="P11"><text:span text:style-name="T12">E-Mail:<text:s/></text:span><text:a xlink:href="mailto:info@lacasa-schio.org" office:target-frame-name="_top" xlink:show="replace"><text:span text:style-name="T13">info@lacasaschio.it</text:span></text:a><text:span text:style-name="T14"><text:s/>Web: www.lacasasch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io, 21</dc:title>
    <meta:initial-creator>CampagnaroD</meta:initial-creator>
    <dc:creator>Carlo Reghelin</dc:creator>
    <meta:creation-date>2018-01-25T12:02:00Z</meta:creation-date>
    <dc:date>2018-01-25T12:02:00Z</dc:date>
    <meta:print-date>2017-02-28T07:16:00Z</meta:print-date>
    <meta:template xlink:href="Carta%20intestata.dot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