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6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8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P1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size="11pt" style:font-size-asian="11pt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T23" style:parent-style-name="Car.predefinitoparagrafo" style:family="text">
      <style:text-properties style:font-name="Tahoma" style:font-name-complex="Tahoma" fo:font-size="11pt" style:font-size-asian="11pt"/>
    </style:style>
    <style:style style:name="P2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6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T52" style:parent-style-name="Car.predefinitoparagrafo" style:family="text">
      <style:text-properties style:font-name="Verdana" fo:language="it" fo:country="IT"/>
    </style:style>
    <style:style style:name="T53" style:parent-style-name="Car.predefinitoparagrafo" style:family="text">
      <style:text-properties style:font-name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T55" style:parent-style-name="Car.predefinitoparagrafo" style:family="text">
      <style:text-properties style:font-name="Verdana" style:font-name-complex="Verdana" fo:language="it" fo:country="IT"/>
    </style:style>
    <style:style style:name="T56" style:parent-style-name="Car.predefinitoparagrafo" style:family="text">
      <style:text-properties style:font-name="Verdana" style:font-name-complex="Verdana" fo:language="it" fo:country="IT"/>
    </style:style>
    <style:style style:name="P57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0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1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2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3" style:parent-style-name="BodyText2" style:family="paragraph">
      <style:paragraph-properties fo:text-align="center" fo:line-height="100%" fo:margin-left="0in">
        <style:tab-stops/>
      </style:paragraph-properties>
    </style:style>
    <style:style style:name="T64" style:parent-style-name="Car.predefinitoparagrafo" style:family="text">
      <style:text-properties style:font-name="Verdana" fo:font-weight="bold" style:font-weight-asian="bold"/>
    </style:style>
    <style:style style:name="P65" style:parent-style-name="Normale" style:family="paragraph">
      <style:text-properties style:font-name="Verdana"/>
    </style:style>
    <style:style style:name="P66" style:parent-style-name="Paragrafoelenco" style:family="paragraph">
      <style:paragraph-properties fo:widows="2" fo:orphans="2" fo:text-align="justify"/>
    </style:style>
    <style:style style:name="T6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3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74" style:parent-style-name="Paragrafoelenco" style:family="paragraph">
      <style:paragraph-properties fo:widows="2" fo:orphans="2" fo:text-align="justify"/>
    </style:style>
    <style:style style:name="T7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91" style:parent-style-name="Corpodeltesto2" style:family="paragraph"/>
    <style:style style:name="T9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93" style:parent-style-name="Car.predefinitoparagrafo" style:family="text">
      <style:text-properties style:font-name="Verdana" style:font-name-complex="Tahoma" style:font-weight-complex="bold"/>
    </style:style>
    <style:style style:name="T94" style:parent-style-name="Car.predefinitoparagrafo" style:family="text">
      <style:text-properties style:font-name="Verdana" style:font-name-complex="Tahoma" style:font-weight-complex="bold"/>
    </style:style>
    <style:style style:name="T95" style:parent-style-name="Car.predefinitoparagrafo" style:family="text">
      <style:text-properties style:font-name="Verdana" style:font-name-complex="Tahoma" style:font-weight-complex="bold"/>
    </style:style>
    <style:style style:name="T96" style:parent-style-name="Car.predefinitoparagrafo" style:family="text">
      <style:text-properties style:font-name="Verdana" style:font-name-complex="Tahoma" style:font-weight-complex="bold"/>
    </style:style>
    <style:style style:name="T97" style:parent-style-name="Car.predefinitoparagrafo" style:family="text">
      <style:text-properties style:font-name="Verdana" style:font-name-complex="Tahoma" style:font-weight-complex="bold"/>
    </style:style>
    <style:style style:name="T98" style:parent-style-name="Car.predefinitoparagrafo" style:family="text">
      <style:text-properties style:font-name="Verdana" style:font-name-complex="Tahoma" style:font-weight-complex="bold"/>
    </style:style>
    <style:style style:name="P99" style:parent-style-name="Normale" style:family="paragraph">
      <style:paragraph-properties fo:text-align="justify"/>
      <style:text-properties style:font-name="Verdana" style:font-name-complex="Verdana"/>
    </style:style>
    <style:style style:name="P100" style:parent-style-name="Normale" style:family="paragraph">
      <style:paragraph-properties fo:text-align="justify"/>
      <style:text-properties style:font-name="Verdana" style:font-name-complex="Verdana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Verdana" style:font-name-complex="Verdana" fo:language="de" fo:country="DE"/>
    </style:style>
    <style:style style:name="T103" style:parent-style-name="Car.predefinitoparagrafo" style:family="text">
      <style:text-properties style:font-name="Verdana" style:font-name-complex="Verdana" fo:language="de" fo:country="DE"/>
    </style:style>
    <style:style style:name="T10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3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1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8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9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0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8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2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3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3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3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7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138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9" style:parent-style-name="Paragrafoelenco" style:family="paragraph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 DELLA FORNITURA DI CANCELLERIA<text:s/></text:p>
      <text:p text:style-name="P3">DAL 01.01.2019 AL 31.12.2021</text:p>
      <text:p text:style-name="P4"/>
      <text:p text:style-name="P5">CIG<text:s/>7698037D15</text:p>
      <text:p text:style-name="P6"><text:span text:style-name="T7"><text:tab/></text:span><text:span text:style-name="T8"><text:tab/></text:span><text:span text:style-name="T9">Modello</text:span><text:span text:style-name="T10"><text:s/>N°1</text:span></text:p>
      <text:p text:style-name="P11"><text:span text:style-name="T12"><text:tab/></text:span><text:span text:style-name="T13"><text:s/></text:span><text:span text:style-name="T14">Spett.le</text:span></text:p>
      <text:p text:style-name="P15"><text:span text:style-name="T16"><text:tab/></text:span><text:span text:style-name="T17"><text:tab/></text:span><text:span text:style-name="T18">LA C.A.S.A Centro Assistenza</text:span></text:p>
      <text:p text:style-name="P19"><text:tab/><text:tab/>Servizi per Anziani</text:p>
      <text:p text:style-name="P20"><text:tab/><text:tab/>Via Baratto,<text:s/>n.<text:s/>39</text:p>
      <text:p text:style-name="P21"><text:tab/><text:tab/><text:span text:style-name="T22">36015 <text:s/>SCHIO (VI)</text:span><text:span text:style-name="T23"><text:tab/></text:span></text:p>
      <text:p text:style-name="P24">******</text:p>
      <text:p text:style-name="P25">Dichiarazione sostitutiva atto di notorietà<text:s/></text:p>
      <text:p text:style-name="P26">ai sensi degli articoli 46 e 47 del D.P.R. 28 dicembre 2000, n. 445 e s.m.i</text:p>
      <text:p text:style-name="P27"/>
      <text:p text:style-name="P28">Il sottoscritto ________________________________________________________________</text:p>
      <text:p text:style-name="P29"/>
      <text:p text:style-name="P30">nato a ________________________________________________ (___) <text:s/>il ______________</text:p>
      <text:p text:style-name="P31"/>
      <text:p text:style-name="P32">residente nel Comune di _______________________________________________________</text:p>
      <text:p text:style-name="P33"/>
      <text:p text:style-name="P34">CAP_____________Prov. __________________ <text:s/>via _______________________________</text:p>
      <text:p text:style-name="P35"/>
      <text:p text:style-name="P36">_____________________________________________________________________ n.____<text:s/></text:p>
      <text:p text:style-name="P37"/>
      <text:p text:style-name="P38">in qualità di titolare / legale rappresentante / Procuratore<text:s/></text:p>
      <text:p text:style-name="P39"/>
      <text:p text:style-name="P40">della<text:s/>Ditta_________________________________________________________________</text:p>
      <text:p text:style-name="P41"/>
      <text:p text:style-name="P42">___________________________________________________________________________</text:p>
      <text:p text:style-name="P43"/>
      <text:p text:style-name="P44">con sede in __________________________________________________ (CAP. ________ )<text:s/></text:p>
      <text:p text:style-name="P45"/>
      <text:p text:style-name="P46">Prov.___, Via ______________________________________________________, n._______<text:s/></text:p>
      <text:p text:style-name="P47"/>
      <text:p text:style-name="P48">partita IVA ___________________ codice fiscale __________________________________</text:p>
      <text:p text:style-name="P49"/>
      <text:p text:style-name="P50">telefono n. _______________, telefax n. ______________, e mail __________________________</text:p>
      <text:p text:style-name="P51"/>
      <text:p text:style-name="sche_3"><text:span text:style-name="T52">con espresso riferimento all’impresa concorrente che rappresenta</text:span><text:span text:style-name="T53">,<text:s/></text:span><text:span text:style-name="T54">a</text:span><text:span text:style-name="T55">i sensi degli articoli 46 e 47 del D.P.R. 28 dicembre 2000, n. 445 e s.m.i. consapevole delle sanzioni penali previste dall’articolo 76 del medesimo D.P.R. 445/2000 e s.m.i., per le ipotesi di falsità in atti e dic</text:span><text:span text:style-name="T56">hiarazioni mendaci ivi indicate</text:span></text:p>
      <text:p text:style-name="P57">CHIEDE</text:p>
      <text:p text:style-name="P58"/>
      <text:p text:style-name="P59">di partecipare alla procedura per l’affidamento<text:s/>della Fornitura di cancelleria per il periodo 01.01.2019<text:s/>– 31.12.2021 con possibilità di rinnovo e proroga tecnica di sei mesi.</text:p>
      <text:p text:style-name="P60"/>
      <text:p text:style-name="P61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2"/>
      <text:p text:style-name="P63"><text:span text:style-name="T64">DICHIARA</text:span></text:p>
      <text:p text:style-name="P65"/>
      <text:soft-page-break/>
      <text:list text:style-name="LFO39" text:continue-numbering="true">
        <text:list-item>
          <text:p text:style-name="P66"><text:span text:style-name="T67">di confermare</text:span><text:span text:style-name="T68"><text:s/>le dichiarazioni rese all’atto della presentazione della manifestazione di interesse per la pa</text:span><text:span text:style-name="T69">rtecipazione alla gara<text:s/></text:span><text:span text:style-name="T70">in scadenza al<text:s/></text:span><text:span text:style-name="T71">20.11.2018</text:span><text:span text:style-name="T72">, in tema di requisiti di ordine generale, economico finanziario e tecnico professionale;</text:span></text:p>
        </text:list-item>
      </text:list>
      <text:p text:style-name="P73"/>
      <text:list text:style-name="LFO39" text:continue-numbering="true">
        <text:list-item>
          <text:p text:style-name="P74"><text:span text:style-name="T75">di confermare</text:span><text:span text:style-name="T76">, in particolar modo,</text:span><text:span text:style-name="T77"><text:s/></text:span><text:span text:style-name="T78">di non trovarsi in alcuna<text:s/></text:span><text:span text:style-name="T79">delle cause di esclusione previste nell’articolo 80 del<text:s/></text:span><text:span text:style-name="T80">D.lgs.</text:span><text:span text:style-name="T81"><text:s/>n. 50/2016</text:span><text:span text:style-name="T82">, come da</text:span><text:span text:style-name="T83"><text:s/></text:span><text:span text:style-name="T84">modello DGUE</text:span><text:span text:style-name="T85">,<text:s/></text:span><text:span text:style-name="T86">debitamente compilato e sottoscritto</text:span><text:span text:style-name="T87">, allegato</text:span><text:span text:style-name="T88"><text:s/>alla presente dichiarazione</text:span><text:span text:style-name="T89">;</text:span></text:p>
        </text:list-item>
      </text:list>
      <text:p text:style-name="P90"/>
      <text:list text:style-name="LFO39" text:continue-numbering="true">
        <text:list-item>
          <text:p text:style-name="P91"><text:span text:style-name="T92">di essere consapevole</text:span><text:span text:style-name="T93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94">uto della dichiarazione l’impresa</text:span><text:span text:style-name="T95"><text:s/>decadrà dai benefici per i qual</text:span><text:span text:style-name="T96">i la stessa è rilasciata e l’Ente ne darà segnalazione<text:s/></text:span><text:span text:style-name="T97">all’ANAC</text:span><text:span text:style-name="T98">.</text:span></text:p>
        </text:list-item>
      </text:list>
      <text:p text:style-name="P99"/>
      <text:p text:style-name="P100"/>
      <text:p text:style-name="P101"><text:span text:style-name="T102"><text:tab/></text:span><text:span text:style-name="T103"><text:tab/></text:span><text:span text:style-name="T104">DATA <text:s text:c="12"/></text:span><text:span text:style-name="T105"><text:tab/><text:s text:c="9"/></text:span><text:span text:style-name="T106"><text:tab/></text:span><text:span text:style-name="T107"><text:tab/></text:span><text:span text:style-name="T108"><text:tab/><text:s text:c="4"/>TIMBRO DELL’OPERATORE ECONOMICO</text:span></text:p>
      <text:p text:style-name="P109"><text:tab/><text:s/><text:tab/><text:tab/><text:tab/><text:tab/>E FIRMA DEL DICHIARANTE</text:p>
      <text:p text:style-name="P110"/>
      <text:p text:style-name="P111"/>
      <text:p text:style-name="P112"/>
      <text:p text:style-name="P113"><text:tab/>___________________ <text:s text:c="7"/><text:tab/><text:s text:c="9"/><text:tab/><text:s text:c="4"/>_______________________________________________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Rientrocorpodeltesto"><text:span text:style-name="T129">A</text:span><text:span text:style-name="T130">VVERTENZE</text:span><text:span text:style-name="T131">:</text:span></text:p>
      <text:list text:style-name="LFO8" text:continue-numbering="true">
        <text:list-item>
          <text:p text:style-name="P132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33"/>
      <text:list text:style-name="LFO8" text:continue-numbering="true">
        <text:list-item>
          <text:p text:style-name="P134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35"/>
      <text:list text:style-name="LFO8" text:continue-numbering="true">
        <text:list-item>
          <text:p text:style-name="P136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37"/>
      <text:list text:style-name="LFO8" text:continue-numbering="true">
        <text:list-item>
          <text:p text:style-name="P138">Nel caso di avvalimento, la presente dichiarazione deve essere prodotta anche dal legale rappresentante dell'impresa ausiliaria.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WW8Num6z2" style:display-name="WW8Num6z2" style:family="text">
      <style:text-properties style:font-name="Symbol" style:use-window-font-color="true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 legale</dc:title>
    <meta:initial-creator>Luca Tabarrini</meta:initial-creator>
    <dc:creator>Carlo Reghelin</dc:creator>
    <meta:creation-date>2019-01-11T12:08:00Z</meta:creation-date>
    <dc:date>2019-01-11T12:08:00Z</dc:date>
    <meta:print-date>2017-05-11T16:53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92" meta:character-count="3962" meta:row-count="28" meta:non-whitespace-character-count="3377"/>
  </office:meta>
</office:document-meta>
</file>