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rial" style:font-name-complex="Arial" fo:font-size="14pt" style:font-size-asian="14pt"/>
    </style:style>
    <style:style style:name="P10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1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fo:color="#003366" fo:font-size="14pt" style:font-size-asian="14pt"/>
    </style:style>
    <style:style style:name="P12" style:parent-style-name="Normale" style:family="paragraph">
      <style:paragraph-properties fo:text-align="center" fo:background-color="#FFFFFF"/>
      <style:text-properties style:font-name-complex="Arial"/>
    </style:style>
    <style:style style:name="P13" style:parent-style-name="Corpotesto" style:family="paragraph">
      <style:paragraph-properties fo:text-align="center" fo:margin-right="0.0354in" fo:background-color="#FFFFFF"/>
      <style:text-properties style:font-name="Arial" style:font-name-complex="Arial" fo:font-weight="bold" style:font-weight-asian="bold" style:font-weight-complex="bold" style:font-style-complex="italic"/>
    </style:style>
    <style:style style:name="P14" style:parent-style-name="Intestazione" style:family="paragraph">
      <style:paragraph-properties fo:text-align="center">
        <style:tab-stops/>
      </style:paragraph-properties>
      <style:text-properties style:font-name-complex="Arial" fo:font-weight="bold" style:font-weight-asian="bold" style:font-weight-complex="bold" fo:background-color="#00FFFF"/>
    </style:style>
    <style:style style:name="P15" style:parent-style-name="Normale" style:family="paragraph">
      <style:paragraph-properties fo:text-align="center" fo:margin-bottom="0.0833in"/>
    </style:style>
    <style:style style:name="T16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17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18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19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20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21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22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T23" style:parent-style-name="Car.predefinitoparagrafo" style:family="text">
      <style:text-properties style:font-name-complex="Arial" fo:font-weight="bold" style:font-weight-asian="bold" fo:color="#FF0000" fo:font-size="12pt" style:font-size-asian="12pt" style:font-size-complex="12pt" fo:language="en" fo:country="US"/>
    </style:style>
    <style:style style:name="T24" style:parent-style-name="Car.predefinitoparagrafo" style:family="text">
      <style:text-properties style:font-name-complex="Arial" fo:font-weight="bold" style:font-weight-asian="bold" fo:color="#FF0000" fo:font-size="12pt" style:font-size-asian="12pt" style:font-size-complex="12pt" fo:language="en" fo:country="US"/>
    </style:style>
    <style:style style:name="T25" style:parent-style-name="Car.predefinitoparagrafo" style:family="text">
      <style:text-properties style:font-name-complex="Arial" fo:font-weight="bold" style:font-weight-asian="bold" fo:color="#FF0000" fo:font-size="14pt" style:font-size-asian="14pt" style:font-size-complex="14pt" fo:language="en" fo:country="US"/>
    </style:style>
    <style:style style:name="P26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7" style:parent-style-name="Normale" style:family="paragraph">
      <style:paragraph-properties fo:border="0.0069in solid #000000" fo:padding-top="0.0138in" fo:padding-left="0in" fo:padding-bottom="0.0138in" fo:padding-right="0in" style:shadow="none" fo:text-align="center" fo:line-height="0.1666in" fo:margin-left="5.5125in" fo:background-color="#F2F2F2">
        <style:tab-stops/>
      </style:paragraph-properties>
      <style:text-properties style:font-name-complex="Arial" fo:font-size="12pt" style:font-size-asian="12pt"/>
    </style:style>
    <style:style style:name="P28" style:parent-style-name="Normale" style:family="paragraph">
      <style:text-properties style:font-name-complex="Arial" fo:font-size="10pt" style:font-size-asian="10pt" style:language-asian="en" style:country-asian="US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31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P32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5" style:family="table-column">
      <style:table-column-properties style:column-width="3.5631in" style:use-optimal-column-width="false"/>
    </style:style>
    <style:style style:name="TableColumn36" style:family="table-column">
      <style:table-column-properties style:column-width="3.209in" style:use-optimal-column-width="false"/>
    </style:style>
    <style:style style:name="Table34" style:family="table">
      <style:table-properties style:width="6.7722in" fo:margin-left="-1.4645in" table:align="center"/>
    </style:style>
    <style:style style:name="TableRow37" style:family="table-row">
      <style:table-row-properties style:min-row-height="0.1388in" style:use-optimal-row-height="false"/>
    </style:style>
    <style:style style:name="TableCell38" style:family="table-cell">
      <style:table-cell-properties fo:border="0.0069in solid #000000" fo:padding-top="0in" fo:padding-left="0.0298in" fo:padding-bottom="0in" fo:padding-right="0.0298in"/>
    </style:style>
    <style:style style:name="P39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fo:padding-top="0in" fo:padding-left="0.0298in" fo:padding-bottom="0in" fo:padding-right="0.0298in"/>
    </style:style>
    <style:style style:name="P41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TableRow42" style:family="table-row">
      <style:table-row-properties style:min-row-height="0.1388in" style:use-optimal-row-height="false"/>
    </style:style>
    <style:style style:name="TableCell43" style:family="table-cell">
      <style:table-cell-properties fo:border="0.0069in solid #000000" fo:padding-top="0in" fo:padding-left="0.0298in" fo:padding-bottom="0in" fo:padding-right="0.0298in"/>
    </style:style>
    <style:style style:name="P44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padding-top="0in" fo:padding-left="0.0298in" fo:padding-bottom="0in" fo:padding-right="0.0298in"/>
    </style:style>
    <style:style style:name="P46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TableRow47" style:family="table-row">
      <style:table-row-properties style:min-row-height="0.1388in" style:use-optimal-row-height="false"/>
    </style:style>
    <style:style style:name="TableCell48" style:family="table-cell">
      <style:table-cell-properties fo:border="0.0069in solid #000000" fo:padding-top="0in" fo:padding-left="0.0298in" fo:padding-bottom="0in" fo:padding-right="0.0298in"/>
    </style:style>
    <style:style style:name="P49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0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298in" fo:padding-bottom="0in" fo:padding-right="0.0298in"/>
    </style:style>
    <style:style style:name="P52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3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54" style:parent-style-name="Car.predefinitoparagrafo" style:family="text">
      <style:text-properties style:font-name="Calibri" style:font-name-complex="Arial" fo:font-size="10pt" style:font-size-asian="10pt" style:language-asian="en" style:country-asian="US"/>
    </style:style>
    <style:style style:name="T55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56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7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58" style:parent-style-name="Car.predefinitoparagrafo" style:family="text">
      <style:text-properties style:font-name="Calibri" style:font-name-complex="Arial" fo:font-size="10pt" style:font-size-asian="10pt" style:language-asian="en" style:country-asian="US"/>
    </style:style>
    <style:style style:name="T59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ableRow60" style:family="table-row">
      <style:table-row-properties style:min-row-height="0.1388in" style:use-optimal-row-height="false"/>
    </style:style>
    <style:style style:name="TableCell61" style:family="table-cell">
      <style:table-cell-properties fo:border="0.0069in solid #000000" fo:padding-top="0in" fo:padding-left="0.0298in" fo:padding-bottom="0in" fo:padding-right="0.0298in"/>
    </style:style>
    <style:style style:name="P62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P63" style:parent-style-name="Normale" style:family="paragraph">
      <style:paragraph-properties fo:line-height="0.1805in" fo:margin-left="0.75in">
        <style:tab-stops>
          <style:tab-stop style:type="left" style:position="1.2187in"/>
        </style:tab-stops>
      </style:paragraph-properties>
      <style:text-properties style:font-name-complex="Arial" fo:font-size="10pt" style:font-size-asian="10pt"/>
    </style:style>
    <style:style style:name="P64" style:parent-style-name="Normale" style:family="paragraph">
      <style:paragraph-properties fo:line-height="0.1805in">
        <style:tab-stops>
          <style:tab-stop style:type="left" style:position="1.9687in"/>
        </style:tab-stops>
      </style:paragraph-properties>
      <style:text-properties style:font-name-complex="Arial" fo:font-size="10pt" style:font-size-asian="10pt"/>
    </style:style>
    <style:style style:name="TableCell65" style:family="table-cell">
      <style:table-cell-properties fo:border="0.0069in solid #000000" fo:padding-top="0in" fo:padding-left="0.0298in" fo:padding-bottom="0in" fo:padding-right="0.0298in"/>
    </style:style>
    <style:style style:name="P66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7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8" style:parent-style-name="Normale" style:family="paragraph">
      <style:paragraph-properties fo:widows="0" fo:orphans="0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69" style:parent-style-name="Normale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70" style:parent-style-name="Normale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7729in"/>
    </style:style>
    <style:style style:name="TableColumn74" style:family="table-column">
      <style:table-column-properties style:column-width="1.5486in"/>
    </style:style>
    <style:style style:name="TableColumn75" style:family="table-column">
      <style:table-column-properties style:column-width="1.0048in"/>
    </style:style>
    <style:style style:name="TableColumn76" style:family="table-column">
      <style:table-column-properties style:column-width="1.0479in"/>
    </style:style>
    <style:style style:name="Table71" style:family="table">
      <style:table-properties style:width="6.768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84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89" style:parent-style-name="Normale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-complex="Arial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-complex="Arial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end"/>
    </style:style>
    <style:style style:name="T97" style:parent-style-name="Car.predefinitoparagrafo" style:family="text">
      <style:text-properties style:font-name-complex="Arial" style:font-size-complex="11pt"/>
    </style:style>
    <style:style style:name="T98" style:parent-style-name="Car.predefinitoparagrafo" style:family="text">
      <style:text-properties style:font-name-complex="Arial" style:font-size-complex="11pt"/>
    </style:style>
    <style:style style:name="T99" style:parent-style-name="Car.predefinitoparagrafo" style:family="text">
      <style:text-properties style:font-name-complex="Arial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end"/>
      <style:text-properties style:font-name-complex="Arial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end"/>
      <style:text-properties style:font-name-complex="Arial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-complex="Arial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-complex="Arial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end"/>
      <style:text-properties style:font-name-complex="Arial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end"/>
      <style:text-properties style:font-name-complex="Arial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end"/>
      <style:text-properties style:font-name-complex="Arial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-complex="Arial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-complex="Arial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end"/>
      <style:text-properties style:font-name-complex="Arial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/>
      <style:text-properties style:font-name-complex="Arial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end"/>
      <style:text-properties style:font-name-complex="Arial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/>
      <style:text-properties style:font-name-complex="Arial" fo:font-weight="bold" style:font-weight-asian="bold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-complex="Arial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end"/>
      <style:text-properties style:font-name-complex="Arial" style:font-size-complex="11pt"/>
    </style:style>
    <style:style style:name="P135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style:font-weight-complex="bold" style:text-position="sub 65%" fo:font-size="10pt" style:font-size-asian="10pt"/>
    </style:style>
    <style:style style:name="P136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 style:font-weight-complex="bold" style:text-position="sub 65%" fo:font-size="10pt" style:font-size-asian="10pt"/>
    </style:style>
    <style:style style:name="P137" style:parent-style-name="Normale" style:family="paragraph">
      <style:paragraph-properties fo:margin-top="0.0833in"/>
    </style:style>
    <style:style style:name="T138" style:parent-style-name="Car.predefinitoparagrafo" style:family="text">
      <style:text-properties style:font-name-complex="Arial" fo:font-size="10pt" style:font-size-asian="10pt"/>
    </style:style>
    <style:style style:name="T139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name-complex="Arial" fo:font-size="10pt" style:font-size-asian="10pt"/>
    </style:style>
    <style:style style:name="P141" style:parent-style-name="Normale" style:family="paragraph">
      <style:text-properties style:font-name-complex="Arial" fo:font-size="10pt" style:font-size-asian="10pt"/>
    </style:style>
    <style:style style:name="P142" style:parent-style-name="Normale" style:family="paragraph">
      <style:text-properties style:font-name-complex="Arial" fo:font-size="10pt" style:font-size-asian="10pt"/>
    </style:style>
    <style:style style:name="P143" style:parent-style-name="Normale" style:family="paragraph">
      <style:text-properties style:font-name-complex="Arial" fo:font-size="10pt" style:font-size-asian="10pt"/>
    </style:style>
    <style:style style:name="P144" style:parent-style-name="Normale" style:family="paragraph">
      <style:text-properties style:font-name-complex="Arial" fo:font-size="10pt" style:font-size-asian="10pt"/>
    </style:style>
    <style:style style:name="P145" style:parent-style-name="Normale" style:family="paragraph">
      <style:text-properties style:font-name-complex="Arial" fo:font-size="10pt" style:font-size-asian="10pt"/>
    </style:style>
    <style:style style:name="P146" style:parent-style-name="Normale" style:family="paragraph">
      <style:text-properties style:font-name-complex="Arial" fo:font-size="10pt" style:font-size-asian="10pt"/>
    </style:style>
    <style:style style:name="TableColumn148" style:family="table-column">
      <style:table-column-properties style:column-width="1.5486in" style:use-optimal-column-width="false"/>
    </style:style>
    <style:style style:name="TableColumn149" style:family="table-column">
      <style:table-column-properties style:column-width="2.625in" style:use-optimal-column-width="false"/>
    </style:style>
    <style:style style:name="TableColumn150" style:family="table-column">
      <style:table-column-properties style:column-width="2.5687in" style:use-optimal-column-width="false"/>
    </style:style>
    <style:style style:name="Table147" style:family="table">
      <style:table-properties style:width="6.74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-complex="Arial" fo:font-size="10pt" style:font-size-asian="10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P158" style:parent-style-name="Normale" style:family="paragraph">
      <style:paragraph-properties fo:text-align="center" fo:line-height="0.1805in"/>
    </style:style>
    <style:style style:name="T159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60" style:parent-style-name="Car.predefinitoparagrafo" style:family="text">
      <style:text-properties style:font-name-complex="Arial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text-properties style:font-name-complex="Arial" fo:font-size="10pt" style:font-size-asian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PlainText" style:family="paragraph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text-properties style:font-name-complex="Arial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text-properties style:font-name-complex="Arial" fo:font-size="10pt" style:font-size-asian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text-properties style:font-name-complex="Arial" fo:font-size="10pt" style:font-size-asian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-complex="Arial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text-properties style:font-name-complex="Arial" fo:font-size="10pt" style:font-size-asian="10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text-properties style:font-name-complex="Arial" fo:font-size="10pt" style:font-size-asian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text-properties style:font-name-complex="Arial" fo:font-size="10pt" style:font-size-asian="10pt"/>
    </style:style>
    <style:style style:name="T182" style:parent-style-name="Car.predefinitoparagrafo" style:family="text">
      <style:text-properties style:font-name-complex="Arial" fo:font-size="10pt" style:font-size-asian="10pt"/>
    </style:style>
    <style:style style:name="T183" style:parent-style-name="Car.predefinitoparagrafo" style:family="text">
      <style:text-properties style:font-name-complex="Arial" fo:font-size="10pt" style:font-size-asian="10pt" fo:background-color="#C0C0C0"/>
    </style:style>
    <style:style style:name="T184" style:parent-style-name="Car.predefinitoparagrafo" style:family="text">
      <style:text-properties style:font-name-complex="Arial" fo:font-size="10pt" style:font-size-asian="10pt"/>
    </style:style>
    <style:style style:name="T18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186" style:parent-style-name="Normale" style:family="paragraph">
      <style:paragraph-properties style:punctuation-wrap="hanging" style:text-autospace="ideograph-alpha" fo:text-align="justify" style:vertical-align="auto" fo:margin-right="0.0354in"/>
      <style:text-properties style:font-name-complex="Arial" fo:font-style="italic" style:font-style-asian="italic" fo:font-size="9pt" style:font-size-asian="9pt"/>
    </style:style>
    <style:style style:name="P187" style:parent-style-name="Normale" style:family="paragraph">
      <style:paragraph-properties style:punctuation-wrap="hanging" style:text-autospace="ideograph-alpha" fo:text-align="justify" style:vertical-align="auto" fo:margin-right="0.0354in"/>
    </style:style>
    <style:style style:name="T188" style:parent-style-name="Car.predefinitoparagrafo" style:family="text">
      <style:text-properties style:font-name-complex="Arial" fo:font-style="italic" style:font-style-asian="italic" fo:font-size="9pt" style:font-size-asian="9pt"/>
    </style:style>
    <style:style style:name="T189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-complex="Arial" fo:font-style="italic" style:font-style-asian="italic" fo:font-size="9pt" style:font-size-asian="9pt"/>
    </style:style>
    <style:style style:name="P191" style:parent-style-name="Normale" style:family="paragraph">
      <style:paragraph-properties style:punctuation-wrap="hanging" style:text-autospace="ideograph-alpha" fo:text-align="justify" style:vertical-align="auto" fo:margin-left="0.2479in" fo:margin-right="0.0354in">
        <style:tab-stops/>
      </style:paragraph-properties>
      <style:text-properties style:font-name-complex="Arial" fo:font-size="10pt" style:font-size-asian="10pt"/>
    </style:style>
    <style:style style:name="P192" style:parent-style-name="Normale" style:family="paragraph">
      <style:paragraph-properties style:punctuation-wrap="hanging" style:text-autospace="ideograph-alpha" fo:text-align="justify" style:vertical-align="auto" fo:margin-left="0.2479in" fo:margin-right="0.0354in">
        <style:tab-stops/>
      </style:paragraph-properties>
      <style:text-properties style:font-name-complex="Arial" fo:font-size="10pt" style:font-size-asian="10pt"/>
    </style:style>
    <style:style style:name="P193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-complex="Arial" fo:font-size="10pt" style:font-size-asian="10pt"/>
    </style:style>
    <style:style style:name="P194" style:parent-style-name="Normale" style:family="paragraph">
      <style:paragraph-properties fo:text-align="justify" fo:line-height="150%" fo:margin-right="0.0354in"/>
    </style:style>
    <style:style style:name="T195" style:parent-style-name="Car.predefinitoparagrafo" style:family="text">
      <style:text-properties style:font-name-complex="Arial" fo:font-size="10pt" style:font-size-asian="10pt"/>
    </style:style>
    <style:style style:name="T196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197" style:parent-style-name="Car.predefinitoparagrafo" style:family="text">
      <style:text-properties style:font-name-complex="Arial" fo:font-size="10pt" style:font-size-asian="10pt"/>
    </style:style>
    <style:style style:name="T198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199" style:parent-style-name="Car.predefinitoparagrafo" style:family="text">
      <style:text-properties style:font-name-complex="Arial" fo:font-size="10pt" style:font-size-asian="10pt"/>
    </style:style>
    <style:style style:name="T200" style:parent-style-name="Car.predefinitoparagrafo" style:family="text">
      <style:text-properties style:font-name-complex="Arial" fo:font-size="10pt" style:font-size-asian="10pt"/>
    </style:style>
    <style:style style:name="T201" style:parent-style-name="Car.predefinitoparagrafo" style:family="text">
      <style:text-properties style:font-name-complex="Arial" fo:font-style="italic" style:font-style-asian="italic" fo:font-size="10pt" style:font-size-asian="10pt"/>
    </style:style>
    <style:style style:name="T202" style:parent-style-name="Car.predefinitoparagrafo" style:family="text">
      <style:text-properties style:font-name-complex="Arial" fo:font-size="10pt" style:font-size-asian="10pt"/>
    </style:style>
    <style:style style:name="P203" style:parent-style-name="Normale" style:family="paragraph">
      <style:paragraph-properties fo:text-align="justify" fo:line-height="150%" fo:margin-right="0.0354in"/>
    </style:style>
    <style:style style:name="T204" style:parent-style-name="Car.predefinitoparagrafo" style:family="text">
      <style:text-properties style:font-name-complex="Arial" fo:font-size="10pt" style:font-size-asian="10pt"/>
    </style:style>
    <style:style style:name="T205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-complex="Arial" fo:font-size="10pt" style:font-size-asian="10pt"/>
    </style:style>
    <style:style style:name="P207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208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209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210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-complex="Arial" fo:font-size="10pt" style:font-size-asian="10pt"/>
    </style:style>
    <style:style style:name="P211" style:parent-style-name="Normale" style:family="paragraph">
      <style:paragraph-properties fo:text-align="justify" fo:line-height="150%" fo:margin-right="0.0354in"/>
    </style:style>
    <style:style style:name="T212" style:parent-style-name="Car.predefinitoparagrafo" style:family="text">
      <style:text-properties style:font-name-complex="Arial" fo:font-size="10pt" style:font-size-asian="10pt"/>
    </style:style>
    <style:style style:name="T213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214" style:parent-style-name="Car.predefinitoparagrafo" style:family="text">
      <style:text-properties style:font-name-complex="Arial" fo:font-size="10pt" style:font-size-asian="10pt"/>
    </style:style>
    <style:style style:name="T215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216" style:parent-style-name="Car.predefinitoparagrafo" style:family="text">
      <style:text-properties style:font-name-complex="Arial" fo:font-size="10pt" style:font-size-asian="10pt"/>
    </style:style>
    <style:style style:name="T217" style:parent-style-name="Car.predefinitoparagrafo" style:family="text">
      <style:text-properties style:font-name-complex="Arial" fo:font-size="10pt" style:font-size-asian="10pt"/>
    </style:style>
    <style:style style:name="T218" style:parent-style-name="Car.predefinitoparagrafo" style:family="text">
      <style:text-properties style:font-name-complex="Arial" fo:font-style="italic" style:font-style-asian="italic" fo:font-size="10pt" style:font-size-asian="10pt"/>
    </style:style>
    <style:style style:name="T219" style:parent-style-name="Car.predefinitoparagrafo" style:family="text">
      <style:text-properties style:font-name-complex="Arial" fo:font-size="10pt" style:font-size-asian="10pt"/>
    </style:style>
    <style:style style:name="P220" style:parent-style-name="Normale" style:family="paragraph">
      <style:paragraph-properties fo:text-align="justify" fo:line-height="150%" fo:margin-right="0.0354in"/>
    </style:style>
    <style:style style:name="T221" style:parent-style-name="Car.predefinitoparagrafo" style:family="text">
      <style:text-properties style:font-name-complex="Arial" fo:font-size="10pt" style:font-size-asian="10pt"/>
    </style:style>
    <style:style style:name="T222" style:parent-style-name="Car.predefinitoparagraf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-complex="Arial" fo:font-size="10pt" style:font-size-asian="10pt"/>
    </style:style>
    <style:style style:name="P224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P225" style:parent-style-name="Normale" style:family="paragraph">
      <style:paragraph-properties fo:text-align="justify" fo:line-height="150%" fo:margin-right="0.0354in"/>
      <style:text-properties style:font-name-complex="Arial" fo:font-size="10pt" style:font-size-asian="10pt"/>
    </style:style>
    <style:style style:name="T226" style:parent-style-name="Car.predefinitoparagrafo" style:family="text">
      <style:text-properties style:font-name-complex="Arial" fo:font-weight="bold" style:font-weight-asian="bold" style:font-weight-complex="bold" fo:font-size="15pt" style:font-size-asian="15pt" style:font-size-complex="15pt" style:language-asian="en" style:country-asian="US"/>
    </style:style>
    <style:style style:name="T227" style:parent-style-name="Car.predefinitoparagraf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228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229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30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31" style:parent-style-name="Normale" style:family="paragraph">
      <style:paragraph-properties fo:text-align="justify" fo:line-height="0.1944in"/>
    </style:style>
    <style:style style:name="T232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233" style:parent-style-name="Car.predefinitoparagraf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34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235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236" style:parent-style-name="Car.predefinitoparagrafo" style:family="text">
      <style:text-properties style:font-name-complex="Arial" fo:font-weight="bold" style:font-weight-asian="bold" fo:font-size="10pt" style:font-size-asian="10pt" style:language-asian="en" style:country-asian="US"/>
    </style:style>
    <style:style style:name="T237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P238" style:parent-style-name="Normale" style:family="paragraph">
      <style:paragraph-properties fo:text-align="justify" fo:line-height="0.1944in"/>
    </style:style>
    <style:style style:name="T239" style:parent-style-name="Car.predefinitoparagrafo" style:family="text">
      <style:text-properties style:font-name-complex="Arial" fo:font-size="10pt" style:font-size-asian="10pt" style:language-asian="en" style:country-asian="US"/>
    </style:style>
    <style:style style:name="T240" style:parent-style-name="Car.predefinitoparagrafo" style:family="text">
      <style:text-properties style:font-name-complex="Arial" fo:font-style="italic" style:font-style-asian="italic" fo:font-size="9pt" style:font-size-asian="9pt" style:font-size-complex="9pt" style:language-asian="en" style:country-asian="US"/>
    </style:style>
    <style:style style:name="T241" style:parent-style-name="Car.predefinitoparagrafo" style:family="text">
      <style:text-properties style:font-name-complex="Arial" fo:font-size="9pt" style:font-size-asian="9pt" style:font-size-complex="9pt" style:language-asian="en" style:country-asian="US"/>
    </style:style>
    <style:style style:name="P242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43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44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45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46" style:parent-style-name="Normale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247" style:parent-style-name="Titolo2" style:family="paragraph">
      <style:text-properties style:font-name-complex="Arial" fo:font-weight="normal" style:font-weight-asian="normal" fo:font-size="10pt" style:font-size-asian="10pt" style:language-asian="en" style:country-asian="US"/>
    </style:style>
    <style:style style:name="P248" style:parent-style-name="Normale" style:family="paragraph">
      <style:text-properties style:language-asian="en" style:country-asian="US"/>
    </style:style>
    <style:style style:name="P249" style:parent-style-name="Titolo2" style:family="paragraph">
      <style:text-properties style:font-name-complex="Arial" fo:font-size="10pt" style:font-size-asian="10pt" style:language-asian="en" style:country-asian="US"/>
    </style:style>
    <style:style style:name="P250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51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52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53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54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0pt" style:font-size-asian="10pt" style:language-asian="en" style:country-asian="US"/>
    </style:style>
    <style:style style:name="P255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56" style:parent-style-name="Normale" style:family="paragraph">
      <style:paragraph-properties fo:widows="0" fo:orphans="0"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57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58" style:parent-style-name="Normale" style:family="paragraph">
      <style:paragraph-properties fo:widows="0" fo:orphans="0" fo:text-align="justify" fo:line-height="0.1944in"/>
      <style:text-properties style:font-name-complex="Arial" fo:font-weight="bold" style:font-weight-asian="bold" fo:font-style="italic" style:font-style-asian="italic" fo:font-size="10pt" style:font-size-asian="10pt"/>
    </style:style>
    <style:style style:name="P259" style:parent-style-name="Normale" style:family="paragraph">
      <style:paragraph-properties fo:margin-top="0.0833in"/>
      <style:text-properties style:font-name-complex="Arial" fo:font-weight="bold" style:font-weight-asian="bold" fo:font-style="italic" style:font-style-asian="italic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cedura<text:s/>aperta<text:s/>per l’affidamento dei servizi assicurativi<text:s/></text:p>
      <text:p text:style-name="P10">“ LA CASA” Centro Servizi Anziani</text:p>
      <text:p text:style-name="P11">MODULO OFFERTA ECONOMICA</text:p>
      <text:p text:style-name="P12">ai sensi degli artt. 46 e 47 del D.P.R. n. 445/2000</text:p>
      <text:p text:style-name="P13"><text:bookmark-start text:name="OLE_LINK3"/>(da inserire nella busta<text:s/>B<text:s/>–<text:s/>"offerta economica")</text:p>
      <text:p text:style-name="P14"><text:bookmark-end text:name="OLE_LINK3"/></text:p>
      <text:p text:style-name="P15"><text:span text:style-name="T16">LOTTO N.<text:s/></text:span><text:span text:style-name="T17"><text:s/></text:span><text:span text:style-name="T18">2</text:span><text:span text:style-name="T19"><text:s/></text:span><text:span text:style-name="T20">All risks</text:span><text:span text:style-name="T21"><text:s/>–</text:span><text:span text:style-name="T22"><text:s/></text:span><text:span text:style-name="T23">CIG</text:span><text:span text:style-name="T24">. 7687351AB8</text:span><text:span text:style-name="T25"><text:s/></text:span></text:p>
      <text:p text:style-name="P26">marca</text:p>
      <text:p text:style-name="P27">da <text:s/>bollo<text:line-break/><text:s/>€<text:s/>16,00</text:p>
      <text:p text:style-name="P28"/>
      <text:p text:style-name="P29">Il<text:s/>sottoscritto ...................................................................................................………….……............................</text:p>
      <text:p text:style-name="P30">nato a ..................................................... <text:s/>il ........................................................…………………...... in qualità di<text:s/>………………………………………………………<text:s/>con sede in <text:s text:c="2"/>…………....................................................... Via......................................………………...........<text:s/>partita Iva <text:s/>.......................................... iscritta alla C.C.I.A.A. di ...........................…………….…………………………………………………………….</text:p>
      <text:p text:style-name="P31"/>
      <text:p text:style-name="P32">OFFRE (**)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emio annuo netto</text:p>
          </table:table-cell>
          <table:table-cell table:style-name="TableCell40">
            <text:p text:style-name="P41">€</text:p>
          </table:table-cell>
        </table:table-row>
        <table:table-row table:style-name="TableRow42">
          <table:table-cell table:style-name="TableCell43">
            <text:p text:style-name="P44">Imposte</text:p>
          </table:table-cell>
          <table:table-cell table:style-name="TableCell45">
            <text:p text:style-name="P46">€</text:p>
          </table:table-cell>
        </table:table-row>
        <table:table-row table:style-name="TableRow47">
          <table:table-cell table:style-name="TableCell48">
            <text:p text:style-name="P49">TOTALE PREMIO ANNUO LORDO (*)</text:p>
            <text:p text:style-name="P50"/>
          </table:table-cell>
          <table:table-cell table:style-name="TableCell51">
            <text:p text:style-name="P52"><text:span text:style-name="T53">€<text:s/></text:span><text:span text:style-name="T54">____________________________</text:span><text:span text:style-name="T55">cifre</text:span></text:p>
            <text:p text:style-name="P56"><text:span text:style-name="T57">€<text:s/></text:span><text:span text:style-name="T58">____________________________</text:span><text:span text:style-name="T59">lettere risultante<text:s/></text:span></text:p>
          </table:table-cell>
        </table:table-row>
        <table:table-row table:style-name="TableRow60">
          <table:table-cell table:style-name="TableCell61">
            <text:p text:style-name="P62">Indicazione<text:s/>costi<text:s/></text:p>
            <text:p text:style-name="P63">-prestatori di lavoro</text:p>
            <text:p text:style-name="P64"><text:s text:c="19"/>-salute e sicurezza luoghi lavoro</text:p>
          </table:table-cell>
          <table:table-cell table:style-name="TableCell65">
            <text:p text:style-name="P66"/>
            <text:p text:style-name="P67">€ ………………………………………..</text:p>
            <text:p text:style-name="P68">€ ……………………………………… <text:s/></text:p>
          </table:table-cell>
        </table:table-row>
      </table:table>
      <text:p text:style-name="P69">conseguente ai seguenti conteggi di premio annuo lordo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.</text:p>
          </table:table-cell>
          <table:table-cell table:style-name="TableCell80">
            <text:p text:style-name="P81">Partite</text:p>
          </table:table-cell>
          <table:table-cell table:style-name="TableCell82">
            <text:p text:style-name="P83">Somma Assicurata<text:s/></text:p>
            <text:p text:style-name="P84">(€)</text:p>
          </table:table-cell>
          <table:table-cell table:style-name="TableCell85">
            <text:p text:style-name="P86">Tasso Lordo %°</text:p>
          </table:table-cell>
          <table:table-cell table:style-name="TableCell87">
            <text:p text:style-name="P88">Premio Lordo<text:s/></text:p>
            <text:p text:style-name="P89">(€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Beni immobili</text:p>
          </table:table-cell>
          <table:table-cell table:style-name="TableCell95">
            <text:p text:style-name="P96"><text:span text:style-name="T97">€.</text:span><text:span text:style-name="T98">23.180.000,00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Beni mobili / Contenuto</text:p>
          </table:table-cell>
          <table:table-cell table:style-name="TableCell109">
            <text:p text:style-name="P110">€.<text:s text:c="2"/>3.800.000,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..</text:p>
          </table:table-cell>
          <table:table-cell table:style-name="TableCell118">
            <text:p text:style-name="P119">Ricorso Terzi</text:p>
          </table:table-cell>
          <table:table-cell table:style-name="TableCell120">
            <text:p text:style-name="P121">€.<text:s text:c="2"/>1.000.000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OTALE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(*) sono ammessi al massimo due decimali. I decimali in eccesso verranno troncati.</text:p>
      <text:p text:style-name="P136">(**) <text:s/>In caso di discordanza tra i dati verrà tenuto valido quello più favorevole all’Ente</text:p>
      <text:p text:style-name="P137"><text:span text:style-name="T138">A tal fine dichiara che l’offerta viene presentata<text:s/></text:span><text:span text:style-name="T139">(barrare l’opzione che interessa)</text:span><text:span text:style-name="T140">:</text:span></text:p>
      <text:list text:style-name="LFO1" text:continue-numbering="true">
        <text:list-item>
          <text:p text:style-name="P141">in forma singola</text:p>
        </text:list-item>
        <text:list-item>
          <text:p text:style-name="P142">in raggruppamento temporaneo di impresa</text:p>
        </text:list-item>
        <text:list-item>
          <text:p text:style-name="P143">In coassicurazione</text:p>
        </text:list-item>
      </text:list>
      <text:p text:style-name="P144"/>
      <text:p text:style-name="P145">con le seguenti Società Assicuratrice e con le quote percentuali rispettivamente indicate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Denominazione Società</text:p>
          </table:table-cell>
          <table:table-cell table:style-name="TableCell156">
            <text:p text:style-name="P157">Ritenzione (%) in coassicurazione /</text:p>
            <text:p text:style-name="P158"><text:span text:style-name="T159">quote del servizio in RTI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Mandataria <text:s/>/ Delegatari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andante / Coassicuratric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ndante / Coassicuratric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Normale"><text:span text:style-name="T182"><draw:custom-shape svg:x="0.00694in" svg:y="0.00694in" svg:width="0.2in" svg:height="0.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3"><text:s text:c="7"/></text:span><text:span text:style-name="T184"><text:s text:c="2"/>SPECIFICAZIONE PARTI DEL SERVIZIO - in caso di presentazione di offerta da parte di<text:s/></text:span><text:span text:style-name="T185">R.T.I.</text:span></text:p>
      <text:p text:style-name="P186"/>
      <text:p text:style-name="P187"><text:span text:style-name="T188">N. B. INDICARE di seguito le generalità delle imprese (ragione sociale, indirizzo, C.F./P.I.) le quote di partecipazione, nonché la<text:s/></text:span><text:span text:style-name="T189">parte del servizio</text:span><text:span text:style-name="T190"><text:s/>che sarà eseguito da ogni singola impresa (IN CASO DI R.T.I. – Raggruppamento Temporaneo di Imprese)<text:s/></text:span></text:p>
      <text:p text:style-name="P191"/>
      <text:p text:style-name="P192"/>
      <text:list text:style-name="LFO2" text:continue-numbering="true">
        <text:list-item>
          <text:p text:style-name="P193">__________________________________________________________________________________</text:p>
        </text:list-item>
      </text:list>
      <text:p text:style-name="P194"><text:span text:style-name="T195"><text:s text:c="5"/></text:span><text:span text:style-name="T196">□</text:span><text:span text:style-name="T197"><text:s/>(</text:span><text:span text:style-name="T198">R.T.I.)</text:span><text:span text:style-name="T199"><text:s text:c="3"/></text:span><text:span text:style-name="T200"><text:tab/><text:s text:c="5"/>.……..% (</text:span><text:span text:style-name="T201">percentuale partecipazione espressa in lettere</text:span><text:span text:style-name="T202">)<text:s/></text:span></text:p>
      <text:p text:style-name="P203"><text:span text:style-name="T204"><text:s text:c="5"/>- descrizione di<text:s/></text:span><text:span text:style-name="T205">parte del servizio</text:span><text:span text:style-name="T206"><text:s/>che sarà eseguito direttamente</text:span></text:p>
      <text:p text:style-name="P207">______________________________________________________________________________________</text:p>
      <text:p text:style-name="P208">______________________________________________________________________________________</text:p>
      <text:p text:style-name="P209"/>
      <text:list text:style-name="LFO2" text:continue-numbering="true">
        <text:list-item>
          <text:p text:style-name="P210">__________________________________________________________________________________</text:p>
        </text:list-item>
      </text:list>
      <text:p text:style-name="P211"><text:span text:style-name="T212"><text:s text:c="5"/></text:span><text:span text:style-name="T213">□</text:span><text:span text:style-name="T214"><text:s/>(</text:span><text:span text:style-name="T215">R.T.I.)</text:span><text:span text:style-name="T216"><text:s text:c="3"/></text:span><text:span text:style-name="T217"><text:tab/><text:s text:c="5"/>.……..% (</text:span><text:span text:style-name="T218">percentuale partecipazione espressa in lettere</text:span><text:span text:style-name="T219">)<text:s/></text:span></text:p>
      <text:p text:style-name="P220"><text:span text:style-name="T221"><text:s text:c="5"/>- descrizione di<text:s/></text:span><text:span text:style-name="T222">parte del servizio</text:span><text:span text:style-name="T223"><text:s/>che sarà eseguito direttamente</text:span></text:p>
      <text:p text:style-name="P224">______________________________________________________________________________________</text:p>
      <text:p text:style-name="P225">______________________________________________________________________________________</text:p>
      <text:p text:style-name="Normale"><text:span text:style-name="T226">□</text:span><text:span text:style-name="T227"><text:s/></text:span><text:span text:style-name="T228">(In caso di R.T.I. non costituito)</text:span></text:p>
      <text:p text:style-name="P229">Le imprese come sopra identificate, con la presente offerta assumono l’impegno, in caso di aggiudicazione della gara, a conformarsi alla disciplina di cui all’art. 48 del d.lgs. n. 50/2016 riguardante i raggruppamenti temporanei di concorrenti (R.T.I.).</text:p>
      <text:p text:style-name="P230"/>
      <text:p text:style-name="P231"><text:span text:style-name="T232">Il concorrente, ai sensi dell’art. 95, comma 10 del d.lgs. 50/2016 dichiara che i<text:s/></text:span><text:span text:style-name="T233">costi per i propri prestatori di lavoro</text:span><text:span text:style-name="T234"><text:s/>ammontano ad euro ……………..(euro …........................................./00)</text:span><text:span text:style-name="T235"><text:s/>e che gli<text:s/></text:span><text:span text:style-name="T236">oneri aziendali concernenti l’adempimento delle disposizioni in materia di salute e sicurezza sui luoghi di lavoro</text:span><text:span text:style-name="T237"><text:s/>ammontano ad euro ………………………….……… (euro …........................................./00).</text:span></text:p>
      <text:p text:style-name="P238"><text:span text:style-name="T239">I calcoli di cui sopra tengono conto dei seguenti elementi e fattori<text:s/></text:span><text:span text:style-name="T240">(inserire breve e sintetica descrizione)</text:span><text:span text:style-name="T241">:</text:span></text:p>
      <text:p text:style-name="P242"><text:tab/></text:p>
      <text:p text:style-name="P243">______________________________________________________________________________________<text:s/></text:p>
      <text:p text:style-name="P244"><text:tab/></text:p>
      <text:p text:style-name="P245">______________________________________________________________________________________<text:s/></text:p>
      <text:p text:style-name="P246"/>
      <text:h text:style-name="P247" text:outline-level="2">Luogo, data <text:s text:c="2"/>_____________<text:s/></text:h>
      <text:p text:style-name="P248"/>
      <text:h text:style-name="P249" text:outline-level="2">Società Assicuratrice<text:tab/><text:tab/><text:tab/><text:tab/><text:tab/><text:tab/><text:s/><text:tab/><text:s text:c="15"/>Timbro e firma<text:s/></text:h>
      <text:p text:style-name="P250"/>
      <text:p text:style-name="P251">______________________<text:tab/><text:tab/><text:tab/><text:tab/><text:tab/><text:tab/>__________________________</text:p>
      <text:p text:style-name="P252"/>
      <text:p text:style-name="P253">______________________<text:tab/><text:tab/><text:tab/><text:tab/><text:tab/><text:tab/>__________________________</text:p>
      <text:p text:style-name="P254"/>
      <text:p text:style-name="P255"/>
      <text:p text:style-name="P256">N.B.:<text:s/></text:p>
      <text:p text:style-name="P257">Ogni pagina del presente modulo dovrà essere siglata a margine da chi sottoscrive l’offerta.</text:p>
      <text:p text:style-name="P258">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documento di riconoscimento del dichiarante e, nel caso di sottoscrizione da parte di un procuratore, della copia fotostatica della procura.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5" style:parent-style-name="Intestazione" style:family="paragraph">
      <style:text-properties style:font-name-complex="Arial" fo:font-weight="bold" style:font-weight-asian="bold" fo:font-size="12pt" style:font-size-asian="12pt" style:font-size-complex="12pt" fo:language="it" fo:country="IT"/>
    </style:style>
    <style:style style:name="P6" style:parent-style-name="Intestazione" style:family="paragraph">
      <style:text-properties style:font-name-complex="Arial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6</text:span></text:p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sub “B”</dc:title>
    <meta:initial-creator>baccin</meta:initial-creator>
    <dc:creator>Carlo Reghelin</dc:creator>
    <meta:creation-date>2018-12-19T08:17:00Z</meta:creation-date>
    <dc:date>2018-12-19T08:17:00Z</dc:date>
    <meta:print-date>2013-07-18T09:20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1" meta:character-count="5023" meta:row-count="35" meta:non-whitespace-character-count="4282"/>
  </office:meta>
</office:document-meta>
</file>