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letter-spacing="0.0041in" fo:font-size="14pt" style:font-size-asian="14pt" style:font-size-complex="14pt"/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Tahoma" style:font-name-complex="Tahoma" fo:font-weight="bold" style:font-weight-asian="bold" fo:letter-spacing="-0.0034in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letter-spacing="-0.0034in" fo:font-size="14pt" style:font-size-asian="14pt" style:font-size-complex="14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T15" style:parent-style-name="Car.predefinitoparagrafo" style:family="text"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P1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font-size="11pt" style:font-size-asian="11pt"/>
    </style:style>
    <style:style style:name="P2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ize="11pt" style:font-size-asian="11pt"/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3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31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2" style:parent-style-name="Car.predefinitoparagrafo" style:family="text">
      <style:text-properties style:font-name="Tahoma" style:font-name-complex="Tahoma" fo:font-size="11pt" style:font-size-asian="11pt"/>
    </style:style>
    <style:style style:name="T33" style:parent-style-name="Car.predefinitoparagrafo" style:family="text">
      <style:text-properties style:font-name="Tahoma" style:font-name-complex="Tahoma" fo:font-size="11pt" style:font-size-asian="11pt"/>
    </style:style>
    <style:style style:name="T34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ahoma" style:font-name-complex="Tahoma" fo:font-size="11pt" style:font-size-asian="11pt"/>
    </style:style>
    <style:style style:name="P3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7" style:parent-style-name="Car.predefinitoparagrafo" style:family="text">
      <style:text-properties style:font-name="Tahoma" style:font-name-complex="Tahoma" fo:font-size="11pt" style:font-size-asian="11pt"/>
    </style:style>
    <style:style style:name="P3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0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1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sche_3" style:family="paragraph">
      <style:text-properties style:font-name="Verdana" fo:language="it" fo:country="I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T67" style:parent-style-name="Car.predefinitoparagrafo" style:family="text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fo:language="it" fo:country="IT"/>
    </style:style>
    <style:style style:name="T70" style:parent-style-name="Car.predefinitoparagrafo" style:family="text">
      <style:text-properties style:font-name="Verdana" fo:language="it" fo:country="IT"/>
    </style:style>
    <style:style style:name="T71" style:parent-style-name="Car.predefinitoparagrafo" style:family="text">
      <style:text-properties style:font-name="Verdana" style:font-name-complex="Verdana" fo:language="it" fo:country="IT"/>
    </style:style>
    <style:style style:name="T72" style:parent-style-name="Car.predefinitoparagrafo" style:family="text">
      <style:text-properties style:font-name="Verdana" style:font-name-complex="Verdana" fo:language="it" fo:country="IT"/>
    </style:style>
    <style:style style:name="T73" style:parent-style-name="Car.predefinitoparagrafo" style:family="text">
      <style:text-properties style:font-name="Verdana" style:font-name-complex="Verdana" fo:language="it" fo:country="IT"/>
    </style:style>
    <style:style style:name="P74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7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76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77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7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7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80" style:parent-style-name="BodyText2" style:family="paragraph">
      <style:paragraph-properties fo:text-align="center" fo:line-height="100%" fo:margin-left="0in">
        <style:tab-stops/>
      </style:paragraph-properties>
    </style:style>
    <style:style style:name="T81" style:parent-style-name="Car.predefinitoparagrafo" style:family="text">
      <style:text-properties style:font-name="Verdana" fo:font-weight="bold" style:font-weight-asian="bold"/>
    </style:style>
    <style:style style:name="P82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Paragrafoelenco" style:family="paragraph">
      <style:paragraph-properties fo:widows="2" fo:orphans="2" fo:text-align="justify"/>
    </style:style>
    <style:style style:name="T8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0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1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2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3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4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5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6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7" style:parent-style-name="Normale" style:family="paragraph">
      <style:text-properties style:font-name="Verdana"/>
    </style:style>
    <style:style style:name="P98" style:parent-style-name="Corpodeltesto2" style:family="paragraph"/>
    <style:style style:name="T99" style:parent-style-name="Car.predefinitoparagrafo" style:family="text">
      <style:text-properties style:font-name="Verdana" style:font-name-complex="Verdana"/>
    </style:style>
    <style:style style:name="T100" style:parent-style-name="Car.predefinitoparagrafo" style:family="text">
      <style:text-properties style:font-name="Verdana" style:font-name-complex="Verdana"/>
    </style:style>
    <style:style style:name="T101" style:parent-style-name="Car.predefinitoparagrafo" style:family="text">
      <style:text-properties style:font-name="Verdana" style:font-name-complex="Verdana" fo:font-weight="bold" style:font-weight-asian="bold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Corpodeltesto2" style:family="paragraph">
      <style:text-properties style:font-name="Verdana" style:font-name-complex="Verdana"/>
    </style:style>
    <style:style style:name="P110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11" style:parent-style-name="Normale" style:family="paragraph">
      <style:paragraph-properties fo:widows="2" fo:orphans="2" style:text-autospace="ideograph-alpha" fo:text-align="justify"/>
    </style:style>
    <style:style style:name="T112" style:parent-style-name="Car.predefinitoparagrafo" style:family="text">
      <style:text-properties style:font-name="Verdana" style:font-name-complex="Verdana" fo:font-weight="bold" style:font-weight-asian="bold"/>
    </style:style>
    <style:style style:name="T11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/>
    </style:style>
    <style:style style:name="T116" style:parent-style-name="Car.predefinitoparagrafo" style:family="text">
      <style:text-properties style:font-name="Verdana" style:font-name-complex="Verdana"/>
    </style:style>
    <style:style style:name="T117" style:parent-style-name="Car.predefinitoparagrafo" style:family="text">
      <style:text-properties style:font-name="Verdana" style:font-name-complex="Verdana"/>
    </style:style>
    <style:style style:name="T118" style:parent-style-name="Car.predefinitoparagrafo" style:family="text">
      <style:text-properties style:font-name="Verdana" style:font-name-complex="Verdana"/>
    </style:style>
    <style:style style:name="P119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20" style:parent-style-name="Corpodeltesto2" style:family="paragraph"/>
    <style:style style:name="T121" style:parent-style-name="Car.predefinitoparagrafo" style:family="text">
      <style:text-properties style:font-name="Verdana" style:font-name-complex="Verdana" fo:font-weight="bold" style:font-weight-asian="bold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P127" style:parent-style-name="Paragrafoelenco" style:family="paragraph">
      <style:text-properties style:font-name="Verdana" style:font-name-complex="Verdana"/>
    </style:style>
    <style:style style:name="P128" style:parent-style-name="Normale" style:family="paragraph">
      <style:paragraph-properties fo:widows="2" fo:orphans="2" style:text-autospace="ideograph-alpha" fo:text-align="justify"/>
    </style:style>
    <style:style style:name="T129" style:parent-style-name="Car.predefinitoparagrafo" style:family="text">
      <style:text-properties style:font-name="Verdana" style:font-name-complex="Verdana" fo:font-weight="bold" style:font-weight-asian="bold"/>
    </style:style>
    <style:style style:name="T130" style:parent-style-name="Car.predefinitoparagrafo" style:family="text">
      <style:text-properties style:font-name="Verdana" style:font-name-complex="Verdana" fo:font-weight="bold" style:font-weight-asian="bold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 fo:font-weight="bold" style:font-weight-asian="bold"/>
    </style:style>
    <style:style style:name="T133" style:parent-style-name="Car.predefinitoparagrafo" style:family="text">
      <style:text-properties style:font-name="Verdana" style:font-name-complex="Verdana"/>
    </style:style>
    <style:style style:name="T134" style:parent-style-name="Car.predefinitoparagrafo" style:family="text">
      <style:text-properties style:font-name="Verdana" style:font-name-complex="Verdana"/>
    </style:style>
    <style:style style:name="P135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36" style:parent-style-name="Corpodeltesto2" style:family="paragraph"/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Verdana" style:font-name-complex="Verdana"/>
    </style:style>
    <style:style style:name="P140" style:parent-style-name="Normale" style:family="paragraph">
      <style:text-properties style:font-name="Arial" style:font-name-complex="Arial"/>
    </style:style>
    <style:style style:name="TableColumn142" style:family="table-column">
      <style:table-column-properties style:column-width="1.575in"/>
    </style:style>
    <style:style style:name="TableColumn143" style:family="table-column">
      <style:table-column-properties style:column-width="1.0423in"/>
    </style:style>
    <style:style style:name="TableColumn144" style:family="table-column">
      <style:table-column-properties style:column-width="1.3944in"/>
    </style:style>
    <style:style style:name="TableColumn145" style:family="table-column">
      <style:table-column-properties style:column-width="1.1923in"/>
    </style:style>
    <style:style style:name="TableColumn146" style:family="table-column">
      <style:table-column-properties style:column-width="1.0958in"/>
    </style:style>
    <style:style style:name="Table141" style:family="table">
      <style:table-properties style:width="6.3in" fo:margin-left="0.567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8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0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4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25" style:parent-style-name="Corpodeltesto2" style:family="paragraph"/>
    <style:style style:name="T226" style:parent-style-name="Car.predefinitoparagrafo" style:family="text">
      <style:text-properties style:font-name="Verdana" style:font-name-complex="Verdana" fo:font-weight="bold" style:font-weight-asian="bold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P230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31" style:parent-style-name="Corpodeltesto2" style:family="paragraph"/>
    <style:style style:name="T232" style:parent-style-name="Car.predefinitoparagrafo" style:family="text">
      <style:text-properties style:font-name="Verdana" style:font-name-complex="Verdana" fo:font-weight="bold" style:font-weight-asian="bold"/>
    </style:style>
    <style:style style:name="T233" style:parent-style-name="Car.predefinitoparagrafo" style:family="text">
      <style:text-properties style:font-name="Verdana" style:font-name-complex="Verdana"/>
    </style:style>
    <style:style style:name="T234" style:parent-style-name="Car.predefinitoparagrafo" style:family="text">
      <style:text-properties style:font-name="Verdana" style:font-name-complex="Verdana"/>
    </style:style>
    <style:style style:name="T235" style:parent-style-name="Car.predefinitoparagrafo" style:family="text">
      <style:text-properties style:font-name="Verdana" style:font-name-complex="Verdana"/>
    </style:style>
    <style:style style:name="T236" style:parent-style-name="Car.predefinitoparagrafo" style:family="text">
      <style:text-properties style:font-name="Verdana" style:font-name-complex="Verdana"/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Verdana" style:font-name-complex="Verdana"/>
    </style:style>
    <style:style style:name="T239" style:parent-style-name="Car.predefinitoparagrafo" style:family="text">
      <style:text-properties style:font-name="Verdana" style:font-name-complex="Verdana"/>
    </style:style>
    <style:style style:name="T240" style:parent-style-name="Car.predefinitoparagrafo" style:family="text">
      <style:text-properties style:font-name="Verdana" style:font-name-complex="Verdana"/>
    </style:style>
    <style:style style:name="T241" style:parent-style-name="Car.predefinitoparagrafo" style:family="text">
      <style:text-properties style:font-name="Verdana" style:font-name-complex="Verdana"/>
    </style:style>
    <style:style style:name="P242" style:parent-style-name="Paragrafoelenco" style:family="paragraph">
      <style:text-properties style:font-name="Verdana" style:font-name-complex="Verdana"/>
    </style:style>
    <style:style style:name="P243" style:parent-style-name="Corpodeltesto2" style:family="paragraph"/>
    <style:style style:name="T244" style:parent-style-name="Car.predefinitoparagrafo" style:family="text">
      <style:text-properties style:font-name="Verdana" style:font-name-complex="Verdana" fo:font-weight="bold" style:font-weight-asian="bold"/>
    </style:style>
    <style:style style:name="T245" style:parent-style-name="Car.predefinitoparagrafo" style:family="text">
      <style:text-properties style:font-name="Verdana" style:font-name-complex="Verdana"/>
    </style:style>
    <style:style style:name="P246" style:parent-style-name="Paragrafoelenco" style:family="paragraph">
      <style:text-properties style:font-name="Verdana" style:font-name-complex="Verdana" fo:font-weight="bold" style:font-weight-asian="bold"/>
    </style:style>
    <style:style style:name="P247" style:parent-style-name="Normale" style:family="paragraph">
      <style:paragraph-properties fo:text-align="center" fo:line-height="150%"/>
      <style:text-properties style:font-name="Verdana" style:font-name-complex="Verdana" fo:font-weight="bold" style:font-weight-asian="bold"/>
    </style:style>
    <style:style style:name="P248" style:parent-style-name="Corpodeltesto2" style:family="paragraph">
      <style:text-properties style:font-name="Verdana" style:font-name-complex="Verdana"/>
    </style:style>
    <style:style style:name="P249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53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54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55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56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style:font-name="Verdana" style:font-name-complex="Verdana" fo:hyphenate="false"/>
    </style:style>
    <style:style style:name="P257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58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59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60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61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62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63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  <style:text-properties style:font-name="Verdana" style:font-name-complex="Verdana"/>
    </style:style>
    <style:style style:name="P264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6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66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69" style:parent-style-name="Corpodeltesto2" style:family="paragraph"/>
    <style:style style:name="T270" style:parent-style-name="Car.predefinitoparagrafo" style:family="text">
      <style:text-properties style:font-name="Verdana" style:font-name-complex="Verdana"/>
    </style:style>
    <style:style style:name="T271" style:parent-style-name="Car.predefinitoparagrafo" style:family="text">
      <style:text-properties style:font-name="Verdana" style:font-name-complex="Verdana" fo:font-weight="bold" style:font-weight-asian="bold"/>
    </style:style>
    <style:style style:name="T272" style:parent-style-name="Car.predefinitoparagrafo" style:family="text">
      <style:text-properties style:font-name="Verdana" style:font-name-complex="Verdana"/>
    </style:style>
    <style:style style:name="P273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74" style:parent-style-name="Corpodeltesto2" style:family="paragraph"/>
    <style:style style:name="T275" style:parent-style-name="Car.predefinitoparagrafo" style:family="text">
      <style:text-properties style:font-name="Verdana" style:font-name-complex="Verdana" fo:font-weight="bold" style:font-weight-asian="bold"/>
    </style:style>
    <style:style style:name="T276" style:parent-style-name="Car.predefinitoparagrafo" style:family="text">
      <style:text-properties style:font-name="Verdana" style:font-name-complex="Verdana"/>
    </style:style>
    <style:style style:name="P277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78" style:parent-style-name="Corpodeltesto2" style:family="paragraph"/>
    <style:style style:name="T279" style:parent-style-name="Car.predefinitoparagrafo" style:family="text">
      <style:text-properties style:font-name="Verdana" style:font-name-complex="Verdana" fo:font-weight="bold" style:font-weight-asian="bold"/>
    </style:style>
    <style:style style:name="T280" style:parent-style-name="Car.predefinitoparagrafo" style:family="text">
      <style:text-properties style:font-name="Verdana" style:font-name-complex="Verdana"/>
    </style:style>
    <style:style style:name="T281" style:parent-style-name="Car.predefinitoparagrafo" style:family="text">
      <style:text-properties style:font-name="Verdana" style:font-name-complex="Verdana"/>
    </style:style>
    <style:style style:name="T282" style:parent-style-name="Car.predefinitoparagrafo" style:family="text">
      <style:text-properties style:font-name="Verdana" style:font-name-complex="Verdana"/>
    </style:style>
    <style:style style:name="T283" style:parent-style-name="Car.predefinitoparagrafo" style:family="text">
      <style:text-properties style:font-name="Verdana" style:font-name-complex="Verdana"/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/>
    </style:style>
    <style:style style:name="P289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1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2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3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4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295" style:parent-style-name="Corpodeltesto2" style:family="paragraph"/>
    <style:style style:name="T296" style:parent-style-name="Car.predefinitoparagrafo" style:family="text">
      <style:text-properties style:font-name="Verdana" style:font-name-complex="Verdana" fo:font-weight="bold" style:font-weight-asian="bold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P300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1" style:parent-style-name="Corpodeltesto2" style:family="paragraph"/>
    <style:style style:name="T30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3" style:parent-style-name="Car.predefinitoparagrafo" style:family="text">
      <style:text-properties style:font-name="Verdana" style:font-name-complex="Tahoma" style:font-weight-complex="bold"/>
    </style:style>
    <style:style style:name="T304" style:parent-style-name="Car.predefinitoparagrafo" style:family="text">
      <style:text-properties style:font-name="Verdana" style:font-name-complex="Tahoma" style:font-weight-complex="bold"/>
    </style:style>
    <style:style style:name="P305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06" style:parent-style-name="Corpodeltesto2" style:family="paragraph">
      <style:paragraph-properties style:text-autospace="ideograph-alpha"/>
    </style:style>
    <style:style style:name="T307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08" style:parent-style-name="Car.predefinitoparagrafo" style:family="text">
      <style:text-properties style:font-name="Verdana" style:font-name-complex="Tahoma" style:font-weight-complex="bold"/>
    </style:style>
    <style:style style:name="P309" style:parent-style-name="Paragrafoelenco" style:family="paragraph">
      <style:text-properties style:font-name="Verdana" style:font-name-complex="Tahoma" style:font-weight-complex="bold"/>
    </style:style>
    <style:style style:name="P310" style:parent-style-name="Normale" style:family="paragraph">
      <style:paragraph-properties fo:widows="2" fo:orphans="2" style:text-autospace="ideograph-alpha" fo:text-align="justify"/>
    </style:style>
    <style:style style:name="T31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12" style:parent-style-name="Car.predefinitoparagrafo" style:family="text">
      <style:text-properties style:font-name="Verdana" style:font-name-complex="Tahoma" style:font-weight-complex="bold"/>
    </style:style>
    <style:style style:name="T313" style:parent-style-name="Car.predefinitoparagrafo" style:family="text">
      <style:text-properties style:font-name="Verdana" style:font-name-complex="Tahoma" style:font-weight-complex="bold"/>
    </style:style>
    <style:style style:name="T314" style:parent-style-name="Car.predefinitoparagrafo" style:family="text">
      <style:text-properties style:font-name="Verdana" style:font-name-complex="Tahoma" style:font-weight-complex="bold"/>
    </style:style>
    <style:style style:name="P315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16" style:parent-style-name="Corpodeltesto2" style:family="paragraph"/>
    <style:style style:name="T317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18" style:parent-style-name="Car.predefinitoparagrafo" style:family="text">
      <style:text-properties style:font-name="Verdana" style:font-name-complex="Tahoma" style:font-weight-complex="bold"/>
    </style:style>
    <style:style style:name="P319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20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321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2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23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24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325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26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27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328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29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330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31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32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33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34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35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36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37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38" style:parent-style-name="Normale" style:family="paragraph">
      <style:paragraph-properties fo:text-align="justify"/>
    </style:style>
    <style:style style:name="T339" style:parent-style-name="Car.predefinitoparagrafo" style:family="text">
      <style:text-properties style:font-name="Verdana" style:font-name-complex="Verdana" fo:language="de" fo:country="DE"/>
    </style:style>
    <style:style style:name="T34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4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4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4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3" style:parent-style-name="Normale" style:family="paragraph">
      <style:paragraph-properties fo:text-align="justify" fo:text-indent="0.1965in"/>
      <style:text-properties style:font-name="Tahoma" style:font-name-complex="Tahoma" fo:font-size="9pt" style:font-size-asian="9pt" style:font-size-complex="9pt"/>
    </style:style>
    <style:style style:name="P35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5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5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5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5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35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6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6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6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6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6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6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6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67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68" style:parent-style-name="Rientrocorpodeltesto" style:family="paragraph">
      <style:paragraph-properties style:text-autospace="ideograph-alpha" fo:text-align="justify" fo:margin-bottom="0in"/>
    </style:style>
    <style:style style:name="T369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draw:fill="none" draw:stroke="solid" svg:stroke-width="0.01049in" svg:stroke-color="#000000" svg:stroke-opacity="100%" draw:stroke-linejoin="round"/>
    </style:style>
    <style:style style:family="graphic" style:name="a1">
      <style:graphic-properties draw:fill="none" draw:stroke="solid" svg:stroke-width="0.01049in" svg:stroke-color="#000000" svg:stroke-opacity="100%" draw:stroke-linejoin="round"/>
    </style:style>
    <style:style style:family="graphic" style:name="a2">
      <style:graphic-properties draw:fill="none" draw:stroke="solid" svg:stroke-width="0.01049in" svg:stroke-color="#000000" svg:stroke-opacity="100%" draw:stroke-linejoin="round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text:span text:style-name="T6">per</text:span><text:span text:style-name="T7"><text:s/></text:span><text:span text:style-name="T8">M</text:span><text:span text:style-name="T9">anifestazion</text:span><text:span text:style-name="T10">e</text:span><text:span text:style-name="T11"><text:s/>di</text:span><text:span text:style-name="T12"><text:s/></text:span><text:span text:style-name="T13">interesse</text:span><text:span text:style-name="T14"><text:s/></text:span><text:span text:style-name="T15">e</text:span></text:p>
      <text:p text:style-name="P16"><text:s/>richiesta di preventivo</text:p>
      <text:p text:style-name="P17">Ai fini dell’affidamento diretto ai sensi dell’art. 36 comma 2 lett. a)<text:s/>del D.lgs. 50/2016<text:s/>del<text:s/>Servizio di<text:s/>vigilanza</text:p>
      <text:p text:style-name="P18"><text:span text:style-name="T19">Dal 01.01.2019 al 31.12.2021</text:span></text:p>
      <text:p text:style-name="P20">CIG Z8B24E2F80</text:p>
      <text:p text:style-name="P21"/>
      <text:p text:style-name="P22">ALLEGATO<text:s/><text:s/>N°<text:s/>1</text:p>
      <text:p text:style-name="P23"><text:tab/></text:p>
      <text:p text:style-name="P24"><text:s text:c="92"/>Spett.le</text:p>
      <text:p text:style-name="P25"><text:span text:style-name="T26"><text:tab/></text:span><text:span text:style-name="T27"><text:tab/></text:span><text:span text:style-name="T28">LA C.A.S.A Centro Assistenza</text:span></text:p>
      <text:p text:style-name="P29"><text:tab/><text:tab/>Servizi per Anziani</text:p>
      <text:p text:style-name="P30"><text:tab/><text:tab/>Via Baratto, 39</text:p>
      <text:p text:style-name="P31"><text:tab/><text:tab/><text:span text:style-name="T32">36015</text:span><text:span text:style-name="T33"><text:s/></text:span><text:span text:style-name="T34">SCHIO</text:span><text:span text:style-name="T35"><text:s/>(VI)</text:span></text:p>
      <text:p text:style-name="P36"><text:span text:style-name="T37"><text:tab/></text:span></text:p>
      <text:p text:style-name="P38">******</text:p>
      <text:p text:style-name="P39"/>
      <text:p text:style-name="P40">Dichiarazione sostitutiva atto di notorietà<text:s/></text:p>
      <text:p text:style-name="P41">ai sensi degli articoli 46 e 47 del D.P.R. 28 dicembre 2000, n. 445 e s.m.i</text:p>
      <text:p text:style-name="P42"/>
      <text:p text:style-name="P43">Il sottoscritto ________________________________________________________________</text:p>
      <text:p text:style-name="P44"/>
      <text:p text:style-name="P45">nato a ________________________________________________ (___) <text:s/>il ______________</text:p>
      <text:p text:style-name="P46"/>
      <text:p text:style-name="P47">residente nel Comune di _______________________________________________________</text:p>
      <text:p text:style-name="P48"/>
      <text:p text:style-name="P49">CAP_____________Prov. __________________ <text:s/>via _______________________________</text:p>
      <text:p text:style-name="P50"/>
      <text:p text:style-name="P51">_____________________________________________________________________ n.____<text:s/></text:p>
      <text:p text:style-name="P52"/>
      <text:p text:style-name="P53">in qualità di titolare / legale rappresentante / Procuratore<text:s/></text:p>
      <text:p text:style-name="P54"/>
      <text:p text:style-name="P55">della<text:s/>Ditta_________________________________________________________________</text:p>
      <text:p text:style-name="P56"/>
      <text:p text:style-name="P57">___________________________________________________________________________</text:p>
      <text:p text:style-name="P58"/>
      <text:p text:style-name="P59">con sede in __________________________________________________ (CAP. ________ )<text:s/></text:p>
      <text:p text:style-name="P60"/>
      <text:p text:style-name="P61">Prov.___, Via ______________________________________________________, n._______<text:s/></text:p>
      <text:p text:style-name="P62"/>
      <text:p text:style-name="P63">partita IVA ___________________ codice fiscale __________________________________</text:p>
      <text:p text:style-name="P64"/>
      <text:p text:style-name="P65">telefono n. _______________, telefax n. ______________, e mail __________________________</text:p>
      <text:p text:style-name="P66"/>
      <text:p text:style-name="sche_3"><text:span text:style-name="T67">con espresso riferimento<text:s/></text:span><text:span text:style-name="T68">al<text:s/></text:span><text:span text:style-name="T69">concorrente che rappresenta</text:span><text:span text:style-name="T70">,<text:s/></text:span><text:span text:style-name="T71">a</text:span><text:span text:style-name="T72">i sensi degli articoli 46 e 47 del D.P.R. 28 dicembre 2000, n. 445 e s.m.i. consapevole delle sanzioni penali previste dall’articolo 76 del medesimo D.P.R. 445/2000 e s.m.i., per le ipotesi di falsità in atti e dic</text:span><text:span text:style-name="T73">hiarazioni mendaci ivi indicate</text:span></text:p>
      <text:p text:style-name="P74">CHIEDE</text:p>
      <text:p text:style-name="P75"/>
      <text:p text:style-name="P76">Di<text:s/>partecipare<text:s/>alla manifestazione di interesse di cui l’oggetto ai fini dell’affidamento diretto ai sensi dell’art.36 comma 2 lett. a) del<text:s/>D.lgs.<text:s/>50/216<text:s/>del Servizio di<text:s/>vigilanza<text:s/>per il periodo 01.01.2019-31.12.2021.</text:p>
      <text:p text:style-name="P77"/>
      <text:p text:style-name="P78">A tal fine, ai sensi degli articoli 46 e 47 del DPR 28 dicembre 2000 n.445, consapevole delle sanzioni penali previste dall'articolo 76 del medesimo DPR 445/2000, per le ipotesi di falsità in atti e dichiarazioni mendaci ivi indicate,</text:p>
      <text:p text:style-name="P79"/>
      <text:p text:style-name="P80"><text:span text:style-name="T81">DICHIARA</text:span></text:p>
      <text:p text:style-name="P82"/>
      <text:list text:style-name="LFO39" text:continue-numbering="true">
        <text:list-item>
          <text:p text:style-name="P83"><text:span text:style-name="T84">di non</text:span><text:span text:style-name="T85"><text:s/></text:span><text:span text:style-name="T86">versare</text:span><text:span text:style-name="T87"><text:s/>in alcuna delle cause di esclusione</text:span><text:span text:style-name="T88"><text:s/>a contrarre con la pubblica amministrazione</text:span><text:span text:style-name="T89">:<text:s/></text:span></text:p>
        </text:list-item>
      </text:list>
      <text:list text:style-name="LFO42" text:continue-numbering="true">
        <text:list-item>
          <text:p text:style-name="P90">di cui all’art. 80 del d.lgs. n° 50/2016;<text:s/></text:p>
        </text:list-item>
        <text:list-item>
          <text:p text:style-name="P91">di cui all’art. 1-bis, comma 14, della legge 383/2001 e s.m.i.;<text:s/></text:p>
        </text:list-item>
        <text:list-item>
          <text:p text:style-name="P92">di cui all’art. 9, comma 2, lettera<text:s/>a), b), c) del D.lgs.<text:s/>231/2001;<text:s/></text:p>
        </text:list-item>
        <text:list-item>
          <text:p text:style-name="P93">di cui all’art. 41 del D.lgs.<text:s/>198/2006;<text:s/></text:p>
        </text:list-item>
        <text:list-item>
          <text:p text:style-name="P94">di cui all’art. 44, comma 11, del D.lgs.<text:s/>286/1998;<text:s/></text:p>
        </text:list-item>
        <text:list-item>
          <text:p text:style-name="P95">di cui all’art. 53 comma 16-ter del<text:s/>D.lgs.<text:s/>165/2001;</text:p>
        </text:list-item>
        <text:list-item>
          <text:p text:style-name="P96">o<text:s/>in ogni altra situazione che determini l’esclusione dalle gare di appalto e/o l’incapacità di contrarre<text:s/>con la pubblica amministrazione;<text:s/></text:p>
        </text:list-item>
      </text:list>
      <text:p text:style-name="P97"/>
      <text:list text:style-name="LFO39" text:continue-numbering="true">
        <text:list-item>
          <text:p text:style-name="P98"><text:span text:style-name="T99">che la ditta</text:span><text:span text:style-name="T100"><text:s/></text:span><text:span text:style-name="T101">è regolarmente iscritta</text:span><text:span text:style-name="T102"><text:s/>nel Registro delle Imprese presso la Camer</text:span><text:span text:style-name="T103">a di Commercio, Industria, <text:s text:c="4"/></text:span><text:span text:style-name="T104"><text:s text:c="5"/>Artigianato <text:s text:c="10"/>ed <text:s text:c="10"/>Agricoltura</text:span><text:span text:style-name="T105"><text:s text:c="11"/>della <text:s text:c="10"/>Provincia <text:s text:c="10"/>di: <text:s/>per le seguenti attività</text:span><text:span text:style-name="T106">: <text:s/></text:span><text:span text:style-name="T107">_________________________________________________</text:span><text:span text:style-name="T108"><text:tab/></text:span></text:p>
        </text:list-item>
      </text:list>
      <text:p text:style-name="P109"><text:tab/>numero di iscrizione:<text:s/>____________data di iscrizione:____________<text:s/>durata della<text:s/><text:tab/>ditta<text:s/>fino al<text:tab/>___________________________forma giuridica:<text:s/><text:tab/>__________________________________</text:p>
      <text:p text:style-name="P110"/>
      <text:list text:style-name="LFO39" text:continue-numbering="true">
        <text:list-item>
          <text:p text:style-name="P111"><text:span text:style-name="T112">di essere</text:span><text:span text:style-name="T113"><text:s/></text:span><text:span text:style-name="T114">iscritt</text:span><text:span text:style-name="T115">o</text:span><text:span text:style-name="T116"><text:s/>al MEPA alla categoria<text:s/></text:span><text:span text:style-name="T117">“Servizi – Servizi di vigilanza ed accoglienza”</text:span><text:span text:style-name="T118">; <text:s/></text:span></text:p>
        </text:list-item>
      </text:list>
      <text:p text:style-name="P119"/>
      <text:list text:style-name="LFO39" text:continue-numbering="true">
        <text:list-item>
          <text:p text:style-name="P120"><text:span text:style-name="T121">di essere</text:span><text:span text:style-name="T122"><text:s/></text:span><text:span text:style-name="T123">autorizzat</text:span><text:span text:style-name="T124">o</text:span><text:span text:style-name="T125"><text:s/>ad esercitare l’attività di vigilanza privata ai sensi dell’art. 134 TULPS RD n. 773/31, con provvedimento del Prefetto, da almeno un anno anteriormente alla scadenza dell’avviso di manifestazione di interesse</text:span><text:span text:style-name="T126">;</text:span></text:p>
        </text:list-item>
      </text:list>
      <text:p text:style-name="P127"/>
      <text:list text:style-name="LFO39" text:continue-numbering="true">
        <text:list-item>
          <text:p text:style-name="P128"><text:span text:style-name="T129">di<text:s/></text:span><text:span text:style-name="T130">aver</text:span><text:span text:style-name="T131"><text:s/>già<text:s/></text:span><text:span text:style-name="T132">eseguito</text:span><text:span text:style-name="T133"><text:s/>servizi analoghi a quello oggetto della presente procedura a favo</text:span><text:span text:style-name="T134">re di Amministrazione Pubbliche;</text:span></text:p>
        </text:list-item>
      </text:list>
      <text:p text:style-name="P135"/>
      <text:list text:style-name="LFO39" text:continue-numbering="true">
        <text:list-item>
          <text:p text:style-name="P136"><text:span text:style-name="T137">che,<text:s/></text:span><text:span text:style-name="T138">in caso di ditta,<text:s/></text:span><text:span text:style-name="T139">oltre al sottoscritto, i soci (nel caso di società in nome collettivo) ovvero i soci accomandatari (nel caso di società in accomandita semplice) ovvero gli altri Amministratori muniti di potere di rappresentanza dell’impresa sono</text:span>:</text:p>
        </text:list-item>
      </text:list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COGNOME E NOME</text:p>
          </table:table-cell>
          <table:table-cell table:style-name="TableCell150">
            <text:p text:style-name="P151">LUOGO NASCITA</text:p>
          </table:table-cell>
          <table:table-cell table:style-name="TableCell152">
            <text:p text:style-name="P153">DATA NASCITA</text:p>
          </table:table-cell>
          <table:table-cell table:style-name="TableCell154">
            <text:p text:style-name="P155">CODICE FISCALE</text:p>
          </table:table-cell>
          <table:table-cell table:style-name="TableCell156">
            <text:p text:style-name="P157">CARICA RIVESTITA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list text:style-name="LFO39" text:continue-numbering="true">
        <text:list-item>
          <text:p text:style-name="P225"><text:span text:style-name="T226">di essere</text:span><text:span text:style-name="T227"><text:s/>a conoscenza che la presente richiesta, non costituisce proposta contrattuale e non vincola in alcun modo l’Ente che sarà libero di seguire anche altre procedure e che lo stesso si riserva di interrompere in qualsiasi momento, per ragioni di sua esclusiva</text:span><text:span text:style-name="T228"><text:s/></text:span><text:span text:style-name="T229">competenza, il procedimento avviato, senza che i soggetti richiedenti possano vantare alcuna pretesa;</text:span></text:p>
        </text:list-item>
      </text:list>
      <text:p text:style-name="P230"/>
      <text:list text:style-name="LFO39" text:continue-numbering="true">
        <text:list-item>
          <text:p text:style-name="P231"><text:span text:style-name="T232">di essere</text:span><text:span text:style-name="T233"><text:s/>a conoscenza che la presente dichiarazione non costituisce prova di possesso dei requisiti richiesti per l’affidamento<text:s/></text:span><text:span text:style-name="T234">di quanto</text:span><text:span text:style-name="T235"><text:s/>in oggetto che invece dovrà essere<text:s/></text:span><text:soft-page-break/><text:span text:style-name="T236">dichiarato dall’interessato</text:span><text:span text:style-name="T237"><text:s/></text:span><text:span text:style-name="T238">ed accertato<text:s/></text:span><text:span text:style-name="T239">dall’Ente</text:span><text:span text:style-name="T240"><text:s/></text:span><text:span text:style-name="T241">nei modi di legge in occasione della procedura di affidamento;</text:span></text:p>
        </text:list-item>
      </text:list>
      <text:p text:style-name="P242"/>
      <text:list text:style-name="LFO39" text:continue-numbering="true">
        <text:list-item>
          <text:p text:style-name="P243"><text:span text:style-name="T244">di osservare</text:span><text:span text:style-name="T245"><text:s/>le disposizioni in materia di tracciabilità dei flussi finanziari contenute nell’art. 3 della legge 13 agosto 2010, n° 136, relative ai pagamenti di forniture e servizi effettuati a favore dell’Ente e a tal fine<text:s/></text:span></text:p>
        </text:list-item>
      </text:list>
      <text:p text:style-name="P246"/>
      <text:p text:style-name="P247">DICHIARA ALTRESÌ</text:p>
      <text:list text:style-name="LFO39" text:continue-numbering="true">
        <text:list-item>
          <text:p text:style-name="P248">che gli estremi identificativi del conto corrente bancario/postale “dedicato” alle commesse pubbliche nel quale transiteranno tutti i movimenti finanziari relativi alla gestione dei contratti conclusi con l’Ente sono i seguenti:</text:p>
        </text:list-item>
      </text:list>
      <text:p text:style-name="P249">□ conto corrente bancario codice IBAN:</text:p>
      <text:p text:style-name="P250">_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251">_________________________________________________________________________________<text:s/></text:p>
      <text:p text:style-name="P252">oppure</text:p>
      <text:p text:style-name="P253">□ conto corrente postale codice IBAN:</text:p>
      <text:p text:style-name="P254">_________________________________________________________________________________<text:s/></text:p>
      <text:p text:style-name="P255">presso le Poste Italiane SpA;</text:p>
      <text:list text:style-name="LFO46" text:continue-numbering="true">
        <text:list-item>
          <text:p text:style-name="P256">che le generalità e il codice fiscale delle persone delegate ad operare su di esso sono:</text:p>
        </text:list-item>
      </text:list>
      <text:p text:style-name="P257"/>
      <text:p text:style-name="P258">Cognome e nome __________________________________________________________</text:p>
      <text:p text:style-name="P259">nato/a ________________________________il__________________________________</text:p>
      <text:p text:style-name="P260">codice fiscale______________________________________________________________<text:s/></text:p>
      <text:p text:style-name="P261">Cognome e nome __________________________________________________________</text:p>
      <text:p text:style-name="P262">nato/a ________________________________il__________________________________</text:p>
      <text:p text:style-name="P263">codice fiscale______________________________________________________________</text:p>
      <text:p text:style-name="P264">Cognome e nome __________________________________________________________</text:p>
      <text:p text:style-name="P265">nato/a ________________________________il__________________________________</text:p>
      <text:p text:style-name="P266">codice fiscale______________________________________________________________</text:p>
      <text:p text:style-name="P267">(si precisa che nel caso la ditta utilizzi ulteriori conti correnti e altre persone siano delegate ad operare su tali conti, vige l’obbligo di comunicarli tutti);</text:p>
      <text:p text:style-name="P268"/>
      <text:list text:style-name="LFO39" text:continue-numbering="true">
        <text:list-item>
          <text:p text:style-name="P269"><text:span text:style-name="T270">che la ditta<text:s/></text:span><text:span text:style-name="T271">utilizzerà</text:span><text:span text:style-name="T272"><text:s/>per tutte le proprie transazioni relative alle commesse pubbliche il/i conto/i corrente/i dedicato/i sopra indicato/i, comprese le transazioni verso i propri subcontraenti;</text:span></text:p>
        </text:list-item>
      </text:list>
      <text:p text:style-name="P273"/>
      <text:soft-page-break/>
      <text:list text:style-name="LFO39" text:continue-numbering="true">
        <text:list-item>
          <text:p text:style-name="P274"><text:span text:style-name="T275">che qualora</text:span><text:span text:style-name="T276"><text:s/>nel corso del rapporto contrattuale si dovessero registrare modifiche rispetto ai dati di cui sopra, la ditta si impegna a darne comunicazione all’Ente La C.A.S.A, entro 7 giorni;</text:span></text:p>
        </text:list-item>
      </text:list>
      <text:p text:style-name="P277"/>
      <text:list text:style-name="LFO39" text:continue-numbering="true">
        <text:list-item>
          <text:p text:style-name="P278"><text:span text:style-name="T279">di essere</text:span><text:span text:style-name="T280"><text:s/>a conoscenza che, ai sensi e per gli effetti del<text:s/></text:span><text:span text:style-name="T281">D.lgs.</text:span><text:span text:style-name="T282"><text:s/>196/2003, i dati personali raccolti</text:span><text:span text:style-name="T283"><text:s/></text:span><text:span text:style-name="T284">saranno trattati, anche con strumenti informatici e telematici idonei a memorizzarli, gestirli e</text:span><text:span text:style-name="T285"><text:s/></text:span><text:span text:style-name="T286">trasmetterli, esclusivamente nell’ambito del presente procedimento, dell’eventuale procedura di gara</text:span><text:span text:style-name="T287"><text:s/></text:span><text:span text:style-name="T288">ed atti conseguenti e saranno archiviati in locali dell’Ente ai sensi dell’art. 18 e in particolare:</text:span></text:p>
        </text:list-item>
      </text:list>
      <text:p text:style-name="P289">• il trattamento dei dati verrà effettuato in modo da garantire la sicurezza e la riservatezza dei<text:s/>partecipanti;</text:p>
      <text:p text:style-name="P290">• tali dati sono richiesti in virtù di espresse disposizioni di legge;</text:p>
      <text:p text:style-name="P291">• in relazione al trattamento dei predetti dati i concorrenti possono esercitare i diritti di cui all’art.7 del predetto<text:s/>D.lgs.<text:s/>196/03;</text:p>
      <text:p text:style-name="P292">• titolare del trattamento dei dati personali è<text:s/>il Segretario Direttore;</text:p>
      <text:p text:style-name="P293">• acquisite le sopracitate informazioni, ai sensi dell’art. 13 del<text:s/>D.lgs.<text:s/>196/2003, con la<text:s/>presentazione della manifestazione di interesse, il concorrente acconsente espressamente al<text:s/>trattamento dei dati personali secondo le modalità indicate precedentemente e che un’eventuale<text:s/>rifiuto determinerà l’impossibilità per l’Amministrazione di accogliere la presente istanza<text:s/>provvedendo all’esclusione della stessa.</text:p>
      <text:p text:style-name="P294"/>
      <text:list text:style-name="LFO39" text:continue-numbering="true">
        <text:list-item>
          <text:p text:style-name="P295"><text:span text:style-name="T296">di aver preso visione</text:span><text:span text:style-name="T297"><text:s/>ed accettare integralmente i contenuti del D.P.R. n. 62/2013 “Codice di comportamento dei dipendenti pubblici” e del Codice di comportamento adottato con Delibera del Consiglio di Amministrazione n°53 del 06.12.2016 e scaricabile dal sito dell’Ente<text:s/></text:span><text:a xlink:href="http://www.lacasaschio.it" office:target-frame-name="_top" xlink:show="replace"><text:span text:style-name="T298">www.lacasaschio.it</text:span></text:a><text:span text:style-name="T299">, alla Sezione Amministrazione Trasparente, Disposizioni Generali;</text:span></text:p>
        </text:list-item>
      </text:list>
      <text:p text:style-name="P300"/>
      <text:list text:style-name="LFO39" text:continue-numbering="true">
        <text:list-item>
          <text:p text:style-name="P301"><text:span text:style-name="T302">di essere</text:span><text:span text:style-name="T303"><text:s/>consapevole 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304">all’ANAC.</text:span></text:p>
        </text:list-item>
      </text:list>
      <text:p text:style-name="P305"/>
      <text:list text:style-name="LFO39" text:continue-numbering="true">
        <text:list-item>
          <text:p text:style-name="P306"><text:span text:style-name="T307">di aver preso</text:span><text:span text:style-name="T308"><text:s/>piena ed integrale visione, ed accettare senza condizione e riserva alcuna, tutte le norme e disposizioni contenute nell’avviso di manifestazione d’interesse</text:span></text:p>
        </text:list-item>
      </text:list>
      <text:p text:style-name="P309"/>
      <text:list text:style-name="LFO39" text:continue-numbering="true">
        <text:list-item>
          <text:p text:style-name="P310"><text:span text:style-name="T311">di essere</text:span><text:span text:style-name="T312"><text:s/>a conoscenza di tutte le circostanze generali e particolari e di tutti gli oneri previsti che possono influire sullo svolgimento del servizio e di aver ritenuto di poter partecipare impegnandosi a trasmettere su richiesta dell’Azienda un’offerta economica ritenuta remunerativa e comunque tale da permettere il regolare espletamento del</text:span><text:span text:style-name="T313"><text:s/></text:span><text:span text:style-name="T314">servizio stesso;</text:span></text:p>
        </text:list-item>
      </text:list>
      <text:p text:style-name="P315"/>
      <text:list text:style-name="LFO39" text:continue-numbering="true">
        <text:list-item>
          <text:p text:style-name="P316"><text:span text:style-name="T317">di comunicare</text:span><text:span text:style-name="T318"><text:s/>i seguenti dati:</text:span></text:p>
        </text:list-item>
      </text:list>
      <text:list text:style-name="LFO36">
        <text:list-item text:start-value="1">
          <text:list>
            <text:list-item text:start-value="1">
              <text:p text:style-name="P319">domicilio eletto (recapito postale) per le comunicazioni</text:p>
            </text:list-item>
          </text:list>
        </text:list-item>
      </text:list>
      <text:p text:style-name="P320"/>
      <text:p text:style-name="P321"><text:span text:style-name="T322"><draw:custom-shape svg:x="0.00486in" svg:y="0.00486in" svg:width="6.11944in" svg:height="0.01389in" draw:id="id0" draw:style-name="a0" draw:name="Group 2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23"/>
      <text:p text:style-name="P324"/>
      <text:p text:style-name="P325"><text:span text:style-name="T326"><draw:custom-shape svg:x="0.00486in" svg:y="0.00486in" svg:width="6.11944in" svg:height="0.01389in" draw:id="id1" draw:style-name="a1" draw:name="Group 4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27"/>
      <text:list text:style-name="LFO36" text:continue-numbering="true">
        <text:list-item>
          <text:list>
            <text:list-item>
              <text:p text:style-name="P328">indirizzo di posta elettronica certificata per le comunicazioni</text:p>
            </text:list-item>
          </text:list>
        </text:list-item>
      </text:list>
      <text:p text:style-name="P329"/>
      <text:p text:style-name="P330"><text:span text:style-name="T331"><draw:custom-shape svg:x="0.00486in" svg:y="0.00486in" svg:width="3.33819in" svg:height="0.01389in" draw:id="id2" draw:style-name="a2" draw:name="Group 6"><svg:title/><svg:desc/><draw:enhanced-geometry draw:type="non-primitive" svg:viewBox="0 0 4807 20" draw:enhanced-path="M 0 0 L 48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"/><draw:equation draw:name="f7" draw:formula="?f4 / 20"/><draw:equation draw:name="f8" draw:formula="0 * ?f5 / 4807"/><draw:equation draw:name="f9" draw:formula="0 * ?f4 / 20"/><draw:equation draw:name="f10" draw:formula="4806 * ?f5 / 480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<text:s text:c="12"/></text:span><text:span text:style-name="T340">DATA <text:s text:c="12"/></text:span><text:span text:style-name="T341"><text:tab/><text:s text:c="9"/></text:span><text:span text:style-name="T342"><text:tab/></text:span><text:span text:style-name="T343"><text:tab/></text:span><text:span text:style-name="T344"><text:tab/><text:s text:c="4"/></text:span><text:span text:style-name="T345"><text:s text:c="6"/></text:span><text:span text:style-name="T346">TIMBRO DELL’OPERATORE ECONOMICO</text:span></text:p>
      <text:p text:style-name="P347"><text:tab/><text:s/><text:tab/><text:tab/><text:tab/><text:tab/>E FIRMA DEL DICHIARANTE</text:p>
      <text:p text:style-name="P348"/>
      <text:p text:style-name="P349"/>
      <text:p text:style-name="P350"/>
      <text:p text:style-name="P351"/>
      <text:p text:style-name="P352"/>
      <text:p text:style-name="P353">___________________ <text:s text:c="7"/><text:tab/><text:s text:c="9"/><text:tab/><text:s text:c="4"/>_______________________________________________</text:p>
      <text:p text:style-name="P354"/>
      <text:p text:style-name="P355"/>
      <text:p text:style-name="P356"/>
      <text:p text:style-name="P357"/>
      <text:p text:style-name="P358"/>
      <text:p text:style-name="Rientrocorpodeltesto"><text:span text:style-name="T359">A</text:span><text:span text:style-name="T360">VVERTENZE</text:span><text:span text:style-name="T361">:</text:span></text:p>
      <text:list text:style-name="LFO8" text:continue-numbering="true">
        <text:list-item>
          <text:p text:style-name="P362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63"/>
      <text:list text:style-name="LFO8" text:continue-numbering="true">
        <text:list-item>
          <text:p text:style-name="P364">Qualora la documentazione venga sottoscritta dal<text:s/>“procuratore/i” della società<text:s/>dovrà essere allegata copia della relativa procura notarile (generale o speciale) o altro documento da cui evincere i poteri di rappresentanza.</text:p>
        </text:list-item>
      </text:list>
      <text:p text:style-name="P365"/>
      <text:list text:style-name="LFO8" text:continue-numbering="true">
        <text:list-item>
          <text:p text:style-name="P366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67"/>
      <text:list text:style-name="LFO8" text:continue-numbering="true">
        <text:list-item>
          <text:p text:style-name="P368"><text:span text:style-name="T369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38LVL1" style:family="text">
      <style:text-properties style:font-name="Wingdings"/>
    </style:style>
    <style:style style:name="WW_CharLFO39LVL1" style:family="text">
      <style:text-properties fo:font-size="10pt" style:font-size-asian="10pt" style:font-size-complex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46LVL2" style:family="text">
      <style:text-properties style:font-name="OpenSymbol" style:font-name-complex="OpenSymbol"/>
    </style:style>
    <style:style style:name="WW_CharLFO46LVL3" style:family="text">
      <style:text-properties style:font-name="OpenSymbol" style:font-name-complex="OpenSymbol"/>
    </style:style>
    <style:style style:name="WW_CharLFO46LVL4" style:family="text">
      <style:text-properties style:font-name="Symbol" style:font-name-complex="Wingdings"/>
    </style:style>
    <style:style style:name="WW_CharLFO46LVL5" style:family="text">
      <style:text-properties style:font-name="OpenSymbol" style:font-name-complex="OpenSymbol"/>
    </style:style>
    <style:style style:name="WW_CharLFO46LVL6" style:family="text">
      <style:text-properties style:font-name="OpenSymbol" style:font-name-complex="OpenSymbol"/>
    </style:style>
    <style:style style:name="WW_CharLFO46LVL7" style:family="text">
      <style:text-properties style:font-name="Symbol" style:font-name-complex="Wingdings"/>
    </style:style>
    <style:style style:name="WW_CharLFO46LVL8" style:family="text">
      <style:text-properties style:font-name="OpenSymbol" style:font-name-complex="OpenSymbol"/>
    </style:style>
    <style:style style:name="WW_CharLFO4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Stefano Roncaglia</dc:creator>
    <meta:creation-date>2018-09-12T11:30:00Z</meta:creation-date>
    <dc:date>2018-09-12T11:30:00Z</dc:date>
    <meta:print-date>2018-05-28T08:38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624" meta:character-count="10865" meta:row-count="77" meta:non-whitespace-character-count="9262"/>
  </office:meta>
</office:document-meta>
</file>