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/>
    </style:style>
    <style:style style:name="P8" style:parent-style-name="Normale" style:family="paragraph">
      <style:paragraph-properties fo:text-align="end"/>
      <style:text-properties style:font-name="Verdana" fo:font-weight="bold" style:font-weight-asian="bold"/>
    </style:style>
    <style:style style:name="P9" style:parent-style-name="Normale" style:family="paragraph">
      <style:paragraph-properties fo:text-align="end"/>
      <style:text-properties style:font-name="Verdana" fo:font-weight="bold" style:font-weight-asian="bold"/>
    </style:style>
    <style:style style:name="P10" style:parent-style-name="Normale" style:family="paragraph">
      <style:paragraph-properties fo:text-align="end"/>
      <style:text-properties style:font-name="Verdana"/>
    </style:style>
    <style:style style:name="P11" style:parent-style-name="Normale" style:family="paragraph">
      <style:paragraph-properties fo:text-align="end"/>
      <style:text-properties style:font-name="Verdana"/>
    </style:style>
    <style:style style:name="P12" style:parent-style-name="Normale" style:family="paragraph">
      <style:paragraph-properties fo:text-align="end"/>
      <style:text-properties style:font-name="Verdana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text-align="justify"/>
    </style:style>
    <style:style style:name="TableColumn18" style:family="table-column">
      <style:table-column-properties style:column-width="6.8673in"/>
    </style:style>
    <style:style style:name="Table17" style:family="table">
      <style:table-properties style:width="6.8673in" fo:margin-left="0in" table:align="left"/>
    </style:style>
    <style:style style:name="TableRow19" style:family="table-row">
      <style:table-row-properties style:min-row-height="0.4277in"/>
    </style:style>
    <style:style style:name="TableCell20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2" style:parent-style-name="Intestazione" style:family="paragraph">
      <style:paragraph-properties fo:text-align="justify"/>
    </style:style>
    <style:style style:name="T23" style:parent-style-name="Car.predefinitoparagrafo" style:family="text">
      <style:text-properties style:font-name="Tahoma" style:font-name-complex="Tahoma" style:font-size-complex="11pt"/>
    </style:style>
    <style:style style:name="T24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P25" style:parent-style-name="Titolo6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Tahoma" style:font-name-complex="Tahoma" fo:font-variant="small-caps"/>
    </style:style>
    <style:style style:name="P2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2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30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normal" fo:color="#FF0000" fo:font-size="11pt" style:font-size-asian="11pt" style:font-size-complex="12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background-color="#F2F2F2"/>
      <style:text-properties style:font-name="Verdana" fo:font-size="10pt" style:font-size-asian="10pt" style:font-size-complex="10pt"/>
    </style:style>
    <style:style style:name="P34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38" style:parent-style-name="Normale" style:family="paragraph">
      <style:paragraph-properties fo:background-color="#F2F2F2"/>
    </style:style>
    <style:style style:name="T39" style:parent-style-name="Car.predefinitoparagrafo" style:family="text">
      <style:text-properties style:font-name="Verdana" fo:font-size="10pt" style:font-size-asian="10pt" style:font-size-complex="10pt"/>
    </style:style>
    <style:style style:name="T4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background-color="#F2F2F2"/>
    </style:style>
    <style:style style:name="T4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fo:background-color="#F2F2F2"/>
    </style:style>
    <style:style style:name="T5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background-color="#F2F2F2"/>
    </style:style>
    <style:style style:name="T6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Verdana" fo:font-size="10pt" style:font-size-asian="10pt" style:font-size-complex="10pt"/>
    </style:style>
    <style:style style:name="P68" style:parent-style-name="Normale" style:family="paragraph">
      <style:paragraph-properties fo:background-color="#F2F2F2"/>
    </style:style>
    <style:style style:name="T6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74" style:parent-style-name="Normale" style:family="paragraph">
      <style:paragraph-properties fo:background-color="#F2F2F2"/>
    </style:style>
    <style:style style:name="T7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0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1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2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3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4" style:parent-style-name="Normale" style:family="paragraph">
      <style:paragraph-properties fo:text-indent="0.4923in" fo:background-color="#F2F2F2"/>
      <style:text-properties style:font-name="Verdana" fo:font-size="10pt" style:font-size-asian="10pt" style:font-size-complex="10pt"/>
    </style:style>
    <style:style style:name="P85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6" style:parent-style-name="Normale" style:family="paragraph">
      <style:paragraph-properties fo:text-indent="0.4923in" fo:background-color="#F2F2F2"/>
      <style:text-properties style:font-name="Verdana" fo:font-size="10pt" style:font-size-asian="10pt" style:font-size-complex="10pt"/>
    </style:style>
    <style:style style:name="P87" style:parent-style-name="Normale" style:family="paragraph">
      <style:paragraph-properties fo:background-color="#F2F2F2"/>
      <style:text-properties style:font-name="Verdana" fo:font-size="10pt" style:font-size-asian="10pt" style:font-size-complex="10pt"/>
    </style:style>
    <style:style style:name="P88" style:parent-style-name="Normale" style:family="paragraph">
      <style:paragraph-properties fo:background-color="#F2F2F2"/>
      <style:text-properties style:font-name="Verdana" style:font-name-complex="Tahoma" fo:font-size="10pt" style:font-size-asian="10pt" style:font-size-complex="10pt"/>
    </style:style>
    <style:style style:name="P89" style:parent-style-name="Normale" style:family="paragraph">
      <style:paragraph-properties fo:text-align="justify" fo:background-color="#F2F2F2"/>
      <style:text-properties style:font-name="Verdana" fo:font-size="10pt" style:font-size-asian="10pt" style:font-size-complex="10pt"/>
    </style:style>
    <style:style style:name="P90" style:parent-style-name="Normale" style:family="paragraph">
      <style:paragraph-properties fo:widows="0" fo:orphans="0" style:text-autospace="none" fo:text-align="center"/>
    </style:style>
    <style:style style:name="T91" style:parent-style-name="Car.predefinitoparagraf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92" style:parent-style-name="Normale" style:family="paragraph">
      <style:paragraph-properties fo:widows="0" fo:orphans="0" style:text-autospace="none"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94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95" style:parent-style-name="Normale" style:family="paragraph">
      <style:paragraph-properties fo:widows="0" fo:orphans="0" style:text-autospace="none" fo:text-align="justify"/>
    </style:style>
    <style:style style:name="T96" style:parent-style-name="Car.predefinitoparagraf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07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0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09" style:parent-style-name="Normale" style:family="paragraph">
      <style:paragraph-properties style:text-autospace="none"/>
    </style:style>
    <style:style style:name="T11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5" style:parent-style-name="Normale" style:family="paragraph">
      <style:paragraph-properties style:text-autospace="none" fo:text-align="justify"/>
    </style:style>
    <style:style style:name="T11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7" style:parent-style-name="Normale" style:family="paragraph">
      <style:paragraph-properties style:text-autospace="none" fo:text-align="justify"/>
    </style:style>
    <style:style style:name="T11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2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123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olumn125" style:family="table-column">
      <style:table-column-properties style:column-width="0.9923in"/>
    </style:style>
    <style:style style:name="TableColumn126" style:family="table-column">
      <style:table-column-properties style:column-width="1.3645in"/>
    </style:style>
    <style:style style:name="TableColumn127" style:family="table-column">
      <style:table-column-properties style:column-width="1.0555in"/>
    </style:style>
    <style:style style:name="TableColumn128" style:family="table-column">
      <style:table-column-properties style:column-width="1.227in"/>
    </style:style>
    <style:style style:name="TableColumn129" style:family="table-column">
      <style:table-column-properties style:column-width="0.8326in"/>
    </style:style>
    <style:style style:name="TableColumn130" style:family="table-column">
      <style:table-column-properties style:column-width="1.2145in"/>
    </style:style>
    <style:style style:name="Table124" style:family="table">
      <style:table-properties style:width="6.686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justify"/>
    </style:style>
    <style:style style:name="T15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justify"/>
      <style:text-properties style:font-name="Verdana" style:font-name-complex="Tahoma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96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99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1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202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203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4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206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207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208" style:parent-style-name="Corpodeltesto2" style:family="paragraph">
      <style:text-properties style:font-name="Verdana" style:font-name-complex="Tahoma" fo:font-size="10pt" style:font-size-asian="10pt" style:font-size-complex="10pt"/>
    </style:style>
    <style:style style:name="P209" style:parent-style-name="Corpodeltesto2" style:family="paragraph">
      <style:text-properties style:font-name="Verdana" style:font-name-complex="Tahoma" fo:font-size="10pt" style:font-size-asian="10pt" style:font-size-complex="10pt"/>
    </style:style>
    <style:style style:name="P210" style:parent-style-name="Normale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Spettabile</text:p>
      <text:p text:style-name="P8">LA C.A.S.A</text:p>
      <text:p text:style-name="P9">Centro Assistenza Servizi per Anziani</text:p>
      <text:p text:style-name="P10">Via Baratto 39</text:p>
      <text:p text:style-name="P11">36015 SCHIO<text:s/>(VI)</text:p>
      <text:p text:style-name="P12"/>
      <text:p text:style-name="P13"><text:span text:style-name="T14">Allegato n°<text:s/></text:span><text:span text:style-name="T15">6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ICHIARAZIONE</text:p>
            <text:p text:style-name="P22"><text:span text:style-name="T23">Per raggruppamento temporaneo o per un consorzio ordinario di cui all’art. 2602 del codice civile o per un GEIE o per aggregazione di imprese<text:s/></text:span><text:span text:style-name="T24">costituiti prima della gara</text:span></text:p>
            <text:h text:style-name="P25" text:outline-level="6"/>
          </table:table-cell>
        </table:table-row>
      </table:table>
      <text:p text:style-name="P26"/>
      <text:p text:style-name="P27">PROCEDURA APERTA</text:p>
      <text:p text:style-name="P28">PER L’AFFIDAMENTO DEL SERVIZIO DI TRASPORTI VARI ED ATTIVITA’ DI FACCHINAGGIO<text:s/></text:p>
      <text:p text:style-name="P29">PER IL PERIODO 01.03.2020 – 28.02.2022</text:p>
      <text:p text:style-name="P30">CIG<text:s/>8104267CAF</text:p>
      <text:p text:style-name="P31"/>
      <text:p text:style-name="P32"/>
      <text:p text:style-name="P33"/>
      <text:p text:style-name="P34">Il/la sottoscritto/a ___________________________________________________________</text:p>
      <text:p text:style-name="P35">nato/a il _____/____/________ <text:s/>a <text:s/>______________________________________ (_______)<text:s/></text:p>
      <text:p text:style-name="P36">residente in ____________________________ via ___________________________ n° ____</text:p>
      <text:p text:style-name="P37">Codice fiscale _______________________________</text:p>
      <text:p text:style-name="P38"><text:span text:style-name="T39">in qualità di</text:span><text:span text:style-name="T40"><text:s text:c="2"/></text:span><text:span text:style-name="T41"><text:tab/></text:span></text:p>
      <text:p text:style-name="P42"><text:span text:style-name="T43"><text:tab/></text:span><text:span text:style-name="T44"><text:tab/></text:span><text:span text:style-name="T45"></text:span><text:span text:style-name="T46"><text:s/>TITOLARE</text:span><text:span text:style-name="T47"><text:tab/><text:s/></text:span><text:span text:style-name="T48"><text:tab/></text:span><text:span text:style-name="T49"><text:tab/></text:span><text:span text:style-name="T50"></text:span><text:span text:style-name="T51"><text:s/>LEGALE RAPPRESENTANTE</text:span><text:span text:style-name="T52"><text:tab/></text:span></text:p>
      <text:p text:style-name="P53"><text:span text:style-name="T54"><text:tab/></text:span><text:span text:style-name="T55"><text:tab/></text:span><text:span text:style-name="T56"></text:span><text:span text:style-name="T57"><text:s/>PROCURATORE</text:span><text:span text:style-name="T58"><text:tab/></text:span><text:span text:style-name="T59"><text:tab/></text:span><text:span text:style-name="T60"></text:span><text:span text:style-name="T61"><text:s/>INSTITORE</text:span></text:p>
      <text:p text:style-name="P62"><text:span text:style-name="T63"><text:tab/></text:span><text:span text:style-name="T64"><text:tab/></text:span><text:span text:style-name="T65"></text:span><text:span text:style-name="T66"><text:s/></text:span><text:span text:style-name="T67">SOCIO UNICO (persona fisica)</text:span></text:p>
      <text:p text:style-name="P68"><text:span text:style-name="T69"><text:tab/></text:span><text:span text:style-name="T70"><text:tab/></text:span><text:span text:style-name="T71"><text:s/></text:span><text:span text:style-name="T72">SOCIO DI MAGGIORANZA</text:span><text:span text:style-name="T73"><text:s/>(persona fisica, in caso di società con meno di quattro soci)</text:span></text:p>
      <text:p text:style-name="P74"><text:span text:style-name="T75"><text:tab/></text:span><text:span text:style-name="T76"><text:tab/></text:span><text:span text:style-name="T77"><text:s/></text:span><text:span text:style-name="T78">ALTRO ……………………………………………………………………………………</text:span><text:span text:style-name="T79"><text:s/>(indicare il ruolo ricoperto)</text:span></text:p>
      <text:p text:style-name="P80">della società:</text:p>
      <text:p text:style-name="P81">Ragione sociale: ………………………………………………………………………………………………………………………………</text:p>
      <text:p text:style-name="P82">Codice fiscale …………………………………………… <text:s/>Partita Iva <text:s/>……………………………………………</text:p>
      <text:p text:style-name="P83">Sede Legale: ……………………………………………………………………………… (……) cap ……………..</text:p>
      <text:p text:style-name="P84"><text:s text:c="7"/>via …………………………………………………………………………………………… n° ……….</text:p>
      <text:p text:style-name="P85">Sede operativa: ……………………………………………………………………… (……) cap ……………..</text:p>
      <text:p text:style-name="P86"><text:s text:c="7"/>via ………………………………………………………………………………………… n° ……….</text:p>
      <text:p text:style-name="P87">Tel. ………/…………………………<text:tab/><text:s/>Fax ……/……………………………</text:p>
      <text:p text:style-name="P88">Indirizzo di posta elettronica per comunicazioni <text:s/>___________________________@_______________</text:p>
      <text:p text:style-name="P89"/>
      <text:p text:style-name="P90"><text:span text:style-name="T91">AI FINI DELLA PARTECIPAZIONE ALLA PROCEDURA DI CUI IN EPIGRAFE</text:span></text:p>
      <text:p text:style-name="P92">DICHIARA</text:p>
      <text:p text:style-name="P93">consapevole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28/12/2000 n.445, che i fatti, stati e qualità riportati nei successivi paragrafi corrispondono a verità:</text:p>
      <text:p text:style-name="P94"/>
      <text:list text:style-name="LFO1" text:continue-numbering="true">
        <text:list-item>
          <text:p text:style-name="P95"><text:span text:style-name="T96">per i raggruppamenti temporanei:</text:span><text:span text:style-name="T97"><text:s/>che i concorrenti mandanti facenti parte del raggruppamento hanno conferito prima della presentazione dell’offerta, in favore della capogruppo, mandato collettivo speciale irrevocabile con rappresentanza, mediante scrittura privata autenticata ai sensi dell’art.<text:s/></text:span><text:span text:style-name="T98">45, articolo 2 comma d), del<text:s/></text:span><text:span text:style-name="T99">D.lgs.</text:span><text:span text:style-name="T100"><text:s/>50/1</text:span><text:span text:style-name="T101">6 (</text:span><text:span text:style-name="T102">allegare</text:span><text:span text:style-name="T103"><text:s/>copia autentica del<text:s/></text:span><text:span text:style-name="T104">Mandato collettivo</text:span><text:span text:style-name="T105"><text:s/>irrevocabile con rappresentanza<text:s/></text:span><text:soft-page-break/><text:span text:style-name="T106">conferito alla mandataria per atto pubblico o scrittura privata autenticata);</text:span></text:p>
        </text:list-item>
      </text:list>
      <text:p text:style-name="P107"/>
      <text:list text:style-name="LFO1" text:continue-numbering="true">
        <text:list-item>
          <text:p text:style-name="P108">per il consorzio ordinario di concorrenti, per il GEIE, per aggregazione di rete</text:p>
          <text:list text:continue-numbering="true">
            <text:list-item>
              <text:p text:style-name="P109"><text:span text:style-name="T110">dati dell’atto costitutivo del consorzio ordinario di concorrenti, del GEIE, dell’aggregazione di rete (</text:span><text:span text:style-name="T111">allegare</text:span><text:span text:style-name="T112"><text:s/></text:span><text:span text:style-name="T113">l’atto costitutivo</text:span><text:span text:style-name="T114"><text:s/>in copia autentica)________________________________________________________________________________________________________________________</text:span></text:p>
            </text:list-item>
          </text:list>
        </text:list-item>
      </text:list>
      <text:list text:style-name="LFO2" text:continue-numbering="true">
        <text:list-item>
          <text:p text:style-name="P115"><text:span text:style-name="T116">che nessun soggetto partecipa alla gara d’appalto in altra forma, neppure individuale;</text:span></text:p>
        </text:list-item>
        <text:list-item>
          <text:p text:style-name="P117"><text:span text:style-name="T118">di impegnarsi a non modificare successivamente la composizione del raggruppamento temporaneo o del consorzio ordinario o del GEIE e di impegnarsi a rispettare tu</text:span><text:span text:style-name="T119">tte le norme vigenti in materia, salvo quanto previsto all’art. 7 bis del</text:span><text:span text:style-name="T120">l’art. 48 del</text:span><text:span text:style-name="T121"><text:s/>D.lgs. n°50/2016;</text:span></text:p>
        </text:list-item>
        <text:list-item>
          <text:p text:style-name="P122">la Composizione del raggruppamento o del consorzio ordinario di concorrenti o GEIE e<text:s/>le<text:s/>parti assunte<text:s/>è la seguente: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Denominazione ditta</text:p>
          </table:table-cell>
          <table:covered-table-cell/>
          <table:table-cell table:style-name="TableCell134">
            <text:p text:style-name="P135">Descrizione parti del servizio</text:p>
          </table:table-cell>
          <table:table-cell table:style-name="TableCell136">
            <text:p text:style-name="P137">Indirizzo</text:p>
          </table:table-cell>
          <table:table-cell table:style-name="TableCell138">
            <text:p text:style-name="P139">Partita iva</text:p>
          </table:table-cell>
          <table:table-cell table:style-name="TableCell140">
            <text:p text:style-name="P141">% esecuzione fornitura</text:p>
          </table:table-cell>
        </table:table-row>
        <table:table-row table:style-name="TableRow142">
          <table:table-cell table:style-name="TableCell143">
            <text:p text:style-name="P144"><text:span text:style-name="T145">Capogrupp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Mandante 1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Mandante 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00%</text:p>
          </table:table-cell>
        </table:table-row>
      </table:table>
      <text:p text:style-name="P196"/>
      <text:p text:style-name="P197">DATA <text:s text:c="21"/><text:tab/><text:tab/><text:tab/>TIMBRO DELL’OPERATORE ECONOMICO</text:p>
      <text:p text:style-name="P198"><text:s/><text:tab/><text:tab/><text:tab/><text:tab/>E FIRMA DEL DICHIARANTE</text:p>
      <text:p text:style-name="P199"><text:tab/><text:tab/><text:tab/><text:tab/><text:tab/><text:tab/><text:tab/><text:s text:c="3"/>__________________ <text:s text:c="7"/><text:tab/><text:s text:c="13"/></text:p>
      <text:p text:style-name="P200"/>
      <text:p text:style-name="P201"><text:s text:c="5"/><text:s text:c="17"/><text:tab/><text:tab/><text:tab/>TIMBRO DELL’OPERATORE ECONOMICO</text:p>
      <text:p text:style-name="P202"><text:s/><text:tab/><text:tab/><text:tab/><text:tab/>E FIRMA DEL DICHIARANTE</text:p>
      <text:p text:style-name="P203"><text:tab/><text:tab/><text:tab/><text:tab/><text:tab/><text:tab/><text:tab/><text:s text:c="3"/>__________________ <text:s text:c="7"/><text:tab/><text:s text:c="13"/></text:p>
      <text:p text:style-name="P204"/>
      <text:p text:style-name="P205"><text:s text:c="18"/><text:s/><text:s text:c="2"/><text:tab/><text:tab/><text:tab/>TIMBRO DELL’OPERATORE ECONOMICO</text:p>
      <text:p text:style-name="P206"><text:s/><text:tab/><text:tab/><text:tab/><text:tab/>E FIRMA DEL DICHIARANTE</text:p>
      <text:p text:style-name="P207"><text:tab/><text:tab/><text:tab/><text:tab/><text:tab/><text:tab/><text:tab/><text:s text:c="3"/>__________________ <text:s text:c="7"/></text:p>
      <text:p text:style-name="P208"/>
      <text:p text:style-name="P209">N.B.: Alla presente dichiarazione deve essere allegata copia fotostatica di un documento di identità in corso di validità del/i soggetto/i firmatario/i.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2437in"/>
        </style:tab-stops>
      </style:paragraph-properties>
      <style:text-properties style:font-name-complex="Times New Roman" fo:font-size="12pt" style:font-size-asian="12pt" style:font-size-complex="10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complex="Times New Roman" fo:font-style="italic" style:font-style-asian="italic" style:font-size-complex="10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0.3076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0.1631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Times New Roman" style:font-name-complex="Times New Roman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size="8pt" style:font-size-asian="8pt" style:font-size-complex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style:text-autospace="none" fo:text-align="justify"/>
      <style:text-properties fo:font-weight="bold" style:font-weight-asian="bold" style:font-weight-complex="bold" fo:font-size="8pt" style:font-size-asian="8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ize-complex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/>
    </style:style>
    <style:style style:name="WW8Num12z1" style:display-name="WW8Num12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Book Antiqua" style:font-name-asian="Times New Roman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4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justify"/>
    </style:style>
    <style:style style:name="T3" style:parent-style-name="Car.predefinitoparagrafo" style:family="text">
      <style:text-properties style:font-name="Tahoma" style:font-name-complex="Tahoma" style:font-size-complex="11pt"/>
    </style:style>
    <style:style style:name="T4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T5" style:parent-style-name="Numeropagina" style:family="text">
      <style:text-properties fo:color="#808080" fo:font-size="9pt" style:font-size-asian="9pt"/>
    </style:style>
    <style:style style:name="T6" style:parent-style-name="Numeropagina" style:family="text">
      <style:text-properties fo:color="#808080" fo:font-size="9pt" style:font-size-asian="9pt"/>
    </style:style>
    <style:style style:name="T7" style:parent-style-name="Numeropagina" style:family="text">
      <style:text-properties fo:color="#808080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Per raggruppamento temporaneo o per un consorzio ordinario di cui all’art. 2602 del codice civile o per un GEIE o per aggregazione di imprese<text:s/></text:span><text:span text:style-name="T4">costituiti prima della gara</text:span></text:p>
      </style:header>
      <style:footer>
        <text:p text:style-name="Pièdipagina"><text:span text:style-name="Numeropagina"><text:tab/></text:span><text:span text:style-name="Numeropagina"><text:tab/></text:span><text:span text:style-name="T5"><text:page-number text:fixed="false">1</text:page-number></text:span><text:span text:style-name="T6">/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a Dalla Riva</meta:initial-creator>
    <dc:creator>Susanna Dalla Riva</dc:creator>
    <meta:creation-date>2019-12-02T09:19:00Z</meta:creation-date>
    <dc:date>2019-12-02T09:19:00Z</dc:date>
    <meta:print-date>2015-06-05T14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5" meta:character-count="4046" meta:row-count="28" meta:non-whitespace-character-count="3449"/>
  </office:meta>
</office:document-meta>
</file>