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4pt" style:font-size-asian="14pt" style:font-size-complex="14pt"/>
    </style:style>
    <style:style style:name="P8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1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P17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2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0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31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32" style:parent-style-name="sche_3" style:family="paragraph">
      <style:text-properties fo:font-size="12pt" style:font-size-asian="12pt" style:font-size-complex="12pt" fo:language="it" fo:country="IT"/>
    </style:style>
    <style:style style:name="P33" style:parent-style-name="sche_3" style:family="paragraph">
      <style:text-properties fo:font-size="12pt" style:font-size-asian="12pt" style:font-size-complex="12pt" fo:language="it" fo:country="IT"/>
    </style:style>
    <style:style style:name="P34" style:parent-style-name="sche_3" style:family="paragraph">
      <style:text-properties fo:font-size="12pt" style:font-size-asian="12pt" style:font-size-complex="12pt" fo:language="it" fo:country="IT"/>
    </style:style>
    <style:style style:name="P35" style:parent-style-name="sche_3" style:family="paragraph">
      <style:text-properties fo:font-size="12pt" style:font-size-asian="12pt" style:font-size-complex="12pt" fo:language="it" fo:country="IT"/>
    </style:style>
    <style:style style:name="P36" style:parent-style-name="sche_3" style:family="paragraph">
      <style:text-properties fo:font-size="12pt" style:font-size-asian="12pt" style:font-size-complex="12pt" fo:language="it" fo:country="IT"/>
    </style:style>
    <style:style style:name="P37" style:parent-style-name="sche_3" style:family="paragraph">
      <style:text-properties fo:font-size="12pt" style:font-size-asian="12pt" style:font-size-complex="12pt" fo:language="it" fo:country="IT"/>
    </style:style>
    <style:style style:name="P38" style:parent-style-name="sche_3" style:family="paragraph">
      <style:text-properties fo:font-size="12pt" style:font-size-asian="12pt" style:font-size-complex="12pt" fo:language="it" fo:country="IT"/>
    </style:style>
    <style:style style:name="P39" style:parent-style-name="sche_3" style:family="paragraph">
      <style:text-properties fo:font-size="12pt" style:font-size-asian="12pt" style:font-size-complex="12pt" fo:language="it" fo:country="IT"/>
    </style:style>
    <style:style style:name="P40" style:parent-style-name="sche_3" style:family="paragraph">
      <style:text-properties fo:font-size="12pt" style:font-size-asian="12pt" style:font-size-complex="12pt" fo:language="it" fo:country="IT"/>
    </style:style>
    <style:style style:name="P41" style:parent-style-name="sche_3" style:family="paragraph">
      <style:text-properties fo:font-size="12pt" style:font-size-asian="12pt" style:font-size-complex="12pt" fo:language="it" fo:country="IT"/>
    </style:style>
    <style:style style:name="P42" style:parent-style-name="sche_3" style:family="paragraph">
      <style:text-properties fo:font-size="12pt" style:font-size-asian="12pt" style:font-size-complex="12pt" fo:language="it" fo:country="IT"/>
    </style:style>
    <style:style style:name="P43" style:parent-style-name="sche_3" style:family="paragraph">
      <style:text-properties fo:font-size="12pt" style:font-size-asian="12pt" style:font-size-complex="12pt" fo:language="it" fo:country="IT"/>
    </style:style>
    <style:style style:name="P44" style:parent-style-name="sche_3" style:family="paragraph">
      <style:text-properties fo:font-size="12pt" style:font-size-asian="12pt" style:font-size-complex="12pt" fo:language="it" fo:country="IT"/>
    </style:style>
    <style:style style:name="T45" style:parent-style-name="Car.predefinitoparagrafo" style:family="text">
      <style:text-properties fo:font-size="12pt" style:font-size-asian="12pt" style:font-size-complex="12pt" fo:language="it" fo:country="IT"/>
    </style:style>
    <style:style style:name="T46" style:parent-style-name="Car.predefinitoparagrafo" style:family="text">
      <style:text-properties fo:font-size="12pt" style:font-size-asian="12pt" style:font-size-complex="12pt" fo:language="it" fo:country="IT"/>
    </style:style>
    <style:style style:name="T47" style:parent-style-name="Car.predefinitoparagrafo" style:family="text">
      <style:text-properties fo:font-size="12pt" style:font-size-asian="12pt" style:font-size-complex="12pt" fo:language="it" fo:country="IT"/>
    </style:style>
    <style:style style:name="T48" style:parent-style-name="Car.predefinitoparagrafo" style:family="text">
      <style:text-properties fo:font-size="12pt" style:font-size-asian="12pt" style:font-size-complex="12pt" fo:language="it" fo:country="IT"/>
    </style:style>
    <style:style style:name="P49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0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e" style:family="paragraph">
      <style:text-properties fo:font-size="12pt" style:font-size-asian="12pt" style:font-size-complex="12pt"/>
    </style:style>
    <style:style style:name="P52" style:parent-style-name="Normale" style:family="paragraph">
      <style:paragraph-properties fo:widows="2" fo:orphans="2" fo:text-align="justify" style:vertical-align="auto" fo:margin-bottom="0.0187in"/>
      <style:text-properties fo:font-size="12pt" style:font-size-asian="12pt" style:font-size-complex="12pt" fo:hyphenate="true"/>
    </style:style>
    <style:style style:name="P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text-properties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center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P68" style:parent-style-name="Rientrocorpodeltesto" style:family="paragraph">
      <style:text-properties fo:font-weight="bold" style:font-weight-asian="bold" fo:font-size="12pt" style:font-size-asian="12pt" style:font-size-complex="12pt"/>
    </style:style>
    <style:style style:name="P69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Manifestazione di interesse</text:span><text:span text:style-name="T3"><text:s/>per l’affidamento</text:span></text:p>
      <text:p text:style-name="P4">ai sensi dell’art. 1 comma 2 lett. b) D.L. 76/2020<text:s/></text:p>
      <text:p text:style-name="P5">della fornitura di prodotti ortofrutticoli</text:p>
      <text:p text:style-name="P6"><text:span text:style-name="T7">CIG 850910713C</text:span></text:p>
      <text:p text:style-name="P8"/>
      <text:p text:style-name="P9"><text:span text:style-name="T10"><text:tab/></text:span><text:span text:style-name="T11"><text:tab/></text:span><text:span text:style-name="T12">ALLEGATO N° 3</text:span></text:p>
      <text:p text:style-name="P13"><text:span text:style-name="T14"><text:tab/></text:span><text:span text:style-name="T15"><text:tab/></text:span><text:span text:style-name="T16">Spett.le</text:span></text:p>
      <text:p text:style-name="P17"><text:span text:style-name="T18"><text:tab/></text:span><text:span text:style-name="T19"><text:tab/></text:span><text:span text:style-name="T20">LA C.A.S.A Centro Assistenza</text:span></text:p>
      <text:p text:style-name="P21"><text:tab/><text:tab/>Servizi per Anziani</text:p>
      <text:p text:style-name="P22"><text:tab/><text:tab/>Via Baratto, n. 39</text:p>
      <text:p text:style-name="P23"><text:span text:style-name="T24"><text:tab/></text:span><text:span text:style-name="T25"><text:tab/>36015 <text:s/></text:span><text:span text:style-name="T26">SCHIO</text:span><text:span text:style-name="T27"><text:s/>(VI)</text:span><text:span text:style-name="T28"><text:tab/></text:span></text:p>
      <text:p text:style-name="P29">******</text:p>
      <text:p text:style-name="P30">Dichiarazione sostitutiva atto di notorietà<text:s/></text:p>
      <text:p text:style-name="P31">ai sensi degli articoli 46 e 47 del D.P.R. 28 dicembre 2000, n. 445 e s.m.i</text:p>
      <text:p text:style-name="P32"/>
      <text:p text:style-name="P33">Il sottoscritto<text:s/>________________________________________________________________</text:p>
      <text:p text:style-name="P34"/>
      <text:p text:style-name="P35">nato a ________________________________________________ (___) <text:s/>il ______________</text:p>
      <text:p text:style-name="P36"/>
      <text:p text:style-name="P37">residente nel Comune di _______________________________________________________</text:p>
      <text:p text:style-name="P38"/>
      <text:p text:style-name="P39">CAP_____________Prov. __________________ <text:s/>via _______________________________</text:p>
      <text:p text:style-name="P40"/>
      <text:p text:style-name="P41">_____________________________________________________________________ n.____<text:s/></text:p>
      <text:p text:style-name="P42"/>
      <text:p text:style-name="P43">in qualità di _________________________________________________________________<text:s/></text:p>
      <text:p text:style-name="P44"/>
      <text:p text:style-name="sche_3"><text:span text:style-name="T45">con espresso riferimento all’impresa concor</text:span><text:span text:style-name="T46">rente che rappresenta,<text:s/></text:span><text:span text:style-name="T47">ai sensi degli articoli 46 e 47 del D.P.R. 28 dicembre 2000, n. 445 e s.m.i. consapevole delle sanzioni penali previste dall’articolo 76 del medesimo D.P.R. 445/2000 e s.m.i., per le ipotesi di falsità in atti e dichiarazioni mendaci</text:span><text:span text:style-name="T48"><text:s/>ivi indicate</text:span></text:p>
      <text:p text:style-name="P49"/>
      <text:p text:style-name="P50">DICHIARA ED ATTESTA SOTTO LA PROPRIA RESPONSABILITA’</text:p>
      <text:p text:style-name="P51"/>
      <text:p text:style-name="P52">di non trovarsi nelle condizioni previste nell’art. 80 c.1 e 2 del D.lgs. 50/2016 e successive disposizioni integrative e correttive.</text:p>
      <text:p text:style-name="P53"/>
      <text:p text:style-name="P54"/>
      <text:p text:style-name="P55"/>
      <text:p text:style-name="P56"/>
      <text:p text:style-name="Normale"><text:span text:style-name="T57">DATA</text:span><text:span text:style-name="T58"><text:s text:c="58"/></text:span><text:span text:style-name="T59">TIMBRO<text:s/></text:span><text:span text:style-name="T60">DELL’OPERATORE ECONOMICO</text:span></text:p>
      <text:p text:style-name="P61"><text:s text:c="37"/>E FIRMA DEL DICHIARANTE</text:p>
      <text:p text:style-name="P62"/>
      <text:p text:style-name="P63"/>
      <text:p text:style-name="P64"/>
      <text:p text:style-name="P65"><text:span text:style-name="T66">_________________ <text:s text:c="21"/></text:span><text:span text:style-name="T67"><text:s text:c="2"/>_______________________________________________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9-11-29T10:36:00Z</meta:creation-date>
    <dc:date>2020-11-10T10:51:00Z</dc:date>
    <meta:print-date>2020-09-03T08:33:00Z</meta:print-date>
    <meta:template xlink:href="Normal" xlink:type="simple"/>
    <meta:editing-cycles>15</meta:editing-cycles>
    <meta:editing-duration>PT3660S</meta:editing-duration>
    <meta:document-statistic meta:page-count="1" meta:paragraph-count="3" meta:word-count="245" meta:character-count="1645" meta:row-count="11" meta:non-whitespace-character-count="1403"/>
  </office:meta>
</office:document-meta>
</file>