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letter-spacing="0.0041in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Corpodeltesto2" style:family="paragraph">
      <style:paragraph-properties fo:text-align="center" fo:line-height="100%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Corpodeltesto2" style:family="paragraph">
      <style:paragraph-properties fo:text-align="center" fo:line-height="100%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T51" style:parent-style-name="Car.predefinitoparagrafo" style:family="text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font-size="12pt" style:font-size-asian="12pt" style:font-size-complex="12pt" fo:language="it" fo:country="IT"/>
    </style:style>
    <style:style style:name="T53" style:parent-style-name="Car.predefinitoparagrafo" style:family="text">
      <style:text-properties fo:font-size="12pt" style:font-size-asian="12pt" style:font-size-complex="12pt" fo:language="it" fo:country="IT"/>
    </style:style>
    <style:style style:name="P5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style:font-name="Gill Sans MT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</text:span><text:span text:style-name="T13">ai fini dell’affidamento diretto<text:s/></text:span></text:p>
      <text:p text:style-name="P14">ai sensi dell’art. 1 del D.L. n. 76 del 16 luglio 2020, convertito in Legge<text:s/>n. 120 dell’11.09.2020, con modificazioni<text:s/>–<text:s/>Fornitura, posa in opera ed assistenza per 36 mesi centralino</text:p>
      <text:p text:style-name="P15"><text:span text:style-name="T16">CIG<text:s/></text:span><text:span text:style-name="T17">87473838CD</text:span></text:p>
      <text:p text:style-name="P18"/>
      <text:p text:style-name="P19"><text:span text:style-name="T20">ALLEGATO N° 3</text:span></text:p>
      <text:p text:style-name="P21"><text:span text:style-name="T22"><text:tab/><text:s text:c="84"/></text:span><text:span text:style-name="T23">Spett.le</text:span><text:span text:style-name="T24"><text:tab/></text:span><text:span text:style-name="T25"><text:s text:c="37"/></text:span><text:span text:style-name="T26"><text:s text:c="36"/>I.P.A.B. La C.A.S.A <text:s text:c="99"/>Centro Assistenza Servizi per Anziani</text:span></text:p>
      <text:p text:style-name="P27"><text:span text:style-name="T28">Via Baratto, n. 39</text:span></text:p>
      <text:p text:style-name="P29"><text:span text:style-name="T30"><text:s text:c="43"/></text:span><text:span text:style-name="T31"><text:s text:c="49"/>36015 <text:s/></text:span><text:span text:style-name="T32">SCHIO</text:span><text:span text:style-name="T33"><text:s/>(VI)</text:span><text:span text:style-name="T34"><text:tab/></text:span></text:p>
      <text:p text:style-name="P35"/>
      <text:p text:style-name="P36">Dichiarazione sostitutiva atto di notorietà<text:s/></text:p>
      <text:p text:style-name="P37">ai sensi degli articoli 46 e 47 del D.P.R. 28 dicembre 2000, n. 445 e s.m.i</text:p>
      <text:p text:style-name="P38"/>
      <text:p text:style-name="P39">Il sottoscritto<text:s/>________________________________________________________________</text:p>
      <text:p text:style-name="P40"/>
      <text:p text:style-name="P41">nato a ________________________________________________ (___) <text:s/>il ______________</text:p>
      <text:p text:style-name="P42"/>
      <text:p text:style-name="P43">residente nel Comune di _______________________________________________________</text:p>
      <text:p text:style-name="P44"/>
      <text:p text:style-name="P45">CAP_____________Prov. __________________ <text:s/>via _______________________________</text:p>
      <text:p text:style-name="P46"/>
      <text:p text:style-name="P47">_____________________________________________________________________ n.____<text:s/></text:p>
      <text:p text:style-name="P48"/>
      <text:p text:style-name="P49">in qualità di _________________________________________________________________<text:s/></text:p>
      <text:p text:style-name="P50"/>
      <text:p text:style-name="sche_3"><text:span text:style-name="T51">con espresso riferimento all’impresa concor</text:span><text:span text:style-name="T52">rente che rappresenta, ai sensi degli articoli 46 e 47 del D.P.R. 28 dicembre 2000, n. 445 e s.m.i. consapevole delle sanzioni penali previste dall’articolo 76 del medesimo D.P.R. 445/2000 e s.m.i., per le ipotesi di falsità in atti e dichiarazioni mendaci</text:span><text:span text:style-name="T53"><text:s/>ivi indicate</text:span></text:p>
      <text:p text:style-name="P54"/>
      <text:p text:style-name="P55">DICHIARA ED ATTESTA SOTTO LA PROPRIA RESPONSABILITA’</text:p>
      <text:p text:style-name="P56"/>
      <text:p text:style-name="P57"><text:span text:style-name="T58">di non trovarsi nelle condizioni previste nell’art. 80 c.1 e 2 del D.lgs. 50/2016 e successive disposizioni integrative e correttive.</text:span></text:p>
      <text:p text:style-name="P59"/>
      <text:p text:style-name="P60">DATA <text:s text:c="3"/><text:tab/><text:s text:c="9"/><text:tab/><text:tab/><text:tab/><text:s text:c="21"/>FIRMA DEL<text:s/>DICHIARANTE</text:p>
      <text:p text:style-name="P61"/>
      <text:p text:style-name="P62"/>
      <text:p text:style-name="P63"/>
      <text:p text:style-name="P64"><text:span text:style-name="T65">_________________ <text:s text:c="21"/></text:span><text:span text:style-name="T66"><text:s text:c="2"/>_____________________________</text:span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1-01-15T14:28:00Z</meta:creation-date>
    <dc:date>2021-05-10T13:16:00Z</dc:date>
    <meta:print-date>2018-03-21T08:30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00" meta:character-count="2011" meta:row-count="14" meta:non-whitespace-character-count="1715"/>
  </office:meta>
</office:document-meta>
</file>