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Gill Sans MT" fo:font-size="11pt" style:font-size-asian="11pt" style:font-size-complex="11pt"/>
    </style:style>
    <style:style style:name="TableColumn28" style:family="table-column">
      <style:table-column-properties style:column-width="1.6812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27" style:family="table">
      <style:table-properties style:width="6.7034in" fo:margin-left="-0.007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6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7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9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0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8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4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7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Gill Sans MT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1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3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56" style:parent-style-name="Titolo5" style:family="paragraph">
      <style:text-properties style:font-name="Gill Sans MT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="Gill Sans MT" style:font-name-complex="Arial" fo:font-size="11pt" style:font-size-asian="11pt" style:font-size-complex="11pt"/>
    </style:style>
    <style:style style:name="P163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4" style:parent-style-name="Car.predefinitoparagrafo" style:family="text">
      <style:text-properties style:font-name="Gill Sans MT" style:font-name-complex="Arial" fo:font-weight="normal" style:font-weight-asian="normal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Gill Sans MT" fo:font-weight="normal" style:font-weight-asian="normal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8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70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72" style:parent-style-name="Titolo5" style:family="paragraph">
      <style:text-properties style:font-name="Gill Sans MT" style:font-name-complex="Arial" fo:font-size="11pt" style:font-size-asian="11pt" style:font-size-complex="11pt"/>
    </style:style>
    <style:style style:name="P17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4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5" style:parent-style-name="Normale" style:family="paragraph">
      <style:text-properties style:font-name="Gill Sans MT" fo:font-size="11pt" style:font-size-asian="11pt" style:font-size-complex="11pt"/>
    </style:style>
    <style:style style:name="P176" style:parent-style-name="Titolo1" style:family="paragraph">
      <style:text-properties style:font-name="Gill Sans MT" fo:font-size="11pt" style:font-size-asian="11pt" style:font-size-complex="11pt"/>
    </style:style>
    <style:style style:name="TableColumn178" style:family="table-column">
      <style:table-column-properties style:column-width="5.4555in" style:use-optimal-column-width="false"/>
    </style:style>
    <style:style style:name="TableColumn179" style:family="table-column">
      <style:table-column-properties style:column-width="1.2409in" style:use-optimal-column-width="false"/>
    </style:style>
    <style:style style:name="Table177" style:family="table">
      <style:table-properties style:width="6.6965in" fo:margin-left="0.003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5" style:parent-style-name="Normale" style:family="paragraph">
      <style:paragraph-properties style:text-autospace="none"/>
      <style:text-properties style:font-name="Gill Sans MT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8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9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0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9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9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20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3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236" style:parent-style-name="Titolo1" style:family="paragraph">
      <style:text-properties style:font-name="Gill Sans MT" style:use-window-font-color="true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text-align="justify"/>
      <style:text-properties style:font-name="Gill Sans MT" style:font-name-complex="Arial" fo:color="#000000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242" style:family="table-column">
      <style:table-column-properties style:column-width="5.0236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493in" style:use-optimal-column-width="false"/>
    </style:style>
    <style:style style:name="TableColumn245" style:family="table-column">
      <style:table-column-properties style:column-width="0.5965in" style:use-optimal-column-width="false"/>
    </style:style>
    <style:style style:name="Table241" style:family="table">
      <style:table-properties style:width="6.7041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300" style:family="table-row">
      <style:table-row-properties style:min-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P309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10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11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313" style:family="table-column">
      <style:table-column-properties style:column-width="5.5847in" style:use-optimal-column-width="false"/>
    </style:style>
    <style:style style:name="TableColumn314" style:family="table-column">
      <style:table-column-properties style:column-width="0.3625in" style:use-optimal-column-width="false"/>
    </style:style>
    <style:style style:name="TableColumn315" style:family="table-column">
      <style:table-column-properties style:column-width="0.5034in" style:use-optimal-column-width="false"/>
    </style:style>
    <style:style style:name="TableColumn316" style:family="table-column">
      <style:table-column-properties style:column-width="0.4923in" style:use-optimal-column-width="false"/>
    </style:style>
    <style:style style:name="Table312" style:family="table">
      <style:table-properties style:width="6.943in" fo:margin-left="-0.0034in" table:align="left"/>
    </style:style>
    <style:style style:name="TableRow317" style:family="table-row">
      <style:table-row-properties style:min-row-height="0.999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widows="0" fo:orphans="0" style:text-autospace="none" style:snap-to-layout-grid="false"/>
    </style:style>
    <style:style style:name="T32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2" style:parent-style-name="Car.predefinitoparagrafo" style:family="text">
      <style:text-properties style:font-name="Gill Sans MT" fo:font-size="11pt" style:font-size-asian="11pt" style:font-size-complex="11pt"/>
    </style:style>
    <style:style style:name="P32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style:text-autospace="none" style:snap-to-layout-grid="false"/>
    </style:style>
    <style:style style:name="T32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text-autospace="none" style:snap-to-layout-grid="false"/>
    </style:style>
    <style:style style:name="T33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style:snap-to-layout-grid="false"/>
    </style:style>
    <style:style style:name="T3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36" style:family="table-row">
      <style:table-row-properties style:min-row-height="0.6881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style:snap-to-layout-grid="false"/>
    </style:style>
    <style:style style:name="T33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40" style:parent-style-name="Car.predefinitoparagrafo" style:family="text">
      <style:text-properties style:font-name="Gill Sans MT" fo:font-size="11pt" style:font-size-asian="11pt" style:font-size-complex="11pt"/>
    </style:style>
    <style:style style:name="T341" style:parent-style-name="Car.predefinitoparagrafo" style:family="text">
      <style:text-properties style:font-name="Gill Sans MT" fo:font-size="11pt" style:font-size-asian="11pt" style:font-size-complex="11pt"/>
    </style:style>
    <style:style style:name="T34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34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widows="0" fo:orphans="0" style:text-autospace="none" style:snap-to-layout-grid="false"/>
    </style:style>
    <style:style style:name="T34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4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widows="0" fo:orphans="0" style:text-autospace="none" style:snap-to-layout-grid="false"/>
    </style:style>
    <style:style style:name="T35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widows="0" fo:orphans="0" style:text-autospace="none" style:snap-to-layout-grid="false"/>
    </style:style>
    <style:style style:name="T35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56" style:family="table-row">
      <style:table-row-properties style:min-row-height="0.77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59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widows="0" fo:orphans="0" style:text-autospace="none" style:snap-to-layout-grid="false"/>
    </style:style>
    <style:style style:name="T36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style:snap-to-layout-grid="false"/>
    </style:style>
    <style:style style:name="T36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style:snap-to-layout-grid="false"/>
    </style:style>
    <style:style style:name="T3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72" style:family="table-row">
      <style:table-row-properties style:min-row-height="0.98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75" style:parent-style-name="Rientrocorpodeltesto" style:family="paragraph">
      <style:text-properties style:font-name="Gill Sans MT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style:snap-to-layout-grid="false"/>
    </style:style>
    <style:style style:name="T37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style:snap-to-layout-grid="false"/>
    </style:style>
    <style:style style:name="T38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style:snap-to-layout-grid="false"/>
    </style:style>
    <style:style style:name="T38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88" style:family="table-row">
      <style:table-row-properties style:min-row-height="0.765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9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style:snap-to-layout-grid="false"/>
    </style:style>
    <style:style style:name="T39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style:snap-to-layout-grid="false"/>
    </style:style>
    <style:style style:name="T39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style:snap-to-layout-grid="false"/>
    </style:style>
    <style:style style:name="T40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04" style:family="table-row">
      <style:table-row-properties style:min-row-height="0.357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40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0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widows="0" fo:orphans="0" style:text-autospace="none" style:snap-to-layout-grid="false"/>
    </style:style>
    <style:style style:name="T41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style:snap-to-layout-grid="false"/>
    </style:style>
    <style:style style:name="T41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style:snap-to-layout-grid="false"/>
    </style:style>
    <style:style style:name="T41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2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21" style:family="table-row">
      <style:table-row-properties style:min-row-height="0.3576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widows="0" fo:orphans="0" style:text-autospace="none" style:snap-to-layout-grid="false"/>
    </style:style>
    <style:style style:name="T4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6" style:parent-style-name="Car.predefinitoparagrafo" style:family="text">
      <style:text-properties style:font-name="Gill Sans MT" fo:color="#FF00FF" fo:font-size="11pt" style:font-size-asian="11pt" style:font-size-complex="11pt"/>
    </style:style>
    <style:style style:name="P42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2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widows="0" fo:orphans="0" style:text-autospace="none" style:snap-to-layout-grid="false"/>
    </style:style>
    <style:style style:name="T43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widows="0" fo:orphans="0" style:text-autospace="none" style:snap-to-layout-grid="false"/>
    </style:style>
    <style:style style:name="T43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widows="0" fo:orphans="0" style:text-autospace="none" style:snap-to-layout-grid="false"/>
    </style:style>
    <style:style style:name="T43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41" style:family="table-row">
      <style:table-row-properties style:min-row-height="0.3576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Titolo7" style:family="paragraph">
      <style:paragraph-properties fo:widows="2" fo:orphans="2" style:text-autospace="ideograph-alpha" style:snap-to-layout-grid="false"/>
      <style:text-properties style:font-name="Gill Sans MT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style:snap-to-layout-grid="false"/>
      <style:text-properties style:font-name="Gill Sans MT" fo:font-size="11pt" style:font-size-asian="11pt" style:font-size-complex="11pt"/>
    </style:style>
    <style:style style:name="TableRow450" style:family="table-row">
      <style:table-row-properties style:min-row-height="0.5319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widows="0" fo:orphans="0" style:text-autospace="none" style:snap-to-layout-grid="false"/>
    </style:style>
    <style:style style:name="T45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4" style:parent-style-name="Car.predefinitoparagrafo" style:family="text">
      <style:text-properties style:font-name="Gill Sans MT" fo:font-size="11pt" style:font-size-asian="11pt" style:font-size-complex="11pt"/>
    </style:style>
    <style:style style:name="T45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6" style:parent-style-name="Car.predefinitoparagrafo" style:family="text">
      <style:text-properties style:font-name="Gill Sans MT" fo:font-size="11pt" style:font-size-asian="11pt" style:font-size-complex="11pt"/>
    </style:style>
    <style:style style:name="T45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5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59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style:snap-to-layout-grid="false"/>
    </style:style>
    <style:style style:name="T46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widows="0" fo:orphans="0" style:text-autospace="none" style:snap-to-layout-grid="false"/>
    </style:style>
    <style:style style:name="T46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widows="0" fo:orphans="0" style:text-autospace="none" style:snap-to-layout-grid="false"/>
    </style:style>
    <style:style style:name="T4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72" style:family="table-row">
      <style:table-row-properties style:min-row-height="0.469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style:snap-to-layout-grid="false"/>
    </style:style>
    <style:style style:name="T47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7" style:parent-style-name="Car.predefinitoparagrafo" style:family="text">
      <style:text-properties style:font-name="Gill Sans MT" fo:font-size="11pt" style:font-size-asian="11pt" style:font-size-complex="11pt"/>
    </style:style>
    <style:style style:name="T4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9" style:parent-style-name="Car.predefinitoparagrafo" style:family="text">
      <style:text-properties style:font-name="Gill Sans MT" fo:font-size="11pt" style:font-size-asian="11pt" style:font-size-complex="11pt"/>
    </style:style>
    <style:style style:name="T4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8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83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widows="0" fo:orphans="0" style:text-autospace="none" style:snap-to-layout-grid="false"/>
    </style:style>
    <style:style style:name="T48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widows="0" fo:orphans="0" style:text-autospace="none" style:snap-to-layout-grid="false"/>
    </style:style>
    <style:style style:name="T49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style:snap-to-layout-grid="false"/>
    </style:style>
    <style:style style:name="T49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96" style:parent-style-name="Titolo6" style:family="paragraph">
      <style:paragraph-properties fo:text-align="center" fo:margin-left="0.8in">
        <style:tab-stops/>
      </style:paragraph-properties>
      <style:text-properties style:font-name="Gill Sans MT" fo:font-size="11pt" style:font-size-asian="11pt" style:font-size-complex="11pt"/>
    </style:style>
    <style:style style:name="P497" style:parent-style-name="Normale" style:family="paragraph">
      <style:paragraph-properties fo:widows="0" fo:orphans="0" style:text-autospace="none"/>
    </style:style>
    <style:style style:name="T49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9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50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501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503" style:family="table-column">
      <style:table-column-properties style:column-width="1.7881in" style:use-optimal-column-width="false"/>
    </style:style>
    <style:style style:name="TableColumn504" style:family="table-column">
      <style:table-column-properties style:column-width="1.7881in" style:use-optimal-column-width="false"/>
    </style:style>
    <style:style style:name="TableColumn505" style:family="table-column">
      <style:table-column-properties style:column-width="1.7881in" style:use-optimal-column-width="false"/>
    </style:style>
    <style:style style:name="TableColumn506" style:family="table-column">
      <style:table-column-properties style:column-width="1.4326in" style:use-optimal-column-width="false"/>
    </style:style>
    <style:style style:name="Table502" style:family="table">
      <style:table-properties style:width="6.7972in" fo:margin-left="-0.0034in" table:align="left"/>
    </style:style>
    <style:style style:name="TableRow507" style:family="table-row">
      <style:table-row-properties style:min-row-height="0.5736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16" style:parent-style-name="Titolo7" style:family="paragraph">
      <style:text-properties style:font-name="Gill Sans MT" fo:font-size="11pt" style:font-size-asian="11pt" style:font-size-complex="11pt"/>
    </style:style>
    <style:style style:name="P517" style:parent-style-name="Titolo7" style:family="paragraph">
      <style:paragraph-properties fo:text-align="start"/>
      <style:text-properties style:font-name="Gill Sans MT" fo:font-size="11pt" style:font-size-asian="11pt" style:font-size-complex="11pt"/>
    </style:style>
    <style:style style:name="P518" style:parent-style-name="Normale" style:family="paragraph">
      <style:paragraph-properties fo:widows="0" fo:orphans="0" style:text-autospace="none"/>
    </style:style>
    <style:style style:name="T519" style:parent-style-name="Car.predefinitoparagrafo" style:family="text">
      <style:text-properties style:font-name="Gill Sans MT" fo:font-size="11pt" style:font-size-asian="11pt" style:font-size-complex="11pt"/>
    </style:style>
    <style:style style:name="T520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style:font-name="Gill Sans MT" fo:font-size="11pt" style:font-size-asian="11pt" style:font-size-complex="11pt"/>
    </style:style>
    <style:style style:name="P522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olumn524" style:family="table-column">
      <style:table-column-properties style:column-width="1.7881in" style:use-optimal-column-width="false"/>
    </style:style>
    <style:style style:name="TableColumn525" style:family="table-column">
      <style:table-column-properties style:column-width="1.7881in" style:use-optimal-column-width="false"/>
    </style:style>
    <style:style style:name="TableColumn526" style:family="table-column">
      <style:table-column-properties style:column-width="1.7881in" style:use-optimal-column-width="false"/>
    </style:style>
    <style:style style:name="TableColumn527" style:family="table-column">
      <style:table-column-properties style:column-width="1.4326in" style:use-optimal-column-width="false"/>
    </style:style>
    <style:style style:name="Table523" style:family="table">
      <style:table-properties style:width="6.7972in" fo:margin-left="-0.0034in" table:align="left"/>
    </style:style>
    <style:style style:name="TableRow528" style:family="table-row">
      <style:table-row-properties style:min-row-height="0.5736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1" style:parent-style-name="Normale" style:family="paragraph">
      <style:paragraph-properties fo:widows="0" fo:orphans="0" style:text-autospace="none" fo:text-align="center"/>
      <style:text-properties style:font-name="Gill Sans MT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8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P539" style:parent-style-name="Normale" style:family="paragraph">
      <style:paragraph-properties fo:widows="0" fo:orphans="0"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P54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1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2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3" style:parent-style-name="Normale" style:family="paragraph">
      <style:paragraph-properties fo:widows="0" fo:orphans="0" style:text-autospace="none"/>
    </style:style>
    <style:style style:name="T54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2" style:parent-style-name="Car.predefinitoparagrafo" style:family="text">
      <style:text-properties style:font-name="Gill Sans MT" fo:font-size="11pt" style:font-size-asian="11pt" style:font-size-complex="11pt"/>
    </style:style>
    <style:style style:name="P553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</office:automatic-styles>
  <office:body>
    <office:text text:use-soft-page-breaks="true">
      <text:p text:style-name="P1">IDENTIFICAZIONE DELL’AZIENDA 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gione socia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Partita I.V.A.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C.C.N.L. applicato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ede legal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ede stabilimento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Recapiti:<text:s/></text:span><text:span text:style-name="T63">telefono ________________ <text:s text:c="2"/>fax _________________<text:s/></text:span><text:span text:style-name="T64">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<text:s/>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<text:s/></text:span><text:span text:style-name="T111">terzi<text:s/></text:span><text:span text:style-name="T112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L’Azienda è ricompresa tra quelle identificate nel comma 6 art. 31 D.Lgs 81/08 <text:s text:c="9"/></text:span><text:span text:style-name="T117">Si<text:s/></text:span><text:span text:style-name="T118"></text:span><text:span text:style-name="T119"><text:s/>No<text:s/></text:span><text:span text:style-name="T120"></text:span></text:p>
            <text:p text:style-name="P121"><text:span text:style-name="T122">Se SI: Nominativo del RSPP (</text:span><text:span text:style-name="T123">Responsabile del Servizio di Prevenzione e Protezione)____________</text:span><text:span text:style-name="T124">____________</text:span></text:p>
            <text:p text:style-name="P125">Data di invio nomina a enti competenti __________________ Data effettuazione corso_______________</text:p>
            <text:p text:style-name="P126">telefono ________________ <text:s text:c="2"/>fax _________________ <text:s text:c="2"/>e-mail _______________________</text:p>
            <text:p text:style-name="P127"><text:span text:style-name="T128">Se No: Data effettuazione corso da parte del Datore di Lavoro<text:s/></text:span><text:span text:style-name="T129">in qualità di RSPP</text:span><text:span text:style-name="T1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Il Datore di Lavoro ha nominato il Medico Competente (art 18 D.Lgs. 81/08)</text:span><text:span text:style-name="T135"><text:s text:c="16"/>Si<text:s/></text:span><text:span text:style-name="T136"></text:span><text:span text:style-name="T137"><text:s text:c="2"/>No<text:s/></text:span><text:span text:style-name="T138"></text:span></text:p>
            <text:p text:style-name="P139"><text:span text:style-name="T140">Se SI: Nominativo Medico Competente <text:s text:c="7"/></text:span><text:span text:style-name="T141">_____________________________________________</text:span></text:p>
            <text:p text:style-name="P142">telefono ________________ <text:s text:c="2"/>fax<text:s/>_________________ <text:s text:c="2"/>e-mail 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Classificazione Azienda ai sensi del D.M. 388 del 15/07/2003 <text:s text:c="38"/></text:span><text:span text:style-name="T148">A</text:span><text:span text:style-name="T149"><text:s/></text:span><text:span text:style-name="T150"></text:span><text:span text:style-name="T151"><text:s text:c="2"/>B<text:s/></text:span><text:span text:style-name="T152"></text:span><text:span text:style-name="T153"><text:s/></text:span><text:soft-page-break/><text:span text:style-name="T154">C<text:s/></text:span><text:span text:style-name="T155"></text:span></text:p>
            <text:h text:style-name="P156" text:outline-level="5">Nominativi Addetti al Primo Soccorso</text:h>
            <text:p text:style-name="P157">___________________________________________________________________________________<text:s/></text:p>
            <text:p text:style-name="P158"><text:s/>Data effettuazione corso_______________________________________________________________</text:p>
            <text:p text:style-name="P159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7">
            <text:h text:style-name="P162" text:outline-level="5"><text:s text:c="3"/>Classificazione dell’Azienda ai sensi dell’allegato IX D.M. 10/03/1998:</text:h>
            <text:h text:style-name="P163" text:outline-level="5"><text:span text:style-name="T164"><text:s text:c="3"/>rischio</text:span><text:span text:style-name="T165"><text:s/>basso</text:span><text:span text:style-name="T166"><text:s/></text:span><text:span text:style-name="T167"></text:span><text:span text:style-name="T168"><text:s text:c="2"/>rischio medio<text:s/></text:span><text:span text:style-name="T169"></text:span><text:span text:style-name="T170"><text:s/>rischio elevato<text:s/></text:span><text:span text:style-name="T171"></text:span></text:h>
            <text:h text:style-name="P172" text:outline-level="5">Nominativi Addetti Antincendio</text:h>
            <text:p text:style-name="P173">___________________________________________________________________________________<text:s/></text:p>
            <text:p text:style-name="P174"><text:s/>Data<text:s/>effettuazione corso_______________________________________________________________</text:p>
            <text:p text:style-name="P175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6" text:outline-level="1">SISTEMA DI GESTIONE <text:s/>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'azienda ha implementato un sistema di gestione della qualità<text:s/>sulla base delle norme UNI EN ISO 9001:2015<text:s/></text:p>
            <text:p text:style-name="P183">E' in corso di validità?</text:p>
            <text:p text:style-name="P184">Data ultima verifica______________ Ente di certificazione_____________________</text:p>
            <text:p text:style-name="P185"/>
          </table:table-cell>
          <table:table-cell table:style-name="TableCell186">
            <text:p text:style-name="P187"><text:span text:style-name="T188">Si<text:s/></text:span><text:span text:style-name="T189"></text:span><text:span text:style-name="T190"><text:s text:c="2"/>No<text:s/></text:span><text:span text:style-name="T191"></text:span></text:p>
          </table:table-cell>
        </table:table-row>
        <table:table-row table:style-name="TableRow192">
          <table:table-cell table:style-name="TableCell193">
            <text:p text:style-name="P194">L'azienda ha implementato un sistema di gestione dell'ambiente <text:s/>sulla base di norme UNI EN<text:s/>ISO14001:2015</text:p>
            <text:p text:style-name="P195">E' in corso di validità?</text:p>
            <text:p text:style-name="P196">Data ultima verifica______________ Ente di certificazione_____________________</text:p>
            <text:p text:style-name="P197"/>
          </table:table-cell>
          <table:table-cell table:style-name="TableCell198">
            <text:p text:style-name="P199"><text:span text:style-name="T200">Si<text:s/></text:span><text:span text:style-name="T201"></text:span><text:span text:style-name="T202"><text:s text:c="2"/>No<text:s/></text:span><text:span text:style-name="T203"></text:span></text:p>
          </table:table-cell>
        </table:table-row>
        <table:table-row table:style-name="TableRow204">
          <table:table-cell table:style-name="TableCell205">
            <text:p text:style-name="P206">L'azienda ha implementato un sistema di gestione della sicurezza sulla base di norme OHSAS:18001:2007 / UNI EN ISO 45001:2018</text:p>
            <text:p text:style-name="P207">E' in corso di validità?</text:p>
            <text:p text:style-name="P208">Data ultima verifica______________ Ente di certificazione_____________________</text:p>
            <text:p text:style-name="P209"/>
          </table:table-cell>
          <table:table-cell table:style-name="TableCell210">
            <text:p text:style-name="P211"><text:span text:style-name="T212">Si<text:s/></text:span><text:span text:style-name="T213"></text:span><text:span text:style-name="T214"><text:s text:c="2"/>No<text:s/></text:span><text:span text:style-name="T215"></text:span></text:p>
          </table:table-cell>
        </table:table-row>
        <table:table-row table:style-name="TableRow216">
          <table:table-cell table:style-name="TableCell217">
            <text:p text:style-name="P218">L'azienda ha implementato un sistema di gestione della responsabilità sociale sulla base della norma SA8000 E' in corso di validità?</text:p>
            <text:p text:style-name="P219">Data<text:s/>ultima verifica______________ Ente di certificazione_____________________</text:p>
            <text:p text:style-name="P220"/>
          </table:table-cell>
          <table:table-cell table:style-name="TableCell221">
            <text:p text:style-name="P222"><text:span text:style-name="T223">Si<text:s/></text:span><text:span text:style-name="T224"></text:span><text:span text:style-name="T225"><text:s text:c="2"/>No<text:s/></text:span><text:span text:style-name="T226"></text:span></text:p>
          </table:table-cell>
        </table:table-row>
        <table:table-row table:style-name="TableRow227">
          <table:table-cell table:style-name="TableCell228">
            <text:p text:style-name="P229">L'azienda ha implementato un sistema di gestione della sicurezza sulla base di norme UNI INAIL:2001o successive modifiche</text:p>
          </table:table-cell>
          <table:table-cell table:style-name="TableCell230">
            <text:p text:style-name="P231"><text:span text:style-name="T232">Si<text:s/></text:span><text:span text:style-name="T233"></text:span><text:span text:style-name="T234"><text:s text:c="2"/>No<text:s/></text:span><text:span text:style-name="T235"></text:span></text:p>
          </table:table-cell>
        </table:table-row>
      </table:table>
      <text:h text:style-name="P236" text:outline-level="1">SICUREZZA SUL LAVORO</text:h>
      <text:p text:style-name="P237">Legenda:<text:s/><text:tab/>N.A.<text:tab/>non applicabile (l’attività della ditta non rientra nel campo di applicazione della<text:s/><text:soft-page-break/>specifica legge).</text:p>
      <text:p text:style-name="P238">SI<text:s/><text:tab/>la ditta ha applicato quanto previsto dalle leggi vigenti ed può dimostrarlo a NS richiesta, con documentazione appropriata.</text:p>
      <text:p text:style-name="P239">NO<text:tab/>la Ditta non rispetta<text:s/>le leggi vigenti inerente all’argomento specifico per cui non può essere accettato come fornitore.</text:p>
      <text:p text:style-name="P240">L'azienda è in possesso d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- Documento di valutazione di tutti i rischi (art.17 e 28 D. Lgs.81/08)?<text:s/></text:p>
          </table:table-cell>
          <table:table-cell table:style-name="TableCell249">
            <text:p text:style-name="P250">Si<text:s/></text:p>
          </table:table-cell>
          <table:table-cell table:style-name="TableCell251">
            <text:p text:style-name="P252">No<text:s/></text:p>
          </table:table-cell>
          <table:table-cell table:style-name="TableCell253">
            <text:p text:style-name="P254">N.A</text:p>
          </table:table-cell>
        </table:table-row>
        <table:table-row table:style-name="TableRow255">
          <table:table-cell table:style-name="TableCell256">
            <text:p text:style-name="P257">ultima data di revisione:<text:s/>____________________________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e la risposta è no, l'azienda rientra nei casi previsti dal comma 5 art.29 del D.Lgs. 81/08(azienda con meno di 10 addetti) autocertificazione?</text:p>
          </table:table-cell>
          <table:table-cell table:style-name="TableCell267">
            <text:p text:style-name="P268">Si<text:s/></text:p>
          </table:table-cell>
          <table:table-cell table:style-name="TableCell269">
            <text:p text:style-name="P270">No<text:s/></text:p>
          </table:table-cell>
          <table:table-cell table:style-name="TableCell271">
            <text:p text:style-name="P272">N.A<text:s/></text:p>
          </table:table-cell>
        </table:table-row>
        <table:table-row table:style-name="TableRow273">
          <table:table-cell table:style-name="TableCell274">
            <text:p text:style-name="P275">- Documento di valutazione del rischio rumore (art. 190<text:s/>D.lgs.81/08)?</text:p>
          </table:table-cell>
          <table:table-cell table:style-name="TableCell276">
            <text:p text:style-name="P277">Si<text:s/></text:p>
          </table:table-cell>
          <table:table-cell table:style-name="TableCell278">
            <text:p text:style-name="P279">No<text:s/></text:p>
          </table:table-cell>
          <table:table-cell table:style-name="TableCell280">
            <text:p text:style-name="P281">N.A<text:s/></text:p>
          </table:table-cell>
        </table:table-row>
        <table:table-row table:style-name="TableRow282">
          <table:table-cell table:style-name="TableCell283">
            <text:p text:style-name="P284">ultima data di revisione: ____________________________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Piano Operativo di Sicurezza (art 26 D.Lgs. 81/08 ) riportante l’individuazione dei rischi e le misure di prevenzione da adottare nell’esecuzione dei lavori oggetto<text:s/>dell’appalto</text:p>
          </table:table-cell>
          <table:table-cell table:style-name="TableCell294">
            <text:p text:style-name="P295">Si<text:s/></text:p>
          </table:table-cell>
          <table:table-cell table:style-name="TableCell296">
            <text:p text:style-name="P297">No<text:s/></text:p>
          </table:table-cell>
          <table:table-cell table:style-name="TableCell298">
            <text:p text:style-name="P299">N.A<text:s/></text:p>
          </table:table-cell>
        </table:table-row>
        <table:table-row table:style-name="TableRow300">
          <table:table-cell table:style-name="TableCell301">
            <text:p text:style-name="P302">ultima data di revisione: ____________________________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P309" text:outline-level="2"/>
      <text:h text:style-name="P310" text:outline-level="2">FORMAZIONE DEI LAVORATORI</text:h>
      <text:p text:style-name="P311">I lavoratori dipendenti dell'azienda hanno partecipato a corsi: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1) Sulla sicurezza e salute sui luoghi di lavoro, sui rischi specifici della<text:s/></text:span><text:span text:style-name="T321">mansione ed uso macchine ed attrezzature da lavoro (</text:span><text:span text:style-name="T322">art.36 e 37 D.Lgs. 81/08)</text:span></text:p>
            <text:p text:style-name="P323">Data dell'ultimo corso svolto dai vs. lavoratori: _______________________</text:p>
          </table:table-cell>
          <table:table-cell table:style-name="TableCell324">
            <text:p text:style-name="P325"><text:span text:style-name="T326"></text:span><text:span text:style-name="T327">SI</text:span></text:p>
          </table:table-cell>
          <table:table-cell table:style-name="TableCell328">
            <text:p text:style-name="P329"><text:span text:style-name="T330"></text:span><text:span text:style-name="T331">NO</text:span></text:p>
          </table:table-cell>
          <table:table-cell table:style-name="TableCell332">
            <text:p text:style-name="P333"><text:span text:style-name="T334"></text:span><text:span text:style-name="T335">N.A</text:span></text:p>
          </table:table-cell>
        </table:table-row>
        <table:table-row table:style-name="TableRow336">
          <table:table-cell table:style-name="TableCell337">
            <text:p text:style-name="P338"><text:span text:style-name="T339">2) Sul rischio rumore ed uso otoprotettori (</text:span><text:bookmark-start text:name="A049nonies"/><text:span text:style-name="T340">Art.<text:s/></text:span><text:bookmark-end text:name="A049nonies"/><text:span text:style-name="T341">195<text:s/></text:span><text:span text:style-name="T342">D.Lgs.81/08)?<text:s/></text:span></text:p>
            <text:p text:style-name="P343">Data dell'ultimo corso<text:s/>svolto dai vs. lavoratori: _______________________</text:p>
          </table:table-cell>
          <table:table-cell table:style-name="TableCell344">
            <text:p text:style-name="P345"><text:span text:style-name="T346"></text:span><text:span text:style-name="T347">SI</text:span></text:p>
          </table:table-cell>
          <table:table-cell table:style-name="TableCell348">
            <text:p text:style-name="P349"><text:span text:style-name="T350"></text:span><text:span text:style-name="T351">NO</text:span></text:p>
          </table:table-cell>
          <table:table-cell table:style-name="TableCell352">
            <text:p text:style-name="P353"><text:span text:style-name="T354"></text:span><text:span text:style-name="T355">N.A</text:span></text:p>
          </table:table-cell>
        </table:table-row>
        <table:table-row table:style-name="TableRow356">
          <table:table-cell table:style-name="TableCell357">
            <text:p text:style-name="P358">3) Sulla lotta agli incendi (art 37 e 46 D.Lgs.81/08 <text:s/>DM 10/3/98 addetti antincendio)?<text:s/></text:p>
            <text:p text:style-name="P359"><text:s text:c="4"/>Data dell'ultimo corso svolto dai vs. lavoratori:________________________</text:p>
          </table:table-cell>
          <table:table-cell table:style-name="TableCell360">
            <text:p text:style-name="P361"><text:span text:style-name="T362"></text:span><text:span text:style-name="T363">SI</text:span></text:p>
          </table:table-cell>
          <table:table-cell table:style-name="TableCell364">
            <text:p text:style-name="P365"><text:span text:style-name="T366"></text:span><text:span text:style-name="T367">NO</text:span></text:p>
          </table:table-cell>
          <table:table-cell table:style-name="TableCell368">
            <text:p text:style-name="P369"><text:span text:style-name="T370"></text:span><text:span text:style-name="T371">N.A</text:span></text:p>
          </table:table-cell>
        </table:table-row>
        <table:table-row table:style-name="TableRow372">
          <table:table-cell table:style-name="TableCell373">
            <text:p text:style-name="P374">4) Sul<text:s/>pronto soccorso (art 36 e 36 D. Lgs.81/08, DM 388/2003 addetti al primo soccorso )?</text:p>
            <text:p text:style-name="P375">Data dell'ultimo corso svolto dai vs. lavoratori: ________________________</text:p>
          </table:table-cell>
          <table:table-cell table:style-name="TableCell376">
            <text:p text:style-name="P377"><text:span text:style-name="T378"></text:span><text:span text:style-name="T379">SI</text:span></text:p>
          </table:table-cell>
          <table:table-cell table:style-name="TableCell380">
            <text:p text:style-name="P381"><text:span text:style-name="T382"></text:span><text:span text:style-name="T383">NO</text:span></text:p>
          </table:table-cell>
          <table:table-cell table:style-name="TableCell384">
            <text:p text:style-name="P385"><text:span text:style-name="T386"></text:span><text:span text:style-name="T387">N.A</text:span></text:p>
          </table:table-cell>
        </table:table-row>
        <table:table-row table:style-name="TableRow388">
          <table:table-cell table:style-name="TableCell389">
            <text:p text:style-name="P390">5) Rischio cadute dall’alto ed uso DPI di III categoria?<text:s/></text:p>
            <text:p text:style-name="P391">Data dell'ultimo corso<text:s/>svolto dai vs. lavoratori:________________________</text:p>
          </table:table-cell>
          <table:table-cell table:style-name="TableCell392">
            <text:p text:style-name="P393"><text:span text:style-name="T394"></text:span><text:span text:style-name="T395">SI</text:span></text:p>
          </table:table-cell>
          <table:table-cell table:style-name="TableCell396">
            <text:p text:style-name="P397"><text:span text:style-name="T398"></text:span><text:span text:style-name="T399">NO</text:span></text:p>
          </table:table-cell>
          <table:table-cell table:style-name="TableCell400">
            <text:p text:style-name="P401"><text:span text:style-name="T402"></text:span><text:span text:style-name="T403">N.A</text:span></text:p>
          </table:table-cell>
        </table:table-row>
        <text:soft-page-break/>
        <table:table-row table:style-name="TableRow404">
          <table:table-cell table:style-name="TableCell405">
            <text:p text:style-name="P406">6) Rischio cadute dall’alto, USO SCALE ?</text:p>
            <text:p text:style-name="P407">Data dell'ultimo corso svolto dai vs. lavoratori:________________________</text:p>
            <text:p text:style-name="P408"/>
          </table:table-cell>
          <table:table-cell table:style-name="TableCell409">
            <text:p text:style-name="P410"><text:span text:style-name="T411"></text:span><text:span text:style-name="T412">SI</text:span></text:p>
          </table:table-cell>
          <table:table-cell table:style-name="TableCell413">
            <text:p text:style-name="P414"><text:span text:style-name="T415"></text:span><text:span text:style-name="T416">NO</text:span></text:p>
          </table:table-cell>
          <table:table-cell table:style-name="TableCell417">
            <text:p text:style-name="P418"><text:span text:style-name="T419"></text:span><text:span text:style-name="T420">N.A</text:span></text:p>
          </table:table-cell>
        </table:table-row>
        <table:table-row table:style-name="TableRow421">
          <table:table-cell table:style-name="TableCell422">
            <text:p text:style-name="P423"><text:span text:style-name="T424">6) Uso mezzi di sollevamento e trasporto (carrelli elevatori,</text:span><text:span text:style-name="T425"><text:s/>gru a ponte o a torre, sollevatori a <text:s/>braccio articolato con cesta o piattaforme aeree, se rischio presente.)</text:span><text:span text:style-name="T426"><text:s/></text:span></text:p>
            <text:p text:style-name="P427">Data dell'ultimo corso svolto dai vs. lavoratori:________________________</text:p>
            <text:p text:style-name="P428"/>
          </table:table-cell>
          <table:table-cell table:style-name="TableCell429">
            <text:p text:style-name="P430"><text:span text:style-name="T431"></text:span><text:span text:style-name="T432">SI</text:span></text:p>
          </table:table-cell>
          <table:table-cell table:style-name="TableCell433">
            <text:p text:style-name="P434"><text:span text:style-name="T435"></text:span><text:span text:style-name="T436">NO</text:span></text:p>
          </table:table-cell>
          <table:table-cell table:style-name="TableCell437">
            <text:p text:style-name="P438"><text:span text:style-name="T439"></text:span><text:span text:style-name="T440">N.A</text:span></text:p>
          </table:table-cell>
        </table:table-row>
        <table:table-row table:style-name="TableRow441">
          <table:table-cell table:style-name="TableCell442">
            <text:h text:style-name="P443" text:outline-level="7"><text:s text:c="21"/>CONSULTAZIONE DEI LAVORATORI</text:h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1) I lavoratori dipendenti dell'azienda hanno eletto il loro Rappresentante per la Sicurezza (</text:span><text:span text:style-name="T454">Art. 47 <text:s/></text:span><text:span text:style-name="T455">D.Lgs.81/08</text:span><text:span text:style-name="T456">)</text:span><text:span text:style-name="T457">?</text:span></text:p>
            <text:p text:style-name="P458"><text:s text:c="3"/>Indicare il numero di RLS presenti _______________</text:p>
            <text:p text:style-name="P459"/>
          </table:table-cell>
          <table:table-cell table:style-name="TableCell460">
            <text:p text:style-name="P461"><text:span text:style-name="T462"></text:span><text:span text:style-name="T463">SI</text:span></text:p>
          </table:table-cell>
          <table:table-cell table:style-name="TableCell464">
            <text:p text:style-name="P465"><text:span text:style-name="T466"></text:span><text:span text:style-name="T467">NO</text:span></text:p>
          </table:table-cell>
          <table:table-cell table:style-name="TableCell468">
            <text:p text:style-name="P469"><text:span text:style-name="T470"></text:span><text:span text:style-name="T471">N.A</text:span></text:p>
          </table:table-cell>
        </table:table-row>
        <table:table-row table:style-name="TableRow472">
          <table:table-cell table:style-name="TableCell473">
            <text:p text:style-name="P474"><text:span text:style-name="T475">2) Il/I RLS hanno partecipato al corso di formazione previsto dal DM<text:s/></text:span><text:span text:style-name="T476">16 gennaio 1997 di 32 ore (</text:span><text:span text:style-name="T477">Art. 47<text:s/></text:span><text:span text:style-name="T478">D.Lgs.81/08</text:span><text:span text:style-name="T479">)</text:span><text:span text:style-name="T480">?</text:span><text:span text:style-name="T481"><text:tab/><text:s text:c="3"/></text:span></text:p>
            <text:p text:style-name="P482">Data di partecipazione al corso ______________________</text:p>
            <text:p text:style-name="P483"/>
          </table:table-cell>
          <table:table-cell table:style-name="TableCell484">
            <text:p text:style-name="P485"><text:span text:style-name="T486"></text:span><text:span text:style-name="T487">SI</text:span></text:p>
          </table:table-cell>
          <table:table-cell table:style-name="TableCell488">
            <text:p text:style-name="P489"><text:span text:style-name="T490"></text:span><text:span text:style-name="T491">NO</text:span></text:p>
          </table:table-cell>
          <table:table-cell table:style-name="TableCell492">
            <text:p text:style-name="P493"><text:span text:style-name="T494"></text:span><text:span text:style-name="T495">N.A</text:span></text:p>
          </table:table-cell>
        </table:table-row>
      </table:table>
      <text:h text:style-name="P496" text:outline-level="6">INFORTUNI</text:h>
      <text:p text:style-name="P497"><text:span text:style-name="T498">Riportare i numeri degli<text:s/></text:span><text:span text:style-name="T499">infortuni annuali</text:span><text:span text:style-name="T500"><text:s/>subiti dai Vs. lavoratori nell’ ultimo periodo: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2017 n. infortuni</text:p>
          </table:table-cell>
          <table:table-cell table:style-name="TableCell510">
            <text:p text:style-name="P511">2018 n.<text:s/>infortuni</text:p>
          </table:table-cell>
          <table:table-cell table:style-name="TableCell512">
            <text:p text:style-name="P513">2019 <text:s/>n. infortuni</text:p>
          </table:table-cell>
          <table:table-cell table:style-name="TableCell514">
            <text:p text:style-name="P515">2020 n. infortuni</text:p>
          </table:table-cell>
        </table:table-row>
      </table:table>
      <text:h text:style-name="P516" text:outline-level="7"/>
      <text:h text:style-name="P517" text:outline-level="7"><text:s text:c="33"/>VISITE ISPETTIVE</text:h>
      <text:p text:style-name="P518"><text:span text:style-name="T519">Riportare i numeri e le tipologie delle<text:s/></text:span><text:span text:style-name="T520">visite ispettive</text:span><text:span text:style-name="T521"><text:s/>effettuate dagli organi di vigilanza nell’ ultimo quadriennio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2017</text:p>
            <text:p text:style-name="P531"/>
          </table:table-cell>
          <table:table-cell table:style-name="TableCell532">
            <text:p text:style-name="P533">2018</text:p>
          </table:table-cell>
          <table:table-cell table:style-name="TableCell534">
            <text:p text:style-name="P535">2019</text:p>
          </table:table-cell>
          <table:table-cell table:style-name="TableCell536">
            <text:p text:style-name="P537">2020</text:p>
          </table:table-cell>
        </table:table-row>
      </table:table>
      <text:p text:style-name="P538"/>
      <text:p text:style-name="P539">Il presente<text:s/>documento deve essere compilato per le parti di pertinenza e restituito al committente</text:p>
      <text:p text:style-name="P540"/>
      <text:p text:style-name="P541"/>
      <text:p text:style-name="P542">Data ……………………….<text:tab/><text:tab/><text:tab/><text:tab/><text:tab/>Il Legale Rappresentante<text:s/></text:p>
      <text:p text:style-name="P543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(Timbro e Firma Fornitore)</text:span>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line-height-at-least="0.1666in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/>
    </style:style>
    <style:style style:name="T19" style:parent-style-name="Numeropagina" style:family="text">
      <style:text-properties style:font-name="Tahoma" style:font-name-complex="Tahoma" fo:font-size="10pt" style:font-size-asian="10pt" style:font-size-complex="10pt" fo:language="en" fo:country="GB"/>
    </style:style>
    <style:style style:name="P20" style:parent-style-name="Intestazione" style:family="paragraph">
      <style:text-properties style:font-name="Tahoma" style:font-name-complex="Tahoma" fo:language="en" fo:country="GB"/>
    </style:style>
    <style:style style:name="P21" style:parent-style-name="Intestazione" style:family="paragraph">
      <style:text-properties style:font-name="Tahoma" style:font-name-complex="Tahoma" fo:font-size="10pt" style:font-size-asian="10pt" fo:language="en" fo:country="GB"/>
    </style:style>
    <style:style style:name="T22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3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T25" style:parent-style-name="Numeropagina" style:family="text">
      <style:text-properties style:font-name="Tahoma" style:font-name-complex="Tahoma" fo:font-size="10pt" style:font-size-asian="10pt"/>
    </style:style>
    <style:style style:name="P26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  <text:p text:style-name="Corpotesto"/>
              <text:p text:style-name="P16">ALLEGATO N°5<text:s/>– Servizio di derattizzazione e disinfestazione <text:s/>CIG 8663860B70</text:p>
            </table:table-cell>
            <table:table-cell table:style-name="TableCell17">
              <text:p text:style-name="P18"/>
              <text:p text:style-name="Intestazione"><text:span text:style-name="T19">PGS 17 mod. 01</text:span></text:p>
              <text:p text:style-name="P20"/>
              <text:p text:style-name="P21"/>
              <text:p text:style-name="Intestazione"><text:span text:style-name="T22">pag.</text:span><text:span text:style-name="T23"><text:page-number text:fixed="false">1</text:page-number></text:span><text:span text:style-name="T24"><text:s/>di<text:s/></text:span><text:span text:style-name="T25"><text:page-count style:num-format="1">4</text:page-count></text:span></text:p>
              <text:p text:style-name="P26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nnarita Zambon</dc:creator>
    <meta:creation-date>2021-01-15T14:29:00Z</meta:creation-date>
    <dc:date>2021-03-09T10:38:00Z</dc:date>
    <meta:print-date>2017-09-04T07:57:00Z</meta:print-date>
    <meta:template xlink:href="Normal" xlink:type="simple"/>
    <meta:editing-cycles>3</meta:editing-cycles>
    <meta:editing-duration>PT6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24" meta:character-count="6848" meta:row-count="48" meta:non-whitespace-character-count="5837"/>
  </office:meta>
</office:document-meta>
</file>