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P52" style:parent-style-name="sche_3" style:family="paragraph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 fo:language="it" fo:country="IT"/>
    </style:style>
    <style:style style:name="P54" style:parent-style-name="sche_3" style:family="paragraph">
      <style:text-properties fo:font-size="12pt" style:font-size-asian="12pt" style:font-size-complex="12pt" fo:language="it" fo:country="IT"/>
    </style:style>
    <style:style style:name="P55" style:parent-style-name="sche_3" style:family="paragraph">
      <style:text-properties fo:font-size="12pt" style:font-size-asian="12pt" style:font-size-complex="12pt" fo:language="it" fo:country="IT"/>
    </style:style>
    <style:style style:name="P56" style:parent-style-name="sche_3" style:family="paragraph">
      <style:text-properties fo:font-size="12pt" style:font-size-asian="12pt" style:font-size-complex="12pt" fo:language="it" fo:country="IT"/>
    </style:style>
    <style:style style:name="P57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0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69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1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2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3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4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5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P76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9" style:parent-style-name="Paragrafoelenco" style:family="paragraph">
      <style:paragraph-properties fo:widows="2" fo:orphans="2" fo:text-align="justify" fo:margin-bottom="0.0187in" fo:margin-left="0.1972in" fo:text-indent="-0.1972in">
        <style:tab-stops/>
      </style:paragraph-properties>
    </style:style>
    <style:style style:name="P8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Paragrafoelenco" style:family="paragraph">
      <style:paragraph-properties fo:margin-left="0.1972in" fo:text-indent="-0.1972in">
        <style:tab-stops/>
      </style:paragraph-properties>
    </style:style>
    <style:style style:name="P83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Paragrafoelenco" style:family="paragraph">
      <style:paragraph-properties fo:margin-left="0.1972in" fo:text-indent="-0.1972in">
        <style:tab-stops/>
      </style:paragraph-properties>
    </style:style>
    <style:style style:name="P87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Paragrafoelenco" style:family="paragraph">
      <style:paragraph-properties fo:margin-left="0.1972in" fo:text-indent="-0.1972in">
        <style:tab-stops/>
      </style:paragraph-properties>
    </style:style>
    <style:style style:name="P9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Paragrafoelenco" style:family="paragraph">
      <style:paragraph-properties fo:margin-left="0.1972in" fo:text-indent="-0.1972in">
        <style:tab-stops/>
      </style:paragraph-properties>
    </style:style>
    <style:style style:name="P93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4" style:parent-style-name="Car.predefinitoparagrafo" style:family="text">
      <style:text-properties fo:font-weight="bold" style:font-weight-asian="bold"/>
    </style:style>
    <style:style style:name="P95" style:parent-style-name="Paragrafoelenco" style:family="paragraph">
      <style:paragraph-properties fo:widows="2" fo:orphans="2" fo:text-align="justify"/>
    </style:style>
    <style:style style:name="P96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Corpodeltesto2" style:family="paragraph">
      <style:paragraph-properties fo:margin-left="0.1972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100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P105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P108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09" style:parent-style-name="Car.predefinitoparagrafo" style:family="text">
      <style:text-properties fo:font-weight="bold" style:font-weight-asian="bold"/>
    </style:style>
    <style:style style:name="P11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language-asian="zh" style:country-asian="CN"/>
    </style:style>
    <style:style style:name="P111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12" style:parent-style-name="Car.predefinitoparagrafo" style:family="text">
      <style:text-properties fo:font-weight="bold" style:font-weight-asian="bold" style:language-asian="zh" style:country-asian="CN"/>
    </style:style>
    <style:style style:name="T113" style:parent-style-name="Car.predefinitoparagrafo" style:family="text">
      <style:text-properties style:language-asian="zh" style:country-asian="CN"/>
    </style:style>
    <style:style style:name="T114" style:parent-style-name="Car.predefinitoparagrafo" style:family="text">
      <style:text-properties fo:font-weight="bold" style:font-weight-asian="bold" style:language-asian="zh" style:country-asian="CN"/>
    </style:style>
    <style:style style:name="T115" style:parent-style-name="Car.predefinitoparagrafo" style:family="text">
      <style:text-properties style:language-asian="zh" style:country-asian="CN"/>
    </style:style>
    <style:style style:name="T116" style:parent-style-name="Car.predefinitoparagrafo" style:family="text">
      <style:text-properties style:language-asian="zh" style:country-asian="CN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18" style:parent-style-name="Car.predefinitoparagrafo" style:family="text">
      <style:text-properties style:language-asian="zh" style:country-asian="CN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20" style:parent-style-name="Car.predefinitoparagrafo" style:family="text">
      <style:text-properties style:language-asian="zh" style:country-asian="CN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22" style:parent-style-name="Car.predefinitoparagrafo" style:family="text">
      <style:text-properties style:language-asian="zh" style:country-asian="CN"/>
    </style:style>
    <style:style style:name="P123" style:parent-style-name="Paragrafoelenco" style:family="paragraph">
      <style:paragraph-properties fo:widows="2" fo:orphans="2" fo:text-align="justify" fo:margin-left="0.1972in">
        <style:tab-stops/>
      </style:paragraph-properties>
      <style:text-properties style:language-asian="zh" style:country-asian="CN"/>
    </style:style>
    <style:style style:name="P12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language-asian="zh" style:country-asian="C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7583in"/>
    </style:style>
    <style:style style:name="TableColumn128" style:family="table-column">
      <style:table-column-properties style:column-width="1.6312in"/>
    </style:style>
    <style:style style:name="TableColumn129" style:family="table-column">
      <style:table-column-properties style:column-width="1.8277in"/>
    </style:style>
    <style:style style:name="Table125" style:family="table">
      <style:table-properties style:width="6.3986in" fo:margin-left="0.5409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2" style:parent-style-name="Paragrafoelenco" style:family="paragraph">
      <style:paragraph-properties fo:widows="2" fo:orphans="2" fo:text-align="justify" fo:margin-left="0.1486in">
        <style:tab-stops/>
      </style:paragraph-properties>
      <style:text-properties fo:font-weight="bold" style:font-weight-asian="bold" style:language-asian="zh" style:country-asian="CN"/>
    </style:style>
    <style:style style:name="TableCell13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4" style:parent-style-name="Paragrafoelenco" style:family="paragraph">
      <style:paragraph-properties fo:widows="2" fo:orphans="2" fo:margin-left="0.5in">
        <style:tab-stops/>
      </style:paragraph-properties>
      <style:text-properties fo:font-weight="bold" style:font-weight-asian="bold" style:language-asian="zh" style:country-asian="CN"/>
    </style:style>
    <style:style style:name="P135" style:parent-style-name="Paragrafoelenco" style:family="paragraph">
      <style:paragraph-properties fo:widows="2" fo:orphans="2" fo:margin-left="0.5in">
        <style:tab-stops/>
      </style:paragraph-properties>
      <style:text-properties fo:font-weight="bold" style:font-weight-asian="bold" style:language-asian="zh" style:country-asian="CN"/>
    </style:style>
    <style:style style:name="TableCell13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7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fo:font-weight="bold" style:font-weight-asian="bold" style:language-asian="zh" style:country-asian="CN"/>
    </style:style>
    <style:style style:name="P138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fo:font-weight="bold" style:font-weight-asian="bold" style:language-asian="zh" style:country-asian="CN"/>
    </style:style>
    <style:style style:name="TableCell13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40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style:language-asian="zh" style:country-asian="CN"/>
    </style:style>
    <style:style style:name="P141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style:language-asian="zh" style:country-asian="CN"/>
    </style:style>
    <style:style style:name="P142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style:language-asian="zh" style:country-asian="CN"/>
    </style:style>
    <style:style style:name="TableRow143" style:family="table-row">
      <style:table-row-properties style:row-height="0.4243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/>
    </style:style>
    <style:style style:name="P197" style:parent-style-name="Paragrafoelenco" style:family="paragraph">
      <style:text-properties style:language-asian="zh" style:country-asian="CN"/>
    </style:style>
    <style:style style:name="P198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99" style:parent-style-name="Car.predefinitoparagrafo" style:family="text">
      <style:text-properties fo:font-weight="bold" style:font-weight-asian="bold" style:language-asian="zh" style:country-asian="CN"/>
    </style:style>
    <style:style style:name="T200" style:parent-style-name="Car.predefinitoparagrafo" style:family="text">
      <style:text-properties style:language-asian="zh" style:country-asian="CN"/>
    </style:style>
    <style:style style:name="P201" style:parent-style-name="Paragrafoelenco" style:family="paragraph">
      <style:paragraph-properties fo:widows="2" fo:orphans="2" fo:text-align="justify" fo:margin-left="0.1972in">
        <style:tab-stops>
          <style:tab-stop style:type="left" style:position="0.0986in"/>
        </style:tab-stops>
      </style:paragraph-properties>
      <style:text-properties style:language-asian="zh" style:country-asian="CN"/>
    </style:style>
    <style:style style:name="P202" style:parent-style-name="Paragrafoelenco" style:family="paragraph">
      <style:paragraph-properties fo:widows="2" fo:orphans="2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203" style:parent-style-name="Car.predefinitoparagrafo" style:family="text">
      <style:text-properties fo:font-weight="bold" style:font-weight-asian="bold" fo:letter-spacing="-0.0006in"/>
    </style:style>
    <style:style style:name="T204" style:parent-style-name="Car.predefinitoparagrafo" style:family="text">
      <style:text-properties fo:font-weight="bold" style:font-weight-asian="bold" style:language-asian="zh" style:country-asian="CN"/>
    </style:style>
    <style:style style:name="T205" style:parent-style-name="Car.predefinitoparagrafo" style:family="text">
      <style:text-properties style:language-asian="zh" style:country-asian="CN"/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207" style:parent-style-name="Car.predefinitoparagrafo" style:family="text">
      <style:text-properties style:language-asian="zh" style:country-asian="CN"/>
    </style:style>
    <style:style style:name="P208" style:parent-style-name="Paragrafoelenco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209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fo:font-weight="bold" style:font-weight-asian="bold" fo:letter-spacing="-0.0006in"/>
    </style:style>
    <style:style style:name="T211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12" style:parent-style-name="Car.predefinitoparagrafo" style:family="text">
      <style:text-properties style:language-asian="zh" style:country-asian="CN"/>
    </style:style>
    <style:style style:name="T213" style:parent-style-name="Car.predefinitoparagrafo" style:family="text">
      <style:text-properties style:language-asian="zh" style:country-asian="CN"/>
    </style:style>
    <style:style style:name="P214" style:parent-style-name="Paragrafoelenco" style:family="paragraph">
      <style:text-properties style:language-asian="zh" style:country-asian="CN"/>
    </style:style>
    <style:style style:name="P215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fo:font-weight="bold" style:font-weight-asian="bold" fo:letter-spacing="-0.0006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06in"/>
    </style:style>
    <style:style style:name="P219" style:parent-style-name="Corpodeltesto2" style:family="paragraph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P220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fo:font-weight="bold" style:font-weight-asian="bold" fo:letter-spacing="-0.0006in"/>
    </style:style>
    <style:style style:name="T222" style:parent-style-name="Car.predefinitoparagrafo" style:family="text">
      <style:text-properties fo:font-weight="bold" style:font-weight-asian="bold" style:font-weight-complex="bold"/>
    </style:style>
    <style:style style:name="T223" style:parent-style-name="Car.predefinitoparagrafo" style:family="text">
      <style:text-properties style:font-weight-complex="bold"/>
    </style:style>
    <style:style style:name="T224" style:parent-style-name="Car.predefinitoparagrafo" style:family="text">
      <style:text-properties style:font-weight-complex="bold"/>
    </style:style>
    <style:style style:name="T225" style:parent-style-name="Car.predefinitoparagrafo" style:family="text">
      <style:text-properties style:font-weight-complex="bold"/>
    </style:style>
    <style:style style:name="P226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27" style:parent-style-name="Paragrafoelenco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fo:font-weight="bold" style:font-weight-asian="bold" style:font-weight-complex="bold"/>
    </style:style>
    <style:style style:name="T229" style:parent-style-name="Car.predefinitoparagrafo" style:family="text">
      <style:text-properties fo:font-weight="bold" style:font-weight-asian="bold" fo:letter-spacing="-0.0006in"/>
    </style:style>
    <style:style style:name="T230" style:parent-style-name="Car.predefinitoparagrafo" style:family="text">
      <style:text-properties fo:font-weight="bold" style:font-weight-asian="bold" style:font-weight-complex="bold"/>
    </style:style>
    <style:style style:name="T231" style:parent-style-name="Car.predefinitoparagrafo" style:family="text">
      <style:text-properties style:font-weight-complex="bold"/>
    </style:style>
    <style:style style:name="T232" style:parent-style-name="Car.predefinitoparagrafo" style:family="text">
      <style:text-properties style:font-weight-complex="bold"/>
    </style:style>
    <style:style style:name="T233" style:parent-style-name="Car.predefinitoparagrafo" style:family="text">
      <style:text-properties style:font-weight-complex="bold"/>
    </style:style>
    <style:style style:name="P2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39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240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fo:font-size="9pt" style:font-size-asian="9pt" style:font-size-complex="9pt"/>
    </style:style>
    <style:style style:name="P243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44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45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46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24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248" style:parent-style-name="Rientrocorpodeltesto" style:family="paragraph">
      <style:paragraph-properties style:text-autospace="ideograph-alpha" fo:text-align="justify" fo:margin-bottom="0in"/>
    </style:style>
    <style:style style:name="T249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8"/>Manifestazione di interesse</text:span><text:span text:style-name="T3"><text:s/>per l’affidamento</text:span></text:p>
      <text:p text:style-name="P4">ai sensi dell’art. <text:s/>dell’art. 1 comma 2 lett. b) D.L. 76/2020– Decreto semplificazioni convertito con modificazioni in Legge n.<text:s/>120 dell’11.09.2020 modificato con D.L. 77/2021 convertito in Legge n.108 del 29.07.2021</text:p>
      <text:p text:style-name="P5">del servizio assistenziale sale da pranzo<text:s/></text:p>
      <text:p text:style-name="P6"><text:span text:style-name="T7">CIG<text:s/></text:span><text:span text:style-name="T8">933970478E</text:span></text:p>
      <text:p text:style-name="P9"><text:span text:style-name="T10"><text:tab/></text:span><text:span text:style-name="T11"><text:tab/></text:span><text:span text:style-name="T12">ALLEGATO N°1</text:span></text:p>
      <text:p text:style-name="P13"><text:span text:style-name="T14"><text:tab/></text:span><text:span text:style-name="T15"><text:s/>Spett.le</text:span></text:p>
      <text:p text:style-name="P16"><text:span text:style-name="T17"><text:tab/></text:span><text:span text:style-name="T18"><text:tab/></text:span><text:span text:style-name="T19">LA C.A.S.A Centro Assistenza</text:span></text:p>
      <text:p text:style-name="P20"><text:tab/><text:tab/>Servizi per Anziani</text:p>
      <text:p text:style-name="P21"><text:tab/><text:tab/>Via Baratto, n. 39</text:p>
      <text:p text:style-name="P22"><text:span text:style-name="T23"><text:tab/></text:span><text:span text:style-name="T24"><text:tab/>36015 <text:s/></text:span><text:span text:style-name="T25">SCHIO</text:span><text:span text:style-name="T26"><text:s/>(VI)</text:span><text:span text:style-name="T27"><text:tab/></text:span></text:p>
      <text:p text:style-name="P28">******</text:p>
      <text:p text:style-name="P29">Dichiarazione sostitutiva atto di notorietà<text:s/></text:p>
      <text:p text:style-name="P30">ai sensi degli articoli 46 e 47 del D.P.R. 28 dicembre 2000, n. 445 e s.m.i</text:p>
      <text:p text:style-name="P31"/>
      <text:p text:style-name="P32">Il sottoscritto ________________________________________________________________</text:p>
      <text:p text:style-name="P33"/>
      <text:p text:style-name="P34">nato a<text:s/>________________________________________________ (___) <text:s/>il ______________</text:p>
      <text:p text:style-name="P35"/>
      <text:p text:style-name="P36">residente nel Comune di _______________________________________________________</text:p>
      <text:p text:style-name="P37"/>
      <text:p text:style-name="P38">CAP_____________Prov. __________________ <text:s/>via _______________________________</text:p>
      <text:p text:style-name="P39"/>
      <text:p text:style-name="P40">_____________________________________________________________________ n.____<text:s/></text:p>
      <text:p text:style-name="P41"/>
      <text:p text:style-name="P42">in qualità di titolare / legale rappresentante / Procuratore<text:s/></text:p>
      <text:p text:style-name="P43"/>
      <text:p text:style-name="P44">della Ditta_________________________________________________________________</text:p>
      <text:p text:style-name="P45"/>
      <text:p text:style-name="P46">___________________________________________________________________________</text:p>
      <text:p text:style-name="P47"/>
      <text:p text:style-name="P48">con sede in __________________________________________________ (CAP. ________ )<text:s/></text:p>
      <text:p text:style-name="P49"/>
      <text:p text:style-name="P50">Prov.___, Via ______________________________________________________, n._______<text:s/></text:p>
      <text:p text:style-name="P51"/>
      <text:p text:style-name="P52">partita IVA ___________________ codice fiscale __________________________________</text:p>
      <text:p text:style-name="P53"/>
      <text:p text:style-name="P54">telefono n. _______________, telefax n. ______________, e mail __________________________</text:p>
      <text:p text:style-name="P55"/>
      <text:p text:style-name="P56">con espresso riferimento all’impresa concorrente che rappresenta, ai sensi degli articoli 46 e 47 del D.P.R. 28 dicembre 2000, n. 445 e s.m.i. consapevole<text:s/>delle sanzioni penali previste dall’articolo 76 del medesimo D.P.R. 445/2000 e s.m.i., per le ipotesi di falsità in atti e dichiarazioni mendaci ivi indicate</text:p>
      <text:p text:style-name="P57">CHIEDE</text:p>
      <text:p text:style-name="P58"/>
      <text:p text:style-name="P59">di partecipare alla procedura per l’affidamento del servizio assistenziale sale da pranzo<text:s/>per il periodo 01.10.2022-30.09.2023 con possibilità di rinnovo.<text:s/></text:p>
      <text:soft-page-break/>
      <text:p text:style-name="P60">A tal fine, ai sensi degli articoli 46 e 47 del DPR 28 dicembre 2000 n.445, consapevole delle sanzioni penali previste dall'articolo 76 del medesimo DPR 445/2000, per le ipotesi di falsità<text:s/>in atti e dichiarazioni mendaci ivi indicate,</text:p>
      <text:p text:style-name="P61"/>
      <text:p text:style-name="P62"><text:span text:style-name="T63">DICHIARA</text:span></text:p>
      <text:p text:style-name="P64"/>
      <text:list text:style-name="LFO1" text:continue-numbering="true">
        <text:list-item>
          <text:p text:style-name="P65"><text:span text:style-name="T66">di non</text:span><text:s/><text:span text:style-name="T67">versare</text:span><text:s/>in alcuna delle cause di esclusione:<text:s/></text:p>
        </text:list-item>
      </text:list>
      <text:list text:style-name="LFO2" text:continue-numbering="true">
        <text:list-item>
          <text:p text:style-name="P68">di cui all’art. 80 del d.lgs. n° 50/2016;<text:s/></text:p>
        </text:list-item>
        <text:list-item>
          <text:p text:style-name="P69">di cui all’art. 1-bis, comma 14, della legge 383/2001 e s.m.i.;<text:s/></text:p>
        </text:list-item>
        <text:list-item>
          <text:p text:style-name="P70">di cui all’art. 9, comma 2, lettera a), b), c) del D.lgs. 231/2001;<text:s/></text:p>
        </text:list-item>
        <text:list-item>
          <text:p text:style-name="P71">di cui all’art. 41 del D.lgs. 198/2006;<text:s/></text:p>
        </text:list-item>
        <text:list-item>
          <text:p text:style-name="P72">di cui all’art. 44, comma 11, del D.lgs. 286/1998;<text:s/></text:p>
        </text:list-item>
        <text:list-item>
          <text:p text:style-name="P73">di cui all’art. 53 comma 16-ter del D.lgs. 165/2001;</text:p>
        </text:list-item>
        <text:list-item>
          <text:p text:style-name="P74">o in ogni altra situazione che determini l’esclusione dalle gare di appalto e/o<text:s/>l’incapacità di contrarre con la pubblica amministrazione;<text:s/></text:p>
        </text:list-item>
      </text:list>
      <text:p text:style-name="P75"/>
      <text:list text:style-name="LFO1" text:continue-numbering="true">
        <text:list-item>
          <text:p text:style-name="P76">a completamento del possesso dei requisiti generali, in aggiunta a quanto già dichiarato nel DGUE, in applicazione delle modifiche apportate al Codice dal D.L. 135/2018,<text:s/><text:span text:style-name="T77">di non essere</text:span><text:span text:style-name="T78"><text:s/></text:span>colpevole<text:s/>di gravi illeciti professionali, tali da rendere dubbia l’integrità o l’affidabilità dell’operatore economico, ai sensi dell’art. 80, co. 5, lett. c), del D.lgs. 50/2016;</text:p>
        </text:list-item>
      </text:list>
      <text:p text:style-name="P79"/>
      <text:list text:style-name="LFO1" text:continue-numbering="true">
        <text:list-item>
          <text:p text:style-name="P80">a completamento del possesso dei requisiti generali, in aggiunta a quanto già<text:s/>dichiarato nel DGUE, in applicazione delle modifiche apportate al Codice dal D.L. 135/2018,<text:s/><text:span text:style-name="T81">di non aver<text:s/></text:span>tentato di influenzare indebitamente il processo decisionale della stazione appaltante o di ottenere informazioni riservate a fini di proprio vantaggio<text:s/>e di non aver fornito, anche per negligenza, informazioni false o fuorvianti suscettibili di influenzare le decisioni sull'esclusione, la selezione o l'aggiudicazione, e di non aver omesso le informazioni dovute ai fini del corretto svolgimento della procedura di selezione ai sensi dell’art. 80, co. 5, lett. c-bis), del D.lgs. 50/2016;<text:s/></text:p>
        </text:list-item>
      </text:list>
      <text:p text:style-name="P82"/>
      <text:list text:style-name="LFO1" text:continue-numbering="true">
        <text:list-item>
          <text:p text:style-name="P83">a completamento del possesso dei requisiti generali, in aggiunta a quanto già dichiarato nel DGUE, in applicazione delle modifiche apportate al Codice dal D.L. 135/2018,<text:s/><text:span text:style-name="T84">di</text:span><text:span text:style-name="T85"><text:s/>non aver<text:s/></text:span>dimostrato significative o persistenti carenze nell'esecuzione di un precedente contratto di appalto o di concessione che ne hanno causato la risoluzione per inadempimento ovvero la condanna al risarcimento del danno o altre sanzioni comparabili,<text:s/>ai sensi dell’art. 80, co. 5, lett. c-ter), del D.lgs. 50/2016;<text:s/></text:p>
        </text:list-item>
      </text:list>
      <text:p text:style-name="P86"/>
      <text:list text:style-name="LFO1" text:continue-numbering="true">
        <text:list-item>
          <text:p text:style-name="P87">a completamento del possesso dei requisiti generali, in aggiunta a quanto già dichiarato nel DGUE, in applicazione delle modifiche apportate al Codice dalla Legge 55/2019,<text:s/><text:span text:style-name="T88">di non aver</text:span><text:s/>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89"/>
      <text:list text:style-name="LFO1" text:continue-numbering="true">
        <text:list-item>
          <text:p text:style-name="P90">a completamento del possesso dei requisiti generali, in aggiunta a quanto già dichiarato nel DGUE, in applicazione delle modifiche apportate al Codice dal D.Lgs. 56/2017,<text:s/><text:span text:style-name="T91">di non aver<text:s/></text:span>presentato nella procedura di gara in corso documentazione o dichiarazioni non veritiere, ai sensi dell’art. 80, co. 5, lett. f-bis),<text:s/>del D.lgs. 50/2016 e ss.mm.ii.;<text:s/></text:p>
        </text:list-item>
      </text:list>
      <text:p text:style-name="P92"/>
      <text:list text:style-name="LFO1" text:continue-numbering="true">
        <text:list-item>
          <text:p text:style-name="P93">a completamento del possesso dei requisiti generali, in aggiunta a quanto già dichiarato nel DGUE, in applicazione delle modifiche apportate al Codice dal D.Lgs. 56/2017,<text:s/><text:span text:style-name="T94">di non essere<text:s/></text:span>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95"/>
      <text:list text:style-name="LFO1" text:continue-numbering="true">
        <text:list-item>
          <text:p text:style-name="P96">che la ditta è regolarmente iscritta nel<text:s/><text:span text:style-name="T97">Registro delle Imprese<text:s/></text:span>presso la Camera di Commercio, Industria, <text:s text:c="10"/>Artigianato <text:s text:c="10"/>ed <text:s text:c="10"/>Agricoltura <text:s text:c="10"/>della <text:s text:c="10"/>Provincia <text:s text:c="10"/>di: <text:s/>per le seguenti attività: <text:s/>_________________________________________________<text:tab/></text:p>
        </text:list-item>
      </text:list>
      <text:p text:style-name="P98"><text:tab/><text:s text:c="12"/>numero di iscrizione: ____________data di iscrizione:_____________ durata della<text:s/><text:tab/>ditta <text:s text:c="2"/>fino al<text:tab/>___________________________forma giuridica:<text:s/><text:tab/>__________________________________<text:tab/></text:p>
      <text:p text:style-name="P99"/>
      <text:list text:style-name="LFO1" text:continue-numbering="true">
        <text:list-item>
          <text:p text:style-name="P100"><text:span text:style-name="T101">se trattasi di cooperative sociali,<text:s/></text:span><text:span text:style-name="T102">iscrizione all</text:span><text:span text:style-name="T103">’Albo Regionale delle Cooperative sociali</text:span><text:s/>_________________________________________________ o iscrizione ad analogo registro della Regione di appartenenza o dello stato di appartenenza aderente all’Unione Europea______________________________________;<text:s/></text:p>
        </text:list-item>
      </text:list>
      <text:p text:style-name="P104"/>
      <text:list text:style-name="LFO1" text:continue-numbering="true">
        <text:list-item>
          <text:p text:style-name="P105"><text:span text:style-name="T106">di</text:span><text:span text:style-name="T107"><text:s/>rispettare</text:span><text:s/>nei confronti del lavoratore le normative vigenti in materia assicurativa, previdenziale, retributiva e di prestazione del lavoro;</text:p>
        </text:list-item>
      </text:list>
      <text:p text:style-name="Paragrafoelenco"/>
      <text:list text:style-name="LFO1" text:continue-numbering="true">
        <text:list-item>
          <text:p text:style-name="P108"><text:span text:style-name="T109">di rispettare</text:span><text:s/>le norme sulla sicurezza dei luoghi di lavoro (D.Lgs. n. 81/08) nonché il rispetto di tutti gli<text:s/>adempimenti di legge nei confronti dei lavoratori dipendenti o soci;</text:p>
        </text:list-item>
      </text:list>
      <text:p text:style-name="P110"/>
      <text:list text:style-name="LFO1" text:continue-numbering="true">
        <text:list-item>
          <text:p text:style-name="P111"><text:span text:style-name="T112">di avere effettuato</text:span><text:span text:style-name="T113">, con buon esito,<text:s/></text:span><text:span text:style-name="T114">servizi analoghi<text:s/></text:span><text:span text:style-name="T115">(servizi di assistenza alla persona) a quelli richiesti nella presente procedura resi a pubbliche amministrazioni ed aziende private</text:span><text:span text:style-name="T116">,<text:s/></text:span><text:span text:style-name="T117">nell'ultimo triennio</text:span><text:span text:style-name="T118"><text:s/></text:span><text:span text:style-name="T119">precedente alla data dell’avviso di gara</text:span><text:span text:style-name="T120">, per un fatturato pari almeno<text:s/></text:span><text:span text:style-name="T121">annualmente</text:span><text:span text:style-name="T122"><text:s/>ad €. 200.000,00 (IVA di legge esclusa).<text:s/></text:span></text:p>
        </text:list-item>
      </text:list>
      <text:p text:style-name="P123">Se trattasi di servizi e forniture prestati a favore di amministrazioni o enti pubblici, essi sono provati da certificati rilasciati e vistati dalle amministrazioni o dagli enti medesimi. Se trattasi di servizi e forniture prestati a privati, l'effettuazione effettiva della prestazione è dichiarata da questi o, in mancanza, dallo stesso concorrente e comprovata,<text:s/>in sede di controllo, con la produzione di idonea documentazione qui di seguito riportato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ommittente</text:p>
          </table:table-cell>
          <table:table-cell table:style-name="TableCell133">
            <text:p text:style-name="P134">Descrizione</text:p>
            <text:p text:style-name="P135">servizi svolti</text:p>
          </table:table-cell>
          <table:table-cell table:style-name="TableCell136">
            <text:p text:style-name="P137">Data inizio e</text:p>
            <text:p text:style-name="P138"><text:s text:c="2"/>conclusione contratto</text:p>
          </table:table-cell>
          <table:table-cell table:style-name="TableCell139">
            <text:p text:style-name="P140"><text:s text:c="12"/>Importo</text:p>
            <text:p text:style-name="P141"><text:s text:c="8"/>contabilizzato <text:s text:c="6"/></text:p>
            <text:p text:style-name="P142"><text:s text:c="13"/>senza iv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LFO1" text:continue-numbering="true">
        <text:list-item>
          <text:p text:style-name="P198"><text:span text:style-name="T199">di possedere</text:span><text:span text:style-name="T200"><text:s/>il personale qualificato e formato per eseguire l'appalto;</text:span></text:p>
        </text:list-item>
      </text:list>
      <text:p text:style-name="P201"/>
      <text:list text:style-name="LFO1" text:continue-numbering="true">
        <text:list-item>
          <text:p text:style-name="P202"><text:span text:style-name="T203">di</text:span><text:span text:style-name="T204"><text:s/>essere</text:span><text:span text:style-name="T205"><text:s/>in possesso della certificazione di qualità UNI EN ISO 9001,<text:s/></text:span><text:span text:style-name="T206">allegata</text:span><text:span text:style-name="T207">;</text:span></text:p>
        </text:list-item>
      </text:list>
      <text:p text:style-name="P208"/>
      <text:list text:style-name="LFO1" text:continue-numbering="true">
        <text:list-item>
          <text:p text:style-name="P209"><text:span text:style-name="T210">di impegnarsi</text:span><text:span text:style-name="T211"><text:s/></text:span><text:span text:style-name="T212">a ricollocare gli operatori già impiegati nelle stesse attività<text:s/></text:span><text:span text:style-name="T213">oggetto dell'affidamento e rimasti inoccupati, ai sensi delle disposizioni legislative vigenti sul trasferimento d'azienda integrate da accordi sindacali, alle condizioni di miglior favore per il lavoratore;</text:span></text:p>
        </text:list-item>
      </text:list>
      <text:p text:style-name="P214"/>
      <text:list text:style-name="LFO1" text:continue-numbering="true">
        <text:list-item>
          <text:p text:style-name="P215"><text:span text:style-name="T216">di essere informato</text:span><text:span text:style-name="T217">, ai sensi e per gli effetti</text:span><text:span text:style-name="T218"><text:s/>di cui all’articolo 13 del D.lgs. 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219"/>
      <text:list text:style-name="LFO1" text:continue-numbering="true">
        <text:list-item>
          <text:p text:style-name="P220"><text:span text:style-name="T221">di</text:span><text:span text:style-name="T222"><text:s/>assumere</text:span><text:span text:style-name="T223"><text:s/>tutti gli obblighi di tr</text:span><text:span text:style-name="T224">acciabilità dei flussi finanziari di cui all’articolo 3 della legge 13 agosto 2010, n. 136 e successive modifiche e di impegnarsi a dare immediata comunicazione alla stazione appaltante ed alla prefettura-ufficio territoriale del Governo della provincia di</text:span><text:span text:style-name="T225"><text:s/>______________ della notizia dell’inadempimento della propria controparte (subappaltatore/subcontraente) agli obblighi di tracciabilità finanziaria;</text:span></text:p>
        </text:list-item>
      </text:list>
      <text:p text:style-name="P226"/>
      <text:list text:style-name="LFO1" text:continue-numbering="true">
        <text:list-item>
          <text:p text:style-name="P227"><text:span text:style-name="T228">di<text:s/></text:span><text:span text:style-name="T229">essere</text:span><text:span text:style-name="T230"><text:s/>consapevole</text:span><text:span text:style-name="T231"><text:s/>delle responsabilità e delle conseguenze civili e penali previste in caso di<text:s/></text:span><text:span text:style-name="T232">dichiarazioni mendaci e/o formazione e/o uso di atti falsi in caso di esibizione di atti contenenti dati non più corrispondenti a verità, e di essere consapevole che qualora emerga la non veridicità del contenuto della dichiarazione l’impresa decadrà dai b</text:span><text:span text:style-name="T233">enefici per i quali la stessa è rilasciata e l’Ente ne darà segnalazione all’Autorità Vigilanza Contratti.</text:span></text:p>
        </text:list-item>
      </text:list>
      <text:p text:style-name="P234"/>
      <text:p text:style-name="P235"/>
      <text:p text:style-name="P236">Data______________<text:tab/><text:s/>firmato digitalmente</text:p>
      <text:p text:style-name="P237"/>
      <text:p text:style-name="P238"><text:tab/>_____________________________</text:p>
      <text:p text:style-name="P239"/>
      <text:p text:style-name="P240"/>
      <text:p text:style-name="Rientrocorpodeltesto"><text:span text:style-name="T241">AVVERTENZE</text:span><text:span text:style-name="T242">:</text:span></text:p>
      <text:p text:style-name="P243"/>
      <text:list text:style-name="LFO3" text:continue-numbering="true">
        <text:list-item>
          <text:p text:style-name="P244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45"/>
      <text:list text:style-name="LFO3" text:continue-numbering="true">
        <text:list-item>
          <text:p text:style-name="P24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47"/>
      <text:list text:style-name="LFO3" text:continue-numbering="true">
        <text:list-item>
          <text:p text:style-name="P248"><text:span text:style-name="T249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22-01-17T09:46:00Z</meta:creation-date>
    <dc:date>2022-07-25T10:59:00Z</dc:date>
    <meta:print-date>2021-10-19T09:58:00Z</meta:print-date>
    <meta:template xlink:href="Normal" xlink:type="simple"/>
    <meta:editing-cycles>5</meta:editing-cycles>
    <meta:editing-duration>PT120S</meta:editing-duration>
    <meta:document-statistic meta:page-count="4" meta:paragraph-count="19" meta:word-count="1472" meta:character-count="9847" meta:row-count="69" meta:non-whitespace-character-count="8394"/>
  </office:meta>
</office:document-meta>
</file>