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ize="12pt" style:font-size-asian="12pt" style:font-size-complex="12pt" fo:language="it" fo:country="IT"/>
    </style:style>
    <style:style style:name="P4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paragraph-properties fo:widows="2" fo:orphans="2" fo:text-align="justify" style:vertical-align="auto" fo:margin-bottom="0.0187in"/>
      <style:text-properties fo:font-size="12pt" style:font-size-asian="12pt" style:font-size-complex="12pt" fo:hyphenate="true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Rientrocorpodeltesto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anifestazione di interesse</text:span><text:span text:style-name="T3"><text:s/>per l’affidamento</text:span></text:p>
      <text:p text:style-name="P4">ai sensi dell’art. <text:s/>dell’art. 1 comma 2 lett. b) D.L. 76/2020– Decreto semplificazioni convertito con modificazioni in Legge n. 120<text:s/>dell’11.09.2020 modificato con D.L. 77/2021 convertito in Legge n.108 del 29.07.2021</text:p>
      <text:p text:style-name="P5">del servizio assistenziale sale da pranzo</text:p>
      <text:p text:style-name="P6"><text:span text:style-name="T7">CIG<text:s/></text:span><text:span text:style-name="T8">933970478E</text:span></text:p>
      <text:p text:style-name="P9"/>
      <text:p text:style-name="P10"/>
      <text:p text:style-name="P11"><text:span text:style-name="T12"><text:tab/></text:span><text:span text:style-name="T13"><text:tab/></text:span><text:span text:style-name="T14">ALLEGATO N° 3</text:span></text:p>
      <text:p text:style-name="P15"><text:span text:style-name="T16"><text:tab/></text:span><text:span text:style-name="T17"><text:tab/></text:span><text:span text:style-name="T18">Spett.le</text:span></text:p>
      <text:p text:style-name="P19"><text:span text:style-name="T20"><text:tab/></text:span><text:span text:style-name="T21"><text:tab/></text:span><text:span text:style-name="T22">LA C.A.S.A Centro Assistenza</text:span></text:p>
      <text:p text:style-name="P23"><text:tab/><text:tab/>Servizi per Anziani</text:p>
      <text:p text:style-name="P24"><text:tab/><text:tab/>Via Baratto, n. 39</text:p>
      <text:p text:style-name="P25"><text:span text:style-name="T26"><text:tab/></text:span><text:span text:style-name="T27"><text:tab/>36015 <text:s/></text:span><text:span text:style-name="T28">SCHIO</text:span><text:span text:style-name="T29"><text:s/>(VI)</text:span><text:span text:style-name="T30"><text:tab/></text:span></text:p>
      <text:p text:style-name="P31">******</text:p>
      <text:p text:style-name="P32">Dichiarazione sostitutiva atto di notorietà<text:s/></text:p>
      <text:p text:style-name="P33">ai sensi degli articoli 46 e 47 del D.P.R. 28 dicembre 2000, n. 445 e s.m.i</text:p>
      <text:p text:style-name="P34"/>
      <text:p text:style-name="P35">Il sottoscritto ________________________________________________________________</text:p>
      <text:p text:style-name="P36"/>
      <text:p text:style-name="P37">nato a<text:s/>________________________________________________ (___) <text:s/>il ______________</text:p>
      <text:p text:style-name="P38"/>
      <text:p text:style-name="P39">residente nel Comune di _______________________________________________________</text:p>
      <text:p text:style-name="P40"/>
      <text:p text:style-name="P41">CAP_____________Prov. __________________ <text:s/>via _______________________________</text:p>
      <text:p text:style-name="P42"/>
      <text:p text:style-name="P43">_____________________________________________________________________ n.____<text:s/></text:p>
      <text:p text:style-name="P44"/>
      <text:p text:style-name="P45">in qualità di _________________________________________________________________<text:s/></text:p>
      <text:p text:style-name="P46"/>
      <text:p text:style-name="sche_3"><text:span text:style-name="T47">con espresso riferimento all’impresa concorrente che rappresenta, ai sensi degli articoli 46 e 47 del D.P.R. 28 dice</text:span><text:span text:style-name="T48">mbre 2000, n. 445 e s.m.i. consapevole delle sanzioni penali previste dall’articolo 76 del medesimo D.P.R. 445/2000 e s.m.i., per le ipotesi di falsità in atti e dichiarazioni mendaci ivi indicate</text:span></text:p>
      <text:p text:style-name="P49"/>
      <text:p text:style-name="P50">DICHIARA ED ATTESTA SOTTO LA PROPRIA RESPONSABILITA’</text:p>
      <text:p text:style-name="P51"/>
      <text:p text:style-name="P52">di non trovarsi nelle condizioni previste nell’art. 80 c.1 e 2 del D.lgs. 50/2016 e successive disposizioni integrative e correttive.</text:p>
      <text:p text:style-name="P53"/>
      <text:p text:style-name="P54"/>
      <text:p text:style-name="P55"/>
      <text:p text:style-name="P56"><text:span text:style-name="T57">DATA <text:s text:c="12"/></text:span><text:span text:style-name="T58"><text:tab/><text:s text:c="9"/></text:span><text:span text:style-name="T59"><text:tab/></text:span><text:span text:style-name="T60"><text:tab/></text:span><text:span text:style-name="T61"><text:tab/><text:s text:c="4"/>TIMBRO DELL’OPERATORE ECONOMICO</text:span></text:p>
      <text:p text:style-name="P62"><text:tab/><text:s/><text:tab/><text:tab/><text:tab/><text:s text:c="6"/>E FIRMA DEL DICHIARANTE</text:p>
      <text:p text:style-name="P63"/>
      <text:p text:style-name="P64"/>
      <text:p text:style-name="P65"/>
      <text:p text:style-name="P66"><text:span text:style-name="T67">_________________<text:s/></text:span><text:span text:style-name="T68"><text:s text:c="28"/></text:span><text:span text:style-name="T69"><text:s text:c="2"/>_______________________________________________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2-07-25T09:59:00Z</dc:date>
    <meta:print-date>2020-11-17T09:57:00Z</meta:print-date>
    <meta:template xlink:href="Normal" xlink:type="simple"/>
    <meta:editing-cycles>22</meta:editing-cycles>
    <meta:editing-duration>PT12480S</meta:editing-duration>
    <meta:document-statistic meta:page-count="1" meta:paragraph-count="3" meta:word-count="263" meta:character-count="1761" meta:row-count="12" meta:non-whitespace-character-count="1501"/>
  </office:meta>
</office:document-meta>
</file>