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972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" style:parent-style-name="Corpotesto" style:family="paragraph">
      <style:paragraph-properties fo:border="0.0069in solid #000000" fo:padding-top="0.0138in" fo:padding-left="0.0555in" fo:padding-bottom="0.0972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" style:parent-style-name="Corpotesto" style:family="paragraph">
      <style:paragraph-properties fo:border="0.0069in solid #000000" fo:padding-top="0.0138in" fo:padding-left="0.0555in" fo:padding-bottom="0.0972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4" style:parent-style-name="Corpotesto" style:family="paragraph">
      <style:paragraph-properties fo:border="0.0069in solid #000000" fo:padding-top="0.0138in" fo:padding-left="0.0555in" fo:padding-bottom="0.0972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" style:parent-style-name="Corpotesto" style:family="paragraph">
      <style:paragraph-properties fo:border="0.0069in solid #000000" fo:padding-top="0.0138in" fo:padding-left="0.0555in" fo:padding-bottom="0.0972in" fo:padding-right="0.3055in" style:shadow="none" fo:text-align="center" fo:margin-right="0.1958in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972in" fo:padding-right="0.3055in" style:shadow="none" fo:text-align="center" fo:margin-right="0.1958in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paragraph-properties fo:text-align="start"/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P54" style:parent-style-name="sche_3" style:family="paragraph">
      <style:text-properties fo:font-size="12pt" style:font-size-asian="12pt" style:font-size-complex="12pt" fo:language="it" fo:country="IT"/>
    </style:style>
    <style:style style:name="P55" style:parent-style-name="sche_3" style:family="paragraph">
      <style:text-properties fo:font-size="12pt" style:font-size-asian="12pt" style:font-size-complex="12pt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T57" style:parent-style-name="Car.predefinitoparagrafo" style:family="text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fo:font-size="12pt" style:font-size-asian="12pt" style:font-size-complex="12pt" fo:language="it" fo:country="IT"/>
    </style:style>
    <style:style style:name="P59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2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Corpodeltesto2" style:family="paragraph">
      <style:paragraph-properties fo:line-height="100%"/>
    </style:style>
    <style:style style:name="T6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8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79" style:parent-style-name="Corpodeltesto2" style:family="paragraph">
      <style:paragraph-properties fo:line-height="100%"/>
    </style:style>
    <style:style style:name="T8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P86" style:parent-style-name="Corpodeltesto2" style:family="paragraph">
      <style:paragraph-properties fo:line-height="100%" fo:margin-left="0.4916in" fo:text-indent="0.001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8" style:parent-style-name="Paragrafoelenco" style:family="paragraph">
      <style:paragraph-properties fo:widows="2" fo:orphans="2" fo:text-align="justify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Paragrafoelenco" style:family="paragraph">
      <style:paragraph-properties fo:widows="2" fo:orphans="2"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93" style:parent-style-name="Corpodeltesto2" style:family="paragraph">
      <style:paragraph-properties style:punctuation-wrap="hanging" style:vertical-align="auto" fo:line-height="100%"/>
      <style:text-properties fo:hyphenate="true"/>
    </style:style>
    <style:style style:name="T9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P96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 fo:background-color="#FFFF00"/>
    </style:style>
    <style:style style:name="P97" style:parent-style-name="Corpodeltesto2" style:family="paragraph">
      <style:paragraph-properties style:punctuation-wrap="hanging" style:vertical-align="auto" fo:line-height="100%"/>
      <style:text-properties fo:hyphenate="true"/>
    </style:style>
    <style:style style:name="T9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P101" style:parent-style-name="Corpodeltesto2" style:family="paragraph">
      <style:paragraph-properties style:punctuation-wrap="hanging" style:vertical-align="auto" fo:line-height="100%"/>
      <style:text-properties fo:hyphenate="true"/>
    </style:style>
    <style:style style:name="T10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P104" style:parent-style-name="Paragrafoelenco" style:family="paragraph">
      <style:text-properties fo:font-weight="bold" style:font-weight-asian="bold" style:language-asian="zh" style:country-asian="CN"/>
    </style:style>
    <style:style style:name="P105" style:parent-style-name="Corpodeltesto2" style:family="paragraph">
      <style:paragraph-properties style:punctuation-wrap="hanging" style:vertical-align="auto" fo:line-height="100%"/>
      <style:text-properties fo:hyphenate="true"/>
    </style:style>
    <style:style style:name="T10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P112" style:parent-style-name="Corpodeltesto2" style:family="paragraph">
      <style:paragraph-properties style:punctuation-wrap="hanging" style:vertical-align="auto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13" style:parent-style-name="Corpodeltesto2" style:family="paragraph">
      <style:paragraph-properties style:punctuation-wrap="hanging" style:vertical-align="auto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14" style:parent-style-name="Corpodeltesto2" style:family="paragraph">
      <style:paragraph-properties style:punctuation-wrap="hanging" style:vertical-align="auto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olumn116" style:family="table-column">
      <style:table-column-properties style:column-width="1.1583in"/>
    </style:style>
    <style:style style:name="TableColumn117" style:family="table-column">
      <style:table-column-properties style:column-width="1.7645in"/>
    </style:style>
    <style:style style:name="TableColumn118" style:family="table-column">
      <style:table-column-properties style:column-width="1.643in"/>
    </style:style>
    <style:style style:name="TableColumn119" style:family="table-column">
      <style:table-column-properties style:column-width="1.8326in"/>
    </style:style>
    <style:style style:name="Table115" style:family="table">
      <style:table-properties style:width="6.3986in" fo:margin-left="0.5409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2" style:parent-style-name="Corpodeltesto2" style:family="paragraph">
      <style:paragraph-properties style:punctuation-wrap="hanging" fo:text-align="center" style:vertical-align="auto" fo:line-height="100%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12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4" style:parent-style-name="Corpodeltesto2" style:family="paragraph">
      <style:paragraph-properties style:punctuation-wrap="hanging" fo:text-align="center" style:vertical-align="auto" fo:line-height="100%"/>
      <style:text-properties style:font-name="Times New Roman" fo:font-size="12pt" style:font-size-asian="12pt" style:font-size-complex="12pt" fo:hyphenate="true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6" style:parent-style-name="Corpodeltesto2" style:family="paragraph">
      <style:paragraph-properties style:punctuation-wrap="hanging" style:vertical-align="auto" fo:line-height="100%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7" style:parent-style-name="Corpodeltesto2" style:family="paragraph">
      <style:paragraph-properties style:punctuation-wrap="hanging" fo:text-align="center" style:vertical-align="auto" fo:line-height="100%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12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9" style:parent-style-name="Corpodeltesto2" style:family="paragraph">
      <style:paragraph-properties style:punctuation-wrap="hanging" fo:text-align="center" style:vertical-align="auto" fo:line-height="100%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Row130" style:family="table-row">
      <style:table-row-properties style:row-height="0.4243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P184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Corpodeltesto2" style:family="paragraph">
      <style:paragraph-properties fo:line-height="100%"/>
    </style:style>
    <style:style style:name="T18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P189" style:parent-style-name="Corpodeltesto2" style:family="paragraph">
      <style:paragraph-properties fo:line-height="100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P190" style:parent-style-name="Corpodeltesto2" style:family="paragraph">
      <style:paragraph-properties fo:line-height="100%"/>
    </style:style>
    <style:style style:name="T19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98" style:parent-style-name="Corpodeltesto2" style:family="paragraph">
      <style:paragraph-properties fo:line-height="100%"/>
    </style:style>
    <style:style style:name="T19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09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213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214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215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216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21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218" style:parent-style-name="Rientrocorpodeltesto" style:family="paragraph">
      <style:paragraph-properties style:text-autospace="ideograph-alpha" fo:text-align="justify" fo:margin-bottom="0in"/>
    </style:style>
    <style:style style:name="T21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vviso pubblico</text:p>
      <text:p text:style-name="P2">per manifestazione di interesse e contestuale preventivo</text:p>
      <text:p text:style-name="P3">ai fini affidamento diretto</text:p>
      <text:p text:style-name="P4">ai sensi dell’art. 1 comma 2 D.L. 76/2020 convertito in Legge n.120 dell’11.09.2020<text:s/>modificato con D.L. 77/2021 convertito in Legge n.108 del 29.07.2021</text:p>
      <text:p text:style-name="P5">per la fornitura di latte fresco, burro, panna e uova per il periodo 01.08.2022-31.07.2023 con possibilità di rinnovo e proroga tecnica di sei mesi per l’I.P.A.B. “La C.a.s.a.”</text:p>
      <text:p text:style-name="P6">CIG 9293684EA4</text:p>
      <text:p text:style-name="P7"/>
      <text:p text:style-name="P8"><text:span text:style-name="T9"><text:tab/></text:span><text:span text:style-name="T10"><text:tab/></text:span><text:span text:style-name="T11">ALLEGATO N°1</text:span></text:p>
      <text:p text:style-name="P12"><text:span text:style-name="T13"><text:tab/></text:span><text:span text:style-name="T14"><text:tab/></text:span><text:span text:style-name="T15">Spett.le</text:span></text:p>
      <text:p text:style-name="P16"><text:span text:style-name="T17"><text:tab/></text:span><text:span text:style-name="T18"><text:tab/></text:span><text:span text:style-name="T19">LA C.A.S.A Centro Assistenza</text:span></text:p>
      <text:p text:style-name="P20"><text:tab/><text:tab/>Servizi per Anziani</text:p>
      <text:p text:style-name="P21"><text:tab/><text:tab/>Via Baratto, 39</text:p>
      <text:p text:style-name="P22"><text:span text:style-name="T23"><text:tab/></text:span><text:span text:style-name="T24"><text:tab/>36015 <text:s/></text:span><text:span text:style-name="T25">SCHIO</text:span><text:span text:style-name="T26"><text:s/>(VI)</text:span><text:span text:style-name="T27"><text:tab/></text:span></text:p>
      <text:p text:style-name="P28">******</text:p>
      <text:p text:style-name="P29">Dichiarazione sostitutiva atto di notorietà<text:s/></text:p>
      <text:p text:style-name="P30">ai sensi degli articoli 46 e 47 del D.P.R. 28 dicembre 2000, n. 445 e s.m.i</text:p>
      <text:p text:style-name="P31"/>
      <text:p text:style-name="P32">Il sottoscritto ________________________________________________________________</text:p>
      <text:p text:style-name="P33"/>
      <text:p text:style-name="P34">nato a ________________________________________________ (___) <text:s/>il ______________</text:p>
      <text:p text:style-name="P35"/>
      <text:p text:style-name="P36">residente nel Comune di _______________________________________________________</text:p>
      <text:p text:style-name="P37"/>
      <text:p text:style-name="P38">CAP_____________Prov. __________________ <text:s/>via _______________________________</text:p>
      <text:p text:style-name="P39"/>
      <text:p text:style-name="P40">_____________________________________________________________________ n.____<text:s/></text:p>
      <text:p text:style-name="P41"/>
      <text:p text:style-name="P42">in qualità di titolare / legale rappresentante / Procuratore<text:s/></text:p>
      <text:p text:style-name="P43"/>
      <text:p text:style-name="P44">della società_________________________________________________________________</text:p>
      <text:p text:style-name="P45"/>
      <text:p text:style-name="P46">___________________________________________________________________________</text:p>
      <text:p text:style-name="P47"/>
      <text:p text:style-name="P48">con sede in __________________________________________________ (CAP. ________ )<text:s/></text:p>
      <text:p text:style-name="P49"/>
      <text:p text:style-name="P50">Prov.___, Via<text:s/>______________________________________________________, n._______<text:s/></text:p>
      <text:p text:style-name="P51"/>
      <text:p text:style-name="P52">partita IVA ___________________ codice fiscale __________________________________</text:p>
      <text:p text:style-name="P53"/>
      <text:p text:style-name="P54">telefono n. _______________, telefax n. ______________, e mail __________________________</text:p>
      <text:p text:style-name="P55"/>
      <text:p text:style-name="sche_3"><text:span text:style-name="T56">con espresso r</text:span><text:span text:style-name="T57">iferimento all’impresa concorrente che rappresenta, ai sensi degli articoli 46 e 47 del D.P.R. 28 dicembre 2000, n. 445 e s.m.i. consapevole delle sanzioni penali previste dall’articolo 76 del medesimo D.P.R. 445/2000 e s.m.i., per le ipotesi di falsità in</text:span><text:span text:style-name="T58"><text:s/>atti e dichiarazioni mendaci ivi indicate</text:span></text:p>
      <text:p text:style-name="P59">CHIEDE</text:p>
      <text:p text:style-name="P60"/>
      <text:p text:style-name="P61">di partecipare alla procedura per la fornitura di latte fresco, burro, panna e uova per il periodo<text:s/><text:soft-page-break/>01.08.2022-31.07.2023 con possibilità di rinnovo e proroga tecnica di sei mesi per l’I.P.A.B. “La C.a.s.a.”.<text:s/></text:p>
      <text:p text:style-name="P62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3"/>
      <text:p text:style-name="P64">DICHIARA</text:p>
      <text:p text:style-name="P65"/>
      <text:list text:style-name="LFO1" text:continue-numbering="true">
        <text:list-item>
          <text:p text:style-name="P66"><text:span text:style-name="T67">di non</text:span><text:span text:style-name="T68"><text:s/></text:span><text:span text:style-name="T69">versare</text:span><text:span text:style-name="T70"><text:s/>in alcuna delle seguenti cause di esclusione:<text:s/></text:span></text:p>
        </text:list-item>
      </text:list>
      <text:list text:style-name="LFO2" text:continue-numbering="true">
        <text:list-item>
          <text:p text:style-name="P71">di cui all’art. 80 del d.lgs. n° 50/2016;<text:s/></text:p>
        </text:list-item>
        <text:list-item>
          <text:p text:style-name="P72">di cui all’art. 1-bis, comma 14, della legge 383/2001 e s.m.i.;<text:s/></text:p>
        </text:list-item>
        <text:list-item>
          <text:p text:style-name="P73">di cui all’art. 9, comma 2, lettera a), b), c) del D.lgs. 231/2001;<text:s/></text:p>
        </text:list-item>
        <text:list-item>
          <text:p text:style-name="P74">di cui all’art. 41 del<text:s/>D.lgs. 198/2006;<text:s/></text:p>
        </text:list-item>
        <text:list-item>
          <text:p text:style-name="P75">di cui all’art. 44, comma 11, del D.lgs. 286/1998;<text:s/></text:p>
        </text:list-item>
        <text:list-item>
          <text:p text:style-name="P76">di cui all’art. 53 comma 16-ter del D.lgs. 165/2001;</text:p>
        </text:list-item>
        <text:list-item>
          <text:p text:style-name="P77">in ogni altra situazione che determini l’esclusione dalle gare di appalto e/o l’incapacità di contrarre con la pubblica<text:s/>amministrazione;</text:p>
        </text:list-item>
      </text:list>
      <text:p text:style-name="P78"/>
      <text:list text:style-name="LFO1" text:continue-numbering="true">
        <text:list-item>
          <text:p text:style-name="P79"><text:span text:style-name="T80">di essere regolarmente iscritta</text:span><text:span text:style-name="T81"><text:s/>nel<text:s/></text:span><text:span text:style-name="T82">Registro delle Imprese<text:s/></text:span><text:span text:style-name="T83">presso la Camera di Commercio, Industria, Artigianato <text:s text:c="10"/>ed <text:s text:c="10"/>Agricoltura <text:s text:c="10"/>della <text:s text:c="10"/>Provincia <text:s text:c="10"/>di____________ per le seguenti attività: <text:s/>__</text:span><text:span text:style-name="T84">_______________________________________________</text:span><text:span text:style-name="T85"><text:tab/></text:span></text:p>
        </text:list-item>
      </text:list>
      <text:p text:style-name="P86">numero di iscrizione: ____________data di iscrizione:_____________ durata della<text:s/><text:tab/>ditta fino al<text:tab/>___________________________forma giuridica:<text:s/><text:tab/>__________________________________<text:tab/></text:p>
      <text:p text:style-name="P87"/>
      <text:list text:style-name="LFO1" text:continue-numbering="true">
        <text:list-item>
          <text:p text:style-name="P88"><text:span text:style-name="T89">di rispettare</text:span><text:s/>nei confronti dei propri lavoratori le normative vigenti in materia assicurativa, previdenziale, retributiva e di prestazione del lavoro;</text:p>
        </text:list-item>
      </text:list>
      <text:p text:style-name="Paragrafoelenco"/>
      <text:list text:style-name="LFO1" text:continue-numbering="true">
        <text:list-item>
          <text:p text:style-name="P90"><text:span text:style-name="T91">di rispettare</text:span><text:s/>le norme sulla sicurezza dei luoghi di lavoro (D.lgs. n. 81/08) nonché il rispetto di tutti gli adempimenti di legge nei confronti dei lavoratori;</text:p>
        </text:list-item>
      </text:list>
      <text:p text:style-name="P92"/>
      <text:list text:style-name="LFO1" text:continue-numbering="true">
        <text:list-item>
          <text:p text:style-name="P93"><text:span text:style-name="T94">di essere dotato</text:span><text:span text:style-name="T95"><text:s/>di un Sistema di Autocontrollo della filiera produttiva, di cui al D.lgs. 155/1997, sia a livello di produzione che di trasporto;</text:span></text:p>
        </text:list-item>
      </text:list>
      <text:p text:style-name="P96"/>
      <text:list text:style-name="LFO1" text:continue-numbering="true">
        <text:list-item>
          <text:p text:style-name="P97"><text:span text:style-name="T98">di aver provveduto</text:span><text:span text:style-name="T99"><text:s/>alle prescrizioni previste in ordine alle modalità di traspo</text:span><text:span text:style-name="T100">rto (DPR 327/1980);</text:span></text:p>
        </text:list-item>
      </text:list>
      <text:p text:style-name="Paragrafoelenco"/>
      <text:list text:style-name="LFO1" text:continue-numbering="true">
        <text:list-item>
          <text:p text:style-name="P101"><text:span text:style-name="T102">di essere</text:span><text:span text:style-name="T103"><text:s/>in grado di fornire tutti i prodotti elencati all’art. 1 del Capitolato di fornitura;</text:span></text:p>
        </text:list-item>
      </text:list>
      <text:p text:style-name="P104"/>
      <text:list text:style-name="LFO1" text:continue-numbering="true">
        <text:list-item>
          <text:p text:style-name="P105"><text:span text:style-name="T106">di aver realizzato</text:span><text:span text:style-name="T107">, con buon esito e per le quali non siano st</text:span><text:span text:style-name="T108">ate attivate procedure di risolu</text:span><text:span text:style-name="T109">zione del contratto, negli ultimi tre esercizi finanziari approvati antecedenti la pubblicazione del presente avviso,<text:s/></text:span><text:span text:style-name="T110">forniture analoghe</text:span><text:span text:style-name="T111"><text:s/>a quelle oggetto della procedura per un importo annuo di almeno €. 52.000,00 escluso iva.<text:s/></text:span></text:p>
        </text:list-item>
      </text:list>
      <text:p text:style-name="P112">Per le imprese che abbiano iniziato l’attività da meno di tre anni, i requisiti di fatturato devono essere rapportati al periodo di attività secondo la seguente formula: (fatturato richiesto /3) x anni di attività.</text:p>
      <text:p text:style-name="Paragrafoelenco"><text:s text:c="12"/>Si riportano di seguito importi, date e destinatari<text:s/>pubblici o privati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mmittente</text:p>
          </table:table-cell>
          <table:table-cell table:style-name="TableCell123">
            <text:p text:style-name="P124">Descrizione<text:s/>della fornitura svolta</text:p>
          </table:table-cell>
          <table:table-cell table:style-name="TableCell125">
            <text:p text:style-name="P126"><text:s text:c="2"/>Data inizio e</text:p>
            <text:p text:style-name="P127">conclusione contratto</text:p>
          </table:table-cell>
          <table:table-cell table:style-name="TableCell128">
            <text:p text:style-name="P129">Importo<text:s/>contabilizzato <text:s text:c="6"/>senza iv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1" text:continue-numbering="true">
        <text:list-item>
          <text:p text:style-name="P185"><text:span text:style-name="T186">di essere informato</text:span><text:span text:style-name="T187">, ai sensi e per gli effetti di cui all’articolo 13 del D.lgs. 196/03, che i dati personali raccolti saranno trattati,<text:s/></text:span><text:span text:style-name="T188">anche con strumenti informatici, esclusivamente nell’ambito del procedimento per il quale la presente dichiarazione viene resa;</text:span></text:p>
        </text:list-item>
      </text:list>
      <text:p text:style-name="P189"/>
      <text:list text:style-name="LFO1" text:continue-numbering="true">
        <text:list-item>
          <text:p text:style-name="P190"><text:span text:style-name="T191">di assumere</text:span><text:span text:style-name="T192"><text:s/></text:span><text:span text:style-name="T193">tutti gli obblighi di tracciabilità dei flussi finanziari di cui all’articolo 3 della legge 13 agosto 2010, n. 136<text:s/></text:span><text:span text:style-name="T194">e successive modifiche e di impegnarsi a dare immediata comunicazione alla stazione</text:span><text:span text:style-name="T195"><text:s/>appaltante ed alla prefettura-ufficio territoriale del Governo della provincia di ______________ della notizia dell’inadempimento della propria controparte (subappaltatore/</text:span><text:span text:style-name="T196">subcontraente) agli obblighi di tracciabilità finanziaria;</text:span></text:p>
        </text:list-item>
      </text:list>
      <text:p text:style-name="P197"/>
      <text:list text:style-name="LFO1" text:continue-numbering="true">
        <text:list-item>
          <text:p text:style-name="P198"><text:span text:style-name="T199">di essere consapevole</text:span><text:span text:style-name="T200"><text:s/>delle responsabilità e delle conseguenze civili e penali previste in caso di dichiarazioni mendaci e/o formazione e/o uso di atti falsi in caso di esibizione di atti contenen</text:span><text:span text:style-name="T201">ti dati non più corrispondenti a verità, e di essere consapevole che qualora emerga la non veridicità del contenuto della dichiarazione l’impresa decadrà dai benefici per i quali la stessa è rilasciata e l’Ente ne darà segnalazione all’Autorità Nazionale A</text:span><text:span text:style-name="T202">nticorruzione.</text:span></text:p>
        </text:list-item>
      </text:list>
      <text:p text:style-name="P203"/>
      <text:p text:style-name="P204"/>
      <text:p text:style-name="P205"/>
      <text:p text:style-name="P206">Data <text:s text:c="97"/>Firmato digitalmente</text:p>
      <text:p text:style-name="P207"/>
      <text:p text:style-name="P208">______________<text:tab/>_____________________________</text:p>
      <text:p text:style-name="P209"/>
      <text:p text:style-name="Rientrocorpodeltesto"><text:span text:style-name="T210">AVVERTENZE</text:span><text:span text:style-name="T211">:</text:span></text:p>
      <text:list text:style-name="LFO3" text:continue-numbering="true">
        <text:list-item>
          <text:p text:style-name="P21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13"/>
      <text:list text:style-name="LFO3" text:continue-numbering="true">
        <text:list-item>
          <text:p text:style-name="P214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15"/>
      <text:list text:style-name="LFO3" text:continue-numbering="true">
        <text:list-item>
          <text:p text:style-name="P21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17"/>
      <text:list text:style-name="LFO3" text:continue-numbering="true">
        <text:list-item>
          <text:p text:style-name="P218"><text:span text:style-name="T21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9-11-29T10:36:00Z</meta:creation-date>
    <dc:date>2022-06-24T08:07:00Z</dc:date>
    <meta:print-date>2022-04-04T11:16:00Z</meta:print-date>
    <meta:template xlink:href="Normal" xlink:type="simple"/>
    <meta:editing-cycles>24</meta:editing-cycles>
    <meta:editing-duration>PT13800S</meta:editing-duration>
    <meta:document-statistic meta:page-count="3" meta:paragraph-count="13" meta:word-count="1042" meta:character-count="6975" meta:row-count="49" meta:non-whitespace-character-count="5946"/>
  </office:meta>
</office:document-meta>
</file>