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2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paragraph-properties fo:text-align="start"/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P51" style:parent-style-name="sche_3" style:family="paragraph">
      <style:text-properties fo:font-size="12pt" style:font-size-asian="12pt" style:font-size-complex="12pt" fo:language="it" fo:country="IT"/>
    </style:style>
    <style:style style:name="P52" style:parent-style-name="sche_3" style:family="paragraph">
      <style:text-properties fo:font-size="12pt" style:font-size-asian="12pt" style:font-size-complex="12pt" fo:language="it" fo:country="IT"/>
    </style:style>
    <style:style style:name="P53" style:parent-style-name="sche_3" style:family="paragraph">
      <style:text-properties fo:font-size="12pt" style:font-size-asian="12pt" style:font-size-complex="12pt" fo:language="it" fo:country="IT"/>
    </style:style>
    <style:style style:name="P54" style:parent-style-name="sche_3" style:family="paragraph">
      <style:text-properties fo:font-size="12pt" style:font-size-asian="12pt" style:font-size-complex="12pt" fo:language="it" fo:country="IT"/>
    </style:style>
    <style:style style:name="P55" style:parent-style-name="sche_3" style:family="paragraph">
      <style:text-properties fo:font-size="12pt" style:font-size-asian="12pt" style:font-size-complex="12pt" fo:language="it" fo:country="IT"/>
    </style:style>
    <style:style style:name="P56" style:parent-style-name="sche_3" style:family="paragraph">
      <style:text-properties fo:font-size="12pt" style:font-size-asian="12pt" style:font-size-complex="12pt" fo:language="it" fo:country="IT"/>
    </style:style>
    <style:style style:name="T57" style:parent-style-name="Car.predefinitoparagrafo" style:family="text">
      <style:text-properties fo:font-size="12pt" style:font-size-asian="12pt" style:font-size-complex="12pt" fo:language="it" fo:country="IT"/>
    </style:style>
    <style:style style:name="T58" style:parent-style-name="Car.predefinitoparagrafo" style:family="text">
      <style:text-properties fo:font-size="12pt" style:font-size-asian="12pt" style:font-size-complex="12pt" fo:language="it" fo:country="IT"/>
    </style:style>
    <style:style style:name="P59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2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Corpodeltesto2" style:family="paragraph"/>
    <style:style style:name="T6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79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80" style:parent-style-name="Corpodeltesto2" style:family="paragraph"/>
    <style:style style:name="T8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P87" style:parent-style-name="Corpodeltesto2" style:family="paragraph">
      <style:text-properties style:font-name="Times New Roman" fo:font-size="12pt" style:font-size-asian="12pt" style:font-size-complex="12pt"/>
    </style:style>
    <style:style style:name="P88" style:parent-style-name="Corpodeltesto2" style:family="paragraph"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0" style:parent-style-name="Paragrafoelenco" style:family="paragraph">
      <style:paragraph-properties fo:widows="2" fo:orphans="2" fo:text-align="justify" fo:line-height="150%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Paragrafoelenco" style:family="paragraph">
      <style:paragraph-properties fo:line-height="150%"/>
    </style:style>
    <style:style style:name="P93" style:parent-style-name="Paragrafoelenco" style:family="paragraph">
      <style:paragraph-properties fo:widows="2" fo:orphans="2" fo:text-align="justify" fo:line-height="150%"/>
    </style:style>
    <style:style style:name="T94" style:parent-style-name="Car.predefinitoparagrafo" style:family="text">
      <style:text-properties fo:font-weight="bold" style:font-weight-asian="bold"/>
    </style:style>
    <style:style style:name="P95" style:parent-style-name="Paragrafoelenco" style:family="paragraph">
      <style:text-properties style:language-asian="zh" style:country-asian="CN"/>
    </style:style>
    <style:style style:name="P96" style:parent-style-name="Corpodeltesto2" style:family="paragraph"/>
    <style:style style:name="T9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ize="12pt" style:font-size-asian="12pt" style:font-size-complex="12pt"/>
    </style:style>
    <style:style style:name="P101" style:parent-style-name="Corpodeltesto2" style:family="paragraph">
      <style:text-properties style:font-name="Times New Roman" fo:font-size="12pt" style:font-size-asian="12pt" style:font-size-complex="12pt"/>
    </style:style>
    <style:style style:name="P102" style:parent-style-name="Corpodeltesto2" style:family="paragraph"/>
    <style:style style:name="T103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0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P106" style:parent-style-name="Corpodeltesto2" style:family="paragraph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P107" style:parent-style-name="Corpodeltesto2" style:family="paragraph"/>
    <style:style style:name="T10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3" style:parent-style-name="Corpodeltesto2" style:family="paragraph"/>
    <style:style style:name="T11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124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125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P126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P127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131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132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133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134" style:parent-style-name="Rientrocorpodeltesto" style:family="paragraph">
      <style:paragraph-properties style:text-autospace="ideograph-alpha" fo:text-align="justify" fo:margin-bottom="0in"/>
      <style:text-properties fo:font-size="12pt" style:font-size-asian="12pt" style:font-size-complex="12pt"/>
    </style:style>
    <style:style style:name="P135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12pt" style:font-size-asian="12pt" style:font-size-complex="12pt"/>
    </style:style>
    <style:style style:name="P136" style:parent-style-name="Rientrocorpodeltesto" style:family="paragraph">
      <style:paragraph-properties style:text-autospace="ideograph-alpha" fo:text-align="justify" fo:margin-bottom="0in"/>
    </style:style>
    <style:style style:name="T13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vviso pubblico<text:s/></text:p>
      <text:p text:style-name="P2">per manifestazione di interesse e contestuale preventivo</text:p>
      <text:p text:style-name="P3">ai fini affidamento diretto<text:s/></text:p>
      <text:p text:style-name="P4">ai sensi dell’art. 1 comma 2 D.L. 76/2020 convertito in Legge n.120<text:s/>dell’11.09.2020 modificato con D.L. 77/2021 convertito in Legge n.108 del 29.07.2021</text:p>
      <text:p text:style-name="P5">del servizio di parrucchiere uomo/donna presso le sedi dell’Ente</text:p>
      <text:p text:style-name="P6">CIG 91344388B1</text:p>
      <text:p text:style-name="P7"/>
      <text:p text:style-name="P8"/>
      <text:p text:style-name="P9"><text:span text:style-name="T10"><text:tab/></text:span><text:span text:style-name="T11"><text:tab/></text:span><text:span text:style-name="T12">ALLEGATO N°1</text:span></text:p>
      <text:p text:style-name="P13"><text:span text:style-name="T14"><text:tab/></text:span><text:span text:style-name="T15"><text:tab/></text:span><text:span text:style-name="T16">Spett.le</text:span></text:p>
      <text:p text:style-name="P17"><text:span text:style-name="T18"><text:tab/></text:span><text:span text:style-name="T19"><text:tab/></text:span><text:span text:style-name="T20">LA C.A.S.A Centro Assistenza</text:span></text:p>
      <text:p text:style-name="P21"><text:tab/><text:tab/>Servizi per Anziani</text:p>
      <text:p text:style-name="P22"><text:tab/><text:tab/>Via Baratto, 39</text:p>
      <text:p text:style-name="P23"><text:span text:style-name="T24"><text:tab/></text:span><text:span text:style-name="T25"><text:tab/>36015 <text:s/></text:span><text:span text:style-name="T26">SCHIO</text:span><text:span text:style-name="T27"><text:s/>(VI)</text:span><text:span text:style-name="T28"><text:tab/></text:span></text:p>
      <text:p text:style-name="P29">******</text:p>
      <text:p text:style-name="P30">Dichiarazione sostitutiva atto di notorietà<text:s/></text:p>
      <text:p text:style-name="P31">ai sensi degli articoli 46 e 47 del D.P.R. 28 dicembre 2000, n. 445 e s.m.i</text:p>
      <text:p text:style-name="P32"/>
      <text:p text:style-name="P33">Il sottoscritto ________________________________________________________________</text:p>
      <text:p text:style-name="P34"/>
      <text:p text:style-name="P35">nato a<text:s/>________________________________________________ (___) <text:s/>il ______________</text:p>
      <text:p text:style-name="P36"/>
      <text:p text:style-name="P37">residente nel Comune di _______________________________________________________</text:p>
      <text:p text:style-name="P38"/>
      <text:p text:style-name="P39">CAP_____________Prov. __________________ <text:s/>via _______________________________</text:p>
      <text:p text:style-name="P40"/>
      <text:p text:style-name="P41">_____________________________________________________________________ n.____<text:s/></text:p>
      <text:p text:style-name="P42"/>
      <text:p text:style-name="P43">in qualità di titolare / legale rappresentante / Procuratore<text:s/></text:p>
      <text:p text:style-name="P44"/>
      <text:p text:style-name="P45">della società_________________________________________________________________</text:p>
      <text:p text:style-name="P46"/>
      <text:p text:style-name="P47">___________________________________________________________________________</text:p>
      <text:p text:style-name="P48"/>
      <text:p text:style-name="P49">con sede in __________________________________________________ (CAP. ________ )<text:s/></text:p>
      <text:p text:style-name="P50"/>
      <text:p text:style-name="P51">Prov.___, Via ______________________________________________________, n._______<text:s/></text:p>
      <text:p text:style-name="P52"/>
      <text:p text:style-name="P53">partita IVA ___________________ codice fiscale __________________________________</text:p>
      <text:p text:style-name="P54"/>
      <text:p text:style-name="P55">telefono n. _______________, telefax n. ______________, e mail __________________________</text:p>
      <text:p text:style-name="P56"/>
      <text:p text:style-name="sche_3"><text:span text:style-name="T57">con espresso riferimento all’impresa concorrente che rappresenta, ai sensi degli articoli 46 e 47 del D.P.R. 28 dicembre 2000, n. 445 e s.m.i.<text:s/></text:span><text:span text:style-name="T58">consapevole delle sanzioni penali previste dall’articolo 76 del medesimo D.P.R. 445/2000 e s.m.i., per le ipotesi di falsità in atti e dichiarazioni mendaci ivi indicate</text:span></text:p>
      <text:p text:style-name="P59">CHIEDE</text:p>
      <text:p text:style-name="P60"/>
      <text:p text:style-name="P61">di partecipare alla procedura per l’affidamento diretto del servizio di parrucchiere uomo/donna presso<text:s/><text:soft-page-break/>le sedi dell’I.P.A.B. “La C.a.s.a. Centro Assistenza Servizi per Anziani” dal 01.06.2022 al 31.05.2024 con possibilità di<text:s/>proroga tecnica di 6 mesi.<text:s/></text:p>
      <text:p text:style-name="P62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3"/>
      <text:p text:style-name="P64"/>
      <text:p text:style-name="P65">DICHIARA</text:p>
      <text:p text:style-name="P66"/>
      <text:list text:style-name="LFO1" text:continue-numbering="true">
        <text:list-item>
          <text:p text:style-name="P67"><text:span text:style-name="T68">di non</text:span><text:span text:style-name="T69"><text:s/></text:span><text:span text:style-name="T70">versare</text:span><text:span text:style-name="T71"><text:s/>in alcuna delle seguenti cause di esclusione:<text:s/></text:span></text:p>
        </text:list-item>
      </text:list>
      <text:list text:style-name="LFO2" text:continue-numbering="true">
        <text:list-item>
          <text:p text:style-name="P72">di cui all’art. 80<text:s/>del d.lgs. n° 50/2016;<text:s/></text:p>
        </text:list-item>
        <text:list-item>
          <text:p text:style-name="P73">di cui all’art. 1-bis, comma 14, della legge 383/2001 e s.m.i.;<text:s/></text:p>
        </text:list-item>
        <text:list-item>
          <text:p text:style-name="P74">di cui all’art. 9, comma 2, lettera a), b), c) del D.lgs. 231/2001;<text:s/></text:p>
        </text:list-item>
        <text:list-item>
          <text:p text:style-name="P75">di cui all’art. 41 del D.lgs. 198/2006;<text:s/></text:p>
        </text:list-item>
        <text:list-item>
          <text:p text:style-name="P76">di cui all’art. 44, comma 11, del D.lgs. 286/1998;<text:s/></text:p>
        </text:list-item>
        <text:list-item>
          <text:p text:style-name="P77">di cui all’art. 53 comma 16-ter del D.lgs. 165/2001;</text:p>
        </text:list-item>
        <text:list-item>
          <text:p text:style-name="P78">in ogni altra situazione che determini l’esclusione dalle gare di appalto e/o l’incapacità di contrarre con la pubblica amministrazione;</text:p>
        </text:list-item>
      </text:list>
      <text:p text:style-name="P79"/>
      <text:list text:style-name="LFO1" text:continue-numbering="true">
        <text:list-item>
          <text:p text:style-name="P80"><text:span text:style-name="T81">di essere regolarmente iscritta</text:span><text:span text:style-name="T82"><text:s/>nel<text:s/></text:span><text:span text:style-name="T83">Registro delle Imprese<text:s/></text:span><text:span text:style-name="T84">presso la<text:s/></text:span><text:span text:style-name="T85">Camera di Commercio, Industria, Artigianato <text:s text:c="10"/>ed <text:s text:c="10"/>Agricoltura <text:s text:c="10"/>della <text:s text:c="10"/>Provincia <text:s text:c="10"/>di____________per le seguenti attività: <text:s/>_________________________________________________</text:span><text:span text:style-name="T86"><text:tab/></text:span></text:p>
        </text:list-item>
      </text:list>
      <text:p text:style-name="P87"><text:tab/>numero di iscrizione: ____________data<text:s/>di iscrizione:_____________ durata della<text:s/><text:tab/>ditta fino al<text:tab/>___________________________forma giuridica:<text:s/><text:tab/>__________________________________<text:tab/></text:p>
      <text:p text:style-name="P88"/>
      <text:p text:style-name="P89"/>
      <text:list text:style-name="LFO1" text:continue-numbering="true">
        <text:list-item>
          <text:p text:style-name="P90"><text:span text:style-name="T91">di rispettare</text:span><text:s/>nei confronti del lavoratore le normative vigenti in materia assicurativa, previdenziale, retributiva<text:s/>e di prestazione del lavoro;</text:p>
        </text:list-item>
      </text:list>
      <text:p text:style-name="P92"/>
      <text:list text:style-name="LFO1" text:continue-numbering="true">
        <text:list-item>
          <text:p text:style-name="P93"><text:span text:style-name="T94">di rispettare</text:span><text:s/>le norme sulla sicurezza dei luoghi di lavoro (D.lgs. n. 81/08) nonché il rispetto di tutti gli adempimenti di legge nei confronti dei lavoratori;</text:p>
        </text:list-item>
      </text:list>
      <text:p text:style-name="P95"/>
      <text:list text:style-name="LFO1" text:continue-numbering="true">
        <text:list-item>
          <text:p text:style-name="P96"><text:span text:style-name="T97">di possedere</text:span><text:span text:style-name="T98"><text:s/></text:span><text:span text:style-name="T99">i requisiti previsti per la partecipazione alla pre</text:span><text:span text:style-name="T100">sente procedura mediante attestato di idoneità professionale per lo svolgimento del servizio o personale qualificato e formato;</text:span></text:p>
        </text:list-item>
      </text:list>
      <text:p text:style-name="P101"/>
      <text:list text:style-name="LFO1" text:continue-numbering="true">
        <text:list-item>
          <text:p text:style-name="P102"><text:span text:style-name="T103">di essere informato</text:span><text:span text:style-name="T104">, ai sensi e per gli effetti di cui all’articolo 13 del D.lgs. 196/03, che i dati personali raccolti saranno</text:span><text:span text:style-name="T105"><text:s/>trattati, anche con strumenti informatici, esclusivamente nell’ambito del procedimento per il quale la presente dichiarazione viene resa;</text:span></text:p>
        </text:list-item>
      </text:list>
      <text:p text:style-name="P106"/>
      <text:list text:style-name="LFO1" text:continue-numbering="true">
        <text:list-item>
          <text:p text:style-name="P107"><text:span text:style-name="T108">di assumere</text:span><text:span text:style-name="T109"><text:s/>tutti gli obblighi di tracciabilità dei flussi finanziari di cui all’articolo 3 della legge 13 agosto<text:s/></text:span><text:span text:style-name="T110">2010, n. 136 e successive modifiche e di impegnarsi a dare immediata comunicazione alla stazione appaltante ed alla prefettura-ufficio territoriale del Governo della provincia di ______________ della notizia dell’inadempimento della propria controparte (su</text:span><text:span text:style-name="T111">bappaltatore/subcontraente) agli obblighi di tracciabilità finanziaria;</text:span></text:p>
        </text:list-item>
      </text:list>
      <text:p text:style-name="P112"/>
      <text:list text:style-name="LFO1" text:continue-numbering="true">
        <text:list-item>
          <text:p text:style-name="P113"><text:span text:style-name="T114">di essere consapevole</text:span><text:span text:style-name="T115"><text:s/>delle responsabilità e delle conseguenze civili e penali previste in caso di dichiarazioni mendaci e/o formazione e/o uso di atti falsi in caso di esibizione di<text:s/></text:span><text:span text:style-name="T116">atti contenenti dati non più corrispondenti a verità, e di essere consapevole che qualora emerga la non veridicità del contenuto della dichiarazione l’impresa decadrà dai benefici per i quali la stessa è rilasciata e l’Ente ne darà segnalazione all’Autorit</text:span><text:span text:style-name="T117">à Nazionale Anticorruzione.</text:span></text:p>
        </text:list-item>
      </text:list>
      <text:p text:style-name="P118"/>
      <text:p text:style-name="P119"/>
      <text:p text:style-name="P120"/>
      <text:p text:style-name="P121">Data<text:s/><text:s text:c="97"/>Firmato digitalmente</text:p>
      <text:p text:style-name="P122"/>
      <text:p text:style-name="P123">______________<text:tab/>_____________________________</text:p>
      <text:p text:style-name="P124"/>
      <text:p text:style-name="P125"/>
      <text:p text:style-name="P126"/>
      <text:p text:style-name="P127"/>
      <text:p text:style-name="Rientrocorpodeltesto"><text:span text:style-name="T128">AVVERTENZE</text:span><text:span text:style-name="T129">:</text:span></text:p>
      <text:list text:style-name="LFO3" text:continue-numbering="true">
        <text:list-item>
          <text:p text:style-name="P130">L’istanza dovrà essere<text:s/>sottoscritta dal titolare o dal legale rappresentante e corredata da una fotocopia del documento d’identità del firmatario (art. 38, co 3, del D.P.R. n. 445 del 28.12.2000).</text:p>
        </text:list-item>
      </text:list>
      <text:p text:style-name="P131"/>
      <text:list text:style-name="LFO3" text:continue-numbering="true">
        <text:list-item>
          <text:p text:style-name="P132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33"/>
      <text:list text:style-name="LFO3" text:continue-numbering="true">
        <text:list-item>
          <text:p text:style-name="P134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35"/>
      <text:list text:style-name="LFO3" text:continue-numbering="true">
        <text:list-item>
          <text:p text:style-name="P136"><text:span text:style-name="T137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2-05-09T06:38:00Z</dc:date>
    <meta:print-date>2022-04-04T11:16:00Z</meta:print-date>
    <meta:template xlink:href="Normal" xlink:type="simple"/>
    <meta:editing-cycles>17</meta:editing-cycles>
    <meta:editing-duration>PT12360S</meta:editing-duration>
    <meta:document-statistic meta:page-count="3" meta:paragraph-count="11" meta:word-count="894" meta:character-count="5979" meta:row-count="42" meta:non-whitespace-character-count="5096"/>
  </office:meta>
</office:document-meta>
</file>