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.290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02in" text:min-label-width="0.25in"/>
      </text:list-level-style-number>
      <text:list-level-style-number text:level="3" style:num-suffix="." style:num-format="i">
        <style:list-level-properties fo:text-align="end" text:space-before="1.4152in" text:min-label-width="0.125in"/>
      </text:list-level-style-number>
      <text:list-level-style-number text:level="4" style:num-suffix="." style:num-format="1">
        <style:list-level-properties text:space-before="1.7902in" text:min-label-width="0.25in"/>
      </text:list-level-style-number>
      <text:list-level-style-number text:level="5" style:num-suffix="." style:num-format="a" style:num-letter-sync="true">
        <style:list-level-properties text:space-before="2.2902in" text:min-label-width="0.25in"/>
      </text:list-level-style-number>
      <text:list-level-style-number text:level="6" style:num-suffix="." style:num-format="i">
        <style:list-level-properties fo:text-align="end" text:space-before="2.9152in" text:min-label-width="0.125in"/>
      </text:list-level-style-number>
      <text:list-level-style-number text:level="7" style:num-suffix="." style:num-format="1">
        <style:list-level-properties text:space-before="3.2902in" text:min-label-width="0.25in"/>
      </text:list-level-style-number>
      <text:list-level-style-number text:level="8" style:num-suffix="." style:num-format="a" style:num-letter-sync="true">
        <style:list-level-properties text:space-before="3.7902in" text:min-label-width="0.25in"/>
      </text:list-level-style-number>
      <text:list-level-style-number text:level="9" style:num-suffix="." style:num-format="i">
        <style:list-level-properties fo:text-align="end" text:space-before="4.4152in" text:min-label-width="0.125in"/>
      </text:list-level-style-number>
    </text:list-style>
    <text:list-style style:name="LFO6">
      <text:list-level-style-bullet text:level="1" text:style-name="WW_CharLFO6LVL1" text:bullet-char="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">
        <style:list-level-properties text:space-before="0.5in" text:min-label-width="0.25in"/>
        <style:text-properties style:font-name="Wingdings 2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justify"/>
      <style:text-properties fo:font-size="12pt" style:font-size-asian="12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fo:font-size="12pt" style:font-size-asian="12pt" style:font-size-complex="12pt"/>
    </style:style>
    <style:style style:name="P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/>
      <style:text-properties fo:font-size="12pt" style:font-size-asian="12pt" style:font-size-complex="12pt"/>
    </style:style>
    <style:style style:name="P1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3" style:family="table-column">
      <style:table-column-properties style:column-width="4.1569in"/>
    </style:style>
    <style:style style:name="Table12" style:family="table">
      <style:table-properties style:width="4.1569in" fo:margin-left="0in" table:align="center"/>
    </style:style>
    <style:style style:name="TableRow14" style:family="table-row">
      <style:table-row-properties style:min-row-height="0.4277in"/>
    </style:style>
    <style:style style:name="TableCell15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variant="small-caps" fo:font-size="12pt" style:font-size-asian="12pt" style:font-size-complex="12pt"/>
    </style:style>
    <style:style style:name="P19" style:parent-style-name="Normale" style:family="paragraph">
      <style:paragraph-properties fo:keep-with-next="always" fo:border="0.0069in solid #000000" fo:padding="0.0138in" style:shadow="none" fo:text-align="center" fo:background-color="#DEEAF6"/>
      <style:text-properties fo:font-weight="bold" style:font-weight-asian="bold" fo:color="#0070C0" fo:font-size="12pt" style:font-size-asian="12pt" style:font-size-complex="12pt"/>
    </style:style>
    <style:style style:name="P20" style:parent-style-name="Normale" style:family="paragraph">
      <style:paragraph-properties fo:keep-with-next="always" fo:border="0.0069in solid #000000" fo:padding="0.0138in" style:shadow="none" fo:text-align="center" fo:background-color="#DEEAF6"/>
      <style:text-properties fo:font-weight="bold" style:font-weight-asian="bold" fo:color="#0070C0" fo:font-size="12pt" style:font-size-asian="12pt" style:font-size-complex="12pt"/>
    </style:style>
    <style:style style:name="P21" style:parent-style-name="Normale" style:family="paragraph">
      <style:paragraph-properties fo:keep-with-next="always" fo:border="0.0069in solid #000000" fo:padding="0.0138in" style:shadow="none" fo:text-align="center" fo:background-color="#DEEAF6"/>
    </style:style>
    <style:style style:name="T22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color="#0070C0" fo:letter-spacing="-0.0041in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color="#0070C0" fo:letter-spacing="-0.0034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P28" style:parent-style-name="Normale" style:family="paragraph">
      <style:paragraph-properties fo:keep-with-next="always" fo:border="0.0069in solid #000000" fo:padding="0.0138in" style:shadow="none" fo:text-align="center" fo:background-color="#DEEAF6"/>
    </style:style>
    <style:style style:name="T29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color="#0070C0" fo:letter-spacing="-0.0034in" fo:font-size="12pt" style:font-size-asian="12pt" style:font-size-complex="12pt"/>
    </style:style>
    <style:style style:name="P32" style:parent-style-name="Normale" style:family="paragraph">
      <style:paragraph-properties fo:keep-with-next="always" fo:border="0.0069in solid #000000" fo:padding="0.0138in" style:shadow="none" fo:text-align="center" fo:background-color="#DEEAF6"/>
    </style:style>
    <style:style style:name="T33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color="#0070C0" fo:letter-spacing="-0.002in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color="#0070C0" fo:letter-spacing="-0.0041in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color="#0070C0" fo:letter-spacing="-0.0048in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color="#0070C0" fo:letter-spacing="-0.0041in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color="#0070C0" fo:letter-spacing="-0.0034in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color="#0070C0" fo:letter-spacing="-0.0034in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color="#0070C0" fo:letter-spacing="0.0006in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color="#0070C0" fo:letter-spacing="-0.0041in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color="#0070C0" fo:letter-spacing="-0.0013in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color="#0070C0" fo:letter-spacing="-0.0034in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color="#0070C0" fo:letter-spacing="-0.002in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color="#0070C0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color="#0070C0" fo:letter-spacing="-0.0013in" fo:font-size="12pt" style:font-size-asian="12pt" style:font-size-complex="12pt"/>
    </style:style>
    <style:style style:name="P56" style:parent-style-name="Normale" style:family="paragraph">
      <style:paragraph-properties fo:keep-with-next="always" fo:border="0in solid #FFFFFF" fo:padding="0.4305in" style:shadow="#000000 0in 0in" fo:text-align="center"/>
      <style:text-properties fo:color="#000000"/>
    </style:style>
    <style:style style:name="P57" style:parent-style-name="Normale" style:family="paragraph">
      <style:paragraph-properties fo:text-align="justify" fo:background-color="#F2F2F2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line-height="200%" fo:background-color="#F2F2F2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200%" fo:background-color="#F2F2F2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line-height="200%" fo:background-color="#F2F2F2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left="0.7875in" fo:text-indent="-0.7875in" fo:background-color="#F2F2F2">
        <style:tab-stops/>
      </style:paragraph-properties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margin-left="0.7875in" fo:text-indent="-0.7875in" fo:background-color="#F2F2F2">
        <style:tab-stops/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line-height="200%" fo:background-color="#F2F2F2"/>
      <style:text-properties fo:font-size="12pt" style:font-size-asian="12pt" style:font-size-complex="12pt"/>
    </style:style>
    <style:style style:name="P102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103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104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105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106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107" style:parent-style-name="Normale" style:family="paragraph">
      <style:paragraph-properties fo:line-height="200%" fo:background-color="#F2F2F2"/>
      <style:text-properties fo:font-size="12pt" style:font-size-asian="12pt" style:font-size-complex="12pt"/>
    </style:style>
    <style:style style:name="P108" style:parent-style-name="Normale" style:family="paragraph">
      <style:paragraph-properties fo:background-color="#F2F2F2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background-color="#F2F2F2"/>
      <style:text-properties fo:font-size="12pt" style:font-size-asian="12pt" style:font-size-complex="12pt"/>
    </style:style>
    <style:style style:name="P110" style:parent-style-name="Corpotes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2" style:parent-style-name="Default" style:family="paragraph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P123" style:parent-style-name="Corpotesto" style:family="paragraph">
      <style:text-properties style:font-name="Times New Roman" style:font-name-asian="Calibri" fo:color="#000000" fo:font-size="12pt" style:font-size-asian="12pt" style:font-size-complex="12pt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27" style:parent-style-name="Normale" style:family="paragraph">
      <style:paragraph-properties style:text-autospace="none"/>
      <style:text-properties style:font-name="Times-Bold" style:font-name-asian="Calibri" style:font-name-complex="Times-Bold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9" style:parent-style-name="Normale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0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1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2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3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4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5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6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37" style:parent-style-name="Corpotesto" style:family="paragraph">
      <style:text-properties style:font-name="Times New Roman" style:font-name-asian="Calibri" fo:color="#000000" fo:font-size="12pt" style:font-size-asian="12pt" style:font-size-complex="12pt"/>
    </style:style>
    <style:style style:name="P138" style:parent-style-name="Corpotesto" style:family="paragraph">
      <style:text-properties style:font-name="Times New Roman" style:font-name-asian="Calibri" fo:color="#000000" fo:font-size="12pt" style:font-size-asian="12pt" style:font-size-complex="12pt"/>
    </style:style>
    <style:style style:name="P139" style:parent-style-name="Corpotesto" style:family="paragraph">
      <style:text-properties style:font-name="Times New Roman" style:font-name-asian="Calibri" fo:color="#000000" fo:font-size="12pt" style:font-size-asian="12pt" style:font-size-complex="12pt"/>
    </style:style>
    <style:style style:name="P140" style:parent-style-name="Corpotesto" style:family="paragraph">
      <style:paragraph-properties fo:text-align="center"/>
    </style:style>
    <style:style style:name="T141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143" style:parent-style-name="Default" style:family="paragraph">
      <style:text-properties style:font-name="Times New Roman" style:font-name-complex="Times New Roman"/>
    </style:style>
    <style:style style:name="P144" style:parent-style-name="Default" style:family="paragraph">
      <style:text-properties style:font-name="Times New Roman" style:font-name-complex="Times New Roman"/>
    </style:style>
    <style:style style:name="P145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46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47" style:parent-style-name="Paragrafoelenco" style:family="paragraph">
      <style:paragraph-properties style:text-autospace="none" fo:text-align="justify"/>
      <style:text-properties style:font-name-asian="Calibri" fo:color="#000000" fo:font-size="12pt" style:font-size-asian="12pt" style:font-size-complex="12pt" fo:hyphenate="false"/>
    </style:style>
    <style:style style:name="P148" style:parent-style-name="Paragrafoelenco" style:family="paragraph">
      <style:paragraph-properties style:text-autospace="none" fo:text-align="justify"/>
      <style:text-properties fo:hyphenate="false"/>
    </style:style>
    <style:style style:name="T149" style:parent-style-name="Car.predefinitoparagrafo" style:family="text">
      <style:text-properties style:font-name-asian="Calibri" fo:color="#000000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51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152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153" style:parent-style-name="Normale" style:family="paragraph">
      <style:paragraph-properties fo:text-align="justify" fo:margin-left="0.0819in">
        <style:tab-stops/>
      </style:paragraph-properties>
      <style:text-properties style:font-name-asian="Calibri" fo:color="#000000" fo:font-size="12pt" style:font-size-asian="12pt" style:font-size-complex="12pt"/>
    </style:style>
    <style:style style:name="P154" style:parent-style-name="Default" style:family="paragraph">
      <style:text-properties style:font-name="Times New Roman" style:font-name-complex="Times New Roman"/>
    </style:style>
    <style:style style:name="P155" style:parent-style-name="Default" style:family="paragraph">
      <style:text-properties style:font-name="Times New Roman" style:font-name-complex="Times New Roman"/>
    </style:style>
    <style:style style:name="P156" style:parent-style-name="Default" style:family="paragraph">
      <style:text-properties style:font-name="Times New Roman" style:font-name-complex="Times New Roman"/>
    </style:style>
    <style:style style:name="P157" style:parent-style-name="Default" style:family="paragraph">
      <style:text-properties style:font-name="Times New Roman" style:font-name-complex="Times New Roman"/>
    </style:style>
    <style:style style:name="P158" style:parent-style-name="Default" style:family="paragraph">
      <style:text-properties style:font-name="Times New Roman" style:font-name-complex="Times New Roman"/>
    </style:style>
    <style:style style:name="P15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60" style:parent-style-name="Default" style:family="paragraph">
      <style:text-properties style:font-name="Times New Roman" style:font-name-complex="Times New Roman"/>
    </style:style>
    <style:style style:name="P16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6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64" style:parent-style-name="Default" style:family="paragraph">
      <style:text-properties style:font-name="Times New Roman" style:font-name-complex="Times New Roman"/>
    </style:style>
    <style:style style:name="P165" style:parent-style-name="Default" style:family="paragraph">
      <style:text-properties style:font-name="Times New Roman" style:font-name-complex="Times New Roman"/>
    </style:style>
    <style:style style:name="P166" style:parent-style-name="Default" style:family="paragraph">
      <style:paragraph-properties fo:text-align="justify" fo:margin-bottom="0.1055i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Default" style:family="paragraph">
      <style:paragraph-properties fo:text-align="justify" fo:margin-bottom="0.1055i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Car.predefinitoparagrafo" style:family="text">
      <style:text-properties style:font-name="Times New Roman" style:font-name-complex="Times New Roman" style:font-weight-complex="bold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Default" style:family="paragraph">
      <style:text-properties style:font-name="Times New Roman" style:font-name-complex="Times New Roman"/>
    </style:style>
    <style:style style:name="P187" style:parent-style-name="Normale" style:family="paragraph">
      <style:paragraph-properties style:text-autospace="none"/>
      <style:text-properties style:font-name-asian="Calibri" style:font-weight-complex="bold" fo:font-size="12pt" style:font-size-asian="12pt" style:font-size-complex="12pt" style:language-asian="en" style:country-asian="US" fo:hyphenate="false"/>
    </style:style>
    <style:style style:name="P188" style:parent-style-name="Normale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P189" style:parent-style-name="Normale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P190" style:parent-style-name="Normale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P191" style:parent-style-name="Normale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P192" style:parent-style-name="Normale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P193" style:parent-style-name="Default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Default" style:family="paragraph">
      <style:paragraph-properties fo:margin-left="3.4416in" fo:text-indent="0.4916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P197" style:parent-style-name="Normale" style:family="paragraph">
      <style:paragraph-properties style:text-autospace="none" fo:text-align="end"/>
      <style:text-properties style:font-name="Times-Roman" style:font-name-asian="Calibri" style:font-name-complex="Times-Roman" fo:font-size="11pt" style:font-size-asian="11pt" style:font-size-complex="11pt" style:language-asian="en" style:country-asian="US" fo:hyphenate="false"/>
    </style:style>
    <style:style style:name="P198" style:parent-style-name="Default" style:family="paragraph">
      <style:text-properties style:font-name="Arial" style:font-name-complex="Arial" fo:font-size="8pt" style:font-size-asian="8pt" style:font-size-complex="8pt"/>
    </style:style>
    <style:style style:name="P199" style:parent-style-name="Normale" style:family="paragraph">
      <style:paragraph-properties fo:text-align="justify"/>
      <style:text-properties style:font-name-asian="Calibri" fo:color="#000000"/>
    </style:style>
    <style:style style:name="P200" style:parent-style-name="Normale" style:family="paragraph">
      <style:paragraph-properties fo:text-align="justify"/>
      <style:text-properties style:font-name-asian="Calibri" fo:color="#000000"/>
    </style:style>
    <style:style style:name="P201" style:parent-style-name="Normale" style:family="paragraph">
      <style:paragraph-properties fo:text-align="justify"/>
      <style:text-properties style:font-name-asian="Calibri" fo:color="#000000"/>
    </style:style>
    <style:style style:name="P202" style:parent-style-name="Default" style:family="paragraph">
      <style:text-properties style:font-name="Arial" style:font-name-complex="Arial" fo:font-size="8pt" style:font-size-asian="8pt" style:font-size-complex="8pt"/>
    </style:style>
    <style:style style:name="P203" style:parent-style-name="Default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4" style:parent-style-name="Normale" style:family="paragraph">
      <style:paragraph-properties fo:margin-left="3.4416in" fo:text-indent="0.4916in">
        <style:tab-stops/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Default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Ditta:</text:p>
      <text:p text:style-name="P2"/>
      <text:p text:style-name="P3"/>
      <text:p text:style-name="P4"/>
      <text:p text:style-name="P5"/>
      <text:p text:style-name="P6">Spettabile</text:p>
      <text:p text:style-name="P7">LA C.A.S.A</text:p>
      <text:p text:style-name="P8">Centro Assistenza Servizi per Anziani</text:p>
      <text:p text:style-name="P9">Via Baratto, n. 39</text:p>
      <text:p text:style-name="P10">36015 SCHIO (VI)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OPOSTA DI SPONSORIZZAZIONE</text:span></text:p>
          </table:table-cell>
        </table:table-row>
      </table:table>
      <text:p text:style-name="P18"/>
      <text:p text:style-name="P19">AVVISO PUBBLICO DI BANDO</text:p>
      <text:p text:style-name="P20">DI SPONSORIZZAZIONE<text:s/></text:p>
      <text:p text:style-name="P21"><text:span text:style-name="T22">PER<text:s/></text:span><text:span text:style-name="T23">LA</text:span><text:span text:style-name="T24"><text:s/></text:span><text:span text:style-name="T25">REALIZZAZIONE</text:span><text:span text:style-name="T26"><text:s/></text:span><text:span text:style-name="T27">DEI LAVORI</text:span></text:p>
      <text:p text:style-name="P28"><text:span text:style-name="T29">DI RIQUALIFICAZIONE</text:span><text:span text:style-name="T30"><text:s/>DEL NUCLEO ROSA</text:span><text:span text:style-name="T31"><text:s/></text:span></text:p>
      <text:p text:style-name="P32"><text:span text:style-name="T33">AI</text:span><text:span text:style-name="T34"><text:s/></text:span><text:span text:style-name="T35">SENSI</text:span><text:span text:style-name="T36"><text:s/></text:span><text:span text:style-name="T37">DELL’ART.</text:span><text:span text:style-name="T38"><text:s/></text:span><text:span text:style-name="T39">19</text:span><text:span text:style-name="T40"><text:s/></text:span><text:span text:style-name="T41">DEL<text:s/></text:span><text:span text:style-name="T42">D.LGS.</text:span><text:span text:style-name="T43"><text:s/></text:span><text:span text:style-name="T44">18</text:span><text:span text:style-name="T45"><text:s/></text:span><text:span text:style-name="T46">APRILE</text:span><text:span text:style-name="T47"><text:s/></text:span><text:span text:style-name="T48">2016,</text:span><text:span text:style-name="T49"><text:s/></text:span><text:span text:style-name="T50">N.</text:span><text:span text:style-name="T51"><text:s/></text:span><text:span text:style-name="T52">50</text:span><text:span text:style-name="T53"><text:s/></text:span><text:span text:style-name="T54">E</text:span><text:span text:style-name="T55"><text:s/>S.M.I.</text:span></text:p>
      <text:p text:style-name="P56"/>
      <text:p text:style-name="P57"/>
      <text:p text:style-name="P58">Il/la sottoscritto/a ___________________________________________________________</text:p>
      <text:p text:style-name="P59">nato/a il _____/____/________ <text:s/>a <text:s/>______________________________________ (_______)<text:s/></text:p>
      <text:p text:style-name="P60">residente in ____________________________ via ___________________________ n° ____</text:p>
      <text:p text:style-name="P61">Codice fiscale _______________________________</text:p>
      <text:p text:style-name="P62"><text:span text:style-name="T63">in qualità di</text:span><text:span text:style-name="T64"><text:s text:c="2"/></text:span><text:span text:style-name="T65"><text:tab/></text:span><text:span text:style-name="T66"></text:span><text:span text:style-name="T67"><text:s/>TITOLARE</text:span><text:span text:style-name="T68"><text:tab/><text:s/></text:span><text:span text:style-name="T69"><text:tab/></text:span><text:span text:style-name="T70"></text:span><text:span text:style-name="T71"><text:s/>LEGALE RAPPRESENTANTE</text:span><text:span text:style-name="T72"><text:tab/></text:span></text:p>
      <text:p text:style-name="P73"><text:span text:style-name="T74"><text:tab/></text:span><text:span text:style-name="T75"><text:tab/></text:span><text:span text:style-name="T76"></text:span><text:span text:style-name="T77"><text:s/>PROCURATORE</text:span><text:span text:style-name="T78"><text:tab/></text:span><text:span text:style-name="T79"><text:tab/></text:span><text:span text:style-name="T80"></text:span><text:span text:style-name="T81"><text:s/>INSTITORE</text:span></text:p>
      <text:p text:style-name="P82"><text:span text:style-name="T83"><text:tab/></text:span><text:span text:style-name="T84"><text:tab/></text:span><text:span text:style-name="T85"><text:s/></text:span><text:span text:style-name="T86">SOCIO UNICO (persona fisica)</text:span></text:p>
      <text:p text:style-name="P87"><text:span text:style-name="T88"><text:tab/></text:span><text:span text:style-name="T89"><text:tab/></text:span><text:span text:style-name="T90"><text:s/></text:span><text:span text:style-name="T91">SOCIO DI MAGGIORANZA (persona fisica, in caso di società con meno di quattro soci)</text:span></text:p>
      <text:p text:style-name="P92"><text:span text:style-name="T93"><text:tab/></text:span><text:span text:style-name="T94"><text:tab/></text:span><text:span text:style-name="T95"><text:s/></text:span><text:span text:style-name="T96">ALT</text:span><text:span text:style-name="T97">RO<text:s/></text:span><text:span text:style-name="T98">………………………………………………………………………………… (indicare il ruolo ricoperto)</text:span><text:span text:style-name="T99"><text:s/>n</text:span><text:span text:style-name="T100">ella società:</text:span></text:p>
      <text:p text:style-name="P101"/>
      <text:p text:style-name="P102">Ragione sociale:<text:s/>…………………………………………………………………………………………………………</text:p>
      <text:p text:style-name="P103">Codice fiscale …………………………………………… <text:s/></text:p>
      <text:p text:style-name="P104">Partita Iva……………………………………………</text:p>
      <text:soft-page-break/>
      <text:p text:style-name="P105">Sede Legale:<text:s/>……………………………………………………………………………………………… (……) cap ……………..<text:s/>via<text:s/>………………………………… n° ……….</text:p>
      <text:p text:style-name="P106">Sede operativa: ……………………………………………………………………………………………… (……) cap …………….via …………………………………………………… n° ……….</text:p>
      <text:p text:style-name="P107">Tel. ………/…………………………<text:tab/><text:s/>Fax ……/……………………………</text:p>
      <text:p text:style-name="P108">Indirizzo di posta elettronica per comunicazioni ___________________________@_______________</text:p>
      <text:p text:style-name="P109"/>
      <text:p text:style-name="P110"/>
      <text:p text:style-name="P111">PRESO ATTO</text:p>
      <text:p text:style-name="P112"/>
      <text:p text:style-name="Corpotesto"><text:span text:style-name="T113">dell’Avviso Pubblico<text:s/></text:span><text:span text:style-name="T114">del ____ prot. n._____</text:span><text:span text:style-name="T115">per<text:s/></text:span><text:span text:style-name="T116">la riqualificazione del Nucleo “Rosa” del Plesso Giardino in Via Baratto 39 a Schio (VI) per l’accoglimento di persone non autosufficienti deambulanti con patologie dementigene,<text:s/></text:span><text:span text:style-name="T117">ai sensi dell'art. 19</text:span><text:span text:style-name="T118"><text:s/>d</text:span><text:span text:style-name="T119">el D.Lgs 50/2016</text:span><text:span text:style-name="T120">,</text:span><text:span text:style-name="T121"><text:s/>finalizzato alla ricerca di sponsor, che dichiara<text:s/></text:span><text:span text:style-name="T122">di aver letto ed accettato,</text:span></text:p>
      <text:p text:style-name="P123"/>
      <text:p text:style-name="P124">RICHIEDE<text:s/></text:p>
      <text:p text:style-name="P125"/>
      <text:p text:style-name="P126">all’I.P.A.B. La C.A.S.A. di Schio (VI) Via Baratto 39<text:s/>di partecipare alla procedura per la ricerca di Sponsor<text:s/>e, a<text:s/>tal fine, in conformità a quanto previsto dall’avviso, ai sensi<text:s/>degli artt. 46 e 47 del D.P.R. 28 dicembre 2000 n. 445 e consapevole delle responsabilità penali in caso di<text:s/>dichiarazioni false e mendaci di cui all’art. 76 del medesimo D.P.R. 445/2000, sotto la propria personale<text:s/>responsabilità</text:p>
      <text:p text:style-name="P127"/>
      <text:p text:style-name="P128">DICHIARA</text:p>
      <text:p text:style-name="P129"/>
      <text:list text:style-name="LFO4" text:continue-numbering="true">
        <text:list-item>
          <text:p text:style-name="P130">il possesso dei requisiti generali di idoneità morale previsto dall’art. 80 del D. Lgs 50/2016 e ss.mm.ii;</text:p>
        </text:list-item>
        <text:list-item>
          <text:p text:style-name="P131">di non essere stato escluso<text:s/>dal presentare offerta alla Pubblica Amministrazione;</text:p>
        </text:list-item>
        <text:list-item>
          <text:p text:style-name="P132">di non avere in atto controversie di natura legale o giudiziaria con la Pubblica<text:s/>Amministrazione e di non esercitare<text:s/>attività in situazioni di conflitto di interessi con l’attività<text:s/>della Pubblica Amministrazione;</text:p>
        </text:list-item>
        <text:list-item>
          <text:p text:style-name="P133">di assumersi tutte le responsabilità collegate al messaggio pubblicitario e alle relative autorizzazioni;</text:p>
        </text:list-item>
        <text:list-item>
          <text:p text:style-name="P134">di accettare tutto quanto stabilito nell’avviso pubblico per la ricerca di sponsorizzazioni<text:s/>del ……..;</text:p>
        </text:list-item>
        <text:list-item>
          <text:p text:style-name="P135">di accettare che l’elenco definitivo delle offerte sia pubblicato sul profilo del committente nella<text:s/>sezione "Amministrazione trasparente", sottosezione "Bandi<text:s/>di gara<text:s/>e contratti";</text:p>
        </text:list-item>
        <text:list-item>
          <text:p text:style-name="P136">di accettare che i periodi di esposizione pubblicitaria possano subire differimenti temporali e che in tal caso nessun onere potrà<text:s/>essere posto a carico dell’I.P.A.B.<text:s/></text:p>
        </text:list-item>
      </text:list>
      <text:p text:style-name="P137"/>
      <text:p text:style-name="P138"/>
      <text:p text:style-name="P139"/>
      <text:p text:style-name="P140"><text:span text:style-name="T141">ed<text:s/></text:span><text:span text:style-name="T142">OFFRE</text:span></text:p>
      <text:p text:style-name="P143">per<text:s/></text:p>
      <text:p text:style-name="P144"/>
      <text:list text:style-name="LFO5" text:continue-numbering="true">
        <text:list-item>
          <text:p text:style-name="P145">la possibilità di veicolare il proprio nome logo/marchio/segno distintivo nelle campagne di comunicazione;</text:p>
        </text:list-item>
        <text:list-item>
          <text:p text:style-name="P146">l’eventuale visibilità sul sito istituzionale e sui canali social dell'I.P.A.B. che tratteranno e pubblicizzeranno il progetto di riqualificazione del Nucleo “Rosa”;</text:p>
        </text:list-item>
        <text:list-item>
          <text:p text:style-name="P147">la visibilità in occasione di tutti i momenti di comunicazione (conferenze stampe, presentazioni) dell’iniziativa;</text:p>
        </text:list-item>
        <text:list-item>
          <text:p text:style-name="P148"><text:span text:style-name="T149">l’evidenza del contributo ricevuto,<text:s/></text:span><text:span text:style-name="T150">attra</text:span><text:span text:style-name="T151">verso l’affissione di apposita t</text:span><text:span text:style-name="T152">arga all’ingresso del Nucleo “Rosa”.</text:span></text:p>
        </text:list-item>
      </text:list>
      <text:p text:style-name="P153"/>
      <text:p text:style-name="P154">Un valore<text:s/>della sponsorizzazione:</text:p>
      <text:p text:style-name="P155"/>
      <text:list text:style-name="LFO7" text:continue-numbering="true">
        <text:list-item>
          <text:p text:style-name="P156">Per n.<text:s/>1 anno<text:s/>un importo<text:s/>di €……………..+ IVA<text:s/>(fino ad<text:s/>€ 40.000,00 + I.V.A.<text:s/>22%;)</text:p>
        </text:list-item>
        <text:list-item>
          <text:p text:style-name="P157">Per n. 2 anni<text:s/>un importo di €……………..+ IVA<text:s/>(da € 40.001,00+ iva 22% ad<text:s/>€ 79.999,00 + <text:s/>I.V.A.<text:s/>22%);</text:p>
        </text:list-item>
        <text:list-item>
          <text:p text:style-name="P158">Per n. 3 anni<text:s/>un importo di<text:s/>€…………….+ IVA<text:s/>(da € 80.000,00+ iva 22% ad<text:s/>€ 118.474,51 +<text:s/>I.V.A.<text:s/>22%).</text:p>
        </text:list-item>
      </text:list>
      <text:p text:style-name="P159"/>
      <text:p text:style-name="P160">Nella seguente modalità:</text:p>
      <text:p text:style-name="P1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2">_______________________________________________________________________________________</text:p>
      <text:p text:style-name="P163"/>
      <text:p text:style-name="P164">Allega alla presente:<text:s/></text:p>
      <text:p text:style-name="P165"/>
      <text:p text:style-name="P166"><text:span text:style-name="T167">a)<text:s/></text:span><text:span text:style-name="T168">copia dell’avviso pubblico per la sponsorizzazione<text:s/></text:span><text:span text:style-name="T169">sottoscritto in ogni pagina ed in calce per accettazione da parte del legale rappresentante;<text:s/></text:span></text:p>
      <text:p text:style-name="P170"><text:span text:style-name="T171">b)<text:s/></text:span><text:span text:style-name="T172">riproduzione<text:s/></text:span><text:span text:style-name="T173">del</text:span><text:span text:style-name="T174"><text:s/></text:span><text:span text:style-name="T175">nome logo</text:span><text:span text:style-name="T176">/marchio/segno distintivo per le<text:s/></text:span><text:span text:style-name="T177">campagne di comunicazione</text:span><text:span text:style-name="T178"><text:s/></text:span><text:span text:style-name="T179">da ins</text:span><text:span text:style-name="T180">erire nel sito internet</text:span><text:span text:style-name="T181">;<text:s/></text:span></text:p>
      <text:p text:style-name="P182"><text:span text:style-name="T183">d)<text:s/></text:span><text:span text:style-name="T184">documento di identità<text:s/></text:span><text:span text:style-name="T185">del legale rappresentante.<text:s/></text:span></text:p>
      <text:p text:style-name="P186"/>
      <text:p text:style-name="P187">Persona da contattare per comunicazioni:</text:p>
      <text:p text:style-name="P188">Nominativo: ..........................................................................................................</text:p>
      <text:p text:style-name="P189">Indirizzo:................................................................................................................ n..........................................</text:p>
      <text:p text:style-name="P190">Città:.....................................................................................................................</text:p>
      <text:p text:style-name="P191">tel. ...................................e-mail...........................................<text:s/></text:p>
      <text:p text:style-name="P192"/>
      <text:p text:style-name="P193">Firma<text:s/>Legale rappresentante<text:s/></text:p>
      <text:soft-page-break/>
      <text:p text:style-name="P194"><text:span text:style-name="T195">Data <text:s/>_________</text:span><text:span text:style-name="T196"><text:s text:c="2"/></text:span></text:p>
      <text:p text:style-name="P197"/>
      <text:p text:style-name="P198"/>
      <text:p text:style-name="P199">Ai sensi del Decreto legislativo 10 agosto 2018, n.101, inerente l’adeguamento della normativa nazionale al nuovo Regolamento europeo sulla Privacy 2016/679 del Parlamento europeo e del Consiglio, del 27 aprile 2016, (GDPR - General Data Protection Regulation), recante disposizioni a tutela dei dati delle persone fisiche e di altri soggetti rispetto al trattamento dei dati personali, si informa che i dati personali forniti, formeranno oggetto di trattamento nel rispetto della normativa sopra richiamata e degli obblighi di riservatezza.</text:p>
      <text:p text:style-name="P200">Il titolare del Trattamento dati è l’I.P.A.B. La C.a.s.a. – Centro Assistenza Servizi per Anziani – Via Baratto, n. 39 – 36015 – SCHIO (VI) nella figura del Presidente pro tempore.<text:s/></text:p>
      <text:p text:style-name="P201">Il Responsabile della Protezione dei dati personali è l’Avv. Luca De Toffani -<text:s/>Vicolo Abate Della Piazza 8/C<text:s/>– 36015 Schio (VI).</text:p>
      <text:p text:style-name="P202"/>
      <text:p text:style-name="P203">Firma del Legale rappresentante<text:s/></text:p>
      <text:p text:style-name="P204"><text:span text:style-name="T205">Data <text:s/>_________ 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 2" style:font-name-asian="Calibri" style:font-name-complex="Wingdings 2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style:font-name-asian="Calibri" style:font-name-complex="Wingdings 2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.290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02in" text:min-label-width="0.25in"/>
      </text:list-level-style-number>
      <text:list-level-style-number text:level="3" style:num-suffix="." style:num-format="i">
        <style:list-level-properties fo:text-align="end" text:space-before="1.4152in" text:min-label-width="0.125in"/>
      </text:list-level-style-number>
      <text:list-level-style-number text:level="4" style:num-suffix="." style:num-format="1">
        <style:list-level-properties text:space-before="1.7902in" text:min-label-width="0.25in"/>
      </text:list-level-style-number>
      <text:list-level-style-number text:level="5" style:num-suffix="." style:num-format="a" style:num-letter-sync="true">
        <style:list-level-properties text:space-before="2.2902in" text:min-label-width="0.25in"/>
      </text:list-level-style-number>
      <text:list-level-style-number text:level="6" style:num-suffix="." style:num-format="i">
        <style:list-level-properties fo:text-align="end" text:space-before="2.9152in" text:min-label-width="0.125in"/>
      </text:list-level-style-number>
      <text:list-level-style-number text:level="7" style:num-suffix="." style:num-format="1">
        <style:list-level-properties text:space-before="3.2902in" text:min-label-width="0.25in"/>
      </text:list-level-style-number>
      <text:list-level-style-number text:level="8" style:num-suffix="." style:num-format="a" style:num-letter-sync="true">
        <style:list-level-properties text:space-before="3.7902in" text:min-label-width="0.25in"/>
      </text:list-level-style-number>
      <text:list-level-style-number text:level="9" style:num-suffix="." style:num-format="i">
        <style:list-level-properties fo:text-align="end" text:space-before="4.4152in" text:min-label-width="0.125in"/>
      </text:list-level-style-number>
    </text:list-style>
    <text:list-style style:name="LFO6">
      <text:list-level-style-bullet text:level="1" text:style-name="WW_CharLFO6LVL1" text:bullet-char="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">
        <style:list-level-properties text:space-before="0.5in" text:min-label-width="0.25in"/>
        <style:text-properties style:font-name="Wingdings 2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na Dalla Riva</meta:initial-creator>
    <dc:creator>Marzia Rossato</dc:creator>
    <meta:creation-date>2023-05-10T08:36:00Z</meta:creation-date>
    <dc:date>2023-05-10T08:36:00Z</dc:date>
    <meta:template xlink:href="Normal" xlink:type="simple"/>
    <meta:editing-cycles>2</meta:editing-cycles>
    <meta:editing-duration>PT0S</meta:editing-duration>
    <meta:document-statistic meta:page-count="4" meta:paragraph-count="13" meta:word-count="1008" meta:character-count="6744" meta:row-count="47" meta:non-whitespace-character-count="5749"/>
  </office:meta>
</office:document-meta>
</file>