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12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empestivitaPagamenti2018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NO 2018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DICE DI TEMPESTIVITA' DEI PAGAMENTI: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MMA(IMPORTO PER GIORNI)</text:p>
          </table:table-cell>
          <table:table-cell table:number-columns-repeated="2" table:style-name="ce1"/>
          <table:table-cell office:value-type="float" office:value="-20732819.289999999" table:style-name="ce2">
            <text:p>-20.732.819,29</text:p>
          </table:table-cell>
          <table:table-cell office:value-type="float" office:value="-5.33" table:style-name="ce1">
            <text:p>-5,33</text:p>
          </table:table-cell>
          <table:table-cell office:value-type="string" table:style-name="ce1">
            <text:p>G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E IMPORTI PAGATI<text:s/></text:p>
          </table:table-cell>
          <table:table-cell table:number-columns-repeated="2" table:style-name="ce1"/>
          <table:table-cell office:value-type="currency" office:value="3892670.89" table:style-name="ce3">
            <text:p>€ 3.892.670,89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5 GIORNI MEDI DI ANTICIPO NEI PAGAMENTI</text:p>
          </table:table-cell>
          <table:table-cell table:number-columns-repeated="16383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o Reghelin</meta:initial-creator>
    <dc:creator>Carlo Reghelin</dc:creator>
    <meta:creation-date>2019-01-04T09:37:39Z</meta:creation-date>
    <dc:date>2019-01-04T09:37:39Z</dc:date>
  </office:meta>
</office:document-meta>
</file>