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Percentuale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3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e_32_3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Percentuale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3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e_32_3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e_32_3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11" style:family="table-cell" style:parent-style-name="Percentuale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e_32_3_32_4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Normale_32_3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5" style:family="table-cell" style:parent-style-name="Normale_32_3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tyle="italic" style:font-style-asian="italic" style:font-style-complex="italic"/>
    </style:style>
    <style:style style:name="ce16" style:family="table-cell" style:parent-style-name="Percentuale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e_32_3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8" style:family="table-cell" style:parent-style-name="Percentuale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Migliaia_32_2_32_3" style:data-style-name="N35">
      <style:table-cell-properties fo:border-top="none" fo:border-bottom="none" fo:border-left="thin solid #000000" fo:border-right="thin solid #000000"/>
      <style:text-properties fo:color="#000000"/>
    </style:style>
    <style:style style:name="ce20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_52_0_37__32_-_32_Colore_32_1" style:data-style-name="N35">
      <style:table-cell-properties fo:border-top="none" fo:border-bottom="none" fo:border-left="thin solid #000000" fo:border-right="thin solid #000000" style:vertical-align="middle" fo:background-color="#B8CCE4" style:cell-protect="none" style:repeat-content="false"/>
      <style:paragraph-properties fo:text-align="center"/>
    </style:style>
    <style:style style:name="ce22" style:family="table-cell" style:parent-style-name="Percentuale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Migliaia_32_2_32_3" style:data-style-name="N35">
      <style:table-cell-properties fo:border-top="none" fo:border-bottom="none" fo:border-left="thin solid #000000" fo:border-right="thin solid #000000" fo:background-color="#FFFFFF"/>
      <style:text-properties fo:color="#000000"/>
    </style:style>
    <style:style style:name="ce24" style:family="table-cell" style:parent-style-name="Normale_32_3_32_4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5" style:family="table-cell" style:parent-style-name="Migliaia_32_2_32_3" style:data-style-name="N35">
      <style:table-cell-properties fo:border-top="none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26" style:family="table-cell" style:parent-style-name="Normale_32_3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27" style:family="table-cell" style:parent-style-name="Normale_32_3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tyle="italic" style:font-style-asian="italic" style:font-style-complex="italic"/>
    </style:style>
    <style:style style:name="ce28" style:family="table-cell" style:parent-style-name="Percentuale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e_32_3_32_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30" style:family="table-cell" style:parent-style-name="Normale_32_3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31" style:family="table-cell" style:parent-style-name="Percentuale" style:data-style-name="N1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e_32_3_32_4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33" style:family="table-cell" style:parent-style-name="Normale_32_3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34" style:family="table-cell" style:parent-style-name="Percentuale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3_32_4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6" style:family="table-cell" style:parent-style-name="Normale_32_2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Percentuale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Percentuale" style:data-style-name="N1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e_32_2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Percentuale" style:data-style-name="N1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Percentuale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32_3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7.541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ll__A9" table:style-name="ta1" table:print-ranges="All__A9.A1:All__A9.H41">
        <table:table-column table:style-name="co1" table:default-cell-style-name="ce5"/>
        <table:table-column table:style-name="co2" table:default-cell-style-name="ce40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6" table:default-cell-style-name="ce20"/>
        <table:table-row table:style-name="ro1">
          <table:table-cell office:value-type="string" table:number-columns-spanned="1" table:number-rows-spanned="2" table:style-name="ce44">
            <text:p>Allegato A9 - Piano degli investimenti triennale</text:p>
          </table:table-cell>
          <table:table-cell office:value-type="string" table:number-columns-spanned="1" table:number-rows-spanned="2" table:style-name="ce45">
            <text:p>% amm</text:p>
          </table:table-cell>
          <table:table-cell office:value-type="string" table:number-columns-spanned="2" table:number-rows-spanned="2" table:style-name="ce46">
            <text:p>Esercizio 2024</text:p>
          </table:table-cell>
          <table:covered-table-cell/>
          <table:table-cell office:value-type="string" table:number-columns-spanned="2" table:number-rows-spanned="2" table:style-name="ce46">
            <text:p>Esercizio 2025</text:p>
          </table:table-cell>
          <table:covered-table-cell/>
          <table:table-cell office:value-type="string" table:number-columns-spanned="2" table:number-rows-spanned="2" table:style-name="ce46">
            <text:p>Esercizio 2026</text:p>
          </table:table-cell>
          <table:covered-table-cell/>
          <table:table-cell table:number-columns-repeated="1637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"/>
        </table:table-row>
        <table:table-row table:style-name="ro1">
          <table:table-cell office:value-type="string" table:style-name="ce10">
            <text:p>B) Immobilizzazioni</text:p>
          </table:table-cell>
          <table:table-cell table:style-name="ce11"/>
          <table:table-cell office:value-type="string" table:style-name="ce12">
            <text:p>investimenti netti</text:p>
          </table:table-cell>
          <table:table-cell office:value-type="string" table:style-name="ce12">
            <text:p>ammortamenti</text:p>
          </table:table-cell>
          <table:table-cell office:value-type="string" table:style-name="ce12">
            <text:p>investimenti netti</text:p>
          </table:table-cell>
          <table:table-cell office:value-type="string" table:style-name="ce12">
            <text:p>ammortamenti</text:p>
          </table:table-cell>
          <table:table-cell office:value-type="string" table:style-name="ce12">
            <text:p>investimenti netti</text:p>
          </table:table-cell>
          <table:table-cell office:value-type="string" table:style-name="ce12">
            <text:p>ammortamenti</text:p>
          </table:table-cell>
          <table:table-cell table:number-columns-repeated="16376" table:style-name="ce13"/>
        </table:table-row>
        <table:table-row table:style-name="ro1">
          <table:table-cell table:style-name="ce10"/>
          <table:table-cell table:style-name="ce11"/>
          <table:table-cell table:number-columns-repeated="6" table:style-name="ce14"/>
          <table:table-cell table:number-columns-repeated="16376" table:style-name="ce13"/>
        </table:table-row>
        <table:table-row table:style-name="ro3">
          <table:table-cell office:value-type="string" table:style-name="ce15">
            <text:p>I) Immobilizzazioni immateriali</text:p>
          </table:table-cell>
          <table:table-cell table:style-name="ce16"/>
          <table:table-cell table:number-columns-repeated="6" table:style-name="ce14"/>
          <table:table-cell table:number-columns-repeated="16376" table:style-name="ce13"/>
        </table:table-row>
        <table:table-row table:style-name="ro3">
          <table:table-cell office:value-type="string" table:style-name="ce17">
            <text:p>2) Diritti di brevetto e diritti di utilizzo di opere dell'ingegno</text:p>
          </table:table-cell>
          <table:table-cell table:style-name="ce18"/>
          <table:table-cell table:number-columns-repeated="6" table:style-name="ce19"/>
          <table:table-cell table:number-columns-repeated="16376"/>
        </table:table-row>
        <table:table-row table:style-name="ro3">
          <table:table-cell office:value-type="string" table:style-name="ce17">
            <text:p><text:s text:c="5"/>a) Licenza d'uso software a tempo indeterminato</text:p>
          </table:table-cell>
          <table:table-cell office:value-type="percentage" office:value="0.33329999999999999" table:style-name="ce18">
            <text:p>33%</text:p>
          </table:table-cell>
          <table:table-cell office:value-type="float" office:value="5000" table:formula="msoxl:=+'C:\Users\SticcoM\Downloads\[Budget 2024_15_02_2024_REV 21_02_2024.xlsx]Ammortamenti_2024_2025_2026'!F14" table:style-name="ce21">
            <text:p><text:s/>5.000,00<text:s/></text:p>
          </table:table-cell>
          <table:table-cell office:value-type="float" office:value="1666.6666666666667" table:formula="msoxl:=C7/3" table:style-name="ce19">
            <text:p><text:s/>1.666,67<text:s/></text:p>
          </table:table-cell>
          <table:table-cell office:value-type="float" office:value="0" table:formula="msoxl:=+'C:\Users\SticcoM\Downloads\[Budget 2024_15_02_2024_REV 21_02_2024.xlsx]Ammortamenti_2024_2025_2026'!M14" table:style-name="ce21">
            <text:p><text:s/>-<text:s text:c="3"/></text:p>
          </table:table-cell>
          <table:table-cell office:value-type="float" office:value="1666.6666666666667" table:formula="msoxl:=C7/3+E7/3" table:style-name="ce19">
            <text:p><text:s/>1.666,67<text:s/></text:p>
          </table:table-cell>
          <table:table-cell office:value-type="float" office:value="0" table:formula="msoxl:=+'C:\Users\SticcoM\Downloads\[Budget 2024_15_02_2024_REV 21_02_2024.xlsx]Ammortamenti_2024_2025_2026'!S14" table:style-name="ce21">
            <text:p><text:s/>-<text:s text:c="3"/></text:p>
          </table:table-cell>
          <table:table-cell office:value-type="float" office:value="1666.6666666666667" table:formula="msoxl:=C7/3+E7/3+G7/3" table:style-name="ce19">
            <text:p><text:s/>1.666,67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3) Concessioni, licenze, marchi e diritti simili</text:p>
          </table:table-cell>
          <table:table-cell table:style-name="ce18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17">
            <text:p><text:s text:c="5"/>a) Licenza d'uso software a tempo determinato</text:p>
          </table:table-cell>
          <table:table-cell table:style-name="ce18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6"/>
        </table:table-row>
        <table:table-row table:style-name="ro3">
          <table:table-cell office:value-type="string" table:style-name="ce17">
            <text:p>4) Altre immobilizzazioni immateriali</text:p>
          </table:table-cell>
          <table:table-cell table:style-name="ce18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17">
            <text:p><text:s text:c="5"/>a) Manutenzioni straordinarie beni di terzi</text:p>
          </table:table-cell>
          <table:table-cell table:style-name="ce22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16376"/>
        </table:table-row>
        <table:table-row table:style-name="ro3">
          <table:table-cell office:value-type="string" table:style-name="ce17">
            <text:p>5) Immobilizzazioni in corso e acconti<text:s/></text:p>
          </table:table-cell>
          <table:table-cell table:style-name="ce18"/>
          <table:table-cell table:style-name="ce19"/>
          <table:table-cell table:style-name="ce24"/>
          <table:table-cell table:style-name="ce14"/>
          <table:table-cell table:style-name="ce24"/>
          <table:table-cell table:style-name="ce14"/>
          <table:table-cell table:style-name="ce24"/>
          <table:table-cell table:number-columns-repeated="16376"/>
        </table:table-row>
        <table:table-row table:style-name="ro3">
          <table:table-cell office:value-type="string" table:style-name="ce10">
            <text:p>TOTALE IMMOBILIZZAZIONI IMMATERIALI</text:p>
          </table:table-cell>
          <table:table-cell table:style-name="ce11"/>
          <table:table-cell office:value-type="float" office:value="5000" table:formula="msoxl:=SUBTOTAL(9,C6:C12)" table:style-name="ce25">
            <text:p><text:s/>5.000,00<text:s/></text:p>
          </table:table-cell>
          <table:table-cell office:value-type="float" office:value="1666.6666666666667" table:formula="msoxl:=SUBTOTAL(9,D6:D12)" table:style-name="ce25">
            <text:p><text:s/>1.666,67<text:s/></text:p>
          </table:table-cell>
          <table:table-cell office:value-type="float" office:value="0" table:formula="msoxl:=SUBTOTAL(9,E6:E12)" table:style-name="ce25">
            <text:p><text:s/>-<text:s text:c="3"/></text:p>
          </table:table-cell>
          <table:table-cell office:value-type="float" office:value="1666.6666666666667" table:formula="msoxl:=SUBTOTAL(9,F6:F12)" table:style-name="ce25">
            <text:p><text:s/>1.666,67<text:s/></text:p>
          </table:table-cell>
          <table:table-cell office:value-type="float" office:value="0" table:formula="msoxl:=SUBTOTAL(9,G6:G12)" table:style-name="ce25">
            <text:p><text:s/>-<text:s text:c="3"/></text:p>
          </table:table-cell>
          <table:table-cell office:value-type="float" office:value="1666.6666666666667" table:formula="msoxl:=SUBTOTAL(9,H6:H12)" table:style-name="ce25">
            <text:p><text:s/>1.666,67<text:s/></text:p>
          </table:table-cell>
          <table:table-cell table:number-columns-repeated="16376"/>
        </table:table-row>
        <table:table-row table:style-name="ro3">
          <table:table-cell table:style-name="ce26"/>
          <table:table-cell table:style-name="ce18"/>
          <table:table-cell table:number-columns-repeated="6" table:style-name="ce19"/>
          <table:table-cell table:number-columns-repeated="16376"/>
        </table:table-row>
        <table:table-row table:style-name="ro4">
          <table:table-cell office:value-type="string" table:style-name="ce27">
            <text:p>II) Immobilizzazioni materiali, con separata indicazione per ciascuna voce delle immobilizzazioni non strumentali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3">
          <table:table-cell office:value-type="string" table:style-name="ce15">
            <text:p>1) Terreni</text:p>
          </table:table-cell>
          <table:table-cell table:style-name="ce16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office:value-type="string" table:style-name="ce17">
            <text:p>2) Fabbricati</text:p>
          </table:table-cell>
          <table:table-cell table:style-name="ce16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number-columns-repeated="16376" table:style-name="ce20"/>
        </table:table-row>
        <table:table-row table:style-name="ro3">
          <table:table-cell office:value-type="string" table:style-name="ce17">
            <text:p><text:s text:c="5"/>a) Fabbricati</text:p>
          </table:table-cell>
          <table:table-cell office:value-type="percentage" office:value="0.03" table:style-name="ce18">
            <text:p>3%</text:p>
          </table:table-cell>
          <table:table-cell office:value-type="float" office:value="155303.36600000001" table:formula="msoxl:=+'C:\Users\SticcoM\Downloads\[Budget 2024_15_02_2024_REV 21_02_2024.xlsx]Ammortamenti_2024_2025_2026'!F9" table:style-name="ce21">
            <text:p><text:s/>155.303,37<text:s/></text:p>
          </table:table-cell>
          <table:table-cell office:value-type="float" office:value="4659.1009800000002" table:formula="msoxl:=C18*B18" table:style-name="ce19">
            <text:p><text:s/>4.659,10<text:s/></text:p>
          </table:table-cell>
          <table:table-cell office:value-type="float" office:value="0" table:formula="msoxl:=+'C:\Users\SticcoM\Downloads\[Budget 2024_15_02_2024_REV 21_02_2024.xlsx]Ammortamenti_2024_2025_2026'!M9" table:style-name="ce21">
            <text:p><text:s/>-<text:s text:c="3"/></text:p>
          </table:table-cell>
          <table:table-cell office:value-type="float" office:value="4659.1009800000002" table:formula="msoxl:=C18*B18+E18*B18" table:style-name="ce19">
            <text:p><text:s/>4.659,10<text:s/></text:p>
          </table:table-cell>
          <table:table-cell office:value-type="float" office:value="0" table:formula="msoxl:=+'C:\Users\SticcoM\Downloads\[Budget 2024_15_02_2024_REV 21_02_2024.xlsx]Ammortamenti_2024_2025_2026'!S9" table:style-name="ce21">
            <text:p><text:s/>-<text:s text:c="3"/></text:p>
          </table:table-cell>
          <table:table-cell office:value-type="float" office:value="4659.1009800000002" table:formula="msoxl:=C18*B18+E18*B18+G18*B18" table:style-name="ce19">
            <text:p><text:s/>4.659,10<text:s/>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17">
            <text:p><text:s text:c="5"/>b) Costruzioni leggere</text:p>
          </table:table-cell>
          <table:table-cell office:value-type="percentage" office:value="0.1" table:style-name="ce18">
            <text:p>10%</text:p>
          </table:table-cell>
          <table:table-cell office:value-type="float" office:value="60000" table:formula="msoxl:=+'C:\Users\SticcoM\Downloads\[Budget 2024_15_02_2024_REV 21_02_2024.xlsx]Ammortamenti_2024_2025_2026'!F8" table:style-name="ce21">
            <text:p><text:s/>60.000,00<text:s/></text:p>
          </table:table-cell>
          <table:table-cell office:value-type="float" office:value="3000" table:formula="msoxl:=C19*B19/2" table:style-name="ce19">
            <text:p><text:s/>3.000,00<text:s/></text:p>
          </table:table-cell>
          <table:table-cell office:value-type="float" office:value="0" table:formula="msoxl:=+'C:\Users\SticcoM\Downloads\[Budget 2024_15_02_2024_REV 21_02_2024.xlsx]Ammortamenti_2024_2025_2026'!M8" table:style-name="ce21">
            <text:p><text:s/>-<text:s text:c="3"/></text:p>
          </table:table-cell>
          <table:table-cell office:value-type="float" office:value="6000" table:formula="msoxl:=C19*B19+E19*B19" table:style-name="ce19">
            <text:p><text:s/>6.000,00<text:s/></text:p>
          </table:table-cell>
          <table:table-cell office:value-type="float" office:value="25000" table:formula="msoxl:=+'C:\Users\SticcoM\Downloads\[Budget 2024_15_02_2024_REV 21_02_2024.xlsx]Ammortamenti_2024_2025_2026'!S8" table:style-name="ce21">
            <text:p><text:s/>25.000,00<text:s/></text:p>
          </table:table-cell>
          <table:table-cell office:value-type="float" office:value="7250" table:formula="msoxl:=C19*B19+E19*B19+G19*B19/2" table:style-name="ce19">
            <text:p><text:s/>7.250,00<text:s/>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17">
            <text:p>3) Impianti e macchinari</text:p>
          </table:table-cell>
          <table:table-cell table:style-name="ce18"/>
          <table:table-cell table:number-columns-repeated="6" table:style-name="ce19"/>
          <table:table-cell table:number-columns-repeated="16376" table:style-name="ce20"/>
        </table:table-row>
        <table:table-row table:style-name="ro3">
          <table:table-cell office:value-type="string" table:style-name="ce17">
            <text:p><text:s text:c="5"/>a) Impianti generici</text:p>
          </table:table-cell>
          <table:table-cell office:value-type="percentage" office:value="0.15" table:style-name="ce18">
            <text:p>15%</text:p>
          </table:table-cell>
          <table:table-cell office:value-type="float" office:value="37500" table:formula="msoxl:=+'C:\Users\SticcoM\Downloads\[Budget 2024_15_02_2024_REV 21_02_2024.xlsx]Ammortamenti_2024_2025_2026'!F11" table:style-name="ce21">
            <text:p><text:s/>37.500,00<text:s/></text:p>
          </table:table-cell>
          <table:table-cell office:value-type="float" office:value="2812.5" table:formula="msoxl:=C21*B21/2" table:style-name="ce19">
            <text:p><text:s/>2.812,50<text:s/></text:p>
          </table:table-cell>
          <table:table-cell office:value-type="float" office:value="730257" table:formula="msoxl:=+'C:\Users\SticcoM\Downloads\[Budget 2024_15_02_2024_REV 21_02_2024.xlsx]Ammortamenti_2024_2025_2026'!M11" table:style-name="ce21">
            <text:p><text:s/>730.257,00<text:s/></text:p>
          </table:table-cell>
          <table:table-cell office:value-type="float" office:value="60394.275000000001" table:formula="msoxl:=C21*B21+E21*B21/2" table:style-name="ce19">
            <text:p><text:s/>60.394,28<text:s/></text:p>
          </table:table-cell>
          <table:table-cell office:value-type="float" office:value="22500" table:formula="msoxl:=+'C:\Users\SticcoM\Downloads\[Budget 2024_15_02_2024_REV 21_02_2024.xlsx]Ammortamenti_2024_2025_2026'!S11" table:style-name="ce21">
            <text:p><text:s/>22.500,00<text:s/></text:p>
          </table:table-cell>
          <table:table-cell office:value-type="float" office:value="116851.05" table:formula="msoxl:=C21*B21+E21*B21+G21*B21/2" table:style-name="ce19">
            <text:p><text:s/>116.851,05<text:s/></text:p>
          </table:table-cell>
          <table:table-cell table:style-name="ce20"/>
          <table:table-cell office:value-type="string" table:style-name="ce20">
            <text:p>attenzione inserito investimenti Rekeep per 709.04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5"/>b) Impianti specifici</text:p>
          </table:table-cell>
          <table:table-cell office:value-type="percentage" office:value="0.15" table:style-name="ce18">
            <text:p>15%</text:p>
          </table:table-cell>
          <table:table-cell office:value-type="float" office:value="36548.589999999997" table:formula="msoxl:=+'C:\Users\SticcoM\Downloads\[Budget 2024_15_02_2024_REV 21_02_2024.xlsx]Ammortamenti_2024_2025_2026'!F12" table:style-name="ce21">
            <text:p><text:s/>36.548,59<text:s/></text:p>
          </table:table-cell>
          <table:table-cell office:value-type="float" office:value="2741.1442499999998" table:formula="msoxl:=C22*B22/2" table:style-name="ce19">
            <text:p><text:s/>2.741,14<text:s/></text:p>
          </table:table-cell>
          <table:table-cell office:value-type="float" office:value="37000" table:formula="msoxl:=+'C:\Users\SticcoM\Downloads\[Budget 2024_15_02_2024_REV 21_02_2024.xlsx]Ammortamenti_2024_2025_2026'!M12" table:style-name="ce21">
            <text:p><text:s/>37.000,00<text:s/></text:p>
          </table:table-cell>
          <table:table-cell office:value-type="float" office:value="8257.2884999999987" table:formula="msoxl:=C22*B22+E22*B22/2" table:style-name="ce19">
            <text:p><text:s/>8.257,29<text:s/></text:p>
          </table:table-cell>
          <table:table-cell office:value-type="float" office:value="25000" table:formula="msoxl:=+'C:\Users\SticcoM\Downloads\[Budget 2024_15_02_2024_REV 21_02_2024.xlsx]Ammortamenti_2024_2025_2026'!S12" table:style-name="ce21">
            <text:p><text:s/>25.000,00<text:s/></text:p>
          </table:table-cell>
          <table:table-cell office:value-type="float" office:value="12907.288499999999" table:formula="msoxl:=C22*B22+E22*B22+G22*B22/2" table:style-name="ce19">
            <text:p><text:s/>12.907,29<text:s/>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17">
            <text:p><text:s text:c="5"/>c) Macchinari</text:p>
          </table:table-cell>
          <table:table-cell office:value-type="percentage" office:value="0.15" table:style-name="ce18">
            <text:p>15%</text:p>
          </table:table-cell>
          <table:table-cell table:style-name="ce21"/>
          <table:table-cell office:value-type="float" office:value="0" table:formula="msoxl:=C23*B23/2" table:style-name="ce19">
            <text:p><text:s/>-<text:s text:c="3"/></text:p>
          </table:table-cell>
          <table:table-cell table:style-name="ce21"/>
          <table:table-cell office:value-type="float" office:value="0" table:formula="msoxl:=C23*B23+E23*B23/2" table:style-name="ce19">
            <text:p><text:s/>-<text:s text:c="3"/></text:p>
          </table:table-cell>
          <table:table-cell table:style-name="ce21"/>
          <table:table-cell office:value-type="float" office:value="0" table:formula="msoxl:=C23*B23+E23*B23+G23*B23/2" table:style-name="ce19">
            <text:p><text:s/>-<text:s text:c="3"/>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17">
            <text:p>4) Attrezzature</text:p>
          </table:table-cell>
          <table:table-cell table:style-name="ce18"/>
          <table:table-cell table:number-columns-repeated="6" table:style-name="ce19"/>
          <table:table-cell table:number-columns-repeated="16376" table:style-name="ce20"/>
        </table:table-row>
        <table:table-row table:style-name="ro3">
          <table:table-cell office:value-type="string" table:style-name="ce17">
            <text:p><text:s text:c="5"/>a) Attrezzature varie</text:p>
          </table:table-cell>
          <table:table-cell office:value-type="percentage" office:value="0.15" table:style-name="ce18">
            <text:p>15%</text:p>
          </table:table-cell>
          <table:table-cell office:value-type="float" office:value="86343.38" table:formula="msoxl:=+'C:\Users\SticcoM\Downloads\[Budget 2024_15_02_2024_REV 21_02_2024.xlsx]Ammortamenti_2024_2025_2026'!F4" table:style-name="ce21">
            <text:p><text:s/>86.343,38<text:s/></text:p>
          </table:table-cell>
          <table:table-cell office:value-type="float" office:value="6475.7534999999998" table:formula="msoxl:=C25*B25/2" table:style-name="ce19">
            <text:p><text:s/>6.475,75<text:s/></text:p>
          </table:table-cell>
          <table:table-cell office:value-type="float" office:value="96720.92" table:formula="msoxl:=+'C:\Users\SticcoM\Downloads\[Budget 2024_15_02_2024_REV 21_02_2024.xlsx]Ammortamenti_2024_2025_2026'!M4" table:style-name="ce21">
            <text:p><text:s/>96.720,92<text:s/></text:p>
          </table:table-cell>
          <table:table-cell office:value-type="float" office:value="20205.576000000001" table:formula="msoxl:=C25*B25+E25*B25/2" table:style-name="ce19">
            <text:p><text:s/>20.205,58<text:s/></text:p>
          </table:table-cell>
          <table:table-cell office:value-type="float" office:value="9750" table:formula="msoxl:=+'C:\Users\SticcoM\Downloads\[Budget 2024_15_02_2024_REV 21_02_2024.xlsx]Ammortamenti_2024_2025_2026'!S4" table:style-name="ce21">
            <text:p><text:s/>9.750,00<text:s/></text:p>
          </table:table-cell>
          <table:table-cell office:value-type="float" office:value="28190.894999999997" table:formula="msoxl:=C25*B25+E25*B25+G25*B25/2" table:style-name="ce19">
            <text:p><text:s/>28.190,90<text:s/>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17">
            <text:p><text:s text:c="5"/>b) Attrezzature sanitarie</text:p>
          </table:table-cell>
          <table:table-cell office:value-type="percentage" office:value="0.15" table:style-name="ce18">
            <text:p>15%</text:p>
          </table:table-cell>
          <table:table-cell office:value-type="float" office:value="68560.62" table:formula="msoxl:=+'C:\Users\SticcoM\Downloads\[Budget 2024_15_02_2024_REV 21_02_2024.xlsx]Ammortamenti_2024_2025_2026'!F5" table:style-name="ce21">
            <text:p><text:s/>68.560,62<text:s/></text:p>
          </table:table-cell>
          <table:table-cell office:value-type="float" office:value="5142.0464999999995" table:formula="msoxl:=C26*B26/2" table:style-name="ce19">
            <text:p><text:s/>5.142,05<text:s/></text:p>
          </table:table-cell>
          <table:table-cell office:value-type="float" office:value="92494.559999999983" table:formula="msoxl:=+'C:\Users\SticcoM\Downloads\[Budget 2024_15_02_2024_REV 21_02_2024.xlsx]Ammortamenti_2024_2025_2026'!M5" table:style-name="ce21">
            <text:p><text:s/>92.494,56<text:s/></text:p>
          </table:table-cell>
          <table:table-cell office:value-type="float" office:value="17221.184999999998" table:formula="msoxl:=C26*B26+E26*B26/2" table:style-name="ce19">
            <text:p><text:s/>17.221,19<text:s/></text:p>
          </table:table-cell>
          <table:table-cell office:value-type="float" office:value="49899.179999999993" table:formula="msoxl:=+'C:\Users\SticcoM\Downloads\[Budget 2024_15_02_2024_REV 21_02_2024.xlsx]Ammortamenti_2024_2025_2026'!S5" table:style-name="ce21">
            <text:p><text:s/>49.899,18<text:s/></text:p>
          </table:table-cell>
          <table:table-cell office:value-type="float" office:value="27900.715499999995" table:formula="msoxl:=C26*B26+E26*B26+G26*B26/2" table:style-name="ce19">
            <text:p><text:s/>27.900,72<text:s/>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17">
            <text:p>5) Beni mobili di pregio storico e artistico</text:p>
          </table:table-cell>
          <table:table-cell table:style-name="ce18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17">
            <text:p>6) Altri beni</text:p>
          </table:table-cell>
          <table:table-cell table:style-name="ce18"/>
          <table:table-cell table:number-columns-repeated="6" table:style-name="ce19"/>
          <table:table-cell table:number-columns-repeated="16376" table:style-name="ce20"/>
        </table:table-row>
        <table:table-row table:style-name="ro3">
          <table:table-cell office:value-type="string" table:style-name="ce17">
            <text:p><text:s text:c="5"/>a) Mobili e arredi</text:p>
          </table:table-cell>
          <table:table-cell office:value-type="percentage" office:value="0.15" table:style-name="ce18">
            <text:p>15%</text:p>
          </table:table-cell>
          <table:table-cell office:value-type="float" office:value="40387.840000000004" table:formula="msoxl:=+'C:\Users\SticcoM\Downloads\[Budget 2024_15_02_2024_REV 21_02_2024.xlsx]Ammortamenti_2024_2025_2026'!F3" table:style-name="ce21">
            <text:p><text:s/>40.387,84<text:s/></text:p>
          </table:table-cell>
          <table:table-cell office:value-type="float" office:value="3029.0880000000002" table:formula="msoxl:=C29*B29/2" table:style-name="ce19">
            <text:p><text:s/>3.029,09<text:s/></text:p>
          </table:table-cell>
          <table:table-cell office:value-type="float" office:value="62058" table:formula="msoxl:=+'C:\Users\SticcoM\Downloads\[Budget 2024_15_02_2024_REV 21_02_2024.xlsx]Ammortamenti_2024_2025_2026'!M3" table:style-name="ce21">
            <text:p><text:s/>62.058,00<text:s/></text:p>
          </table:table-cell>
          <table:table-cell office:value-type="float" office:value="10712.526" table:formula="msoxl:=C29*B29+E29*B29/2" table:style-name="ce19">
            <text:p><text:s/>10.712,53<text:s/></text:p>
          </table:table-cell>
          <table:table-cell office:value-type="float" office:value="20191" table:formula="msoxl:=+'C:\Users\SticcoM\Downloads\[Budget 2024_15_02_2024_REV 21_02_2024.xlsx]Ammortamenti_2024_2025_2026'!S3" table:style-name="ce21">
            <text:p><text:s/>20.191,00<text:s/></text:p>
          </table:table-cell>
          <table:table-cell office:value-type="float" office:value="16881.201000000001" table:formula="msoxl:=C29*B29+E29*B29+G29*B29/2" table:style-name="ce19">
            <text:p><text:s/>16.881,20<text:s/>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17">
            <text:p><text:s text:c="5"/>b) Mobili e macchine ordinarie d'ufficio</text:p>
          </table:table-cell>
          <table:table-cell office:value-type="percentage" office:value="0.12" table:style-name="ce18">
            <text:p>12%</text:p>
          </table:table-cell>
          <table:table-cell table:style-name="ce21"/>
          <table:table-cell office:value-type="float" office:value="0" table:formula="msoxl:=C30*B30/2" table:style-name="ce19">
            <text:p><text:s/>-<text:s text:c="3"/></text:p>
          </table:table-cell>
          <table:table-cell table:style-name="ce21"/>
          <table:table-cell office:value-type="float" office:value="0" table:formula="msoxl:=C30*B30+E30*B30/2" table:style-name="ce19">
            <text:p><text:s/>-<text:s text:c="3"/></text:p>
          </table:table-cell>
          <table:table-cell table:style-name="ce21"/>
          <table:table-cell office:value-type="float" office:value="0" table:formula="msoxl:=C30*B30+E30*B30+G30*B30/2" table:style-name="ce19">
            <text:p><text:s/>-<text:s text:c="3"/>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17">
            <text:p><text:s text:c="5"/>c) Macchine d'ufficio elettroniche, elettromeccaniche e calcolatori</text:p>
          </table:table-cell>
          <table:table-cell office:value-type="percentage" office:value="0.2" table:style-name="ce18">
            <text:p>20%</text:p>
          </table:table-cell>
          <table:table-cell office:value-type="float" office:value="57385.165200000003" table:formula="msoxl:=+'C:\Users\SticcoM\Downloads\[Budget 2024_15_02_2024_REV 21_02_2024.xlsx]Ammortamenti_2024_2025_2026'!F13" table:style-name="ce21">
            <text:p><text:s/>57.385,17<text:s/></text:p>
          </table:table-cell>
          <table:table-cell office:value-type="float" office:value="5738.516520000001" table:formula="msoxl:=C31*B31/2" table:style-name="ce19">
            <text:p><text:s/>5.738,52<text:s/></text:p>
          </table:table-cell>
          <table:table-cell office:value-type="float" office:value="1900" table:formula="msoxl:=+'C:\Users\SticcoM\Downloads\[Budget 2024_15_02_2024_REV 21_02_2024.xlsx]Ammortamenti_2024_2025_2026'!M13" table:style-name="ce21">
            <text:p><text:s/>1.900,00<text:s/></text:p>
          </table:table-cell>
          <table:table-cell office:value-type="float" office:value="11667.033040000002" table:formula="msoxl:=C31*B31+E31*B31/2" table:style-name="ce19">
            <text:p><text:s/>11.667,03<text:s/></text:p>
          </table:table-cell>
          <table:table-cell office:value-type="float" office:value="0" table:formula="msoxl:=+'C:\Users\SticcoM\Downloads\[Budget 2024_15_02_2024_REV 21_02_2024.xlsx]Ammortamenti_2024_2025_2026'!S13" table:style-name="ce21">
            <text:p><text:s/>-<text:s text:c="3"/></text:p>
          </table:table-cell>
          <table:table-cell office:value-type="float" office:value="11857.033040000002" table:formula="msoxl:=C31*B31+E31*B31+G31*B31/2" table:style-name="ce19">
            <text:p><text:s/>11.857,03<text:s/>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17">
            <text:p><text:s text:c="5"/>d) Automezzi</text:p>
          </table:table-cell>
          <table:table-cell office:value-type="percentage" office:value="0.2" table:style-name="ce18">
            <text:p>20%</text:p>
          </table:table-cell>
          <table:table-cell table:style-name="ce21"/>
          <table:table-cell office:value-type="float" office:value="0" table:formula="msoxl:=C32*B32/2" table:style-name="ce19">
            <text:p><text:s/>-<text:s text:c="3"/></text:p>
          </table:table-cell>
          <table:table-cell table:style-name="ce21"/>
          <table:table-cell office:value-type="float" office:value="0" table:formula="msoxl:=C32*B32+E32*B32/2" table:style-name="ce19">
            <text:p><text:s/>-<text:s text:c="3"/></text:p>
          </table:table-cell>
          <table:table-cell table:style-name="ce21"/>
          <table:table-cell office:value-type="float" office:value="0" table:formula="msoxl:=C32*B32+E32*B32+G32*B32/2" table:style-name="ce19">
            <text:p><text:s/>-<text:s text:c="3"/>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17">
            <text:p><text:s text:c="5"/>e) Automezzi trasporto anziani</text:p>
          </table:table-cell>
          <table:table-cell office:value-type="percentage" office:value="0.2" table:style-name="ce18">
            <text:p>20%</text:p>
          </table:table-cell>
          <table:table-cell table:style-name="ce21"/>
          <table:table-cell office:value-type="float" office:value="0" table:formula="msoxl:=C33*B33/2" table:style-name="ce19">
            <text:p><text:s/>-<text:s text:c="3"/></text:p>
          </table:table-cell>
          <table:table-cell table:style-name="ce21"/>
          <table:table-cell office:value-type="float" office:value="0" table:formula="msoxl:=C33*B33+E33*B33/2" table:style-name="ce19">
            <text:p><text:s/>-<text:s text:c="3"/></text:p>
          </table:table-cell>
          <table:table-cell table:style-name="ce21"/>
          <table:table-cell office:value-type="float" office:value="0" table:formula="msoxl:=C33*B33+E33*B33+G33*B33/2" table:style-name="ce19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 text:c="5"/>f) Autovetture</text:p>
          </table:table-cell>
          <table:table-cell office:value-type="percentage" office:value="0.25" table:style-name="ce18">
            <text:p>25%</text:p>
          </table:table-cell>
          <table:table-cell table:style-name="ce21"/>
          <table:table-cell office:value-type="float" office:value="0" table:formula="msoxl:=C34*B34/2" table:style-name="ce19">
            <text:p><text:s/>-<text:s text:c="3"/></text:p>
          </table:table-cell>
          <table:table-cell table:style-name="ce21"/>
          <table:table-cell office:value-type="float" office:value="0" table:formula="msoxl:=C34*B34+E34*B34/2" table:style-name="ce19">
            <text:p><text:s/>-<text:s text:c="3"/></text:p>
          </table:table-cell>
          <table:table-cell table:style-name="ce21"/>
          <table:table-cell office:value-type="float" office:value="0" table:formula="msoxl:=C34*B34+E34*B34+G34*B34/2" table:style-name="ce19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 text:c="5"/>g) Altri beni</text:p>
          </table:table-cell>
          <table:table-cell office:value-type="percentage" office:value="0.15" table:style-name="ce18">
            <text:p>15%</text:p>
          </table:table-cell>
          <table:table-cell table:style-name="ce21"/>
          <table:table-cell office:value-type="float" office:value="0" table:formula="msoxl:=C35*B35/2" table:style-name="ce19">
            <text:p><text:s/>-<text:s text:c="3"/></text:p>
          </table:table-cell>
          <table:table-cell table:style-name="ce21"/>
          <table:table-cell office:value-type="float" office:value="0" table:formula="msoxl:=C35*B35+E35*B35/2" table:style-name="ce19">
            <text:p><text:s/>-<text:s text:c="3"/></text:p>
          </table:table-cell>
          <table:table-cell table:style-name="ce21"/>
          <table:table-cell office:value-type="float" office:value="0" table:formula="msoxl:=C35*B35+E35*B35+G35*B35/2" table:style-name="ce19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7) Immobilizzazioni in corso e acconti</text:p>
          </table:table-cell>
          <table:table-cell table:style-name="ce18"/>
          <table:table-cell office:value-type="float" office:value="101107" table:style-name="ce21">
            <text:p><text:s/>101.107,00<text:s/></text:p>
          </table:table-cell>
          <table:table-cell table:style-name="ce19"/>
          <table:table-cell office:value-type="float" office:value="-607939" table:formula="msoxl:=101107-709046" table:style-name="ce21">
            <text:p>-607.939,00<text:s/></text:p>
          </table:table-cell>
          <table:table-cell table:style-name="ce19"/>
          <table:table-cell table:style-name="ce21"/>
          <table:table-cell table:style-name="ce19"/>
          <table:table-cell table:number-columns-repeated="16376"/>
        </table:table-row>
        <table:table-row table:style-name="ro3">
          <table:table-cell office:value-type="string" table:style-name="ce10">
            <text:p>TOTALE IMMOBILIZZAZIONI MATERIALI</text:p>
          </table:table-cell>
          <table:table-cell table:style-name="ce11"/>
          <table:table-cell office:value-type="float" office:value="643135.96120000002" table:formula="msoxl:=SUBTOTAL(9,C16:C36)" table:style-name="ce25">
            <text:p><text:s/>643.135,96<text:s/></text:p>
          </table:table-cell>
          <table:table-cell office:value-type="float" office:value="33598.149749999997" table:formula="msoxl:=SUBTOTAL(9,D16:D36)" table:style-name="ce25">
            <text:p><text:s/>33.598,15<text:s/></text:p>
          </table:table-cell>
          <table:table-cell office:value-type="float" office:value="412491.48" table:formula="msoxl:=SUBTOTAL(9,E16:E36)" table:style-name="ce25">
            <text:p><text:s/>412.491,48<text:s/></text:p>
          </table:table-cell>
          <table:table-cell office:value-type="float" office:value="139116.98452" table:formula="msoxl:=SUBTOTAL(9,F16:F36)" table:style-name="ce25">
            <text:p><text:s/>139.116,98<text:s/></text:p>
          </table:table-cell>
          <table:table-cell office:value-type="float" office:value="152340.18" table:formula="msoxl:=SUBTOTAL(9,G16:G36)" table:style-name="ce25">
            <text:p><text:s/>152.340,18<text:s/></text:p>
          </table:table-cell>
          <table:table-cell office:value-type="float" office:value="226497.28401999999" table:formula="msoxl:=SUBTOTAL(9,H16:H36)" table:style-name="ce25">
            <text:p><text:s/>226.497,28<text:s/></text:p>
          </table:table-cell>
          <table:table-cell table:number-columns-repeated="16376"/>
        </table:table-row>
        <table:table-row table:style-name="ro3">
          <table:table-cell table:style-name="ce26"/>
          <table:table-cell table:style-name="ce18"/>
          <table:table-cell table:number-columns-repeated="6" table:style-name="ce19"/>
          <table:table-cell table:number-columns-repeated="16376"/>
        </table:table-row>
        <table:table-row table:style-name="ro3">
          <table:table-cell table:style-name="ce30"/>
          <table:table-cell table:style-name="ce31"/>
          <table:table-cell table:style-name="ce32"/>
          <table:table-cell table:number-columns-repeated="5" table:style-name="ce29"/>
          <table:table-cell table:number-columns-repeated="16376"/>
        </table:table-row>
        <table:table-row table:style-name="ro3">
          <table:table-cell office:value-type="string" table:style-name="ce33">
            <text:p>TOTALE INVESTIMENTI IN IMMOBILIZZAZIONI</text:p>
          </table:table-cell>
          <table:table-cell table:style-name="ce34"/>
          <table:table-cell office:value-type="float" office:value="648135.96120000002" table:formula="msoxl:=C37+C13" table:style-name="ce35">
            <text:p><text:s/>648.135,96<text:s/></text:p>
          </table:table-cell>
          <table:table-cell office:value-type="float" office:value="35264.816416666661" table:formula="msoxl:=D37+D13" table:style-name="ce35">
            <text:p><text:s/>35.264,82<text:s/></text:p>
          </table:table-cell>
          <table:table-cell office:value-type="float" office:value="412491.48" table:formula="msoxl:=E37+E13" table:style-name="ce35">
            <text:p><text:s/>412.491,48<text:s/></text:p>
          </table:table-cell>
          <table:table-cell office:value-type="float" office:value="140783.65118666666" table:formula="msoxl:=F37+F13" table:style-name="ce35">
            <text:p><text:s/>140.783,65<text:s/></text:p>
          </table:table-cell>
          <table:table-cell office:value-type="float" office:value="152340.18" table:formula="msoxl:=G37+G13" table:style-name="ce35">
            <text:p><text:s/>152.340,18<text:s/></text:p>
          </table:table-cell>
          <table:table-cell office:value-type="float" office:value="228163.95068666665" table:formula="msoxl:=H37+H13" table:style-name="ce35">
            <text:p><text:s/>228.163,95<text:s/></text:p>
          </table:table-cell>
          <table:table-cell table:number-columns-repeated="16376"/>
        </table:table-row>
        <table:table-row table:style-name="ro3">
          <table:table-cell table:style-name="ce36"/>
          <table:table-cell table:style-name="ce37"/>
          <table:table-cell table:number-columns-repeated="6" table:style-name="ce38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Gli ammortamenti degli investimenti previsti per il triennio 2024-2026 vanno inseriti anche nell'allegato A5 unitamente agli ammortamenti dei beni esistenti al 31.12.2023</text:p>
          </table:table-cell>
          <table:table-cell table:style-name="ce40"/>
          <table:table-cell table:number-columns-repeated="4" table:style-name="ce5"/>
          <table:table-cell table:style-name="ce41"/>
          <table:table-cell table:style-name="ce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NOTE</text:p>
          </table:table-cell>
          <table:table-cell table:style-name="ce43"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5">
            <text:p>(1) Per il primo anno di entrata in funzione del bene la percentuale di ammortamento è ridotta del 50% oppure in proporzione ai giorni di utilizzo nell'anno</text:p>
          </table:table-cell>
          <table:table-cell table:style-name="ce40"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5">
            <text:p>(2) All'acquisto di beni immateriali (es. software) non si applica la riduzione della percentuale di ammortamento del punto (1)</text:p>
          </table:table-cell>
          <table:table-cell table:style-name="ce40"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5">
            <text:p>(3) In caso di incremento di valore di un bene già esistente, non si applica la riduzione della percentuale di ammortamento del punto (1)</text:p>
          </table:table-cell>
          <table:table-cell table:style-name="ce40"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5">
            <text:p>(4) L'ammortamento delle manutenzioni straordinarie su beni di terzi si effettua nel periodo minore tra quello di utilità futura delle spese sostenute e quello residuo della locazione, tenuto conto dell'eventuale periodo di rinnovo, se dipendente dal conduttore.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  <table:table table:name="'file:///C:/Users/SticcoM/Downloads/Budget%202024_15_02_2024_REV%2021_02_2024.xlsx'#Ammortamenti_2024_2025_2026" table:style-name="ta2">
        <table:table-source xlink:href="file:///C:/Users/SticcoM/Downloads/Budget%202024_15_02_2024_REV%2021_02_2024.xlsx" table:table-name="Ammortamenti_2024_2025_20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40387.840000000004"/>
          <table:table-cell table:number-columns-repeated="6"/>
          <table:table-cell office:value-type="float" office:value="62058"/>
          <table:table-cell table:number-columns-repeated="5"/>
          <table:table-cell office:value-type="float" office:value="20191"/>
          <table:table-cell table:number-columns-repeated="16365"/>
        </table:table-row>
        <table:table-row>
          <table:table-cell table:number-columns-repeated="5"/>
          <table:table-cell office:value-type="float" office:value="86343.38"/>
          <table:table-cell table:number-columns-repeated="6"/>
          <table:table-cell office:value-type="float" office:value="96720.92"/>
          <table:table-cell table:number-columns-repeated="5"/>
          <table:table-cell office:value-type="float" office:value="9750"/>
          <table:table-cell table:number-columns-repeated="16365"/>
        </table:table-row>
        <table:table-row>
          <table:table-cell table:number-columns-repeated="5"/>
          <table:table-cell office:value-type="float" office:value="68560.62"/>
          <table:table-cell table:number-columns-repeated="6"/>
          <table:table-cell office:value-type="float" office:value="92494.559999999983"/>
          <table:table-cell table:number-columns-repeated="5"/>
          <table:table-cell office:value-type="float" office:value="49899.179999999993"/>
          <table:table-cell table:number-columns-repeated="16365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60000"/>
          <table:table-cell table:number-columns-repeated="6"/>
          <table:table-cell office:value-type="float" office:value="0"/>
          <table:table-cell table:number-columns-repeated="5"/>
          <table:table-cell office:value-type="float" office:value="25000"/>
          <table:table-cell table:number-columns-repeated="16365"/>
        </table:table-row>
        <table:table-row>
          <table:table-cell table:number-columns-repeated="5"/>
          <table:table-cell office:value-type="float" office:value="155303.36600000001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7500"/>
          <table:table-cell table:number-columns-repeated="6"/>
          <table:table-cell office:value-type="float" office:value="730257"/>
          <table:table-cell table:number-columns-repeated="5"/>
          <table:table-cell office:value-type="float" office:value="22500"/>
          <table:table-cell table:number-columns-repeated="16365"/>
        </table:table-row>
        <table:table-row>
          <table:table-cell table:number-columns-repeated="5"/>
          <table:table-cell office:value-type="float" office:value="36548.589999999997"/>
          <table:table-cell table:number-columns-repeated="6"/>
          <table:table-cell office:value-type="float" office:value="37000"/>
          <table:table-cell table:number-columns-repeated="5"/>
          <table:table-cell office:value-type="float" office:value="25000"/>
          <table:table-cell table:number-columns-repeated="16365"/>
        </table:table-row>
        <table:table-row>
          <table:table-cell table:number-columns-repeated="5"/>
          <table:table-cell office:value-type="float" office:value="57385.165200000003"/>
          <table:table-cell table:number-columns-repeated="6"/>
          <table:table-cell office:value-type="float" office:value="1900"/>
          <table:table-cell table:number-columns-repeated="5"/>
          <table:table-cell office:value-type="float" office:value="0"/>
          <table:table-cell table:number-columns-repeated="16365"/>
        </table:table-row>
        <table:table-row>
          <table:table-cell table:number-columns-repeated="5"/>
          <table:table-cell office:value-type="float" office:value="5000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16365"/>
        </table:table-row>
        <table:table-row table:number-rows-repeated="1048562">
          <table:table-cell table:number-columns-repeated="16365"/>
        </table:table-row>
      </table:table>
      <table:table table:name="'file:///C:/Users/SticcoM/Downloads/Budget%202024_15_02_2024_REV%2021_02_2024.xlsx'#Costi" table:style-name="ta2">
        <table:table-source xlink:href="file:///C:/Users/SticcoM/Downloads/Budget%202024_15_02_2024_REV%2021_02_2024.xlsx" table:table-name="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ticcoM/Downloads/Budget%202024_15_02_2024_REV%2021_02_2024.xlsx'#Ricavi" table:style-name="ta2">
        <table:table-source xlink:href="file:///C:/Users/SticcoM/Downloads/Budget%202024_15_02_2024_REV%2021_02_2024.xlsx" table:table-name="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ticcoM/Downloads/Budget%202024_15_02_2024_REV%2021_02_2024.xlsx'#All__A5" table:style-name="ta2">
        <table:table-source xlink:href="file:///C:/Users/SticcoM/Downloads/Budget%202024_15_02_2024_REV%2021_02_2024.xlsx" table:table-name="All_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ticcoM/Downloads/Budget%202024_15_02_2024_REV%2021_02_2024.xlsx'#Foglio1" table:style-name="ta2">
        <table:table-source xlink:href="file:///C:/Users/SticcoM/Downloads/Budget%202024_15_02_2024_REV%2021_02_2024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ticcoM/Downloads/Budget%202024_15_02_2024_REV%2021_02_2024.xlsx'#All__A2" table:style-name="ta2">
        <table:table-source xlink:href="file:///C:/Users/SticcoM/Downloads/Budget%202024_15_02_2024_REV%2021_02_2024.xlsx" table:table-name="All_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ticcoM/Downloads/Budget%202024_15_02_2024_REV%2021_02_2024.xlsx'#All__A3" table:style-name="ta2">
        <table:table-source xlink:href="file:///C:/Users/SticcoM/Downloads/Budget%202024_15_02_2024_REV%2021_02_2024.xlsx" table:table-name="All_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ticcoM/Downloads/Budget%202024_15_02_2024_REV%2021_02_2024.xlsx'#All__A4" table:style-name="ta2">
        <table:table-source xlink:href="file:///C:/Users/SticcoM/Downloads/Budget%202024_15_02_2024_REV%2021_02_2024.xlsx" table:table-name="All_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ticcoM/Downloads/Budget%202024_15_02_2024_REV%2021_02_2024.xlsx'#All__A9" table:style-name="ta2">
        <table:table-source xlink:href="file:///C:/Users/SticcoM/Downloads/Budget%202024_15_02_2024_REV%2021_02_2024.xlsx" table:table-name="All_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ticcoM/Downloads/Budget%202024_15_02_2024_REV%2021_02_2024.xlsx'#All__A10" table:style-name="ta2">
        <table:table-source xlink:href="file:///C:/Users/SticcoM/Downloads/Budget%202024_15_02_2024_REV%2021_02_2024.xlsx" table:table-name="All_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ticcoM/Downloads/Budget%202024_15_02_2024_REV%2021_02_2024.xlsx'#Indici_programmatici" table:style-name="ta2">
        <table:table-source xlink:href="file:///C:/Users/SticcoM/Downloads/Budget%202024_15_02_2024_REV%2021_02_2024.xlsx" table:table-name="Indici_programmat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ticcoM/Downloads/Budget%202024_15_02_2024_REV%2021_02_2024.xlsx'#Prospetto_art_8_DL_66_2014" table:style-name="ta2">
        <table:table-source xlink:href="file:///C:/Users/SticcoM/Downloads/Budget%202024_15_02_2024_REV%2021_02_2024.xlsx" table:table-name="Prospetto_art_8_DL_66_201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Euro" style:family="table-cell" style:data-style-name="N34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4"/>
    <style:style style:name="Valuta_32_3" style:display-name="Valuta 3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La</text:span><text:span text:style-name="T1"> </text:span><text:span text:style-name="T1">C.A.S.A.</text:span><text:span text:style-name="T1"> </text:span><text:span text:style-name="T1">Centro</text:span><text:span text:style-name="T1"> </text:span><text:span text:style-name="T1">Assistenza</text:span><text:span text:style-name="T1"> </text:span><text:span text:style-name="T1">Servizi</text:span><text:span text:style-name="T1"> </text:span><text:span text:style-name="T1">per</text:span><text:span text:style-name="T1"> </text:span><text:span text:style-name="T1">Anziani</text:span><text:span text:style-name="T1"> </text:span><text:span text:style-name="T1">-</text:span><text:span text:style-name="T1"> </text:span><text:span text:style-name="T1">Schi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Sticco</meta:initial-creator>
    <dc:creator>Maria Sticco</dc:creator>
    <meta:creation-date>2024-03-11T11:40:29Z</meta:creation-date>
    <dc:date>2024-03-11T11:41:19Z</dc:date>
  </office:meta>
</office:document-meta>
</file>