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bottom="0in"/>
    </style:style>
    <style:style style:name="T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in"/>
    </style:style>
    <style:style style:name="T17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5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T28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7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line-height="115%"/>
      <style:text-properties style:font-name-complex="Arial" fo:font-size="12pt" style:font-size-asian="12pt" style:font-size-complex="12pt"/>
    </style:style>
    <style:style style:name="P43" style:parent-style-name="Normale" style:family="paragraph">
      <style:paragraph-properties fo:text-align="center" fo:margin-bottom="0in" fo:line-height="115%"/>
      <style:text-properties style:font-name-complex="Arial" fo:font-size="12pt" style:font-size-asian="12pt" style:font-size-complex="12pt"/>
    </style:style>
    <style:style style:name="P44" style:parent-style-name="Normale" style:family="paragraph">
      <style:paragraph-properties fo:text-align="center" fo:margin-bottom="0in" fo:line-height="115%"/>
      <style:text-properties style:font-name-complex="Arial" fo:font-size="12pt" style:font-size-asian="12pt" style:font-size-complex="12pt"/>
    </style:style>
    <style:style style:name="P45" style:parent-style-name="Normale" style:family="paragraph">
      <style:paragraph-properties fo:text-align="center" fo:margin-bottom="0in" fo:line-height="115%"/>
      <style:text-properties style:font-name-complex="Arial" fo:font-size="12pt" style:font-size-asian="12pt" style:font-size-complex="12pt"/>
    </style:style>
    <style:style style:name="P46" style:parent-style-name="Normale" style:family="paragraph">
      <style:paragraph-properties fo:text-align="center" fo:margin-bottom="0in" fo:line-height="115%"/>
      <style:text-properties style:font-name-complex="Arial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center" fo:margin-bottom="0in" fo:line-height="115%"/>
      <style:text-properties style:font-name-complex="Arial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 fo:line-height="115%"/>
      <style:text-properties style:font-name-complex="Arial" fo:font-size="12pt" style:font-size-asian="12pt" style:font-size-complex="12pt"/>
    </style:style>
    <style:style style:name="P49" style:parent-style-name="Normale" style:family="paragraph">
      <style:paragraph-properties fo:line-height="115%"/>
    </style:style>
    <style:style style:name="T50" style:parent-style-name="Car.predefinitoparagrafo" style:family="text">
      <style:text-properties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-complex="Arial" fo:font-size="12pt" style:font-size-asian="12pt" style:font-size-complex="12pt"/>
    </style:style>
    <style:style style:name="P56" style:parent-style-name="Normale" style:family="paragraph">
      <style:paragraph-properties fo:line-height="115%"/>
      <style:text-properties style:font-name-complex="Arial" fo:font-size="12pt" style:font-size-asian="12pt" style:font-size-complex="12pt"/>
    </style:style>
    <style:style style:name="P57" style:parent-style-name="Normale" style:family="paragraph">
      <style:paragraph-properties fo:line-height="115%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58" style:parent-style-name="Normale" style:family="paragraph">
      <style:paragraph-properties fo:line-height="115%"/>
      <style:text-properties style:font-name-complex="Arial" fo:font-size="12pt" style:font-size-asian="12pt" style:font-size-complex="12pt"/>
    </style:style>
    <style:style style:name="P59" style:parent-style-name="Normale" style:family="paragraph">
      <style:paragraph-properties fo:line-height="115%"/>
      <style:text-properties style:font-name-complex="Arial" fo:font-size="12pt" style:font-size-asian="12pt" style:font-size-complex="12pt"/>
    </style:style>
    <style:style style:name="P60" style:parent-style-name="Normale" style:list-style-name="LFO1" style:family="paragraph">
      <style:paragraph-properties fo:text-align="justify" fo:margin-bottom="0in" fo:line-height="115%"/>
      <style:text-properties style:font-name-complex="Arial"/>
    </style:style>
    <style:style style:name="P61" style:parent-style-name="Normale" style:list-style-name="LFO1" style:family="paragraph">
      <style:paragraph-properties fo:text-align="justify" fo:line-height="115%"/>
    </style:style>
    <style:style style:name="T62" style:parent-style-name="Car.predefinitoparagrafo" style:family="text">
      <style:text-properties style:font-name-complex="Arial"/>
    </style:style>
    <style:style style:name="T63" style:parent-style-name="Car.predefinitoparagrafo" style:family="text">
      <style:text-properties style:font-name-complex="Arial"/>
    </style:style>
    <style:style style:name="T64" style:parent-style-name="Car.predefinitoparagrafo" style:family="text">
      <style:text-properties style:font-name-complex="Arial"/>
    </style:style>
    <style:style style:name="T65" style:parent-style-name="Car.predefinitoparagrafo" style:family="text">
      <style:text-properties style:font-name-complex="Arial"/>
    </style:style>
  </office:automatic-styles>
  <office:body>
    <office:text text:use-soft-page-breaks="true">
      <text:p text:style-name="P1">MODELLO PER L’ACCESSO<text:s/>CIVICO<text:s/>GENERALIZZATO<text:s/>–<text:s/>B)</text:p>
      <text:p text:style-name="P2"><text:tab/><text:tab/><text:tab/><text:tab/><text:tab/><text:tab/><text:tab/><text:tab/></text:p>
      <text:p text:style-name="P3"><text:tab/><text:tab/><text:tab/><text:tab/><text:tab/><text:tab/><text:tab/><text:tab/>Spett. ISTITUTO ASSISTENZA ANZIANI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a xlink:href="mailto:info@lacasaschio.it" office:target-frame-name="_top" xlink:show="replace"><text:span text:style-name="T13">info@</text:span><text:span text:style-name="T14">lacasaschio</text:span><text:span text:style-name="T15">.it</text:span></text:a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a xlink:href="mailto:lacasaschio@pec.it" office:target-frame-name="_top" xlink:show="replace"><text:span text:style-name="T25">lacasaschio</text:span><text:span text:style-name="T26">@</text:span><text:span text:style-name="T27">pec</text:span><text:span text:style-name="T28">.it</text:span></text:a><text:span text:style-name="T29"><text:s/></text:span></text:p>
      <text:p text:style-name="P30"/>
      <text:p text:style-name="P31"/>
      <text:p text:style-name="P32"/>
      <text:p text:style-name="P33">ISTANZA<text:s/>DI ACCESSO CIVICO EX ART. 5,<text:s/>2<text:s/>COMMA,<text:s/>DECRETO LEGISLATIVO<text:s/>14/03/2013, N. 33.</text:p>
      <text:p text:style-name="P34">Il/La sottoscritto/a _______________________________________________</text:p>
      <text:p text:style-name="P35">nato/a a _______________________________ il ______________________</text:p>
      <text:p text:style-name="P36">residente in __________________________________________ prov. (___)</text:p>
      <text:p text:style-name="P37">via _______________________________Tel./Cell.<text:s/>____________________</text:p>
      <text:p text:style-name="P38"><text:span text:style-name="T39">in qualità di _________________________________________________</text:span><text:span text:style-name="T40"><text:s/></text:span><text:span text:style-name="T41">(1)</text:span></text:p>
      <text:p text:style-name="P42">in adempimento<text:s/>a quanto previsto dall’art. 5, 2<text:s/>comma,<text:s/>del decreto legislativo 14/03/2013,<text:s/><text:s/>n. 33,<text:s/><text:s text:c="2"/>riguardo alla<text:s/>seguente<text:s/>documentazione/informazione/dato<text:s/>detenuto<text:s/>dall’I.P.A.B. LA C.A.S.A. Centro Assistenza Servizi per Anziani:</text:p>
      <text:p text:style-name="P43">_____________________________________________________________<text:line-break/>_____________________________________________________________</text:p>
      <text:p text:style-name="P44">_____________________________________________________________</text:p>
      <text:p text:style-name="P45">_____________________________________________________________</text:p>
      <text:p text:style-name="P46"/>
      <text:p text:style-name="P47">CHIEDE</text:p>
      <text:p text:style-name="P48"><text:s/>la<text:s/>sua<text:s/>trasmissione al/alla sottoscritto/a.<text:s/></text:p>
      <text:p text:style-name="P49"><text:span text:style-name="T50">Indirizzo</text:span><text:span text:style-name="T51"><text:s/></text:span><text:span text:style-name="T52">per le comunicazioni:<text:s/></text:span><text:span text:style-name="T53">(2</text:span><text:span text:style-name="T54">)<text:s/></text:span><text:span text:style-name="T55">____________________________________</text:span></text:p>
      <text:p text:style-name="P56">Luogo e data <text:s/>______________________<text:tab/><text:tab/><text:tab/><text:tab/><text:tab/><text:tab/><text:tab/><text:tab/><text:tab/><text:s text:c="4"/><text:tab/><text:tab/><text:tab/><text:tab/><text:tab/><text:tab/><text:tab/><text:tab/><text:s text:c="4"/><text:s text:c="2"/>Firma</text:p>
      <text:p text:style-name="P57"><text:s/>_______________________</text:p>
      <text:p text:style-name="P58">Si allega documento di identità</text:p>
      <text:p text:style-name="P59"/>
      <text:list text:style-name="LFO1" text:continue-numbering="true">
        <text:list-item>
          <text:p text:style-name="P60">Indicare la qualifica nel caso si agisca per conto di una persona giuridica.</text:p>
        </text:list-item>
        <text:list-item>
          <text:p text:style-name="P61"><text:span text:style-name="T62">Indicare l’indirizzo<text:s/></text:span><text:span text:style-name="T63">di posta e</text:span><text:span text:style-name="T64">lettronica certificata o e-mail</text:span><text:span text:style-name="T65"><text:s/>al quale si chiede che venga inviato il riscontro all’istanza di accesso civic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o Roncaglia</meta:initial-creator>
    <dc:creator>Stefano Roncaglia</dc:creator>
    <meta:creation-date>2021-03-31T12:15:00Z</meta:creation-date>
    <dc:date>2021-03-31T12:15:00Z</dc:date>
    <meta:print-date>2018-01-22T14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7" meta:row-count="11" meta:non-whitespace-character-count="1379"/>
  </office:meta>
</office:document-meta>
</file>