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1344" table:style-name="ce13">
            <text:p>1.344,00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094" table:style-name="ce13">
            <text:p>8.094,00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D30568E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salviette monouso per il periodo 01.03.2021-28.02.2024 con possibilità di proroga tecnica di 6 mesi</text:p>
          </table:table-cell>
          <table:table-cell office:value-type="float" office:value="29400" table:style-name="ce13">
            <text:p>29.4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33126CC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IRDEP srl</text:p>
          </table:table-cell>
          <table:table-cell office:value-type="string" table:style-name="ce17">
            <text:p>04022720231</text:p>
          </table:table-cell>
          <table:table-cell office:value-type="float" office:value="149.5" table:style-name="ce13">
            <text:p>149,5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833E981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Revisione periodica generatore e riparazione</text:p>
          </table:table-cell>
          <table:table-cell office:value-type="float" office:value="149.5" table:style-name="ce13">
            <text:p>149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437.06" table:style-name="ce13">
            <text:p>2.437,0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479" table:style-name="ce13">
            <text:p>479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ppaltiamo Srls</text:p>
          </table:table-cell>
          <table:table-cell office:value-type="string" table:style-name="ce17">
            <text:p>03440481202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34368B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Partecipazione corso di formazione "Appalti sotto l'albero"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5988" table:style-name="ce13">
            <text:p>15.988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7C332E0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attrezzature sanitarie - ord. 642</text:p>
          </table:table-cell>
          <table:table-cell office:value-type="float" office:value="15988" table:style-name="ce13">
            <text:p>15.98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240" table:style-name="ce13">
            <text:p>1.24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833D73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ulsantiere per sollevatori - ord. 763</text:p>
          </table:table-cell>
          <table:table-cell office:value-type="float" office:value="1240" table:style-name="ce13">
            <text:p>1.2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102" table:style-name="ce13">
            <text:p>102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1C34EF68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Visita medica dipenden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1155" table:style-name="ce13">
            <text:p>1.155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C33D91C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guanti in vitrile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91" table:style-name="ce13">
            <text:p>91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602.6" table:style-name="ce13">
            <text:p>2.602,6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460.85" table:style-name="ce13">
            <text:p>460,8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5134.379999999997" table:style-name="ce13">
            <text:p>35.134,3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099.44" table:style-name="ce13">
            <text:p>3.099,4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575.01" table:style-name="ce13">
            <text:p>575,01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425.63" table:style-name="ce13">
            <text:p>425,63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7F2956E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Gestione delle fotocopiatrici della sede di via Baratto, Via Valbella e presso R.S.A. "San Michele" di Montecchio Precalcino (VI)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8104267CA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725.6" table:style-name="ce13">
            <text:p>725,6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B34A1BC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e anno 2021</text:p>
          </table:table-cell>
          <table:table-cell office:value-type="float" office:value="725.6" table:style-name="ce13">
            <text:p>725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289" table:style-name="ce13">
            <text:p>289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7833D045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fornello ad induzione per nucleo giallo - ord. 747</text:p>
          </table:table-cell>
          <table:table-cell office:value-type="float" office:value="289" table:style-name="ce13">
            <text:p>28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289.55" table:style-name="ce13">
            <text:p>3.289,5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, COSTI PER IL PERSONALE, ONERI SOCIALI PERSONALE, ONERI DIVERSI DI GESTIONE</text:p>
          </table:table-cell>
          <table:table-cell office:value-type="string" table:style-name="ce18">
            <text:p>Z2A32F68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lavoro temporaneo per aiuto cuoco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229.0500000000002" table:style-name="ce13">
            <text:p>2.229,0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, ONERI DIVERSI DI GESTIONE</text:p>
          </table:table-cell>
          <table:table-cell office:value-type="string" table:style-name="ce18">
            <text:p>Z2A32F68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lavoro temporaneo per aiuto cuoco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525.9899999999998" table:style-name="ce13">
            <text:p>2.525,99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IL PERSONALE, ONERI SOCIALI PERSONALE, ONERI DIVERSI DI GESTIONE, PER SERVIZI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234" table:style-name="ce13">
            <text:p>2.234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, ONERI DIVERSI DI GESTIONE</text:p>
          </table:table-cell>
          <table:table-cell office:value-type="string" table:style-name="ce18">
            <text:p>Z2B3445AB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personale IP per il periodo 15.12.2021 - 31.01.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388.02" table:style-name="ce13">
            <text:p>388,0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1.19999999999999" table:style-name="ce13">
            <text:p>151,2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1483.83" table:style-name="ce13">
            <text:p>11.483,83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CERT SPA</text:p>
          </table:table-cell>
          <table:table-cell office:value-type="string" table:style-name="ce17">
            <text:p>01358390431</text:p>
          </table:table-cell>
          <table:table-cell office:value-type="float" office:value="150" table:style-name="ce13">
            <text:p>15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F339DD8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Verifica straordinaria elevatori - ord. 714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GGIONATO ROBERTO</text:p>
          </table:table-cell>
          <table:table-cell office:value-type="string" table:style-name="ce17">
            <text:p>02543220244</text:p>
          </table:table-cell>
          <table:table-cell office:value-type="float" office:value="41" table:style-name="ce13">
            <text:p>41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A3436F8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bandiere (itlia, Europa, Veneto)</text:p>
          </table:table-cell>
          <table:table-cell office:value-type="float" office:value="41" table:style-name="ce13">
            <text:p>4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433.69" table:style-name="ce13">
            <text:p>433,69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ranzan Diego</text:p>
          </table:table-cell>
          <table:table-cell office:value-type="string" table:style-name="ce17">
            <text:p>00946520244</text:p>
          </table:table-cell>
          <table:table-cell office:value-type="float" office:value="354" table:style-name="ce13">
            <text:p>354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E3001B9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acqua e vino per Casa di Riposo di Caltrano anno 2021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 GROUP SPA</text:p>
          </table:table-cell>
          <table:table-cell office:value-type="string" table:style-name="ce17">
            <text:p>11629770154</text:p>
          </table:table-cell>
          <table:table-cell office:value-type="float" office:value="10" table:style-name="ce13">
            <text:p>1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032CF98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omministrazione a tempo determinato per Assistente sociale a 18 ore</text:p>
          </table:table-cell>
          <table:table-cell office:value-type="float" office:value="7622.46" table:style-name="ce13">
            <text:p>7.622,4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TE DI GAETANO TORRISI</text:p>
          </table:table-cell>
          <table:table-cell office:value-type="string" table:style-name="ce17">
            <text:p>01216670875</text:p>
          </table:table-cell>
          <table:table-cell office:value-type="float" office:value="1457.05" table:style-name="ce13">
            <text:p>1.457,0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483462A7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Licenza annuale antivirus anno 2022 - ESET PROTECT - Ord. 844</text:p>
          </table:table-cell>
          <table:table-cell office:value-type="float" office:value="1457.05" table:style-name="ce13">
            <text:p>1.457,0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778.01" table:style-name="ce13">
            <text:p>2.778,01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nfo s.r.l.</text:p>
          </table:table-cell>
          <table:table-cell office:value-type="string" table:style-name="ce17">
            <text:p>04656100726</text:p>
          </table:table-cell>
          <table:table-cell office:value-type="float" office:value="641" table:style-name="ce13">
            <text:p>641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A345F3E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Pubblicazione esito gara prodotti incontinenza</text:p>
          </table:table-cell>
          <table:table-cell office:value-type="float" office:value="641" table:style-name="ce13">
            <text:p>64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RIDE PRO SRL</text:p>
          </table:table-cell>
          <table:table-cell office:value-type="string" table:style-name="ce17">
            <text:p>04173660244</text:p>
          </table:table-cell>
          <table:table-cell office:value-type="float" office:value="270" table:style-name="ce13">
            <text:p>27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933D258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Decorazione grafica con logo per Panda e Toyota - ord. 752</text:p>
          </table:table-cell>
          <table:table-cell office:value-type="float" office:value="270" table:style-name="ce13">
            <text:p>2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365.2" table:style-name="ce13">
            <text:p>365,2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2E841F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HO HEALTHCARE SRL</text:p>
          </table:table-cell>
          <table:table-cell office:value-type="string" table:style-name="ce17">
            <text:p>03660740360</text:p>
          </table:table-cell>
          <table:table-cell office:value-type="float" office:value="142.30000000000001" table:style-name="ce13">
            <text:p>142,3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A33DAC8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saturimetri da dito</text:p>
          </table:table-cell>
          <table:table-cell office:value-type="float" office:value="142.30000000000001" table:style-name="ce13">
            <text:p>142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682.54" table:style-name="ce13">
            <text:p>10.682,5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439.46" table:style-name="ce13">
            <text:p>14.439,4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57.52" table:style-name="ce13">
            <text:p>1.257,5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0644312F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267.94" table:style-name="ce13">
            <text:p>-3.267,9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78.52" table:style-name="ce13">
            <text:p>578,5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7390.68" table:style-name="ce13">
            <text:p>-7.390,6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585.7900000000009" table:style-name="ce13">
            <text:p>9.585,79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466.32" table:style-name="ce13">
            <text:p>466,3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3E2E80FA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alimentari specifici anno 2021</text:p>
          </table:table-cell>
          <table:table-cell office:value-type="float" office:value="10990.9" table:style-name="ce13">
            <text:p>10.990,9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222.18" table:style-name="ce13">
            <text:p>-222,1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610" table:style-name="ce13">
            <text:p>61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701.22" table:style-name="ce13">
            <text:p>701,2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85" table:style-name="ce13">
            <text:p>-85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2.21" table:style-name="ce13">
            <text:p>-32,21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96.08" table:style-name="ce13">
            <text:p>96,0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778.19" table:style-name="ce13">
            <text:p>778,19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76.76" table:style-name="ce13">
            <text:p>176,7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9.8" table:style-name="ce13">
            <text:p>29,8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25.32" table:style-name="ce13">
            <text:p>225,3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9238.259999000002" table:style-name="ce13">
            <text:p>19.238,2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8390.3700000000008" table:style-name="ce13">
            <text:p>8.390,37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65.400000000000006" table:style-name="ce13">
            <text:p>-65,4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54" table:style-name="ce13">
            <text:p>-54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72.62" table:style-name="ce13">
            <text:p>272,6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341.42" table:style-name="ce13">
            <text:p>341,4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68.64" table:style-name="ce13">
            <text:p>68,6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dicAir Italia srl</text:p>
          </table:table-cell>
          <table:table-cell office:value-type="string" table:style-name="ce17">
            <text:p>05912670964</text:p>
          </table:table-cell>
          <table:table-cell office:value-type="float" office:value="760" table:style-name="ce13">
            <text:p>76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833C2D9E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cuscini TCARE - ord. 739</text:p>
          </table:table-cell>
          <table:table-cell office:value-type="float" office:value="760" table:style-name="ce13">
            <text:p>7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ondialtex s.r.l.</text:p>
          </table:table-cell>
          <table:table-cell office:value-type="string" table:style-name="ce17">
            <text:p>02487840239</text:p>
          </table:table-cell>
          <table:table-cell office:value-type="float" office:value="615" table:style-name="ce13">
            <text:p>615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33FFE0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Tuta intera antimanipolazione - ord. 785</text:p>
          </table:table-cell>
          <table:table-cell office:value-type="float" office:value="615" table:style-name="ce13">
            <text:p>6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81.2" table:style-name="ce13">
            <text:p>81,2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3409C8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latura coltelli</text:p>
          </table:table-cell>
          <table:table-cell office:value-type="float" office:value="81.2" table:style-name="ce13">
            <text:p>81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OSCAR GOMME s.r.l.</text:p>
          </table:table-cell>
          <table:table-cell office:value-type="string" table:style-name="ce17">
            <text:p>02903980247</text:p>
          </table:table-cell>
          <table:table-cell office:value-type="float" office:value="1715" table:style-name="ce13">
            <text:p>1.715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734549E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copertura per automezzi Ducato e automezzo Toyota - ord. 838</text:p>
          </table:table-cell>
          <table:table-cell office:value-type="float" office:value="1715" table:style-name="ce13">
            <text:p>1.7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RFORMARE S.P.A.</text:p>
          </table:table-cell>
          <table:table-cell office:value-type="string" table:style-name="ce17">
            <text:p>02870950249</text:p>
          </table:table-cell>
          <table:table-cell office:value-type="float" office:value="262" table:style-name="ce13">
            <text:p>262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333C458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Webinar aggiornamento RLS per OSS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ASOTTO PUBBLICITA' s.a.s. di Rasotto Michele &amp; C.</text:p>
          </table:table-cell>
          <table:table-cell office:value-type="string" table:style-name="ce17">
            <text:p>01994940243</text:p>
          </table:table-cell>
          <table:table-cell office:value-type="float" office:value="150" table:style-name="ce13">
            <text:p>15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E342792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Pubblicità su "La Voce dei Berici" del 28.11.2021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2.65" table:style-name="ce13">
            <text:p>352,6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633CA15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e sostituzione di un gruppo ventilante Riello - ord. 746</text:p>
          </table:table-cell>
          <table:table-cell office:value-type="float" office:value="352.65" table:style-name="ce13">
            <text:p>352,6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1108.8" table:style-name="ce13">
            <text:p>1.108,8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AA3400C9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Licenza Firewall 2022</text:p>
          </table:table-cell>
          <table:table-cell office:value-type="float" office:value="1108.8" table:style-name="ce13">
            <text:p>1.108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1650" table:style-name="ce13">
            <text:p>1.65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233FC85E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cuscini antidecubito - ord. 783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7199.22" table:style-name="ce13">
            <text:p>7.199,2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50910713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rodotti ortofrutticoli per il periodo 01.03.2021 – 31.12.2021</text:p>
          </table:table-cell>
          <table:table-cell office:value-type="float" office:value="95000" table:style-name="ce13">
            <text:p>9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5" table:style-name="ce13">
            <text:p>0,5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32.14" table:style-name="ce13">
            <text:p>32,1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34" table:style-name="ce13">
            <text:p>0,3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86" table:style-name="ce13">
            <text:p>0,8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71" table:style-name="ce13">
            <text:p>0,71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46" table:style-name="ce13">
            <text:p>0,46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48" table:style-name="ce13">
            <text:p>0,4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16.57" table:style-name="ce13">
            <text:p>16,57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38" table:style-name="ce13">
            <text:p>0,3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1.65" table:style-name="ce13">
            <text:p>1,6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nergas Spa</text:p>
          </table:table-cell>
          <table:table-cell office:value-type="string" table:style-name="ce17">
            <text:p>01877220366</text:p>
          </table:table-cell>
          <table:table-cell office:value-type="float" office:value="0.34" table:style-name="ce13">
            <text:p>0,3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BF76D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convenzione Gas Naturale 12 - oda 5368122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C2DF3536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artella Utente 4.0</text:p>
          </table:table-cell>
          <table:table-cell office:value-type="float" office:value="2090" table:style-name="ce13">
            <text:p>2.0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600" table:style-name="ce13">
            <text:p>60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4327C6C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2125" table:style-name="ce13">
            <text:p>2.125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04327C6C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650" table:style-name="ce13">
            <text:p>65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CNOCITY C.P.M. SRL</text:p>
          </table:table-cell>
          <table:table-cell office:value-type="string" table:style-name="ce17">
            <text:p>01782920241</text:p>
          </table:table-cell>
          <table:table-cell office:value-type="float" office:value="11.39" table:style-name="ce13">
            <text:p>11,39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4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316.83999999999997" table:style-name="ce13">
            <text:p>316,84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.L.S.S. N.8 BERICA ( ex ULSS 6 )</text:p>
          </table:table-cell>
          <table:table-cell office:value-type="string" table:style-name="ce17">
            <text:p>02441500242</text:p>
          </table:table-cell>
          <table:table-cell office:value-type="float" office:value="2426" table:style-name="ce13">
            <text:p>2.426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, ONERI DIVERSI DI GESTIONE</text:p>
          </table:table-cell>
          <table:table-cell office:value-type="string" table:style-name="ce18">
            <text:p>Z2634F9FE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test sierologici COVID</text:p>
          </table:table-cell>
          <table:table-cell office:value-type="float" office:value="2426" table:style-name="ce13">
            <text:p>2.42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MANA S.P.A. EX - non usare</text:p>
          </table:table-cell>
          <table:table-cell office:value-type="string" table:style-name="ce17">
            <text:p>03171510278</text:p>
          </table:table-cell>
          <table:table-cell office:value-type="float" office:value="1773.63" table:style-name="ce13">
            <text:p>1.773,63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ONERI SOCIALI PERSONALE, COSTI PER IL PERSONALE, ONERI DIVERSI DI GESTIONE, PER SERVIZI</text:p>
          </table:table-cell>
          <table:table-cell office:value-type="string" table:style-name="ce18">
            <text:p>Z9933B9A9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o temporaneo aiuto cuoco</text:p>
          </table:table-cell>
          <table:table-cell office:value-type="float" office:value="16000" table:style-name="ce13">
            <text:p>1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NICREDIT SPA</text:p>
          </table:table-cell>
          <table:table-cell office:value-type="string" table:style-name="ce17">
            <text:p>00348170101</text:p>
          </table:table-cell>
          <table:table-cell office:value-type="float" office:value="4000" table:style-name="ce13">
            <text:p>4.000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3181192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tesoreria e servizi aggiuntivi dal 01/05/2021 al 31/12/2021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2325.5" table:style-name="ce13">
            <text:p>2.325,5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409387C7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scensori dal 01.10.2020 al 30.09.2022 con possibilità di rinnovo e proroga tecnica di tre mesi</text:p>
          </table:table-cell>
          <table:table-cell office:value-type="float" office:value="13042" table:style-name="ce13">
            <text:p>13.04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294.55" table:style-name="ce13">
            <text:p>3.294,5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68.25" table:style-name="ce13">
            <text:p>868,2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2.05" table:style-name="ce13">
            <text:p>82,0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3.3" table:style-name="ce13">
            <text:p>53,3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33.19999999999999" table:style-name="ce13">
            <text:p>133,2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9.9" table:style-name="ce13">
            <text:p>39,9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1" table:style-name="ce13">
            <text:p>31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4.4" table:style-name="ce13">
            <text:p>24,4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9.8" table:style-name="ce13">
            <text:p>59,8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2.15" table:style-name="ce13">
            <text:p>42,1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0.95" table:style-name="ce13">
            <text:p>70,9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527.85" table:style-name="ce13">
            <text:p>7.527,85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436.9" table:style-name="ce13">
            <text:p>5.436,9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Winning Technologies Spa</text:p>
          </table:table-cell>
          <table:table-cell office:value-type="string" table:style-name="ce17">
            <text:p>01356530285</text:p>
          </table:table-cell>
          <table:table-cell office:value-type="float" office:value="148" table:style-name="ce13">
            <text:p>148,00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19">
            <text:p>RISCONTI ATTIVI, PER SERVIZI</text:p>
          </table:table-cell>
          <table:table-cell office:value-type="string" table:style-name="ce18">
            <text:p>Z3833AF1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Rinnovo manutenzione Trufax - ord. 725</text:p>
          </table:table-cell>
          <table:table-cell office:value-type="float" office:value="148" table:style-name="ce13">
            <text:p>14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55" table:style-name="ce13">
            <text:p>55,00</text:p>
          </table:table-cell>
          <table:table-cell office:value-type="date" office:date-value="2022-01-31T00:00:00" table:style-name="ce15">
            <text:p>31/01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4"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210" table:style-name="ce13">
            <text:p>8.210,00</text:p>
          </table:table-cell>
          <table:table-cell office:value-type="date" office:date-value="2022-01-31T00:00:00" table:style-name="ce15">
            <text:p>31/01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33.47" table:style-name="ce13">
            <text:p>333,47</text:p>
          </table:table-cell>
          <table:table-cell office:value-type="date" office:date-value="2022-01-31T00:00:00" table:style-name="ce15">
            <text:p>31/01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37702" table:style-name="ce13">
            <text:p>37.702,00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1991.44" table:style-name="ce13">
            <text:p>1.991,44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306ACF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1.55" table:style-name="ce13">
            <text:p>11,55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66.849999999999994" table:style-name="ce13">
            <text:p>66,85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241.67" table:style-name="ce13">
            <text:p>241,67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9.24" table:style-name="ce13">
            <text:p>9,24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702" table:style-name="ce13">
            <text:p>702,00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ONERI DIVERSI DI GESTIONE, ALTRI DEBITI V/FORNITORI</text:p>
          </table:table-cell>
          <table:table-cell office:value-type="string" table:style-name="ce18">
            <text:p>Z9B34908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ORI ALESSANDRO</text:p>
          </table:table-cell>
          <table:table-cell office:value-type="string" table:style-name="ce17">
            <text:p>00803490499</text:p>
          </table:table-cell>
          <table:table-cell office:value-type="float" office:value="2654.9" table:style-name="ce13">
            <text:p>2.654,90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0304B18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Incarico consulenza ed assistenza pratica successione - ord 52</text:p>
          </table:table-cell>
          <table:table-cell office:value-type="float" office:value="4968" table:style-name="ce13">
            <text:p>4.9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FE5EB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ità di tenuta contabilità economica e consulenza anni 2021 e 2022 <text:s/>- <text:s/>Ord. 949</text:p>
          </table:table-cell>
          <table:table-cell office:value-type="float" office:value="19136" table:style-name="ce13">
            <text:p>19.1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367.39" table:style-name="ce13">
            <text:p>367,39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97.25" table:style-name="ce13">
            <text:p>2.197,25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431B8832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fisioterapia presso R.S.A. Valbella di Schio (VI)</text:p>
          </table:table-cell>
          <table:table-cell office:value-type="float" office:value="3640" table:style-name="ce13">
            <text:p>3.6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466.44" table:style-name="ce13">
            <text:p>9.466,44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Qualità e Benessere S.r.l.</text:p>
          </table:table-cell>
          <table:table-cell office:value-type="string" table:style-name="ce17">
            <text:p>02343590226</text:p>
          </table:table-cell>
          <table:table-cell office:value-type="float" office:value="1480" table:style-name="ce13">
            <text:p>1.480,00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02C073C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desione Modello Qualità &amp; Benessere per l'edizione 2020/2021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Qualità e Benessere S.r.l.</text:p>
          </table:table-cell>
          <table:table-cell office:value-type="string" table:style-name="ce17">
            <text:p>02343590226</text:p>
          </table:table-cell>
          <table:table-cell office:value-type="float" office:value="102" table:style-name="ce13">
            <text:p>102,00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E5340660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Partecipazione al convegno Benfare 2021 per l'area socio assistenzial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Xausa Alessandra</text:p>
          </table:table-cell>
          <table:table-cell office:value-type="string" table:style-name="ce17">
            <text:p>03359840240</text:p>
          </table:table-cell>
          <table:table-cell office:value-type="float" office:value="1272.31" table:style-name="ce13">
            <text:p>1.272,31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C6313865E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Incarico per procedimento monitorio nei confronti di Caliero Moreno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15.07" table:style-name="ce13">
            <text:p>5.615,07</text:p>
          </table:table-cell>
          <table:table-cell office:value-type="date" office:date-value="2022-02-15T00:00:00" table:style-name="ce15">
            <text:p>15/02/2022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15.07" table:style-name="ce13">
            <text:p>5.615,07</text:p>
          </table:table-cell>
          <table:table-cell office:value-type="date" office:date-value="2022-02-15T00:00:00" table:style-name="ce15">
            <text:p>15/02/2022</text:p>
          </table:table-cell>
          <table:table-cell office:value-type="string" table:style-name="ce19">
            <text:p>PER GODIMENTO DI BENI DI TERZI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54955.62" table:style-name="ce13">
            <text:p>54.955,62</text:p>
          </table:table-cell>
          <table:table-cell office:value-type="date" office:date-value="2022-02-15T00:00:00" table:style-name="ce15">
            <text:p>15/02/2022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87473838C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, posa in opera ed assistenza per 36 mesi di impianto di centralino telefonico - trattativa mepa</text:p>
          </table:table-cell>
          <table:table-cell office:value-type="float" office:value="68175.62" table:style-name="ce13">
            <text:p>68.175,6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13.99" table:style-name="ce13">
            <text:p>413,99</text:p>
          </table:table-cell>
          <table:table-cell office:value-type="date" office:date-value="2022-02-15T00:00:00" table:style-name="ce15">
            <text:p>15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5561.5" table:style-name="ce13">
            <text:p>5.561,5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65.16" table:style-name="ce13">
            <text:p>65,16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7350AE6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per la manutenzione</text:p>
          </table:table-cell>
          <table:table-cell office:value-type="float" office:value="65.16" table:style-name="ce13">
            <text:p>65,1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07.28" table:style-name="ce13">
            <text:p>207,28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252" table:style-name="ce13">
            <text:p>252,0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9B34908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331.84" table:style-name="ce13">
            <text:p>2.331,84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-175.5" table:style-name="ce13">
            <text:p>-175,5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94.6" table:style-name="ce13">
            <text:p>94,6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219.5" table:style-name="ce13">
            <text:p>219,5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23856" table:style-name="ce13">
            <text:p>23.856,00</text:p>
          </table:table-cell>
          <table:table-cell office:value-type="date" office:date-value="2022-02-17T00:00:00" table:style-name="ce15">
            <text:p>17/02/2022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5233C585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e posa luci emergenza - Ord. 750</text:p>
          </table:table-cell>
          <table:table-cell office:value-type="float" office:value="29820" table:style-name="ce13">
            <text:p>29.8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BC Bathroom Solution Srl</text:p>
          </table:table-cell>
          <table:table-cell office:value-type="string" table:style-name="ce17">
            <text:p>04244710275</text:p>
          </table:table-cell>
          <table:table-cell office:value-type="float" office:value="219.07" table:style-name="ce13">
            <text:p>219,07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63210F8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134.44" table:style-name="ce13">
            <text:p>2.134,4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8301.75" table:style-name="ce13">
            <text:p>18.301,7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B322CF6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Manutenzione formula COMFORT per il periodo dal 01.06.2021 al 31.05.2023 - ord. 422</text:p>
          </table:table-cell>
          <table:table-cell office:value-type="float" office:value="36603.5" table:style-name="ce13">
            <text:p>36.603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210" table:style-name="ce13">
            <text:p>8.210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588" table:style-name="ce13">
            <text:p>8.588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T GRIM S.r.l.</text:p>
          </table:table-cell>
          <table:table-cell office:value-type="string" table:style-name="ce17">
            <text:p>00326390234</text:p>
          </table:table-cell>
          <table:table-cell office:value-type="float" office:value="407" table:style-name="ce13">
            <text:p>407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D34B3FB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omponente lavaverdure</text:p>
          </table:table-cell>
          <table:table-cell office:value-type="float" office:value="407" table:style-name="ce13">
            <text:p>40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72.8" table:style-name="ce13">
            <text:p>72,8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222.19" table:style-name="ce13">
            <text:p>2.222,1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76.51" table:style-name="ce13">
            <text:p>276,51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puter Shop di Comaprini Paolo &amp; C. snc</text:p>
          </table:table-cell>
          <table:table-cell office:value-type="string" table:style-name="ce17">
            <text:p>01268220504</text:p>
          </table:table-cell>
          <table:table-cell office:value-type="float" office:value="426" table:style-name="ce13">
            <text:p>426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7347EFC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batteria per Smart UPS 2200</text:p>
          </table:table-cell>
          <table:table-cell office:value-type="float" office:value="426" table:style-name="ce13">
            <text:p>42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64.75" table:style-name="ce13">
            <text:p>64,7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D343AF8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per la manutenzione</text:p>
          </table:table-cell>
          <table:table-cell office:value-type="float" office:value="64.75" table:style-name="ce13">
            <text:p>64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40.98" table:style-name="ce13">
            <text:p>40,9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02EFB3D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anodopera per manutenzione piccoli elettrodomestici anno 2021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697.43" table:style-name="ce13">
            <text:p>697,43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32DD9B1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toner dal 01/08/2020 al 31/07/2021 trattativa diretta mepa n. 1371098 del 31.07.2020</text:p>
          </table:table-cell>
          <table:table-cell office:value-type="float" office:value="8427.42" table:style-name="ce13">
            <text:p>8.427,4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4.59" table:style-name="ce13">
            <text:p>14,5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299.48" table:style-name="ce13">
            <text:p>299,4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474.84" table:style-name="ce13">
            <text:p>474,8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4623F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ruote per manutenzione letti - ord. 846</text:p>
          </table:table-cell>
          <table:table-cell office:value-type="float" office:value="474.84" table:style-name="ce13">
            <text:p>474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IPPOCRATESHOP BY IPSG SRL</text:p>
          </table:table-cell>
          <table:table-cell office:value-type="string" table:style-name="ce17">
            <text:p>09338750962</text:p>
          </table:table-cell>
          <table:table-cell office:value-type="float" office:value="45.9" table:style-name="ce13">
            <text:p>45,9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06.81" table:style-name="ce13">
            <text:p>1.206,81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784.52" table:style-name="ce13">
            <text:p>10.784,5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7211.43" table:style-name="ce13">
            <text:p>37.211,43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4318.77" table:style-name="ce13">
            <text:p>-24.318,77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430.25" table:style-name="ce13">
            <text:p>2.430,2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683.91" table:style-name="ce13">
            <text:p>1.683,91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0644312F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457.64" table:style-name="ce13">
            <text:p>3.457,6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366.09" table:style-name="ce13">
            <text:p>3.366,0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14.22" table:style-name="ce13">
            <text:p>614,2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D2E760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87.29" table:style-name="ce13">
            <text:p>1.387,2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D2E760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5109.39" table:style-name="ce13">
            <text:p>25.109,3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0582.28" table:style-name="ce13">
            <text:p>30.582,2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353.1" table:style-name="ce13">
            <text:p>-3.353,1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0582.28" table:style-name="ce13">
            <text:p>30.582,2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579.32000000000005" table:style-name="ce13">
            <text:p>-579,3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.94" table:style-name="ce13">
            <text:p>-3,9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140" table:style-name="ce13">
            <text:p>140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E34D3EA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utenzione carrelli elevatori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72.599999999999994" table:style-name="ce13">
            <text:p>-72,6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4.18" table:style-name="ce13">
            <text:p>-14,1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8.450000000000003" table:style-name="ce13">
            <text:p>-38,4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48.03" table:style-name="ce13">
            <text:p>1.148,03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77" table:style-name="ce13">
            <text:p>1.177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444.25" table:style-name="ce13">
            <text:p>-444,2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99.68" table:style-name="ce13">
            <text:p>-199,6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43.56" table:style-name="ce13">
            <text:p>-143,56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0866.94" table:style-name="ce13">
            <text:p>10.866,9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482.38" table:style-name="ce13">
            <text:p>-482,3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1956.33" table:style-name="ce13">
            <text:p>21.956,33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75.01" table:style-name="ce13">
            <text:p>175,01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legatti 1894 S.p.a.</text:p>
          </table:table-cell>
          <table:table-cell office:value-type="string" table:style-name="ce17">
            <text:p>03711310247</text:p>
          </table:table-cell>
          <table:table-cell office:value-type="float" office:value="1776" table:style-name="ce13">
            <text:p>1.776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34041B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anettoni e pandori per gli ospiti - ord. 788</text:p>
          </table:table-cell>
          <table:table-cell office:value-type="float" office:value="1660" table:style-name="ce13">
            <text:p>1.6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,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,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005.65" table:style-name="ce13">
            <text:p>1.005,6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LTRI PROVENTI FINANZIARI DIVERSI DAI PR, ACCONTI, 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elkis s.r.l.</text:p>
          </table:table-cell>
          <table:table-cell office:value-type="string" table:style-name="ce17">
            <text:p>04137420248</text:p>
          </table:table-cell>
          <table:table-cell office:value-type="float" office:value="255" table:style-name="ce13">
            <text:p>255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633B7D5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Verifica periodica linee vita installate presso l'i.p.a.b. - ord. 812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650" table:style-name="ce13">
            <text:p>650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40.65" table:style-name="ce13">
            <text:p>40,65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089.8900000000001" table:style-name="ce13">
            <text:p>1.089,89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SSILE BERNARDI s.n.c.</text:p>
          </table:table-cell>
          <table:table-cell office:value-type="string" table:style-name="ce17">
            <text:p>03042160246</text:p>
          </table:table-cell>
          <table:table-cell office:value-type="float" office:value="655" table:style-name="ce13">
            <text:p>655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133C2D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tende per nucleo rosa e uffici psicologhe - ord. 738</text:p>
          </table:table-cell>
          <table:table-cell office:value-type="float" office:value="655" table:style-name="ce13">
            <text:p>65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3264.86" table:style-name="ce13">
            <text:p>3.264,86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1782" table:style-name="ce13">
            <text:p>1.782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446147CF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3264.86" table:style-name="ce13">
            <text:p>3.264,86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597804C4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158.30000000000001" table:style-name="ce13">
            <text:p>158,3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D33546C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batterie per manutenzione impianto sensori antincendio - ord. 667</text:p>
          </table:table-cell>
          <table:table-cell office:value-type="float" office:value="158.30000000000001" table:style-name="ce13">
            <text:p>158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3284.02" table:style-name="ce13">
            <text:p>3.284,02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ONERI DIVERSI DI GESTIONE, ALTRI DEBITI V/FORNITORI</text:p>
          </table:table-cell>
          <table:table-cell office:value-type="string" table:style-name="ce18">
            <text:p>Z9933B9A9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o temporaneo aiuto cuoco</text:p>
          </table:table-cell>
          <table:table-cell office:value-type="float" office:value="16000" table:style-name="ce13">
            <text:p>1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Winning Technologies Spa</text:p>
          </table:table-cell>
          <table:table-cell office:value-type="string" table:style-name="ce17">
            <text:p>01356530285</text:p>
          </table:table-cell>
          <table:table-cell office:value-type="float" office:value="169" table:style-name="ce13">
            <text:p>169,00</text:p>
          </table:table-cell>
          <table:table-cell office:value-type="date" office:date-value="2022-02-18T00:00:00" table:style-name="ce15">
            <text:p>18/02/2022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C633E69A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Rinnovo manutenzione per l'anno 2022 di Trend Micro ed Extrafax - ord. 769</text:p>
          </table:table-cell>
          <table:table-cell office:value-type="float" office:value="667" table:style-name="ce13">
            <text:p>66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DOBE SYSTEM SOFTWARE</text:p>
          </table:table-cell>
          <table:table-cell office:value-type="string" table:style-name="ce17">
            <text:p>6364992H</text:p>
          </table:table-cell>
          <table:table-cell office:value-type="float" office:value="20.28" table:style-name="ce13">
            <text:p>20,28</text:p>
          </table:table-cell>
          <table:table-cell office:value-type="date" office:date-value="2022-02-23T00:00:00" table:style-name="ce15">
            <text:p>23/02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729.5" table:style-name="ce13">
            <text:p>729,50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cchin Renato</text:p>
          </table:table-cell>
          <table:table-cell office:value-type="string" table:style-name="ce17">
            <text:p>02818890242</text:p>
          </table:table-cell>
          <table:table-cell office:value-type="float" office:value="5011.2799990000003" table:style-name="ce13">
            <text:p>5.011,28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4C326593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notarile</text:p>
          </table:table-cell>
          <table:table-cell office:value-type="float" office:value="7838.28" table:style-name="ce13">
            <text:p>7.838,2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rigo Pierpaolo</text:p>
          </table:table-cell>
          <table:table-cell office:value-type="string" table:style-name="ce17">
            <text:p>02129990244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658.04" table:style-name="ce13">
            <text:p>7.658,04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9">
            <text:p>PER SERVIZI, PER SERVIZI, PER SERVIZI, PER SERVIZI, PER SERVIZI</text:p>
          </table:table-cell>
          <table:table-cell office:value-type="string" table:style-name="ce18">
            <text:p>880162311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onin Alessandro</text:p>
          </table:table-cell>
          <table:table-cell office:value-type="string" table:style-name="ce17">
            <text:p>03473910242</text:p>
          </table:table-cell>
          <table:table-cell office:value-type="float" office:value="2445.41" table:style-name="ce13">
            <text:p>2.445,41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104267CA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rmacia Kalidea Sas</text:p>
          </table:table-cell>
          <table:table-cell office:value-type="string" table:style-name="ce17">
            <text:p>04299460248</text:p>
          </table:table-cell>
          <table:table-cell office:value-type="float" office:value="26.96" table:style-name="ce13">
            <text:p>26,96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2FF6BD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edicinali da banco marzo e aprile 2021 + gennaio e febbraio 20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RMACIA MONACO DR.SSA LUCIA</text:p>
          </table:table-cell>
          <table:table-cell office:value-type="string" table:style-name="ce17">
            <text:p>01807620891</text:p>
          </table:table-cell>
          <table:table-cell office:value-type="float" office:value="96.66" table:style-name="ce13">
            <text:p>96,66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672FF6BC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edicinali da banco gennaio, febbraio, novembre e dicembre 2021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779" table:style-name="ce13">
            <text:p>779,00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ONERI DIVERSI DI GESTIONE, ALTRI DEBITI V/FORNITORI</text:p>
          </table:table-cell>
          <table:table-cell office:value-type="string" table:style-name="ce18">
            <text:p>Z8A30FBF2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7108.07" table:style-name="ce13">
            <text:p>7.108,07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50910713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rodotti ortofrutticoli per il periodo 01.03.2021 – 31.12.2021</text:p>
          </table:table-cell>
          <table:table-cell office:value-type="float" office:value="95000" table:style-name="ce13">
            <text:p>9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ETRERIA ZERBATO SNC</text:p>
          </table:table-cell>
          <table:table-cell office:value-type="string" table:style-name="ce17">
            <text:p>02219470248</text:p>
          </table:table-cell>
          <table:table-cell office:value-type="float" office:value="235" table:style-name="ce13">
            <text:p>235,00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E348623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ra vetri per mobile Sala Consiglio</text:p>
          </table:table-cell>
          <table:table-cell office:value-type="float" office:value="235" table:style-name="ce13">
            <text:p>23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2975.3" table:style-name="ce13">
            <text:p>2.975,30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6F306ACF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222.25" table:style-name="ce13">
            <text:p>222,25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4.789999000000002" table:style-name="ce13">
            <text:p>34,79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20.20000000000005" table:style-name="ce13">
            <text:p>620,20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19">
            <text:p>ALTRI DEBITI V/FORNITORI, 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7522.4" table:style-name="ce13">
            <text:p>7.522,40</text:p>
          </table:table-cell>
          <table:table-cell office:value-type="date" office:date-value="2022-03-11T00:00:00" table:style-name="ce15">
            <text:p>11/03/2022</text:p>
          </table:table-cell>
          <table:table-cell office:value-type="string" table:style-name="ce19">
            <text:p>PER GODIMENTO DI BENI DI TERZI, ONERI DIVERSI DI GESTIONE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Cecchin Fabio</text:p>
          </table:table-cell>
          <table:table-cell office:value-type="string" table:style-name="ce17">
            <text:p>CCCFBA70T08A703N</text:p>
          </table:table-cell>
          <table:table-cell office:value-type="float" office:value="2618.56" table:style-name="ce13">
            <text:p>2.618,56</text:p>
          </table:table-cell>
          <table:table-cell office:value-type="date" office:date-value="2022-03-11T00:00:00" table:style-name="ce15">
            <text:p>11/03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-90.97" table:style-name="ce13">
            <text:p>-90,97</text:p>
          </table:table-cell>
          <table:table-cell office:value-type="date" office:date-value="2022-03-11T00:00:00" table:style-name="ce15">
            <text:p>11/03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43.67" table:style-name="ce13">
            <text:p>443,67</text:p>
          </table:table-cell>
          <table:table-cell office:value-type="date" office:date-value="2022-03-17T00:00:00" table:style-name="ce15">
            <text:p>17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69.7" table:style-name="ce13">
            <text:p>69,70</text:p>
          </table:table-cell>
          <table:table-cell office:value-type="date" office:date-value="2022-03-18T00:00:00" table:style-name="ce15">
            <text:p>1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6301.2" table:style-name="ce13">
            <text:p>6.301,2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6248" table:style-name="ce13">
            <text:p>6.248,0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702" table:style-name="ce13">
            <text:p>702,0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9B34908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INIERO VITTORIO</text:p>
          </table:table-cell>
          <table:table-cell office:value-type="string" table:style-name="ce17">
            <text:p>02652721206</text:p>
          </table:table-cell>
          <table:table-cell office:value-type="float" office:value="5344" table:style-name="ce13">
            <text:p>5.344,0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1931B154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supporto al Rup - ord. 333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IAZZO ALBERTO</text:p>
          </table:table-cell>
          <table:table-cell office:value-type="string" table:style-name="ce17">
            <text:p>02663520241</text:p>
          </table:table-cell>
          <table:table-cell office:value-type="float" office:value="5720" table:style-name="ce13">
            <text:p>5.720,0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1114" table:style-name="ce13">
            <text:p>1.114,00</text:p>
          </table:table-cell>
          <table:table-cell office:value-type="date" office:date-value="2022-03-25T00:00:00" table:style-name="ce15">
            <text:p>25/03/2022</text:p>
          </table:table-cell>
          <table:table-cell office:value-type="string" table:style-name="ce19">
            <text:p>PER SERVIZI, PER SERVIZI, ONERI DIVERSI DI GESTIONE</text:p>
          </table:table-cell>
          <table:table-cell office:value-type="string" table:style-name="ce18">
            <text:p>Z8A30FBF2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4406.67" table:style-name="ce13">
            <text:p>4.406,6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473838C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, posa in opera ed assistenza per 36 mesi di impianto di centralino telefonico - trattativa mepa</text:p>
          </table:table-cell>
          <table:table-cell office:value-type="float" office:value="68175.62" table:style-name="ce13">
            <text:p>68.175,6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711.3" table:style-name="ce13">
            <text:p>711,3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3635" table:style-name="ce13">
            <text:p>3.635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103489F8E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Gruppo di continuità UPS Rello SDU</text:p>
          </table:table-cell>
          <table:table-cell office:value-type="float" office:value="3635" table:style-name="ce13">
            <text:p>3.63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85" table:style-name="ce13">
            <text:p>85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135212A4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cquisto telefono cordless per sede Valbella ORD 80</text:p>
          </table:table-cell>
          <table:table-cell office:value-type="float" office:value="85" table:style-name="ce13">
            <text:p>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9021.81" table:style-name="ce13">
            <text:p>9.021,81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147.1" table:style-name="ce13">
            <text:p>33.147,1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256.61" table:style-name="ce13">
            <text:p>3.256,61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322.54" table:style-name="ce13">
            <text:p>33.322,54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450.32" table:style-name="ce13">
            <text:p>3.450,3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8104267CA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256.19" table:style-name="ce13">
            <text:p>2.256,19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IL PERSONALE, ONERI SOCIALI PERSONALE</text:p>
          </table:table-cell>
          <table:table-cell office:value-type="string" table:style-name="ce18">
            <text:p>Z2A32F68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lavoro temporaneo per aiuto cuoco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1917.2" table:style-name="ce13">
            <text:p>1.917,2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ONERI DIVERSI DI GESTIONE, PER SERVIZI, COSTI PER IL PERSONALE, ONERI SOCIALI PERSONALE</text:p>
          </table:table-cell>
          <table:table-cell office:value-type="string" table:style-name="ce18">
            <text:p>Z2A32F68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lavoro temporaneo per aiuto cuoco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1635.17" table:style-name="ce13">
            <text:p>1.635,1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971.4" table:style-name="ce13">
            <text:p>2.971,4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ONERI SOCIALI PERSONALE, ONERI DIVERSI DI GESTIONE, PER SERVIZI, COSTI PER IL PERSONALE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971.78" table:style-name="ce13">
            <text:p>3.971,7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, ONERI DIVERSI DI GESTIONE, COSTI PER IL PERSONALE, ONERI SOCIALI PERSONALE</text:p>
          </table:table-cell>
          <table:table-cell office:value-type="string" table:style-name="ce18">
            <text:p>Z2B3445AB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di personale IP per il periodo 15.12.2021 - 31.01.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4425" table:style-name="ce13">
            <text:p>4.425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0342851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Intervento di riparazione pavimento della cucina centrale - ord. <text:s/>804</text:p>
          </table:table-cell>
          <table:table-cell office:value-type="float" office:value="4925" table:style-name="ce13">
            <text:p>4.9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1320" table:style-name="ce13">
            <text:p>1.320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5354FA1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Videoispezione per ricerca perdite infiltrazione magazzino - ORD 117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6484.97" table:style-name="ce13">
            <text:p>16.484,9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180.8" table:style-name="ce13">
            <text:p>1.180,8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3063.93" table:style-name="ce13">
            <text:p>13.063,93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2693.28" table:style-name="ce13">
            <text:p>12.693,2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2F52F7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anutenzione e assistenza ai programmi informatici Zucchetti e servizi di internet data center Zucchetti - Ordine 853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4118.79" table:style-name="ce13">
            <text:p>4.118,79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812.06" table:style-name="ce13">
            <text:p>10.812,06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" table:style-name="ce13">
            <text:p>20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0644312F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261.72" table:style-name="ce13">
            <text:p>3.261,7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84.24" table:style-name="ce13">
            <text:p>284,24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620.27" table:style-name="ce13">
            <text:p>1.620,2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7D2E760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9.96" table:style-name="ce13">
            <text:p>449,96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8D326A33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ulizia cucina centrale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227.36" table:style-name="ce13">
            <text:p>7.227,36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80162311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860.86" table:style-name="ce13">
            <text:p>9.860,86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349.56" table:style-name="ce13">
            <text:p>9.349,56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3.88" table:style-name="ce13">
            <text:p>-13,8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5.12" table:style-name="ce13">
            <text:p>-15,1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6.8" table:style-name="ce13">
            <text:p>-16,8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9.98" table:style-name="ce13">
            <text:p>-19,9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12.98" table:style-name="ce13">
            <text:p>-112,9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759.52" table:style-name="ce13">
            <text:p>-759,5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8.4" table:style-name="ce13">
            <text:p>-38,4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.2" table:style-name="ce13">
            <text:p>-3,2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221.03" table:style-name="ce13">
            <text:p>-221,03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9199.84" table:style-name="ce13">
            <text:p>9.199,84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7949.62" table:style-name="ce13">
            <text:p>17.949,6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68.849999999999994" table:style-name="ce13">
            <text:p>-68,85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1.08" table:style-name="ce13">
            <text:p>-11,0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3.6" table:style-name="ce13">
            <text:p>-13,6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56.1199999999999" table:style-name="ce13">
            <text:p>1.156,1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498.77" table:style-name="ce13">
            <text:p>498,7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65.17" table:style-name="ce13">
            <text:p>-65,1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4.72" table:style-name="ce13">
            <text:p>-14,7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2818.57" table:style-name="ce13">
            <text:p>2.818,5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ONERI SOCIALI PERSONALE, PER SERVIZI, COSTI PER IL PERSONALE</text:p>
          </table:table-cell>
          <table:table-cell office:value-type="string" table:style-name="ce18">
            <text:p>Z5634A531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OSS per il periodo 17.01.2022-28.02.2022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5006.1499999999996" table:style-name="ce13">
            <text:p>5.006,15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COSTI PER IL PERSONALE, PER SERVIZI, ONERI SOCIALI PERSONALE</text:p>
          </table:table-cell>
          <table:table-cell office:value-type="string" table:style-name="ce18">
            <text:p>Z5634A531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OSS per il periodo 17.01.2022-28.02.2022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513.54" table:style-name="ce13">
            <text:p>1.513,54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365" table:style-name="ce13">
            <text:p>1.365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9472.97" table:style-name="ce13">
            <text:p>49.472,97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2904.18" table:style-name="ce13">
            <text:p>52.904,18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664.92" table:style-name="ce13">
            <text:p>35.664,9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292.92" table:style-name="ce13">
            <text:p>7.292,92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5964" table:style-name="ce13">
            <text:p>5.964,00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5233C585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e posa luci emergenza - Ord. 750</text:p>
          </table:table-cell>
          <table:table-cell office:value-type="float" office:value="29820" table:style-name="ce13">
            <text:p>29.8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D30568E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salviette monouso per il periodo 01.03.2021-28.02.2024 con possibilità di proroga tecnica di 6 mesi</text:p>
          </table:table-cell>
          <table:table-cell office:value-type="float" office:value="29400" table:style-name="ce13">
            <text:p>29.4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33126CC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DIGE GRANDI IMPIANTI S.R.L.</text:p>
          </table:table-cell>
          <table:table-cell office:value-type="string" table:style-name="ce17">
            <text:p>03090890231</text:p>
          </table:table-cell>
          <table:table-cell office:value-type="float" office:value="125" table:style-name="ce13">
            <text:p>125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034292F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termometri alimentari con sonda - ord. 805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730" table:style-name="ce13">
            <text:p>73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F34F079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ostituzione motore compressore Cella frigorifera Cucina - ORD 47</text:p>
          </table:table-cell>
          <table:table-cell office:value-type="float" office:value="730" table:style-name="ce13">
            <text:p>7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3714.9" table:style-name="ce13">
            <text:p>3.714,9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1262.5" table:style-name="ce13">
            <text:p>1.262,5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338.7" table:style-name="ce13">
            <text:p>338,7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530D3B6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maltimento ramaglie delle sedi di Via Baratto 39 e Via Valbella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730.4" table:style-name="ce13">
            <text:p>730,4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837.79" table:style-name="ce13">
            <text:p>837,79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1334A100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Interventi di manutenzione su maxi sky del nucleo giallo e verde e fosnitura Strap e Voyager duo - Ord. 884</text:p>
          </table:table-cell>
          <table:table-cell office:value-type="float" office:value="837.79" table:style-name="ce13">
            <text:p>837,7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4482" table:style-name="ce13">
            <text:p>4.482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534A102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4 motori maxi sky - Ord. 885</text:p>
          </table:table-cell>
          <table:table-cell office:value-type="float" office:value="4482" table:style-name="ce13">
            <text:p>4.48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1925" table:style-name="ce13">
            <text:p>1.925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34BC8F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guanti in vitrile antivirali taglia M e L ORD 14</text:p>
          </table:table-cell>
          <table:table-cell office:value-type="float" office:value="1925" table:style-name="ce13">
            <text:p>1.9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IESSE BUSINESS &amp; <text:s/>SERVICE s.r.l.</text:p>
          </table:table-cell>
          <table:table-cell office:value-type="string" table:style-name="ce17">
            <text:p>03278850247</text:p>
          </table:table-cell>
          <table:table-cell office:value-type="float" office:value="380.71" table:style-name="ce13">
            <text:p>380,71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E3111F6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rotoli autocut periodo 01.04.2021-31.12.2022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RTAFFINI S.R.L.</text:p>
          </table:table-cell>
          <table:table-cell office:value-type="string" table:style-name="ce17">
            <text:p>02343210049</text:p>
          </table:table-cell>
          <table:table-cell office:value-type="float" office:value="834.68" table:style-name="ce13">
            <text:p>834,68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0350E8B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stoviglie varie - ORD 70</text:p>
          </table:table-cell>
          <table:table-cell office:value-type="float" office:value="834.88" table:style-name="ce13">
            <text:p>834,8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T GRIM S.r.l.</text:p>
          </table:table-cell>
          <table:table-cell office:value-type="string" table:style-name="ce17">
            <text:p>00326390234</text:p>
          </table:table-cell>
          <table:table-cell office:value-type="float" office:value="182.25" table:style-name="ce13">
            <text:p>182,25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E334F188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Intervento di manutenzione eseguito il 17/12/2021 su attrezzature cucina ORD 48</text:p>
          </table:table-cell>
          <table:table-cell office:value-type="float" office:value="182.25" table:style-name="ce13">
            <text:p>182,2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76.51" table:style-name="ce13">
            <text:p>276,51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72.8" table:style-name="ce13">
            <text:p>72,8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192.1" table:style-name="ce13">
            <text:p>2.192,1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Studi Amministrativi Alta Padovana</text:p>
          </table:table-cell>
          <table:table-cell office:value-type="string" table:style-name="ce17">
            <text:p>05256930263</text:p>
          </table:table-cell>
          <table:table-cell office:value-type="float" office:value="304" table:style-name="ce13">
            <text:p>304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F34D4A4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orso per ufficio personale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6ABD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6ABD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A72B595E6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anone full risk impianto ossigeno e centrale di aspirazione cattarrale anni 2020-2021-2022 - ord. 1033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IATRON ELETRONIC di Trevisan Franco &amp; C</text:p>
          </table:table-cell>
          <table:table-cell office:value-type="string" table:style-name="ce17">
            <text:p>01658450240</text:p>
          </table:table-cell>
          <table:table-cell office:value-type="float" office:value="1370" table:style-name="ce13">
            <text:p>1.37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B351D72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er Informo IP in permuta più installazione ORD 75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217.9" table:style-name="ce13">
            <text:p>217,9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034E25C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termometri a distanza a infrarossi - Ord. 40</text:p>
          </table:table-cell>
          <table:table-cell office:value-type="float" office:value="217.9" table:style-name="ce13">
            <text:p>217,9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425.54" table:style-name="ce13">
            <text:p>425,54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B3367F9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84.71" table:style-name="ce13">
            <text:p>184,71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235.22" table:style-name="ce13">
            <text:p>1.235,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774.8" table:style-name="ce13">
            <text:p>774,8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1301" table:style-name="ce13">
            <text:p>1.301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0342ED9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analisi monitoraggio lagionella anno 2022</text:p>
          </table:table-cell>
          <table:table-cell office:value-type="float" office:value="4985" table:style-name="ce13">
            <text:p>4.9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chem s.r.l.</text:p>
          </table:table-cell>
          <table:table-cell office:value-type="string" table:style-name="ce17">
            <text:p>02673330243</text:p>
          </table:table-cell>
          <table:table-cell office:value-type="float" office:value="165" table:style-name="ce13">
            <text:p>165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002E82E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consulenza mantenimento HACCP anno 2021</text:p>
          </table:table-cell>
          <table:table-cell office:value-type="float" office:value="1208" table:style-name="ce13">
            <text:p>1.20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313.47000000000003" table:style-name="ce13">
            <text:p>313,47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211.55" table:style-name="ce13">
            <text:p>211,55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66.989999999999995" table:style-name="ce13">
            <text:p>66,99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115" table:style-name="ce13">
            <text:p>115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CERT SPA</text:p>
          </table:table-cell>
          <table:table-cell office:value-type="string" table:style-name="ce17">
            <text:p>01358390431</text:p>
          </table:table-cell>
          <table:table-cell office:value-type="float" office:value="950" table:style-name="ce13">
            <text:p>95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E2E492CE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verifica periodica elevatori anno 2021 - Ord. 652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rmacia Kalidea Sas</text:p>
          </table:table-cell>
          <table:table-cell office:value-type="string" table:style-name="ce17">
            <text:p>04299460248</text:p>
          </table:table-cell>
          <table:table-cell office:value-type="float" office:value="117.67" table:style-name="ce13">
            <text:p>117,67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2FF6BD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edicinali da banco marzo e aprile 2021 + gennaio e febbraio 20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367.29" table:style-name="ce13">
            <text:p>367,29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AFICHEMARCOLIN TIPOGRAFIA</text:p>
          </table:table-cell>
          <table:table-cell office:value-type="string" table:style-name="ce17">
            <text:p>00557480241</text:p>
          </table:table-cell>
          <table:table-cell office:value-type="float" office:value="380" table:style-name="ce13">
            <text:p>38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D34FFBC6</text:p>
          </table:table-cell>
          <table:table-cell table:style-name="ce6"/>
          <table:table-cell office:value-type="string" table:style-name="ce17">
            <text:p>Grafiche Marcolin - cartelle cliniche ORD 59</text:p>
          </table:table-cell>
          <table:table-cell office:value-type="float" office:value="380" table:style-name="ce13">
            <text:p>3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20.19" table:style-name="ce13">
            <text:p>420,19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81.2" table:style-name="ce13">
            <text:p>81,2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354282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latura coltelli vari 10.02.2022</text:p>
          </table:table-cell>
          <table:table-cell office:value-type="float" office:value="81.2" table:style-name="ce13">
            <text:p>81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2180" table:style-name="ce13">
            <text:p>2.18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04327C6C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600" table:style-name="ce13">
            <text:p>60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9000" table:style-name="ce13">
            <text:p>9.00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AF33544F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azione dossier sanitario elettronico e avviamento base nucleo giallo, canone manutenzione anno 2022 e formazione utenti - ord. 668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5168.51" table:style-name="ce13">
            <text:p>15.168,51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B348BEF2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ontratto annuale 2022 - Manutenzione e assistenza programmi informatici</text:p>
          </table:table-cell>
          <table:table-cell office:value-type="float" office:value="15168.51" table:style-name="ce13">
            <text:p>15.168,5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11.92" table:style-name="ce13">
            <text:p>1.111,9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483597EE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Telefonia fissa proroga contratto fino 02/10/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316.83999999999997" table:style-name="ce13">
            <text:p>316,84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, ALTRI DEBITI V/FORNITOR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244" table:style-name="ce13">
            <text:p>244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46147CF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3221.47" table:style-name="ce13">
            <text:p>3.221,47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IL PERSONALE, ONERI SOCIALI PERSONALE, ONERI DIVERSI DI GESTIONE, PER SERVIZI</text:p>
          </table:table-cell>
          <table:table-cell office:value-type="string" table:style-name="ce18">
            <text:p>Z9933B9A9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o temporaneo aiuto cuoco</text:p>
          </table:table-cell>
          <table:table-cell office:value-type="float" office:value="16000" table:style-name="ce13">
            <text:p>1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1423.87" table:style-name="ce13">
            <text:p>1.423,87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ONERI SOCIALI PERSONALE, ONERI DIVERSI DI GESTIONE, PER SERVIZI, COSTI PER IL PERSONALE</text:p>
          </table:table-cell>
          <table:table-cell office:value-type="string" table:style-name="ce18">
            <text:p>ZAC34A53C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personale OSS per il periodo 17.01.2022-28.02.2022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4349B002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assi ad aria con compressore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Winning Technologies Spa</text:p>
          </table:table-cell>
          <table:table-cell office:value-type="string" table:style-name="ce17">
            <text:p>01356530285</text:p>
          </table:table-cell>
          <table:table-cell office:value-type="float" office:value="498" table:style-name="ce13">
            <text:p>498,00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633E69A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Rinnovo manutenzione per l'anno 2022 di Trend Micro ed Extrafax - ord. 769</text:p>
          </table:table-cell>
          <table:table-cell office:value-type="float" office:value="667" table:style-name="ce13">
            <text:p>66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55" table:style-name="ce13">
            <text:p>55,00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Info s.r.l.</text:p>
          </table:table-cell>
          <table:table-cell office:value-type="string" table:style-name="ce17">
            <text:p>04656100726</text:p>
          </table:table-cell>
          <table:table-cell office:value-type="float" office:value="641" table:style-name="ce13">
            <text:p>641,00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335277F4</text:p>
          </table:table-cell>
          <table:table-cell table:style-name="ce6"/>
          <table:table-cell office:value-type="string" table:style-name="ce17">
            <text:p>Spese pubblicazione esito gara generi alimentari ORD 89</text:p>
          </table:table-cell>
          <table:table-cell office:value-type="float" office:value="778.5" table:style-name="ce13">
            <text:p>778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269.52" table:style-name="ce13">
            <text:p>269,52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5336AC4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articoli casalinghi anno 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113.17" table:style-name="ce13">
            <text:p>113,17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5336AC4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articoli casalinghi anno 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81" table:style-name="ro5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107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Sticco</meta:initial-creator>
    <dc:creator>Carlo Reghelin</dc:creator>
    <meta:creation-date>2015-01-22T15:26:43Z</meta:creation-date>
    <dc:date>2022-05-23T09:36:51Z</dc:date>
  </office:meta>
</office:document-meta>
</file>