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FF0000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automatic" fo:wrap-option="wrap"/>
    </style:style>
    <style:style style:name="ce6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FF0000" fo:font-weight="bold" style:font-weight-asian="bold" style:font-weight-complex="bold"/>
    </style:style>
    <style:style style:name="ce8" style:family="table-cell" style:parent-style-name="Default" style:data-style-name="N19"/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30"/>
    <style:style style:name="ce11" style:family="table-cell" style:parent-style-name="Default" style:data-style-name="N4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" style:family="table-cell" style:parent-style-name="Default" style:data-style-name="N4"/>
    <style:style style:name="ce13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</style:style>
    <style:style style:name="ce14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19">
      <style:table-cell-properties fo:border="thin solid #000000" style:vertical-align="top" style:repeat-content="false"/>
      <style:paragraph-properties fo:text-align="center"/>
    </style:style>
    <style:style style:name="ce1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</style:style>
    <style:style style:name="ce18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7.88458333333333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8.7577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2"/>
        <table:table-column table:style-name="co4" table:default-cell-style-name="ce8"/>
        <table:table-column table:style-name="co5" table:default-cell-style-name="ce14"/>
        <table:table-column table:style-name="co6" table:default-cell-style-name="ce10"/>
        <table:table-column table:style-name="co7" table:default-cell-style-name="ce10"/>
        <table:table-column table:style-name="co1" table:default-cell-style-name="ce5"/>
        <table:table-column table:style-name="co3" table:default-cell-style-name="ce12"/>
        <table:table-column table:style-name="co8" table:default-cell-style-name="ce5"/>
        <table:table-column table:style-name="co9" table:number-columns-repeated="16374" table:default-cell-style-name="ce1"/>
        <table:table-row table:style-name="ro1">
          <table:table-cell office:value-type="string" table:style-name="ce4">
            <text:p>FORNITORE</text:p>
          </table:table-cell>
          <table:table-cell office:value-type="string" table:style-name="ce4">
            <text:p>P.IVA</text:p>
            <text:p>(o COD.FISCALE)</text:p>
          </table:table-cell>
          <table:table-cell office:value-type="string" table:style-name="ce11">
            <text:p>IMPORTO<text:s/></text:p>
            <text:p>LIQUIDATO</text:p>
          </table:table-cell>
          <table:table-cell office:value-type="string" table:style-name="ce7">
            <text:p>DATA</text:p>
            <text:p>LIQUIDAZIONE</text:p>
          </table:table-cell>
          <table:table-cell office:value-type="string" table:style-name="ce7">
            <text:p>TIPOLOGIA SPESA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ANNO</text:p>
            <text:p>RIFERIMENTO</text:p>
          </table:table-cell>
          <table:table-cell office:value-type="string" table:style-name="ce4">
            <text:p>OGGETTO FORNITURA</text:p>
          </table:table-cell>
          <table:table-cell office:value-type="string" table:style-name="ce11">
            <text:p>IMPORTO</text:p>
          </table:table-cell>
          <table:table-cell office:value-type="string" table:style-name="ce4">
            <text:p>PROCEDURA DI SCELTA<text:s/></text:p>
            <text:p>DEL CONTRAENTE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AIRCOOL DI PERONI DEVIS</text:p>
          </table:table-cell>
          <table:table-cell office:value-type="string" table:style-name="ce16">
            <text:p>02777200243</text:p>
          </table:table-cell>
          <table:table-cell office:value-type="float" office:value="-1140" table:style-name="ce13">
            <text:p>-1.140,00</text:p>
          </table:table-cell>
          <table:table-cell office:value-type="date" office:date-value="2023-01-11T00:00:00" table:style-name="ce15">
            <text:p>11/01/2023</text:p>
          </table:table-cell>
          <table:table-cell office:value-type="string" table:style-name="ce18">
            <text:p>CREDITI VERSO FORNITORI</text:p>
          </table:table-cell>
          <table:table-cell office:value-type="string" table:style-name="ce17">
            <text:p>Z6C37070CB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climatizzatore per appartamento Filanda n. 22 - ord. 420</text:p>
          </table:table-cell>
          <table:table-cell office:value-type="float" office:value="1140" table:style-name="ce13">
            <text:p>1.14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DOLOMITI ENERGIA S.P.A.</text:p>
          </table:table-cell>
          <table:table-cell office:value-type="string" table:style-name="ce16">
            <text:p>01812630224</text:p>
          </table:table-cell>
          <table:table-cell office:value-type="float" office:value="720.48" table:style-name="ce13">
            <text:p>720,48</text:p>
          </table:table-cell>
          <table:table-cell office:value-type="date" office:date-value="2023-01-11T00:00:00" table:style-name="ce15">
            <text:p>11/01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F33511CAB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Adesione convenzione Consip Gas Naturale 14 lotto 4 per Casa Albergo La Filanda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VIACQUA SPA</text:p>
          </table:table-cell>
          <table:table-cell office:value-type="string" table:style-name="ce16">
            <text:p>03196760247</text:p>
          </table:table-cell>
          <table:table-cell office:value-type="float" office:value="1163" table:style-name="ce13">
            <text:p>1.163,00</text:p>
          </table:table-cell>
          <table:table-cell office:value-type="date" office:date-value="2023-01-11T00:00:00" table:style-name="ce15">
            <text:p>11/01/2023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VIACQUA SPA</text:p>
          </table:table-cell>
          <table:table-cell office:value-type="string" table:style-name="ce16">
            <text:p>03196760247</text:p>
          </table:table-cell>
          <table:table-cell office:value-type="float" office:value="5975.3" table:style-name="ce13">
            <text:p>5.975,30</text:p>
          </table:table-cell>
          <table:table-cell office:value-type="date" office:date-value="2023-01-11T00:00:00" table:style-name="ce15">
            <text:p>11/01/2023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VEGA FORMAZIONE</text:p>
          </table:table-cell>
          <table:table-cell office:value-type="string" table:style-name="ce16">
            <text:p>03929800278</text:p>
          </table:table-cell>
          <table:table-cell office:value-type="float" office:value="220" table:style-name="ce13">
            <text:p>220,00</text:p>
          </table:table-cell>
          <table:table-cell office:value-type="date" office:date-value="2023-01-16T00:00:00" table:style-name="ce15">
            <text:p>16/01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C1396C99B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Iscrizione al corso "Modulo A per ASPP"</text:p>
          </table:table-cell>
          <table:table-cell office:value-type="float" office:value="220" table:style-name="ce13">
            <text:p>22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Broccardo Elena</text:p>
          </table:table-cell>
          <table:table-cell office:value-type="string" table:style-name="ce16">
            <text:p>04144750249</text:p>
          </table:table-cell>
          <table:table-cell office:value-type="float" office:value="5144.8100000000004" table:style-name="ce13">
            <text:p>5.144,81</text:p>
          </table:table-cell>
          <table:table-cell office:value-type="date" office:date-value="2023-01-17T00:00:00" table:style-name="ce15">
            <text:p>17/01/2023</text:p>
          </table:table-cell>
          <table:table-cell office:value-type="string" table:style-name="ce18">
            <text:p>ALTRI DEBITI V/FORNITOR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Caldari Olesea</text:p>
          </table:table-cell>
          <table:table-cell office:value-type="string" table:style-name="ce16">
            <text:p>CLDLSO80R63Z140A</text:p>
          </table:table-cell>
          <table:table-cell office:value-type="float" office:value="902" table:style-name="ce13">
            <text:p>902,00</text:p>
          </table:table-cell>
          <table:table-cell office:value-type="date" office:date-value="2023-01-17T00:00:00" table:style-name="ce15">
            <text:p>17/01/2023</text:p>
          </table:table-cell>
          <table:table-cell office:value-type="string" table:style-name="ce18">
            <text:p>ALTRI DEBITI V/FORNITOR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Maso Tiberio</text:p>
          </table:table-cell>
          <table:table-cell office:value-type="string" table:style-name="ce16">
            <text:p>MSATBR56E30A703Z</text:p>
          </table:table-cell>
          <table:table-cell office:value-type="float" office:value="243.6" table:style-name="ce13">
            <text:p>243,60</text:p>
          </table:table-cell>
          <table:table-cell office:value-type="date" office:date-value="2023-01-17T00:00:00" table:style-name="ce15">
            <text:p>17/01/2023</text:p>
          </table:table-cell>
          <table:table-cell office:value-type="string" table:style-name="ce18">
            <text:p>ALTRI DEBITI V/FORNITOR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Mihailescu Laura Romina</text:p>
          </table:table-cell>
          <table:table-cell office:value-type="string" table:style-name="ce16">
            <text:p>MHLLRM86T71Z129Y</text:p>
          </table:table-cell>
          <table:table-cell office:value-type="float" office:value="3296.8" table:style-name="ce13">
            <text:p>3.296,80</text:p>
          </table:table-cell>
          <table:table-cell office:value-type="date" office:date-value="2023-01-17T00:00:00" table:style-name="ce15">
            <text:p>17/01/2023</text:p>
          </table:table-cell>
          <table:table-cell office:value-type="string" table:style-name="ce18">
            <text:p>ALTRI DEBITI V/FORNITOR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Nikolic Daliborka</text:p>
          </table:table-cell>
          <table:table-cell office:value-type="string" table:style-name="ce16">
            <text:p>NKLDBR72S59Z158E</text:p>
          </table:table-cell>
          <table:table-cell office:value-type="float" office:value="2999.98" table:style-name="ce13">
            <text:p>2.999,98</text:p>
          </table:table-cell>
          <table:table-cell office:value-type="date" office:date-value="2023-01-17T00:00:00" table:style-name="ce15">
            <text:p>17/01/2023</text:p>
          </table:table-cell>
          <table:table-cell office:value-type="string" table:style-name="ce18">
            <text:p>ALTRI DEBITI V/FORNITOR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Pastrav Constantin</text:p>
          </table:table-cell>
          <table:table-cell office:value-type="string" table:style-name="ce16">
            <text:p>PSTCST69D26Z129I</text:p>
          </table:table-cell>
          <table:table-cell office:value-type="float" office:value="1502.2" table:style-name="ce13">
            <text:p>1.502,20</text:p>
          </table:table-cell>
          <table:table-cell office:value-type="date" office:date-value="2023-01-17T00:00:00" table:style-name="ce15">
            <text:p>17/01/2023</text:p>
          </table:table-cell>
          <table:table-cell office:value-type="string" table:style-name="ce18">
            <text:p>ALTRI DEBITI V/FORNITOR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Pivotto Dalida</text:p>
          </table:table-cell>
          <table:table-cell office:value-type="string" table:style-name="ce16">
            <text:p>PVTDLD67A71Z133J</text:p>
          </table:table-cell>
          <table:table-cell office:value-type="float" office:value="314" table:style-name="ce13">
            <text:p>314,00</text:p>
          </table:table-cell>
          <table:table-cell office:value-type="date" office:date-value="2023-01-17T00:00:00" table:style-name="ce15">
            <text:p>17/01/2023</text:p>
          </table:table-cell>
          <table:table-cell office:value-type="string" table:style-name="ce18">
            <text:p>ALTRI DEBITI V/FORNITOR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Trandafir Veronica</text:p>
          </table:table-cell>
          <table:table-cell office:value-type="string" table:style-name="ce16">
            <text:p>TRNVNC71C41Z129N</text:p>
          </table:table-cell>
          <table:table-cell office:value-type="float" office:value="2402" table:style-name="ce13">
            <text:p>2.402,00</text:p>
          </table:table-cell>
          <table:table-cell office:value-type="date" office:date-value="2023-01-17T00:00:00" table:style-name="ce15">
            <text:p>17/01/2023</text:p>
          </table:table-cell>
          <table:table-cell office:value-type="string" table:style-name="ce18">
            <text:p>ALTRI DEBITI V/FORNITOR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Vasilachi Elena</text:p>
          </table:table-cell>
          <table:table-cell office:value-type="string" table:style-name="ce16">
            <text:p>VSLLNE66C57Z140P</text:p>
          </table:table-cell>
          <table:table-cell office:value-type="float" office:value="5692.88" table:style-name="ce13">
            <text:p>5.692,88</text:p>
          </table:table-cell>
          <table:table-cell office:value-type="date" office:date-value="2023-01-17T00:00:00" table:style-name="ce15">
            <text:p>17/01/2023</text:p>
          </table:table-cell>
          <table:table-cell office:value-type="string" table:style-name="ce18">
            <text:p>ALTRI DEBITI V/FORNITOR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6">
            <text:p>ENEL ENERGIA SPA</text:p>
          </table:table-cell>
          <table:table-cell office:value-type="string" table:style-name="ce16">
            <text:p>06655971007</text:p>
          </table:table-cell>
          <table:table-cell office:value-type="float" office:value="708.32" table:style-name="ce13">
            <text:p>708,32</text:p>
          </table:table-cell>
          <table:table-cell office:value-type="date" office:date-value="2023-01-18T00:00:00" table:style-name="ce15">
            <text:p>18/01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8D3503D15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Adesione convenzione Consip Energia elettrica ed.19 Casa Albergo la Filanda</text:p>
          </table:table-cell>
          <table:table-cell office:value-type="float" office:value="8000" table:style-name="ce13">
            <text:p>8.000,00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Abbott S.r.l. a Socio Unico</text:p>
          </table:table-cell>
          <table:table-cell office:value-type="string" table:style-name="ce16">
            <text:p>00076670595</text:p>
          </table:table-cell>
          <table:table-cell office:value-type="float" office:value="1840" table:style-name="ce13">
            <text:p>1.840,00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1137453F4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Affidamento intergratore alimentare ensure nutrivigor per il periodo dal 01.08.2022 al 31.12.2023 -</text:p>
          </table:table-cell>
          <table:table-cell office:value-type="float" office:value="20700" table:style-name="ce13">
            <text:p>20.7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ABC Bathroom Solution Srl</text:p>
          </table:table-cell>
          <table:table-cell office:value-type="string" table:style-name="ce16">
            <text:p>04244710275</text:p>
          </table:table-cell>
          <table:table-cell office:value-type="float" office:value="88.63" table:style-name="ce13">
            <text:p>88,63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063210F8F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materiale idro-termo sanitario periodo 01/07/2021-31/12/2022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ABC Bathroom Solution Srl</text:p>
          </table:table-cell>
          <table:table-cell office:value-type="string" table:style-name="ce16">
            <text:p>04244710275</text:p>
          </table:table-cell>
          <table:table-cell office:value-type="float" office:value="120.26" table:style-name="ce13">
            <text:p>120,26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063210F8F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materiale idro-termo sanitario periodo 01/07/2021-31/12/2022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ABC Bathroom Solution Srl</text:p>
          </table:table-cell>
          <table:table-cell office:value-type="string" table:style-name="ce16">
            <text:p>04244710275</text:p>
          </table:table-cell>
          <table:table-cell office:value-type="float" office:value="127.33" table:style-name="ce13">
            <text:p>127,33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063210F8F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materiale idro-termo sanitario periodo 01/07/2021-31/12/2022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ABC Bathroom Solution Srl</text:p>
          </table:table-cell>
          <table:table-cell office:value-type="string" table:style-name="ce16">
            <text:p>04244710275</text:p>
          </table:table-cell>
          <table:table-cell office:value-type="float" office:value="55.97" table:style-name="ce13">
            <text:p>55,97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063210F8F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materiale idro-termo sanitario periodo 01/07/2021-31/12/2022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AIRCOOL DI PERONI DEVIS</text:p>
          </table:table-cell>
          <table:table-cell office:value-type="string" table:style-name="ce16">
            <text:p>02777200243</text:p>
          </table:table-cell>
          <table:table-cell office:value-type="float" office:value="1620" table:style-name="ce13">
            <text:p>1.620,00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8">
            <text:p>COSTI PER MATERIE PRIME, DI CONSUMO E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AIRCOOL DI PERONI DEVIS</text:p>
          </table:table-cell>
          <table:table-cell office:value-type="string" table:style-name="ce16">
            <text:p>02777200243</text:p>
          </table:table-cell>
          <table:table-cell office:value-type="float" office:value="1480" table:style-name="ce13">
            <text:p>1.480,00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AIRCOOL DI PERONI DEVIS</text:p>
          </table:table-cell>
          <table:table-cell office:value-type="string" table:style-name="ce16">
            <text:p>02777200243</text:p>
          </table:table-cell>
          <table:table-cell office:value-type="float" office:value="110" table:style-name="ce13">
            <text:p>110,00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1E37EEA88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Intervento di manutenzione cucina centrale - ord. 618</text:p>
          </table:table-cell>
          <table:table-cell office:value-type="float" office:value="625" table:style-name="ce13">
            <text:p>625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ALIPAN s.r.l.</text:p>
          </table:table-cell>
          <table:table-cell office:value-type="string" table:style-name="ce16">
            <text:p>02396980241</text:p>
          </table:table-cell>
          <table:table-cell office:value-type="float" office:value="2260.66" table:style-name="ce13">
            <text:p>2.260,66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8">
            <text:p>ALTRI DEBITI V/FORNITORI</text:p>
          </table:table-cell>
          <table:table-cell office:value-type="string" table:style-name="ce17">
            <text:p>87029995F8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di pane fresco e di prodotti da forno per il periodo 01.06.2021-31.05.2023 con possibilità di proroga tecnica di 3 mesi</text:p>
          </table:table-cell>
          <table:table-cell office:value-type="float" office:value="62745" table:style-name="ce13">
            <text:p>62.745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Appaltiamo Srls</text:p>
          </table:table-cell>
          <table:table-cell office:value-type="string" table:style-name="ce16">
            <text:p>03440481202</text:p>
          </table:table-cell>
          <table:table-cell office:value-type="float" office:value="500" table:style-name="ce13">
            <text:p>500,00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0D38B839D</text:p>
          </table:table-cell>
          <table:table-cell table:style-name="ce6"/>
          <table:table-cell office:value-type="string" table:style-name="ce16">
            <text:p>Consulenza legale in materia di appalti pubblici</text:p>
          </table:table-cell>
          <table:table-cell office:value-type="float" office:value="500" table:style-name="ce13">
            <text:p>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Appaltiamo Srls</text:p>
          </table:table-cell>
          <table:table-cell office:value-type="string" table:style-name="ce16">
            <text:p>03440481202</text:p>
          </table:table-cell>
          <table:table-cell office:value-type="float" office:value="250" table:style-name="ce13">
            <text:p>250,00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2038EED6E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partecipazione al Convegno di Trento 24-25 Novembre 2022</text:p>
          </table:table-cell>
          <table:table-cell office:value-type="float" office:value="250" table:style-name="ce13">
            <text:p>25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AXERA S.P.A.</text:p>
          </table:table-cell>
          <table:table-cell office:value-type="string" table:style-name="ce16">
            <text:p>02508980246</text:p>
          </table:table-cell>
          <table:table-cell office:value-type="float" office:value="4406.67" table:style-name="ce13">
            <text:p>4.406,67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7473838CD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, posa in opera ed assistenza per 36 mesi di impianto di centralino telefonico - trattativa mepa</text:p>
          </table:table-cell>
          <table:table-cell office:value-type="float" office:value="68175.62" table:style-name="ce13">
            <text:p>68.175,62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AXERA S.P.A.</text:p>
          </table:table-cell>
          <table:table-cell office:value-type="string" table:style-name="ce16">
            <text:p>02508980246</text:p>
          </table:table-cell>
          <table:table-cell office:value-type="float" office:value="250" table:style-name="ce13">
            <text:p>250,00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B23330D19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Servizio di connettività per 24 mesi per Via Camin e Sede Valbella - ord. 646</text:p>
          </table:table-cell>
          <table:table-cell office:value-type="float" office:value="6300" table:style-name="ce13">
            <text:p>6.3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AXERA S.P.A.</text:p>
          </table:table-cell>
          <table:table-cell office:value-type="string" table:style-name="ce16">
            <text:p>02508980246</text:p>
          </table:table-cell>
          <table:table-cell office:value-type="float" office:value="250" table:style-name="ce13">
            <text:p>250,00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8">
            <text:p>RISCONTI ATTIVI</text:p>
          </table:table-cell>
          <table:table-cell office:value-type="string" table:style-name="ce17">
            <text:p>ZB23330D19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Servizio di connettività per 24 mesi per Via Camin e Sede Valbella - ord. 646</text:p>
          </table:table-cell>
          <table:table-cell office:value-type="float" office:value="6300" table:style-name="ce13">
            <text:p>6.3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AXERA S.P.A.</text:p>
          </table:table-cell>
          <table:table-cell office:value-type="string" table:style-name="ce16">
            <text:p>02508980246</text:p>
          </table:table-cell>
          <table:table-cell office:value-type="float" office:value="1927.5" table:style-name="ce13">
            <text:p>1.927,50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3438F3E5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ore aggiuntive per impianto centralino telefonico</text:p>
          </table:table-cell>
          <table:table-cell office:value-type="float" office:value="1927.5" table:style-name="ce13">
            <text:p>1.927,5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B.A.T. S.N.C. DI BERGAMIN G. &amp; C.</text:p>
          </table:table-cell>
          <table:table-cell office:value-type="string" table:style-name="ce16">
            <text:p>03310950286</text:p>
          </table:table-cell>
          <table:table-cell office:value-type="float" office:value="320" table:style-name="ce13">
            <text:p>320,00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8">
            <text:p>ALTRI DEBITI V/FORNITORI</text:p>
          </table:table-cell>
          <table:table-cell office:value-type="string" table:style-name="ce17">
            <text:p>Z6938FC91F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Intervento forno Vaphoor - ord. 793</text:p>
          </table:table-cell>
          <table:table-cell office:value-type="float" office:value="320" table:style-name="ce13">
            <text:p>32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B.C. DI CUMERLATO E BATTISTELLA S.R.L.</text:p>
          </table:table-cell>
          <table:table-cell office:value-type="string" table:style-name="ce16">
            <text:p>00654040245</text:p>
          </table:table-cell>
          <table:table-cell office:value-type="float" office:value="140.16" table:style-name="ce13">
            <text:p>140,16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04389D5B4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3 lastre di gommapiuma</text:p>
          </table:table-cell>
          <table:table-cell office:value-type="float" office:value="140.16" table:style-name="ce13">
            <text:p>140,16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BMB s.r.l.</text:p>
          </table:table-cell>
          <table:table-cell office:value-type="string" table:style-name="ce16">
            <text:p>03217300247</text:p>
          </table:table-cell>
          <table:table-cell office:value-type="float" office:value="189.75" table:style-name="ce13">
            <text:p>189,75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513909960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Manutenzione attrezzature da cucina</text:p>
          </table:table-cell>
          <table:table-cell office:value-type="float" office:value="189.75" table:style-name="ce13">
            <text:p>189,75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Byter S.r.l.</text:p>
          </table:table-cell>
          <table:table-cell office:value-type="string" table:style-name="ce16">
            <text:p>04530370289</text:p>
          </table:table-cell>
          <table:table-cell office:value-type="float" office:value="943.92" table:style-name="ce13">
            <text:p>943,92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8">
            <text:p>ALTRI DEBITI V/FORNITORI</text:p>
          </table:table-cell>
          <table:table-cell office:value-type="string" table:style-name="ce17">
            <text:p>Z7B3892EBE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pc e monitor - ord.</text:p>
          </table:table-cell>
          <table:table-cell office:value-type="float" office:value="943.92" table:style-name="ce13">
            <text:p>943,92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CAT GRIM S.r.l.</text:p>
          </table:table-cell>
          <table:table-cell office:value-type="string" table:style-name="ce16">
            <text:p>00326390234</text:p>
          </table:table-cell>
          <table:table-cell office:value-type="float" office:value="153" table:style-name="ce13">
            <text:p>153,00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COMUNELLO GIULIO S.R.L.</text:p>
          </table:table-cell>
          <table:table-cell office:value-type="string" table:style-name="ce16">
            <text:p>04063490249</text:p>
          </table:table-cell>
          <table:table-cell office:value-type="float" office:value="8930.0300000000007" table:style-name="ce13">
            <text:p>8.930,03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8">
            <text:p>ALTRI DEBITI V/FORNITORI</text:p>
          </table:table-cell>
          <table:table-cell office:value-type="string" table:style-name="ce17">
            <text:p>9081360F55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prodotti ortofrutticoli freschi</text:p>
          </table:table-cell>
          <table:table-cell office:value-type="float" office:value="560000" table:style-name="ce13">
            <text:p>560.000,0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COMUNELLO GIULIO S.R.L.</text:p>
          </table:table-cell>
          <table:table-cell office:value-type="string" table:style-name="ce16">
            <text:p>04063490249</text:p>
          </table:table-cell>
          <table:table-cell office:value-type="float" office:value="-65.069999999999993" table:style-name="ce13">
            <text:p>-65,07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8">
            <text:p>CREDITI VERSO FORNITORI</text:p>
          </table:table-cell>
          <table:table-cell office:value-type="string" table:style-name="ce17">
            <text:p>9081360F55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prodotti ortofrutticoli freschi</text:p>
          </table:table-cell>
          <table:table-cell office:value-type="float" office:value="560000" table:style-name="ce13">
            <text:p>560.000,0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COPURA Cooperativa Pulizie Ravenna</text:p>
          </table:table-cell>
          <table:table-cell office:value-type="string" table:style-name="ce16">
            <text:p>00209050392</text:p>
          </table:table-cell>
          <table:table-cell office:value-type="float" office:value="33641.339999999997" table:style-name="ce13">
            <text:p>33.641,34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9247497DB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ulizie, sanificazione ambienti e disinfezione dal 01.03.2022 al 28.02.2025 con possibilità di proroga tecnica di 6 mesi</text:p>
          </table:table-cell>
          <table:table-cell office:value-type="float" office:value="1210380.45" table:style-name="ce13">
            <text:p>1.210.380,45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COPURA Cooperativa Pulizie Ravenna</text:p>
          </table:table-cell>
          <table:table-cell office:value-type="string" table:style-name="ce16">
            <text:p>00209050392</text:p>
          </table:table-cell>
          <table:table-cell office:value-type="float" office:value="1286.56" table:style-name="ce13">
            <text:p>1.286,56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9247497DB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ulizie, sanificazione ambienti e disinfezione dal 01.03.2022 al 28.02.2025 con possibilità di proroga tecnica di 6 mesi</text:p>
          </table:table-cell>
          <table:table-cell office:value-type="float" office:value="1210380.45" table:style-name="ce13">
            <text:p>1.210.380,45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COPURA Cooperativa Pulizie Ravenna</text:p>
          </table:table-cell>
          <table:table-cell office:value-type="string" table:style-name="ce16">
            <text:p>00209050392</text:p>
          </table:table-cell>
          <table:table-cell office:value-type="float" office:value="191.67" table:style-name="ce13">
            <text:p>191,67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9247497DB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ulizie, sanificazione ambienti e disinfezione dal 01.03.2022 al 28.02.2025 con possibilità di proroga tecnica di 6 mesi</text:p>
          </table:table-cell>
          <table:table-cell office:value-type="float" office:value="1210380.45" table:style-name="ce13">
            <text:p>1.210.380,45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COPURA Cooperativa Pulizie Ravenna</text:p>
          </table:table-cell>
          <table:table-cell office:value-type="string" table:style-name="ce16">
            <text:p>00209050392</text:p>
          </table:table-cell>
          <table:table-cell office:value-type="float" office:value="816.95" table:style-name="ce13">
            <text:p>816,95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B9377EDC6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ausiliario di accoglimento familiari domeniche e festività</text:p>
          </table:table-cell>
          <table:table-cell office:value-type="float" office:value="3630.9" table:style-name="ce13">
            <text:p>3.630,9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CORNOLO' SRL</text:p>
          </table:table-cell>
          <table:table-cell office:value-type="string" table:style-name="ce16">
            <text:p>03299970248</text:p>
          </table:table-cell>
          <table:table-cell office:value-type="float" office:value="61.48" table:style-name="ce13">
            <text:p>61,48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0D395B0B8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materiale per servizio manutenzione</text:p>
          </table:table-cell>
          <table:table-cell office:value-type="float" office:value="61.48" table:style-name="ce13">
            <text:p>61,48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D.B.V. GRANDI IMPIANTI s.r.l.</text:p>
          </table:table-cell>
          <table:table-cell office:value-type="string" table:style-name="ce16">
            <text:p>02772990244</text:p>
          </table:table-cell>
          <table:table-cell office:value-type="float" office:value="580" table:style-name="ce13">
            <text:p>580,00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C338BB4AB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coperchio Blixer per Robot Coupe - ord. 755</text:p>
          </table:table-cell>
          <table:table-cell office:value-type="float" office:value="580" table:style-name="ce13">
            <text:p>58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Dal Lago Alberto</text:p>
          </table:table-cell>
          <table:table-cell office:value-type="string" table:style-name="ce16">
            <text:p>02523980247</text:p>
          </table:table-cell>
          <table:table-cell office:value-type="float" office:value="168.34" table:style-name="ce13">
            <text:p>168,34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0B3405B56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Consulenza tecnica per 40 ore - ord. 789</text:p>
          </table:table-cell>
          <table:table-cell office:value-type="float" office:value="2012.4" table:style-name="ce13">
            <text:p>2.012,4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DORINK INFORMATICA S.R.L.</text:p>
          </table:table-cell>
          <table:table-cell office:value-type="string" table:style-name="ce16">
            <text:p>13607781005</text:p>
          </table:table-cell>
          <table:table-cell office:value-type="float" office:value="1364.7" table:style-name="ce13">
            <text:p>1.364,70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5B3367F9A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Affidamento fornitura toner dal 12.10.2021 al 30.06.2023 -</text:p>
          </table:table-cell>
          <table:table-cell office:value-type="float" office:value="13968.3" table:style-name="ce13">
            <text:p>13.968,3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DP AUTO s.n.c. di Dalla Pozza Iseo</text:p>
          </table:table-cell>
          <table:table-cell office:value-type="string" table:style-name="ce16">
            <text:p>02000390241</text:p>
          </table:table-cell>
          <table:table-cell office:value-type="float" office:value="704.8" table:style-name="ce13">
            <text:p>704,80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C02A0F5F3</text:p>
          </table:table-cell>
          <table:table-cell office:value-type="string" table:style-name="ce17">
            <text:p>2020</text:p>
          </table:table-cell>
          <table:table-cell office:value-type="string" table:style-name="ce16">
            <text:p>Servizio di manutenzione degli automezzi dell'Ente dal 01.12.2019 al 30.11.2022 con possibilità di rinnovo del contratto</text:p>
          </table:table-cell>
          <table:table-cell office:value-type="float" office:value="17321.080000000002" table:style-name="ce13">
            <text:p>17.321,08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ECAMRICERT s.r.l.</text:p>
          </table:table-cell>
          <table:table-cell office:value-type="string" table:style-name="ce16">
            <text:p>01650050246</text:p>
          </table:table-cell>
          <table:table-cell office:value-type="float" office:value="90" table:style-name="ce13">
            <text:p>90,00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8">
            <text:p>ALTRI DEBITI V/FORNITORI</text:p>
          </table:table-cell>
          <table:table-cell office:value-type="string" table:style-name="ce17">
            <text:p>Z1238E6450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annuale 2023 analisi di laboratorio batterio legionella</text:p>
          </table:table-cell>
          <table:table-cell office:value-type="float" office:value="4687" table:style-name="ce13">
            <text:p>4.687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EDIT GRAF DI ISEPPI STEFANO</text:p>
          </table:table-cell>
          <table:table-cell office:value-type="string" table:style-name="ce16">
            <text:p>02871570244</text:p>
          </table:table-cell>
          <table:table-cell office:value-type="float" office:value="1172.78" table:style-name="ce13">
            <text:p>1.172,78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89146791D6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cancelleria periodo 01.01.22-31.12.24</text:p>
          </table:table-cell>
          <table:table-cell office:value-type="float" office:value="19255.669999999998" table:style-name="ce13">
            <text:p>19.255,67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EDIT GRAF DI ISEPPI STEFANO</text:p>
          </table:table-cell>
          <table:table-cell office:value-type="string" table:style-name="ce16">
            <text:p>02871570244</text:p>
          </table:table-cell>
          <table:table-cell office:value-type="float" office:value="59.44" table:style-name="ce13">
            <text:p>59,44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89146791D6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cancelleria periodo 01.01.22-31.12.24</text:p>
          </table:table-cell>
          <table:table-cell office:value-type="float" office:value="19255.669999999998" table:style-name="ce13">
            <text:p>19.255,67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ELIS ITALIA SPA SOCIETA' PER AZIONI</text:p>
          </table:table-cell>
          <table:table-cell office:value-type="string" table:style-name="ce16">
            <text:p>05851410158</text:p>
          </table:table-cell>
          <table:table-cell office:value-type="float" office:value="55" table:style-name="ce13">
            <text:p>55,00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663860B70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Affidamento del servizio di derattizzazione e disinfestazione per il periodo dal 01.07.2021 al 30.06.2024 con possibilità di rinnovo e proroga tecnica di tre mesi.</text:p>
          </table:table-cell>
          <table:table-cell office:value-type="float" office:value="4400" table:style-name="ce13">
            <text:p>4.4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number-rows-repeated="2" table:style-name="ro6">
          <table:table-cell office:value-type="string" table:style-name="ce16">
            <text:p>ELIS ITALIA SPA SOCIETA' PER AZIONI</text:p>
          </table:table-cell>
          <table:table-cell office:value-type="string" table:style-name="ce16">
            <text:p>05851410158</text:p>
          </table:table-cell>
          <table:table-cell office:value-type="float" office:value="40" table:style-name="ce13">
            <text:p>40,00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663860B70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Affidamento del servizio di derattizzazione e disinfestazione per il periodo dal 01.07.2021 al 30.06.2024 con possibilità di rinnovo e proroga tecnica di tre mesi.</text:p>
          </table:table-cell>
          <table:table-cell office:value-type="float" office:value="4400" table:style-name="ce13">
            <text:p>4.4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ESSITY ITALY S.p.A. (ex SCA Higenic)</text:p>
          </table:table-cell>
          <table:table-cell office:value-type="string" table:style-name="ce16">
            <text:p>03318780966</text:p>
          </table:table-cell>
          <table:table-cell office:value-type="float" office:value="11751.44" table:style-name="ce13">
            <text:p>11.751,44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8">
            <text:p>COSTI PER MATERIE PRIME, DI CONSUMO E, COSTI PER MATERIE PRIME, DI CONSUMO E</text:p>
          </table:table-cell>
          <table:table-cell office:value-type="string" table:style-name="ce17">
            <text:p>9024959FC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prodotti per l’incontinenza e prodotti per l’igiene personale, con collegato servizio di assistenza e consulenza infermieristica e reportistica post vendita.</text:p>
          </table:table-cell>
          <table:table-cell office:value-type="float" office:value="434195.26" table:style-name="ce13">
            <text:p>434.195,2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ESSITY ITALY S.p.A. (ex SCA Higenic)</text:p>
          </table:table-cell>
          <table:table-cell office:value-type="string" table:style-name="ce16">
            <text:p>03318780966</text:p>
          </table:table-cell>
          <table:table-cell office:value-type="float" office:value="1015.2" table:style-name="ce13">
            <text:p>1.015,20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24959FC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prodotti per l’incontinenza e prodotti per l’igiene personale, con collegato servizio di assistenza e consulenza infermieristica e reportistica post vendita.</text:p>
          </table:table-cell>
          <table:table-cell office:value-type="float" office:value="434195.26" table:style-name="ce13">
            <text:p>434.195,2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EUROCERT SPA</text:p>
          </table:table-cell>
          <table:table-cell office:value-type="string" table:style-name="ce16">
            <text:p>01358390431</text:p>
          </table:table-cell>
          <table:table-cell office:value-type="float" office:value="475" table:style-name="ce13">
            <text:p>475,00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3E33E9370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Verifica periodica elevatori anno 2022</text:p>
          </table:table-cell>
          <table:table-cell office:value-type="float" office:value="475" table:style-name="ce13">
            <text:p>475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FA.TA di Carollo Ivan &amp; C. s.a.s.</text:p>
          </table:table-cell>
          <table:table-cell office:value-type="string" table:style-name="ce16">
            <text:p>00336040241</text:p>
          </table:table-cell>
          <table:table-cell office:value-type="float" office:value="298" table:style-name="ce13">
            <text:p>298,00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3939253F6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Intervento manutenzione tapparelle - ord. 813</text:p>
          </table:table-cell>
          <table:table-cell office:value-type="float" office:value="298" table:style-name="ce13">
            <text:p>298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FERRAMENTA SIBELLA S.N.C.</text:p>
          </table:table-cell>
          <table:table-cell office:value-type="string" table:style-name="ce16">
            <text:p>02645050242</text:p>
          </table:table-cell>
          <table:table-cell office:value-type="float" office:value="202.16" table:style-name="ce13">
            <text:p>202,16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3E31B8826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materiale da ferramenta 01/07/2021-31/12/2022</text:p>
          </table:table-cell>
          <table:table-cell office:value-type="float" office:value="8500" table:style-name="ce13">
            <text:p>8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FERRAMENTA SIBELLA S.N.C.</text:p>
          </table:table-cell>
          <table:table-cell office:value-type="string" table:style-name="ce16">
            <text:p>02645050242</text:p>
          </table:table-cell>
          <table:table-cell office:value-type="float" office:value="54.34" table:style-name="ce13">
            <text:p>54,34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3E31B8826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materiale da ferramenta 01/07/2021-31/12/2022</text:p>
          </table:table-cell>
          <table:table-cell office:value-type="float" office:value="8500" table:style-name="ce13">
            <text:p>8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Frigo Pierpaolo</text:p>
          </table:table-cell>
          <table:table-cell office:value-type="string" table:style-name="ce16">
            <text:p>02129990244</text:p>
          </table:table-cell>
          <table:table-cell office:value-type="float" office:value="1603.2" table:style-name="ce13">
            <text:p>1.603,20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8">
            <text:p>ALTRI DEBITI V/FORNITOR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GIVAS s.r.l.</text:p>
          </table:table-cell>
          <table:table-cell office:value-type="string" table:style-name="ce16">
            <text:p>01498810280</text:p>
          </table:table-cell>
          <table:table-cell office:value-type="float" office:value="242" table:style-name="ce13">
            <text:p>242,00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0C3876E2A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Pulsantiere 5 can per letti - ord. 708</text:p>
          </table:table-cell>
          <table:table-cell office:value-type="float" office:value="242" table:style-name="ce13">
            <text:p>242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GRASSELLI - RIPARAZIONI ELETTRONICHE</text:p>
          </table:table-cell>
          <table:table-cell office:value-type="string" table:style-name="ce16">
            <text:p>02004120248</text:p>
          </table:table-cell>
          <table:table-cell office:value-type="float" office:value="511.5" table:style-name="ce13">
            <text:p>511,50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9839227F4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Intervento di riparazione danni caduta fulmine</text:p>
          </table:table-cell>
          <table:table-cell office:value-type="float" office:value="511.48" table:style-name="ce13">
            <text:p>511,48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GRUPPO CONSULENTI AZIENDALI</text:p>
          </table:table-cell>
          <table:table-cell office:value-type="string" table:style-name="ce16">
            <text:p>03314660287</text:p>
          </table:table-cell>
          <table:table-cell office:value-type="float" office:value="2458.2399999999998" table:style-name="ce13">
            <text:p>2.458,24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A72FE5EBA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Attività di tenuta contabilità economica e consulenza anni 2021 e 2022 <text:s/>- <text:s/>Ord. 949</text:p>
          </table:table-cell>
          <table:table-cell office:value-type="float" office:value="19136" table:style-name="ce13">
            <text:p>19.136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IDEACARTA GROUP SRL</text:p>
          </table:table-cell>
          <table:table-cell office:value-type="string" table:style-name="ce16">
            <text:p>03653280242</text:p>
          </table:table-cell>
          <table:table-cell office:value-type="float" office:value="4039.43" table:style-name="ce13">
            <text:p>4.039,43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865625686C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prodotti da pulizia e articoli vari per il periodo 01.08.21-31.07.23 con possibilità di rinnovo e proroga tecnica di 3 mesi</text:p>
          </table:table-cell>
          <table:table-cell office:value-type="float" office:value="83443.09" table:style-name="ce13">
            <text:p>83.443,09</text:p>
          </table:table-cell>
          <table:table-cell office:value-type="string" table:style-name="ce16">
            <text:p>33-PROCEDURA NEGOZIATA PER AFFIDAMENTI SOTTO SOGLI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IDEACARTA GROUP SRL</text:p>
          </table:table-cell>
          <table:table-cell office:value-type="string" table:style-name="ce16">
            <text:p>03653280242</text:p>
          </table:table-cell>
          <table:table-cell office:value-type="float" office:value="3136.62" table:style-name="ce13">
            <text:p>3.136,62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865625686C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prodotti da pulizia e articoli vari per il periodo 01.08.21-31.07.23 con possibilità di rinnovo e proroga tecnica di 3 mesi</text:p>
          </table:table-cell>
          <table:table-cell office:value-type="float" office:value="83443.09" table:style-name="ce13">
            <text:p>83.443,09</text:p>
          </table:table-cell>
          <table:table-cell office:value-type="string" table:style-name="ce16">
            <text:p>33-PROCEDURA NEGOZIATA PER AFFIDAMENTI SOTTO SOGLI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IDEACARTA GROUP SRL</text:p>
          </table:table-cell>
          <table:table-cell office:value-type="string" table:style-name="ce16">
            <text:p>03653280242</text:p>
          </table:table-cell>
          <table:table-cell office:value-type="float" office:value="1470" table:style-name="ce13">
            <text:p>1.470,00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523884EEE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guanti in vitrile antivirali</text:p>
          </table:table-cell>
          <table:table-cell office:value-type="float" office:value="1470" table:style-name="ce13">
            <text:p>1.47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L.H. S.r.l.</text:p>
          </table:table-cell>
          <table:table-cell office:value-type="string" table:style-name="ce16">
            <text:p>04393550241</text:p>
          </table:table-cell>
          <table:table-cell office:value-type="float" office:value="111.93" table:style-name="ce13">
            <text:p>111,93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2B370509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Affidamento diretto fornitura articoli casalinghi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L.H. S.r.l.</text:p>
          </table:table-cell>
          <table:table-cell office:value-type="string" table:style-name="ce16">
            <text:p>04393550241</text:p>
          </table:table-cell>
          <table:table-cell office:value-type="float" office:value="146.03" table:style-name="ce13">
            <text:p>146,03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2B370509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Affidamento diretto fornitura articoli casalinghi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Manifattura Tessile Bettinelli srl</text:p>
          </table:table-cell>
          <table:table-cell office:value-type="string" table:style-name="ce16">
            <text:p>00187820121</text:p>
          </table:table-cell>
          <table:table-cell office:value-type="float" office:value="4513" table:style-name="ce13">
            <text:p>4.513,00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52386E32D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coperte regalo natalizio per gli ospiti - ord. 702</text:p>
          </table:table-cell>
          <table:table-cell office:value-type="float" office:value="4513" table:style-name="ce13">
            <text:p>4.513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MARCHI S.P.A.</text:p>
          </table:table-cell>
          <table:table-cell office:value-type="string" table:style-name="ce16">
            <text:p>01278980246</text:p>
          </table:table-cell>
          <table:table-cell office:value-type="float" office:value="274.26" table:style-name="ce13">
            <text:p>274,26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EB38CEB79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panettoni e pandori - ord. 764</text:p>
          </table:table-cell>
          <table:table-cell office:value-type="float" office:value="1302.2" table:style-name="ce13">
            <text:p>1.302,2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MARCHI S.P.A.</text:p>
          </table:table-cell>
          <table:table-cell office:value-type="string" table:style-name="ce16">
            <text:p>01278980246</text:p>
          </table:table-cell>
          <table:table-cell office:value-type="float" office:value="1028.5999999999999" table:style-name="ce13">
            <text:p>1.028,60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8">
            <text:p>ALTRI DEBITI V/FORNITORI</text:p>
          </table:table-cell>
          <table:table-cell office:value-type="string" table:style-name="ce17">
            <text:p>ZEB38CEB79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panettoni e pandori - ord. 764</text:p>
          </table:table-cell>
          <table:table-cell office:value-type="float" office:value="1302.2" table:style-name="ce13">
            <text:p>1.302,2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25850.45" table:style-name="ce13">
            <text:p>25.850,45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13326.81" table:style-name="ce13">
            <text:p>13.326,81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-858.6" table:style-name="ce13">
            <text:p>-858,60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-4.0199999999999996" table:style-name="ce13">
            <text:p>-4,02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-1287.9000000000001" table:style-name="ce13">
            <text:p>-1.287,90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-15.03" table:style-name="ce13">
            <text:p>-15,03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-81.96" table:style-name="ce13">
            <text:p>-81,96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-36.299999999999997" table:style-name="ce13">
            <text:p>-36,30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-73.92" table:style-name="ce13">
            <text:p>-73,92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25100.89" table:style-name="ce13">
            <text:p>25.100,89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8">
            <text:p>ALTRI DEBITI V/FORNITORI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1088.02" table:style-name="ce13">
            <text:p>1.088,02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8">
            <text:p>ALTRI DEBITI V/FORNITORI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MEB s.r.l.</text:p>
          </table:table-cell>
          <table:table-cell office:value-type="string" table:style-name="ce16">
            <text:p>02282890249</text:p>
          </table:table-cell>
          <table:table-cell office:value-type="float" office:value="162.55000000000001" table:style-name="ce13">
            <text:p>162,55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BE36F7944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materiale elettrico vario per il periodo 01.07.2022-30.06.2023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MEB s.r.l.</text:p>
          </table:table-cell>
          <table:table-cell office:value-type="string" table:style-name="ce16">
            <text:p>02282890249</text:p>
          </table:table-cell>
          <table:table-cell office:value-type="float" office:value="433.6" table:style-name="ce13">
            <text:p>433,60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BE36F7944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materiale elettrico vario per il periodo 01.07.2022-30.06.2023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MEB s.r.l.</text:p>
          </table:table-cell>
          <table:table-cell office:value-type="string" table:style-name="ce16">
            <text:p>02282890249</text:p>
          </table:table-cell>
          <table:table-cell office:value-type="float" office:value="10.84" table:style-name="ce13">
            <text:p>10,84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8">
            <text:p>ALTRI DEBITI V/FORNITORI</text:p>
          </table:table-cell>
          <table:table-cell office:value-type="string" table:style-name="ce17">
            <text:p>ZBE36F7944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materiale elettrico vario per il periodo 01.07.2022-30.06.2023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MEB s.r.l.</text:p>
          </table:table-cell>
          <table:table-cell office:value-type="string" table:style-name="ce16">
            <text:p>02282890249</text:p>
          </table:table-cell>
          <table:table-cell office:value-type="float" office:value="21.34" table:style-name="ce13">
            <text:p>21,34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8">
            <text:p>ALTRI DEBITI V/FORNITORI</text:p>
          </table:table-cell>
          <table:table-cell office:value-type="string" table:style-name="ce17">
            <text:p>ZBE36F7944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materiale elettrico vario per il periodo 01.07.2022-30.06.2023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MEB s.r.l.</text:p>
          </table:table-cell>
          <table:table-cell office:value-type="string" table:style-name="ce16">
            <text:p>02282890249</text:p>
          </table:table-cell>
          <table:table-cell office:value-type="float" office:value="475.04" table:style-name="ce13">
            <text:p>475,04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8">
            <text:p>ALTRI DEBITI V/FORNITORI</text:p>
          </table:table-cell>
          <table:table-cell office:value-type="string" table:style-name="ce17">
            <text:p>ZBE36F7944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materiale elettrico vario per il periodo 01.07.2022-30.06.2023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MEB s.r.l.</text:p>
          </table:table-cell>
          <table:table-cell office:value-type="string" table:style-name="ce16">
            <text:p>02282890249</text:p>
          </table:table-cell>
          <table:table-cell office:value-type="float" office:value="67.3" table:style-name="ce13">
            <text:p>67,30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8">
            <text:p>ALTRI DEBITI V/FORNITORI</text:p>
          </table:table-cell>
          <table:table-cell office:value-type="string" table:style-name="ce17">
            <text:p>ZBE36F7944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materiale elettrico vario per il periodo 01.07.2022-30.06.2023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Melegatti 1894 S.p.a.</text:p>
          </table:table-cell>
          <table:table-cell office:value-type="string" table:style-name="ce16">
            <text:p>03711310247</text:p>
          </table:table-cell>
          <table:table-cell office:value-type="float" office:value="1630.8" table:style-name="ce13">
            <text:p>1.630,80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AB38CF3B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pandori e panettoni - ord. 765</text:p>
          </table:table-cell>
          <table:table-cell office:value-type="float" office:value="1630.8" table:style-name="ce13">
            <text:p>1.630,8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Nova Isotam S.r.l.</text:p>
          </table:table-cell>
          <table:table-cell office:value-type="string" table:style-name="ce16">
            <text:p>04273130247</text:p>
          </table:table-cell>
          <table:table-cell office:value-type="float" office:value="745.5" table:style-name="ce13">
            <text:p>745,50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8">
            <text:p>ALTRI DEBITI V/FORNITORI</text:p>
          </table:table-cell>
          <table:table-cell office:value-type="string" table:style-name="ce17">
            <text:p>Z023922D9B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contenitori isotermici - ord. 812</text:p>
          </table:table-cell>
          <table:table-cell office:value-type="float" office:value="745.5" table:style-name="ce13">
            <text:p>745,5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OFA S.R.L.</text:p>
          </table:table-cell>
          <table:table-cell office:value-type="string" table:style-name="ce16">
            <text:p>02553080272</text:p>
          </table:table-cell>
          <table:table-cell office:value-type="float" office:value="-175" table:style-name="ce13">
            <text:p>-175,00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8">
            <text:p>CREDITI VERSO FORNITORI</text:p>
          </table:table-cell>
          <table:table-cell office:value-type="string" table:style-name="ce17">
            <text:p>Z08388B97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coprimacchia - ord. 724</text:p>
          </table:table-cell>
          <table:table-cell office:value-type="float" office:value="350" table:style-name="ce13">
            <text:p>35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OFA S.R.L.</text:p>
          </table:table-cell>
          <table:table-cell office:value-type="string" table:style-name="ce16">
            <text:p>02553080272</text:p>
          </table:table-cell>
          <table:table-cell office:value-type="float" office:value="525" table:style-name="ce13">
            <text:p>525,00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8">
            <text:p>COSTI PER MATERIE PRIME, DI CONSUMO E, CREDITI VERSO FORNITORI</text:p>
          </table:table-cell>
          <table:table-cell office:value-type="string" table:style-name="ce17">
            <text:p>Z08388B97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coprimacchia - ord. 724</text:p>
          </table:table-cell>
          <table:table-cell office:value-type="float" office:value="350" table:style-name="ce13">
            <text:p>35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PREVENTION GROUP SRL</text:p>
          </table:table-cell>
          <table:table-cell office:value-type="string" table:style-name="ce16">
            <text:p>04199400245</text:p>
          </table:table-cell>
          <table:table-cell office:value-type="float" office:value="899" table:style-name="ce13">
            <text:p>899,00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1E351D56F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sorveglianza sanitaria e Medico Competente per il periodo 01.04.2022 - 31.03.2023 con possibilità di proroga tecnica di 3 mesi</text:p>
          </table:table-cell>
          <table:table-cell office:value-type="float" office:value="13000" table:style-name="ce13">
            <text:p>13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Randstad Italia Spa</text:p>
          </table:table-cell>
          <table:table-cell office:value-type="string" table:style-name="ce16">
            <text:p>10538750968</text:p>
          </table:table-cell>
          <table:table-cell office:value-type="float" office:value="3186.33" table:style-name="ce13">
            <text:p>3.186,33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8">
            <text:p>COSTI PER IL PERSONALE, ONERI SOCIALI PERSONALE, PER SERVIZI</text:p>
          </table:table-cell>
          <table:table-cell office:value-type="string" table:style-name="ce17">
            <text:p>ZD137C0580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omministrazione lavoro temporaneo terza proroga OSS (B.P.K.)</text:p>
          </table:table-cell>
          <table:table-cell office:value-type="float" office:value="11000" table:style-name="ce13">
            <text:p>11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3260.4" table:style-name="ce13">
            <text:p>3.260,40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7039.9" table:style-name="ce13">
            <text:p>7.039,90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61738.34" table:style-name="ce13">
            <text:p>61.738,34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7039.9" table:style-name="ce13">
            <text:p>7.039,90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3260.4" table:style-name="ce13">
            <text:p>3.260,40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933.4" table:style-name="ce13">
            <text:p>933,40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B537FD84E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Riconfigurazione sistema di comunicazione apparecchiature Siemens - ord. 628</text:p>
          </table:table-cell>
          <table:table-cell office:value-type="float" office:value="933.4" table:style-name="ce13">
            <text:p>933,4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RETI <text:s/>S.R.L.</text:p>
          </table:table-cell>
          <table:table-cell office:value-type="string" table:style-name="ce16">
            <text:p>02046600249</text:p>
          </table:table-cell>
          <table:table-cell office:value-type="float" office:value="1311.2" table:style-name="ce13">
            <text:p>1.311,20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8">
            <text:p>PER GODIMENTO DI BENI DI TERZI, RISCONTI ATTIVI</text:p>
          </table:table-cell>
          <table:table-cell office:value-type="string" table:style-name="ce17">
            <text:p>ZC838FC35A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Rinnovo licenza soluzione firewall Watchguard MSSP - ord. 792</text:p>
          </table:table-cell>
          <table:table-cell office:value-type="float" office:value="1311.2" table:style-name="ce13">
            <text:p>1.311,2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SANITARIA CENTRALE ORTOPEDIA Srl</text:p>
          </table:table-cell>
          <table:table-cell office:value-type="string" table:style-name="ce16">
            <text:p>02079240244</text:p>
          </table:table-cell>
          <table:table-cell office:value-type="float" office:value="1315" table:style-name="ce13">
            <text:p>1.315,00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2337C2023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cuscini - ord. 660</text:p>
          </table:table-cell>
          <table:table-cell office:value-type="float" office:value="1315" table:style-name="ce13">
            <text:p>1.315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number-rows-repeated="3" table:style-name="ro2">
          <table:table-cell office:value-type="string" table:style-name="ce16">
            <text:p>SICURITALIA S.P.A.</text:p>
          </table:table-cell>
          <table:table-cell office:value-type="string" table:style-name="ce16">
            <text:p>07897711003</text:p>
          </table:table-cell>
          <table:table-cell office:value-type="float" office:value="137.44" table:style-name="ce13">
            <text:p>137,44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623347BCD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Rinnovo Affidamento per il servizio di vigilanza notturna periodo 01/01/2022-31/12/2024</text:p>
          </table:table-cell>
          <table:table-cell office:value-type="float" office:value="5400" table:style-name="ce13">
            <text:p>5.4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Sinodé srl</text:p>
          </table:table-cell>
          <table:table-cell office:value-type="string" table:style-name="ce16">
            <text:p>03548760234</text:p>
          </table:table-cell>
          <table:table-cell office:value-type="float" office:value="800" table:style-name="ce13">
            <text:p>800,00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8">
            <text:p>RISCONTI ATTIVI</text:p>
          </table:table-cell>
          <table:table-cell office:value-type="string" table:style-name="ce17">
            <text:p>Z65391D97F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Rinnovo adesione a SENIORnet per annualità 2023-2024</text:p>
          </table:table-cell>
          <table:table-cell office:value-type="float" office:value="800" table:style-name="ce13">
            <text:p>8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Supermercati Tosano Cerea S.r.l</text:p>
          </table:table-cell>
          <table:table-cell office:value-type="string" table:style-name="ce16">
            <text:p>01286680234</text:p>
          </table:table-cell>
          <table:table-cell office:value-type="float" office:value="778.39" table:style-name="ce13">
            <text:p>778,39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82388E32C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cesti di natale, pandori e panettoni - ord. 727</text:p>
          </table:table-cell>
          <table:table-cell office:value-type="float" office:value="772.73" table:style-name="ce13">
            <text:p>772,73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TELECOM ITALIA SPA</text:p>
          </table:table-cell>
          <table:table-cell office:value-type="string" table:style-name="ce16">
            <text:p>00488410010</text:p>
          </table:table-cell>
          <table:table-cell office:value-type="float" office:value="67.760000000000005" table:style-name="ce13">
            <text:p>67,76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3135D6E83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Adesione Consip telefonia mobile 8 lotto unico</text:p>
          </table:table-cell>
          <table:table-cell office:value-type="float" office:value="8500" table:style-name="ce13">
            <text:p>8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TELECOM ITALIA SPA</text:p>
          </table:table-cell>
          <table:table-cell office:value-type="string" table:style-name="ce16">
            <text:p>00488410010</text:p>
          </table:table-cell>
          <table:table-cell office:value-type="float" office:value="246.52" table:style-name="ce13">
            <text:p>246,52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3135D6E83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Adesione Consip telefonia mobile 8 lotto unico</text:p>
          </table:table-cell>
          <table:table-cell office:value-type="float" office:value="8500" table:style-name="ce13">
            <text:p>8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TELECOM ITALIA SPA</text:p>
          </table:table-cell>
          <table:table-cell office:value-type="string" table:style-name="ce16">
            <text:p>00488410010</text:p>
          </table:table-cell>
          <table:table-cell office:value-type="float" office:value="1016.59" table:style-name="ce13">
            <text:p>1.016,59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483597EE8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Telefonia fissa proroga contratto fino 02/10/2022</text:p>
          </table:table-cell>
          <table:table-cell office:value-type="float" office:value="12000" table:style-name="ce13">
            <text:p>12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Tonin Alessandro</text:p>
          </table:table-cell>
          <table:table-cell office:value-type="string" table:style-name="ce16">
            <text:p>03473910242</text:p>
          </table:table-cell>
          <table:table-cell office:value-type="float" office:value="2493.85" table:style-name="ce13">
            <text:p>2.493,85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8">
            <text:p>ALTRI DEBITI V/FORNITOR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UNICREDIT SPA</text:p>
          </table:table-cell>
          <table:table-cell office:value-type="string" table:style-name="ce16">
            <text:p>00348170101</text:p>
          </table:table-cell>
          <table:table-cell office:value-type="float" office:value="5900" table:style-name="ce13">
            <text:p>5.900,00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5">
          <table:table-cell office:value-type="string" table:style-name="ce16">
            <text:p>UNILIFTs.r.l.</text:p>
          </table:table-cell>
          <table:table-cell office:value-type="string" table:style-name="ce16">
            <text:p>03136360272</text:p>
          </table:table-cell>
          <table:table-cell office:value-type="float" office:value="3237" table:style-name="ce13">
            <text:p>3.237,00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3409387C7</text:p>
          </table:table-cell>
          <table:table-cell office:value-type="string" table:style-name="ce17">
            <text:p>2020</text:p>
          </table:table-cell>
          <table:table-cell office:value-type="string" table:style-name="ce16">
            <text:p>Servizio di manutenzione degli ascensori dal 01.10.2020 al 30.09.2022 con possibilità di rinnovo e proroga tecnica di tre mesi</text:p>
          </table:table-cell>
          <table:table-cell office:value-type="float" office:value="13042" table:style-name="ce13">
            <text:p>13.042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UNILIFTs.r.l.</text:p>
          </table:table-cell>
          <table:table-cell office:value-type="string" table:style-name="ce16">
            <text:p>03136360272</text:p>
          </table:table-cell>
          <table:table-cell office:value-type="float" office:value="1080" table:style-name="ce13">
            <text:p>1.080,00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4E37B2205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Affidamento servizio di manutenzione degli ascensori dell'I.p.a.b. LA C.A.S.A.</text:p>
          </table:table-cell>
          <table:table-cell office:value-type="float" office:value="12382" table:style-name="ce13">
            <text:p>12.382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VALLORTIGARA ANGELO SRL</text:p>
          </table:table-cell>
          <table:table-cell office:value-type="string" table:style-name="ce16">
            <text:p>03926620240</text:p>
          </table:table-cell>
          <table:table-cell office:value-type="float" office:value="240" table:style-name="ce13">
            <text:p>240,00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F630E6A9D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Servizio di pulizia vasche biologiche e ritiro e smaltimento olio esausto per il periodo 01/04/2021-31/03/2023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Verifiche Industriali S.r.l.</text:p>
          </table:table-cell>
          <table:table-cell office:value-type="string" table:style-name="ce16">
            <text:p>03751610282</text:p>
          </table:table-cell>
          <table:table-cell office:value-type="float" office:value="300" table:style-name="ce13">
            <text:p>300,00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F2321FBBB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Verifica periodica impianto messa a terra - ord. 407</text:p>
          </table:table-cell>
          <table:table-cell office:value-type="float" office:value="1400" table:style-name="ce13">
            <text:p>1.4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Verifiche Industriali S.r.l.</text:p>
          </table:table-cell>
          <table:table-cell office:value-type="string" table:style-name="ce16">
            <text:p>03751610282</text:p>
          </table:table-cell>
          <table:table-cell office:value-type="float" office:value="3700" table:style-name="ce13">
            <text:p>3.700,00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3838105EF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Verifiche di sicurezza elettrica delle apparecchiature elettromedicali (letti) - ord. 641</text:p>
          </table:table-cell>
          <table:table-cell office:value-type="float" office:value="3700" table:style-name="ce13">
            <text:p>3.7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Winning Technologies Spa</text:p>
          </table:table-cell>
          <table:table-cell office:value-type="string" table:style-name="ce16">
            <text:p>01356530285</text:p>
          </table:table-cell>
          <table:table-cell office:value-type="float" office:value="713" table:style-name="ce13">
            <text:p>713,00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6238899D6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Rinnovo contratto di manutenzione Trend Micro e Extrafax - ord. 726</text:p>
          </table:table-cell>
          <table:table-cell office:value-type="float" office:value="713" table:style-name="ce13">
            <text:p>713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Winning Technologies Spa</text:p>
          </table:table-cell>
          <table:table-cell office:value-type="string" table:style-name="ce16">
            <text:p>01356530285</text:p>
          </table:table-cell>
          <table:table-cell office:value-type="float" office:value="160" table:style-name="ce13">
            <text:p>160,00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8">
            <text:p>PER SERVIZI, RISCONTI ATTIVI</text:p>
          </table:table-cell>
          <table:table-cell office:value-type="string" table:style-name="ce17">
            <text:p>Z1C38467FC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Rinnovo manutenzione Scheda Trufax dal 04.11.22 al 03.11.23</text:p>
          </table:table-cell>
          <table:table-cell office:value-type="float" office:value="160" table:style-name="ce13">
            <text:p>16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Zucchetti Healthcare s.r.l. ex - Software Uno Ins</text:p>
          </table:table-cell>
          <table:table-cell office:value-type="string" table:style-name="ce16">
            <text:p>02649530280</text:p>
          </table:table-cell>
          <table:table-cell office:value-type="float" office:value="590" table:style-name="ce13">
            <text:p>590,00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8">
            <text:p>ALTRI DEBITI V/FORNITORI</text:p>
          </table:table-cell>
          <table:table-cell office:value-type="string" table:style-name="ce17">
            <text:p>Z68372446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Attività di formazione e configurazione - ord. 447</text:p>
          </table:table-cell>
          <table:table-cell office:value-type="float" office:value="840" table:style-name="ce13">
            <text:p>84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Zucchetti Healthcare s.r.l. ex - Software Uno Ins</text:p>
          </table:table-cell>
          <table:table-cell office:value-type="string" table:style-name="ce16">
            <text:p>02649530280</text:p>
          </table:table-cell>
          <table:table-cell office:value-type="float" office:value="250" table:style-name="ce13">
            <text:p>250,00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8">
            <text:p>ALTRI DEBITI V/FORNITORI</text:p>
          </table:table-cell>
          <table:table-cell office:value-type="string" table:style-name="ce17">
            <text:p>Z68372446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Attività di formazione e configurazione - ord. 447</text:p>
          </table:table-cell>
          <table:table-cell office:value-type="float" office:value="840" table:style-name="ce13">
            <text:p>84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Azienda Agricola Drago F.lli di Enrico Mario e Stefano Drago</text:p>
          </table:table-cell>
          <table:table-cell office:value-type="string" table:style-name="ce16">
            <text:p>01331240240</text:p>
          </table:table-cell>
          <table:table-cell office:value-type="float" office:value="1037.02" table:style-name="ce13">
            <text:p>1.037,02</text:p>
          </table:table-cell>
          <table:table-cell office:value-type="date" office:date-value="2023-01-20T00:00:00" table:style-name="ce15">
            <text:p>20/01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3B38B787B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piante, fiori e terriccio per la manutenzione dei parchi dell'IPAB anno 2022</text:p>
          </table:table-cell>
          <table:table-cell office:value-type="float" office:value="1037.02" table:style-name="ce13">
            <text:p>1.037,02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VIACQUA SPA</text:p>
          </table:table-cell>
          <table:table-cell office:value-type="string" table:style-name="ce16">
            <text:p>03196760247</text:p>
          </table:table-cell>
          <table:table-cell office:value-type="float" office:value="62.9" table:style-name="ce13">
            <text:p>62,90</text:p>
          </table:table-cell>
          <table:table-cell office:value-type="date" office:date-value="2023-01-23T00:00:00" table:style-name="ce15">
            <text:p>23/01/2023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VIACQUA SPA</text:p>
          </table:table-cell>
          <table:table-cell office:value-type="string" table:style-name="ce16">
            <text:p>03196760247</text:p>
          </table:table-cell>
          <table:table-cell office:value-type="float" office:value="35.85" table:style-name="ce13">
            <text:p>35,85</text:p>
          </table:table-cell>
          <table:table-cell office:value-type="date" office:date-value="2023-01-23T00:00:00" table:style-name="ce15">
            <text:p>23/01/2023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VIACQUA SPA</text:p>
          </table:table-cell>
          <table:table-cell office:value-type="string" table:style-name="ce16">
            <text:p>03196760247</text:p>
          </table:table-cell>
          <table:table-cell office:value-type="float" office:value="24.5" table:style-name="ce13">
            <text:p>24,50</text:p>
          </table:table-cell>
          <table:table-cell office:value-type="date" office:date-value="2023-01-23T00:00:00" table:style-name="ce15">
            <text:p>23/01/2023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VIACQUA SPA</text:p>
          </table:table-cell>
          <table:table-cell office:value-type="string" table:style-name="ce16">
            <text:p>03196760247</text:p>
          </table:table-cell>
          <table:table-cell office:value-type="float" office:value="442.9" table:style-name="ce13">
            <text:p>442,90</text:p>
          </table:table-cell>
          <table:table-cell office:value-type="date" office:date-value="2023-01-23T00:00:00" table:style-name="ce15">
            <text:p>23/01/2023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VIACQUA SPA</text:p>
          </table:table-cell>
          <table:table-cell office:value-type="string" table:style-name="ce16">
            <text:p>03196760247</text:p>
          </table:table-cell>
          <table:table-cell office:value-type="float" office:value="51.7" table:style-name="ce13">
            <text:p>51,70</text:p>
          </table:table-cell>
          <table:table-cell office:value-type="date" office:date-value="2023-01-23T00:00:00" table:style-name="ce15">
            <text:p>23/01/2023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VIACQUA SPA</text:p>
          </table:table-cell>
          <table:table-cell office:value-type="string" table:style-name="ce16">
            <text:p>03196760247</text:p>
          </table:table-cell>
          <table:table-cell office:value-type="float" office:value="29.1" table:style-name="ce13">
            <text:p>29,10</text:p>
          </table:table-cell>
          <table:table-cell office:value-type="date" office:date-value="2023-01-23T00:00:00" table:style-name="ce15">
            <text:p>23/01/2023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VIACQUA SPA</text:p>
          </table:table-cell>
          <table:table-cell office:value-type="string" table:style-name="ce16">
            <text:p>03196760247</text:p>
          </table:table-cell>
          <table:table-cell office:value-type="float" office:value="4.2" table:style-name="ce13">
            <text:p>4,20</text:p>
          </table:table-cell>
          <table:table-cell office:value-type="date" office:date-value="2023-01-23T00:00:00" table:style-name="ce15">
            <text:p>23/01/2023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VIACQUA SPA</text:p>
          </table:table-cell>
          <table:table-cell office:value-type="string" table:style-name="ce16">
            <text:p>03196760247</text:p>
          </table:table-cell>
          <table:table-cell office:value-type="float" office:value="35.75" table:style-name="ce13">
            <text:p>35,75</text:p>
          </table:table-cell>
          <table:table-cell office:value-type="date" office:date-value="2023-01-23T00:00:00" table:style-name="ce15">
            <text:p>23/01/2023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VIACQUA SPA</text:p>
          </table:table-cell>
          <table:table-cell office:value-type="string" table:style-name="ce16">
            <text:p>03196760247</text:p>
          </table:table-cell>
          <table:table-cell office:value-type="float" office:value="69.75" table:style-name="ce13">
            <text:p>69,75</text:p>
          </table:table-cell>
          <table:table-cell office:value-type="date" office:date-value="2023-01-23T00:00:00" table:style-name="ce15">
            <text:p>23/01/2023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VIACQUA SPA</text:p>
          </table:table-cell>
          <table:table-cell office:value-type="string" table:style-name="ce16">
            <text:p>03196760247</text:p>
          </table:table-cell>
          <table:table-cell office:value-type="float" office:value="621.6" table:style-name="ce13">
            <text:p>621,60</text:p>
          </table:table-cell>
          <table:table-cell office:value-type="date" office:date-value="2023-01-23T00:00:00" table:style-name="ce15">
            <text:p>23/01/2023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VIACQUA SPA</text:p>
          </table:table-cell>
          <table:table-cell office:value-type="string" table:style-name="ce16">
            <text:p>03196760247</text:p>
          </table:table-cell>
          <table:table-cell office:value-type="float" office:value="13.2" table:style-name="ce13">
            <text:p>13,20</text:p>
          </table:table-cell>
          <table:table-cell office:value-type="date" office:date-value="2023-01-23T00:00:00" table:style-name="ce15">
            <text:p>23/01/2023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6">
            <text:p>HYDROGAS S.P.A.</text:p>
          </table:table-cell>
          <table:table-cell office:value-type="string" table:style-name="ce16">
            <text:p>04166160236</text:p>
          </table:table-cell>
          <table:table-cell office:value-type="float" office:value="23046.25" table:style-name="ce13">
            <text:p>23.046,25</text:p>
          </table:table-cell>
          <table:table-cell office:value-type="date" office:date-value="2023-01-24T00:00:00" table:style-name="ce15">
            <text:p>24/01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174124269</text:p>
          </table:table-cell>
          <table:table-cell office:value-type="string" table:style-name="ce17">
            <text:p>2018</text:p>
          </table:table-cell>
          <table:table-cell office:value-type="string" table:style-name="ce16">
            <text:p>Subentro fornitura Servizio energia termica ed elettrica - Proroga tecnica <text:s text:c="3"/>(Berica Impianti)</text:p>
          </table:table-cell>
          <table:table-cell office:value-type="float" office:value="40132.129999999997" table:style-name="ce13">
            <text:p>40.132,13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HYDROGAS S.P.A.</text:p>
          </table:table-cell>
          <table:table-cell office:value-type="string" table:style-name="ce16">
            <text:p>04166160236</text:p>
          </table:table-cell>
          <table:table-cell office:value-type="float" office:value="1153.75" table:style-name="ce13">
            <text:p>1.153,75</text:p>
          </table:table-cell>
          <table:table-cell office:value-type="date" office:date-value="2023-01-24T00:00:00" table:style-name="ce15">
            <text:p>24/01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472560795</text:p>
          </table:table-cell>
          <table:table-cell office:value-type="string" table:style-name="ce17">
            <text:p>2018</text:p>
          </table:table-cell>
          <table:table-cell office:value-type="string" table:style-name="ce16">
            <text:p>Servizio energia e calore per il periodo 01.02.2018-30.09.2018</text:p>
          </table:table-cell>
          <table:table-cell office:value-type="float" office:value="170000" table:style-name="ce13">
            <text:p>170.000,00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DOLOMITI ENERGIA S.P.A.</text:p>
          </table:table-cell>
          <table:table-cell office:value-type="string" table:style-name="ce16">
            <text:p>01812630224</text:p>
          </table:table-cell>
          <table:table-cell office:value-type="float" office:value="3097" table:style-name="ce13">
            <text:p>3.097,00</text:p>
          </table:table-cell>
          <table:table-cell office:value-type="date" office:date-value="2023-01-30T00:00:00" table:style-name="ce15">
            <text:p>30/01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F33511CAB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Adesione convenzione Consip Gas Naturale 14 lotto 4 per Casa Albergo La Filanda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GYMTRAINER S.R.L.</text:p>
          </table:table-cell>
          <table:table-cell office:value-type="string" table:style-name="ce16">
            <text:p>04643350236</text:p>
          </table:table-cell>
          <table:table-cell office:value-type="float" office:value="45" table:style-name="ce13">
            <text:p>45,00</text:p>
          </table:table-cell>
          <table:table-cell office:value-type="date" office:date-value="2023-01-30T00:00:00" table:style-name="ce15">
            <text:p>30/01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C2369FF4B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Licenza software prenotazione visite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ARUBA S.P.A.</text:p>
          </table:table-cell>
          <table:table-cell office:value-type="string" table:style-name="ce16">
            <text:p>01573850516</text:p>
          </table:table-cell>
          <table:table-cell office:value-type="float" office:value="10" table:style-name="ce13">
            <text:p>10,00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8">
            <text:p>PER GODIMENTO DI BENI DI TERZI</text:p>
          </table:table-cell>
          <table:table-cell office:value-type="string" table:style-name="ce17">
            <text:p>Z6D3A157B0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Rinnova Database per il sito</text:p>
          </table:table-cell>
          <table:table-cell office:value-type="float" office:value="10" table:style-name="ce13">
            <text:p>1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AUTODESK DIRECT LIMITED</text:p>
          </table:table-cell>
          <table:table-cell office:value-type="string" table:style-name="ce16">
            <text:p>9690921E</text:p>
          </table:table-cell>
          <table:table-cell office:value-type="float" office:value="60" table:style-name="ce13">
            <text:p>60,00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8">
            <text:p>PER GODIMENTO DI BENI DI TER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ECAMRICERT s.r.l.</text:p>
          </table:table-cell>
          <table:table-cell office:value-type="string" table:style-name="ce16">
            <text:p>01650050246</text:p>
          </table:table-cell>
          <table:table-cell office:value-type="float" office:value="-132" table:style-name="ce13">
            <text:p>-132,00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B0342ED95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analisi monitoraggio lagionella anno 2022</text:p>
          </table:table-cell>
          <table:table-cell office:value-type="float" office:value="4985" table:style-name="ce13">
            <text:p>4.985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KUWAIT PETROLEUM ITALIA S.P.A</text:p>
          </table:table-cell>
          <table:table-cell office:value-type="string" table:style-name="ce16">
            <text:p>00891951006</text:p>
          </table:table-cell>
          <table:table-cell office:value-type="float" office:value="137.69" table:style-name="ce13">
            <text:p>137,69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8">
            <text:p>COSTI PER MATERIE PRIME, DI CONSUMO E, COSTI PER MATERIE PRIME, DI CONSUMO E</text:p>
          </table:table-cell>
          <table:table-cell office:value-type="string" table:style-name="ce17">
            <text:p>Z7734DC1B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Adesione convenzione Fuel Card 2 - importo previsto per l'intera durata <text:s/>dal 25.01.2022 al 30.11.2024 con iva €. 22.000,00</text:p>
          </table:table-cell>
          <table:table-cell office:value-type="float" office:value="18032" table:style-name="ce13">
            <text:p>18.032,00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Nikolic Daliborka</text:p>
          </table:table-cell>
          <table:table-cell office:value-type="string" table:style-name="ce16">
            <text:p>NKLDBR72S59Z158E</text:p>
          </table:table-cell>
          <table:table-cell office:value-type="float" office:value="3899.98" table:style-name="ce13">
            <text:p>3.899,98</text:p>
          </table:table-cell>
          <table:table-cell office:value-type="date" office:date-value="2023-02-01T00:00:00" table:style-name="ce15">
            <text:p>01/02/2023</text:p>
          </table:table-cell>
          <table:table-cell office:value-type="string" table:style-name="ce18">
            <text:p>ALTRI DEBITI V/FORNITOR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4B S.r.l.</text:p>
          </table:table-cell>
          <table:table-cell office:value-type="string" table:style-name="ce16">
            <text:p>05252520282</text:p>
          </table:table-cell>
          <table:table-cell office:value-type="float" office:value="1400" table:style-name="ce13">
            <text:p>1.400,00</text:p>
          </table:table-cell>
          <table:table-cell office:value-type="date" office:date-value="2023-02-09T00:00:00" table:style-name="ce15">
            <text:p>09/0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DB37F4998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Corso di formazione primo soccorso - ord. 624</text:p>
          </table:table-cell>
          <table:table-cell office:value-type="float" office:value="1400" table:style-name="ce13">
            <text:p>1.4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ABC Bathroom Solution Srl</text:p>
          </table:table-cell>
          <table:table-cell office:value-type="string" table:style-name="ce16">
            <text:p>04244710275</text:p>
          </table:table-cell>
          <table:table-cell office:value-type="float" office:value="186.87" table:style-name="ce13">
            <text:p>186,87</text:p>
          </table:table-cell>
          <table:table-cell office:value-type="date" office:date-value="2023-02-09T00:00:00" table:style-name="ce15">
            <text:p>09/02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9239C0BDE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materiale termo sanitario anno 2023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ABC Bathroom Solution Srl</text:p>
          </table:table-cell>
          <table:table-cell office:value-type="string" table:style-name="ce16">
            <text:p>04244710275</text:p>
          </table:table-cell>
          <table:table-cell office:value-type="float" office:value="297.7" table:style-name="ce13">
            <text:p>297,70</text:p>
          </table:table-cell>
          <table:table-cell office:value-type="date" office:date-value="2023-02-09T00:00:00" table:style-name="ce15">
            <text:p>09/02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9239C0BDE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materiale termo sanitario anno 2023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number-rows-repeated="2" table:style-name="ro4">
          <table:table-cell office:value-type="string" table:style-name="ce16">
            <text:p>ATER AZ.TERRITORIALE EDIL.RESIDEN.</text:p>
          </table:table-cell>
          <table:table-cell office:value-type="string" table:style-name="ce16">
            <text:p>00165800244</text:p>
          </table:table-cell>
          <table:table-cell office:value-type="float" office:value="5880.99" table:style-name="ce13">
            <text:p>5.880,99</text:p>
          </table:table-cell>
          <table:table-cell office:value-type="date" office:date-value="2023-02-09T00:00:00" table:style-name="ce15">
            <text:p>09/02/2023</text:p>
          </table:table-cell>
          <table:table-cell office:value-type="string" table:style-name="ce18">
            <text:p>PER GODIMENTO DI BENI DI TER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Battilana Bruno Snc</text:p>
          </table:table-cell>
          <table:table-cell office:value-type="string" table:style-name="ce16">
            <text:p>03264140249</text:p>
          </table:table-cell>
          <table:table-cell office:value-type="float" office:value="196" table:style-name="ce13">
            <text:p>196,00</text:p>
          </table:table-cell>
          <table:table-cell office:value-type="date" office:date-value="2023-02-09T00:00:00" table:style-name="ce15">
            <text:p>09/0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52398E16B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Riparazione autocarro BS265YK</text:p>
          </table:table-cell>
          <table:table-cell office:value-type="float" office:value="196" table:style-name="ce13">
            <text:p>196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Broccardo Elena</text:p>
          </table:table-cell>
          <table:table-cell office:value-type="string" table:style-name="ce16">
            <text:p>04144750249</text:p>
          </table:table-cell>
          <table:table-cell office:value-type="float" office:value="1385.29" table:style-name="ce13">
            <text:p>1.385,29</text:p>
          </table:table-cell>
          <table:table-cell office:value-type="date" office:date-value="2023-02-09T00:00:00" table:style-name="ce15">
            <text:p>09/02/2023</text:p>
          </table:table-cell>
          <table:table-cell office:value-type="string" table:style-name="ce18">
            <text:p>ALTRI DEBITI V/FORNITOR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6">
          <table:table-cell office:value-type="string" table:style-name="ce16">
            <text:p>COPURA Cooperativa Pulizie Ravenna</text:p>
          </table:table-cell>
          <table:table-cell office:value-type="string" table:style-name="ce16">
            <text:p>00209050392</text:p>
          </table:table-cell>
          <table:table-cell office:value-type="float" office:value="191.67" table:style-name="ce13">
            <text:p>191,67</text:p>
          </table:table-cell>
          <table:table-cell office:value-type="date" office:date-value="2023-02-09T00:00:00" table:style-name="ce15">
            <text:p>09/0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9247497DB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ulizie, sanificazione ambienti e disinfezione dal 01.03.2022 al 28.02.2025 con possibilità di proroga tecnica di 6 mesi</text:p>
          </table:table-cell>
          <table:table-cell office:value-type="float" office:value="1210380.45" table:style-name="ce13">
            <text:p>1.210.380,45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COPURA Cooperativa Pulizie Ravenna</text:p>
          </table:table-cell>
          <table:table-cell office:value-type="string" table:style-name="ce16">
            <text:p>00209050392</text:p>
          </table:table-cell>
          <table:table-cell office:value-type="float" office:value="33644.99" table:style-name="ce13">
            <text:p>33.644,99</text:p>
          </table:table-cell>
          <table:table-cell office:value-type="date" office:date-value="2023-02-09T00:00:00" table:style-name="ce15">
            <text:p>09/0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9247497DB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ulizie, sanificazione ambienti e disinfezione dal 01.03.2022 al 28.02.2025 con possibilità di proroga tecnica di 6 mesi</text:p>
          </table:table-cell>
          <table:table-cell office:value-type="float" office:value="1210380.45" table:style-name="ce13">
            <text:p>1.210.380,45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COPURA Cooperativa Pulizie Ravenna</text:p>
          </table:table-cell>
          <table:table-cell office:value-type="string" table:style-name="ce16">
            <text:p>00209050392</text:p>
          </table:table-cell>
          <table:table-cell office:value-type="float" office:value="1271.94" table:style-name="ce13">
            <text:p>1.271,94</text:p>
          </table:table-cell>
          <table:table-cell office:value-type="date" office:date-value="2023-02-09T00:00:00" table:style-name="ce15">
            <text:p>09/0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9247497DB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ulizie, sanificazione ambienti e disinfezione dal 01.03.2022 al 28.02.2025 con possibilità di proroga tecnica di 6 mesi</text:p>
          </table:table-cell>
          <table:table-cell office:value-type="float" office:value="1210380.45" table:style-name="ce13">
            <text:p>1.210.380,45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COPURA Cooperativa Pulizie Ravenna</text:p>
          </table:table-cell>
          <table:table-cell office:value-type="string" table:style-name="ce16">
            <text:p>00209050392</text:p>
          </table:table-cell>
          <table:table-cell office:value-type="float" office:value="687.28" table:style-name="ce13">
            <text:p>687,28</text:p>
          </table:table-cell>
          <table:table-cell office:value-type="date" office:date-value="2023-02-09T00:00:00" table:style-name="ce15">
            <text:p>09/0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B9377EDC6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ausiliario di accoglimento familiari domeniche e festività</text:p>
          </table:table-cell>
          <table:table-cell office:value-type="float" office:value="3630.9" table:style-name="ce13">
            <text:p>3.630,9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DALLA BENETTA SCHIANTARELLI S.P.A.</text:p>
          </table:table-cell>
          <table:table-cell office:value-type="string" table:style-name="ce16">
            <text:p>00234190247</text:p>
          </table:table-cell>
          <table:table-cell office:value-type="float" office:value="80.94" table:style-name="ce13">
            <text:p>80,94</text:p>
          </table:table-cell>
          <table:table-cell office:value-type="date" office:date-value="2023-02-09T00:00:00" table:style-name="ce15">
            <text:p>09/02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4139B7598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materiale vario cucito - ord. 71</text:p>
          </table:table-cell>
          <table:table-cell office:value-type="float" office:value="80.94" table:style-name="ce13">
            <text:p>80,94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Fabrello Chiara</text:p>
          </table:table-cell>
          <table:table-cell office:value-type="string" table:style-name="ce16">
            <text:p>FBRCHR94E43I531X</text:p>
          </table:table-cell>
          <table:table-cell office:value-type="float" office:value="3928" table:style-name="ce13">
            <text:p>3.928,00</text:p>
          </table:table-cell>
          <table:table-cell office:value-type="date" office:date-value="2023-02-09T00:00:00" table:style-name="ce15">
            <text:p>09/02/2023</text:p>
          </table:table-cell>
          <table:table-cell office:value-type="string" table:style-name="ce18">
            <text:p>ALTRI DEBITI V/FORNITOR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GI ERRE s.r.l.</text:p>
          </table:table-cell>
          <table:table-cell office:value-type="string" table:style-name="ce16">
            <text:p>01844870244</text:p>
          </table:table-cell>
          <table:table-cell office:value-type="float" office:value="294" table:style-name="ce13">
            <text:p>294,00</text:p>
          </table:table-cell>
          <table:table-cell office:value-type="date" office:date-value="2023-02-09T00:00:00" table:style-name="ce15">
            <text:p>09/0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DA3986F15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ricambi manutanzione lavapavimenti magazzino - ord. 40</text:p>
          </table:table-cell>
          <table:table-cell office:value-type="float" office:value="294" table:style-name="ce13">
            <text:p>294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GTE DI GAETANO TORRISI</text:p>
          </table:table-cell>
          <table:table-cell office:value-type="string" table:style-name="ce16">
            <text:p>01216670875</text:p>
          </table:table-cell>
          <table:table-cell office:value-type="float" office:value="1833.1" table:style-name="ce13">
            <text:p>1.833,10</text:p>
          </table:table-cell>
          <table:table-cell office:value-type="date" office:date-value="2023-02-09T00:00:00" table:style-name="ce15">
            <text:p>09/02/2023</text:p>
          </table:table-cell>
          <table:table-cell office:value-type="string" table:style-name="ce18">
            <text:p>PER GODIMENTO DI BENI DI TERZI</text:p>
          </table:table-cell>
          <table:table-cell office:value-type="string" table:style-name="ce17">
            <text:p>Z3B38B93EF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Rinnovo annuale ESET PROTECT</text:p>
          </table:table-cell>
          <table:table-cell office:value-type="float" office:value="1833.1" table:style-name="ce13">
            <text:p>1.833,1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PASUBIO TECNOLOGIA S.R.L.</text:p>
          </table:table-cell>
          <table:table-cell office:value-type="string" table:style-name="ce16">
            <text:p>02373540240</text:p>
          </table:table-cell>
          <table:table-cell office:value-type="float" office:value="146.78" table:style-name="ce13">
            <text:p>146,78</text:p>
          </table:table-cell>
          <table:table-cell office:value-type="date" office:date-value="2023-02-09T00:00:00" table:style-name="ce15">
            <text:p>09/0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A5345E56C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Canone triennale Servizio Iaas Server cloud - ord. 842</text:p>
          </table:table-cell>
          <table:table-cell office:value-type="float" office:value="9327.5499999999993" table:style-name="ce13">
            <text:p>9.327,55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PASUBIO TECNOLOGIA S.R.L.</text:p>
          </table:table-cell>
          <table:table-cell office:value-type="string" table:style-name="ce16">
            <text:p>02373540240</text:p>
          </table:table-cell>
          <table:table-cell office:value-type="float" office:value="1435.52" table:style-name="ce13">
            <text:p>1.435,52</text:p>
          </table:table-cell>
          <table:table-cell office:value-type="date" office:date-value="2023-02-09T00:00:00" table:style-name="ce15">
            <text:p>09/0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A5345E56C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Canone triennale Servizio Iaas Server cloud - ord. 842</text:p>
          </table:table-cell>
          <table:table-cell office:value-type="float" office:value="9327.5499999999993" table:style-name="ce13">
            <text:p>9.327,55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PASUBIO TECNOLOGIA S.R.L.</text:p>
          </table:table-cell>
          <table:table-cell office:value-type="string" table:style-name="ce16">
            <text:p>02373540240</text:p>
          </table:table-cell>
          <table:table-cell office:value-type="float" office:value="1287.1099999999999" table:style-name="ce13">
            <text:p>1.287,11</text:p>
          </table:table-cell>
          <table:table-cell office:value-type="date" office:date-value="2023-02-09T00:00:00" table:style-name="ce15">
            <text:p>09/0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A5345E56C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Canone triennale Servizio Iaas Server cloud - ord. 842</text:p>
          </table:table-cell>
          <table:table-cell office:value-type="float" office:value="9327.5499999999993" table:style-name="ce13">
            <text:p>9.327,55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PERFORMARE Srl</text:p>
          </table:table-cell>
          <table:table-cell office:value-type="string" table:style-name="ce16">
            <text:p>02870950249</text:p>
          </table:table-cell>
          <table:table-cell office:value-type="float" office:value="302" table:style-name="ce13">
            <text:p>302,00</text:p>
          </table:table-cell>
          <table:table-cell office:value-type="date" office:date-value="2023-02-09T00:00:00" table:style-name="ce15">
            <text:p>09/0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453540116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Corsi formazione Primo soccorso BC -marzo 2022 e Formazione generale lavoratori - maggio 2022 ORD 112</text:p>
          </table:table-cell>
          <table:table-cell office:value-type="float" office:value="6064" table:style-name="ce13">
            <text:p>6.064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PERFORMARE Srl</text:p>
          </table:table-cell>
          <table:table-cell office:value-type="string" table:style-name="ce16">
            <text:p>02870950249</text:p>
          </table:table-cell>
          <table:table-cell office:value-type="float" office:value="132" table:style-name="ce13">
            <text:p>132,00</text:p>
          </table:table-cell>
          <table:table-cell office:value-type="date" office:date-value="2023-02-09T00:00:00" table:style-name="ce15">
            <text:p>09/0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4E387677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Corsi di formazione di sicurezza - ord. 707</text:p>
          </table:table-cell>
          <table:table-cell office:value-type="float" office:value="836" table:style-name="ce13">
            <text:p>836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POSTE ITALIANE S.P.A.</text:p>
          </table:table-cell>
          <table:table-cell office:value-type="string" table:style-name="ce16">
            <text:p>01114601006</text:p>
          </table:table-cell>
          <table:table-cell office:value-type="float" office:value="92.75" table:style-name="ce13">
            <text:p>92,75</text:p>
          </table:table-cell>
          <table:table-cell office:value-type="date" office:date-value="2023-02-09T00:00:00" table:style-name="ce15">
            <text:p>09/02/2023</text:p>
          </table:table-cell>
          <table:table-cell office:value-type="string" table:style-name="ce18">
            <text:p>ALTRI DEBITI V/FORNITORI</text:p>
          </table:table-cell>
          <table:table-cell office:value-type="string" table:style-name="ce17">
            <text:p>ZBE2A4E2AF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Servizio affrancaposta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Qualità e Benessere S.r.l.</text:p>
          </table:table-cell>
          <table:table-cell office:value-type="string" table:style-name="ce16">
            <text:p>02343590226</text:p>
          </table:table-cell>
          <table:table-cell office:value-type="float" office:value="1570" table:style-name="ce13">
            <text:p>1.570,00</text:p>
          </table:table-cell>
          <table:table-cell office:value-type="date" office:date-value="2023-02-09T00:00:00" table:style-name="ce15">
            <text:p>09/0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873569EE3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Adesione al modello Marchio Qualità &amp; Benessere sede Valbella anno 2022/2023</text:p>
          </table:table-cell>
          <table:table-cell office:value-type="float" office:value="5200" table:style-name="ce13">
            <text:p>5.2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353.67" table:style-name="ce13">
            <text:p>353,67</text:p>
          </table:table-cell>
          <table:table-cell office:value-type="date" office:date-value="2023-02-09T00:00:00" table:style-name="ce15">
            <text:p>09/0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14082.12" table:style-name="ce13">
            <text:p>14.082,12</text:p>
          </table:table-cell>
          <table:table-cell office:value-type="date" office:date-value="2023-02-09T00:00:00" table:style-name="ce15">
            <text:p>09/0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17343.03" table:style-name="ce13">
            <text:p>17.343,03</text:p>
          </table:table-cell>
          <table:table-cell office:value-type="date" office:date-value="2023-02-09T00:00:00" table:style-name="ce15">
            <text:p>09/0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6450.45" table:style-name="ce13">
            <text:p>6.450,45</text:p>
          </table:table-cell>
          <table:table-cell office:value-type="date" office:date-value="2023-02-09T00:00:00" table:style-name="ce15">
            <text:p>09/0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9915.75" table:style-name="ce13">
            <text:p>9.915,75</text:p>
          </table:table-cell>
          <table:table-cell office:value-type="date" office:date-value="2023-02-09T00:00:00" table:style-name="ce15">
            <text:p>09/0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7039.9" table:style-name="ce13">
            <text:p>7.039,90</text:p>
          </table:table-cell>
          <table:table-cell office:value-type="date" office:date-value="2023-02-09T00:00:00" table:style-name="ce15">
            <text:p>09/0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3260.4" table:style-name="ce13">
            <text:p>3.260,40</text:p>
          </table:table-cell>
          <table:table-cell office:value-type="date" office:date-value="2023-02-09T00:00:00" table:style-name="ce15">
            <text:p>09/0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287.22000000000003" table:style-name="ce13">
            <text:p>287,22</text:p>
          </table:table-cell>
          <table:table-cell office:value-type="date" office:date-value="2023-02-09T00:00:00" table:style-name="ce15">
            <text:p>09/0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497.86" table:style-name="ce13">
            <text:p>497,86</text:p>
          </table:table-cell>
          <table:table-cell office:value-type="date" office:date-value="2023-02-09T00:00:00" table:style-name="ce15">
            <text:p>09/02/2023</text:p>
          </table:table-cell>
          <table:table-cell office:value-type="string" table:style-name="ce18">
            <text:p>ACCONTI, 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832.98" table:style-name="ce13">
            <text:p>832,98</text:p>
          </table:table-cell>
          <table:table-cell office:value-type="date" office:date-value="2023-02-09T00:00:00" table:style-name="ce15">
            <text:p>09/02/2023</text:p>
          </table:table-cell>
          <table:table-cell office:value-type="string" table:style-name="ce18">
            <text:p>ACCONTI, 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1174.9000000000001" table:style-name="ce13">
            <text:p>1.174,90</text:p>
          </table:table-cell>
          <table:table-cell office:value-type="date" office:date-value="2023-02-09T00:00:00" table:style-name="ce15">
            <text:p>09/02/2023</text:p>
          </table:table-cell>
          <table:table-cell office:value-type="string" table:style-name="ce18">
            <text:p>ACCONTI, 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440.5" table:style-name="ce13">
            <text:p>440,50</text:p>
          </table:table-cell>
          <table:table-cell office:value-type="date" office:date-value="2023-02-09T00:00:00" table:style-name="ce15">
            <text:p>09/02/2023</text:p>
          </table:table-cell>
          <table:table-cell office:value-type="string" table:style-name="ce18">
            <text:p>ACCONTI, 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704.82" table:style-name="ce13">
            <text:p>704,82</text:p>
          </table:table-cell>
          <table:table-cell office:value-type="date" office:date-value="2023-02-09T00:00:00" table:style-name="ce15">
            <text:p>09/0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2164.62" table:style-name="ce13">
            <text:p>2.164,62</text:p>
          </table:table-cell>
          <table:table-cell office:value-type="date" office:date-value="2023-02-09T00:00:00" table:style-name="ce15">
            <text:p>09/0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3246.54" table:style-name="ce13">
            <text:p>3.246,54</text:p>
          </table:table-cell>
          <table:table-cell office:value-type="date" office:date-value="2023-02-09T00:00:00" table:style-name="ce15">
            <text:p>09/0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1125.6600000000001" table:style-name="ce13">
            <text:p>1.125,66</text:p>
          </table:table-cell>
          <table:table-cell office:value-type="date" office:date-value="2023-02-09T00:00:00" table:style-name="ce15">
            <text:p>09/0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2799.27" table:style-name="ce13">
            <text:p>2.799,27</text:p>
          </table:table-cell>
          <table:table-cell office:value-type="date" office:date-value="2023-02-09T00:00:00" table:style-name="ce15">
            <text:p>09/0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508.27" table:style-name="ce13">
            <text:p>508,27</text:p>
          </table:table-cell>
          <table:table-cell office:value-type="date" office:date-value="2023-02-09T00:00:00" table:style-name="ce15">
            <text:p>09/02/2023</text:p>
          </table:table-cell>
          <table:table-cell office:value-type="string" table:style-name="ce18">
            <text:p>ACCONTI, IMMOBILIZZAZIONI IN CORSO E ACCONTI, RICAVI DELLE VENDITE E DELLE PRESTAZION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Testolin Giorgio</text:p>
          </table:table-cell>
          <table:table-cell office:value-type="string" table:style-name="ce16">
            <text:p>01480590247</text:p>
          </table:table-cell>
          <table:table-cell office:value-type="float" office:value="1108.25" table:style-name="ce13">
            <text:p>1.108,25</text:p>
          </table:table-cell>
          <table:table-cell office:value-type="date" office:date-value="2023-02-09T00:00:00" table:style-name="ce15">
            <text:p>09/02/2023</text:p>
          </table:table-cell>
          <table:table-cell office:value-type="string" table:style-name="ce18">
            <text:p>ALTRI DEBITI V/FORNITOR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COMUNELLO GIULIO S.R.L.</text:p>
          </table:table-cell>
          <table:table-cell office:value-type="string" table:style-name="ce16">
            <text:p>04063490249</text:p>
          </table:table-cell>
          <table:table-cell office:value-type="float" office:value="9431.76" table:style-name="ce13">
            <text:p>9.431,76</text:p>
          </table:table-cell>
          <table:table-cell office:value-type="date" office:date-value="2023-02-15T00:00:00" table:style-name="ce15">
            <text:p>15/02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60F55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prodotti ortofrutticoli freschi</text:p>
          </table:table-cell>
          <table:table-cell office:value-type="float" office:value="560000" table:style-name="ce13">
            <text:p>560.000,0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CROCE ROSSA ITALIANA Schio</text:p>
          </table:table-cell>
          <table:table-cell office:value-type="string" table:style-name="ce16">
            <text:p>03863680249</text:p>
          </table:table-cell>
          <table:table-cell office:value-type="float" office:value="7.5" table:style-name="ce13">
            <text:p>7,50</text:p>
          </table:table-cell>
          <table:table-cell office:value-type="date" office:date-value="2023-02-15T00:00:00" table:style-name="ce15">
            <text:p>15/0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6A336ABD8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trasporto in ambulanza e trasporto carrozzine anno 2022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CROCE ROSSA ITALIANA Schio</text:p>
          </table:table-cell>
          <table:table-cell office:value-type="string" table:style-name="ce16">
            <text:p>03863680249</text:p>
          </table:table-cell>
          <table:table-cell office:value-type="float" office:value="10" table:style-name="ce13">
            <text:p>10,00</text:p>
          </table:table-cell>
          <table:table-cell office:value-type="date" office:date-value="2023-02-15T00:00:00" table:style-name="ce15">
            <text:p>15/0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6A336ABD8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trasporto in ambulanza e trasporto carrozzine anno 2022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CROCE ROSSA ITALIANA Schio</text:p>
          </table:table-cell>
          <table:table-cell office:value-type="string" table:style-name="ce16">
            <text:p>03863680249</text:p>
          </table:table-cell>
          <table:table-cell office:value-type="float" office:value="10" table:style-name="ce13">
            <text:p>10,00</text:p>
          </table:table-cell>
          <table:table-cell office:value-type="date" office:date-value="2023-02-15T00:00:00" table:style-name="ce15">
            <text:p>15/0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8F38E454B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traporto ambulanza e carrozzine anno 2023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CROCE ROSSA ITALIANA Schio</text:p>
          </table:table-cell>
          <table:table-cell office:value-type="string" table:style-name="ce16">
            <text:p>03863680249</text:p>
          </table:table-cell>
          <table:table-cell office:value-type="float" office:value="15" table:style-name="ce13">
            <text:p>15,00</text:p>
          </table:table-cell>
          <table:table-cell office:value-type="date" office:date-value="2023-02-15T00:00:00" table:style-name="ce15">
            <text:p>15/0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8F38E454B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traporto ambulanza e carrozzine anno 2023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Ecochem S.p.a.</text:p>
          </table:table-cell>
          <table:table-cell office:value-type="string" table:style-name="ce16">
            <text:p>02673330243</text:p>
          </table:table-cell>
          <table:table-cell office:value-type="float" office:value="358" table:style-name="ce13">
            <text:p>358,00</text:p>
          </table:table-cell>
          <table:table-cell office:value-type="date" office:date-value="2023-02-15T00:00:00" table:style-name="ce15">
            <text:p>15/02/2023</text:p>
          </table:table-cell>
          <table:table-cell office:value-type="string" table:style-name="ce18">
            <text:p>CREDITI VERSO FORNITORI, PER SERVIZI</text:p>
          </table:table-cell>
          <table:table-cell office:value-type="string" table:style-name="ce17">
            <text:p>ZCF342EE18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Mantenimento HACCP anno 2022</text:p>
          </table:table-cell>
          <table:table-cell office:value-type="float" office:value="1456" table:style-name="ce13">
            <text:p>1.456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Ecochem S.p.a.</text:p>
          </table:table-cell>
          <table:table-cell office:value-type="string" table:style-name="ce16">
            <text:p>02673330243</text:p>
          </table:table-cell>
          <table:table-cell office:value-type="float" office:value="-5" table:style-name="ce13">
            <text:p>-5,00</text:p>
          </table:table-cell>
          <table:table-cell office:value-type="date" office:date-value="2023-02-15T00:00:00" table:style-name="ce15">
            <text:p>15/02/2023</text:p>
          </table:table-cell>
          <table:table-cell office:value-type="string" table:style-name="ce18">
            <text:p>CREDITI VERSO FORNITORI</text:p>
          </table:table-cell>
          <table:table-cell office:value-type="string" table:style-name="ce17">
            <text:p>ZCF342EE18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Mantenimento HACCP anno 2022</text:p>
          </table:table-cell>
          <table:table-cell office:value-type="float" office:value="1456" table:style-name="ce13">
            <text:p>1.456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Ecochem S.p.a.</text:p>
          </table:table-cell>
          <table:table-cell office:value-type="string" table:style-name="ce16">
            <text:p>02673330243</text:p>
          </table:table-cell>
          <table:table-cell office:value-type="float" office:value="810" table:style-name="ce13">
            <text:p>810,00</text:p>
          </table:table-cell>
          <table:table-cell office:value-type="date" office:date-value="2023-02-15T00:00:00" table:style-name="ce15">
            <text:p>15/0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73387745B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Analisi legionella - ord. 719</text:p>
          </table:table-cell>
          <table:table-cell office:value-type="float" office:value="810" table:style-name="ce13">
            <text:p>81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Verifiche Industriali S.r.l.</text:p>
          </table:table-cell>
          <table:table-cell office:value-type="string" table:style-name="ce16">
            <text:p>03751610282</text:p>
          </table:table-cell>
          <table:table-cell office:value-type="float" office:value="300" table:style-name="ce13">
            <text:p>300,00</text:p>
          </table:table-cell>
          <table:table-cell office:value-type="date" office:date-value="2023-02-15T00:00:00" table:style-name="ce15">
            <text:p>15/0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E33987182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Intervento di verifica sicurezza messa a terra Via Camin - ord. 43</text:p>
          </table:table-cell>
          <table:table-cell office:value-type="float" office:value="300" table:style-name="ce13">
            <text:p>3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ALIPAN s.r.l.</text:p>
          </table:table-cell>
          <table:table-cell office:value-type="string" table:style-name="ce16">
            <text:p>02396980241</text:p>
          </table:table-cell>
          <table:table-cell office:value-type="float" office:value="2174.1999999999998" table:style-name="ce13">
            <text:p>2.174,20</text:p>
          </table:table-cell>
          <table:table-cell office:value-type="date" office:date-value="2023-02-17T00:00:00" table:style-name="ce15">
            <text:p>17/02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87029995F8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di pane fresco e di prodotti da forno per il periodo 01.06.2021-31.05.2023 con possibilità di proroga tecnica di 3 mesi</text:p>
          </table:table-cell>
          <table:table-cell office:value-type="float" office:value="62745" table:style-name="ce13">
            <text:p>62.745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ARJO ITALIA SpA</text:p>
          </table:table-cell>
          <table:table-cell office:value-type="string" table:style-name="ce16">
            <text:p>04749361004</text:p>
          </table:table-cell>
          <table:table-cell office:value-type="float" office:value="1395.36" table:style-name="ce13">
            <text:p>1.395,36</text:p>
          </table:table-cell>
          <table:table-cell office:value-type="date" office:date-value="2023-02-17T00:00:00" table:style-name="ce15">
            <text:p>17/02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4D38FC28E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Motore MaxiSky 2 stazioni di ricarica 4 funzioni <text:s/>per Genziana - Ord. 791</text:p>
          </table:table-cell>
          <table:table-cell office:value-type="float" office:value="1395.36" table:style-name="ce13">
            <text:p>1.395,36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Caldari Olesea</text:p>
          </table:table-cell>
          <table:table-cell office:value-type="string" table:style-name="ce16">
            <text:p>CLDLSO80R63Z140A</text:p>
          </table:table-cell>
          <table:table-cell office:value-type="float" office:value="3002" table:style-name="ce13">
            <text:p>3.002,00</text:p>
          </table:table-cell>
          <table:table-cell office:value-type="date" office:date-value="2023-02-17T00:00:00" table:style-name="ce15">
            <text:p>17/02/2023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6">
          <table:table-cell office:value-type="string" table:style-name="ce16">
            <text:p>COPURA Cooperativa Pulizie Ravenna</text:p>
          </table:table-cell>
          <table:table-cell office:value-type="string" table:style-name="ce16">
            <text:p>00209050392</text:p>
          </table:table-cell>
          <table:table-cell office:value-type="float" office:value="191.67" table:style-name="ce13">
            <text:p>191,67</text:p>
          </table:table-cell>
          <table:table-cell office:value-type="date" office:date-value="2023-02-17T00:00:00" table:style-name="ce15">
            <text:p>17/02/2023</text:p>
          </table:table-cell>
          <table:table-cell office:value-type="string" table:style-name="ce18">
            <text:p>ALTRI DEBITI V/FORNITORI</text:p>
          </table:table-cell>
          <table:table-cell office:value-type="string" table:style-name="ce17">
            <text:p>89247497DB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ulizie, sanificazione ambienti e disinfezione dal 01.03.2022 al 28.02.2025 con possibilità di proroga tecnica di 6 mesi</text:p>
          </table:table-cell>
          <table:table-cell office:value-type="float" office:value="1210380.45" table:style-name="ce13">
            <text:p>1.210.380,45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COPURA Cooperativa Pulizie Ravenna</text:p>
          </table:table-cell>
          <table:table-cell office:value-type="string" table:style-name="ce16">
            <text:p>00209050392</text:p>
          </table:table-cell>
          <table:table-cell office:value-type="float" office:value="1271.94" table:style-name="ce13">
            <text:p>1.271,94</text:p>
          </table:table-cell>
          <table:table-cell office:value-type="date" office:date-value="2023-02-17T00:00:00" table:style-name="ce15">
            <text:p>17/02/2023</text:p>
          </table:table-cell>
          <table:table-cell office:value-type="string" table:style-name="ce18">
            <text:p>ALTRI DEBITI V/FORNITORI</text:p>
          </table:table-cell>
          <table:table-cell office:value-type="string" table:style-name="ce17">
            <text:p>89247497DB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ulizie, sanificazione ambienti e disinfezione dal 01.03.2022 al 28.02.2025 con possibilità di proroga tecnica di 6 mesi</text:p>
          </table:table-cell>
          <table:table-cell office:value-type="float" office:value="1210380.45" table:style-name="ce13">
            <text:p>1.210.380,45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COPURA Cooperativa Pulizie Ravenna</text:p>
          </table:table-cell>
          <table:table-cell office:value-type="string" table:style-name="ce16">
            <text:p>00209050392</text:p>
          </table:table-cell>
          <table:table-cell office:value-type="float" office:value="33992.22" table:style-name="ce13">
            <text:p>33.992,22</text:p>
          </table:table-cell>
          <table:table-cell office:value-type="date" office:date-value="2023-02-17T00:00:00" table:style-name="ce15">
            <text:p>17/02/2023</text:p>
          </table:table-cell>
          <table:table-cell office:value-type="string" table:style-name="ce18">
            <text:p>ALTRI DEBITI V/FORNITORI</text:p>
          </table:table-cell>
          <table:table-cell office:value-type="string" table:style-name="ce17">
            <text:p>89247497DB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ulizie, sanificazione ambienti e disinfezione dal 01.03.2022 al 28.02.2025 con possibilità di proroga tecnica di 6 mesi</text:p>
          </table:table-cell>
          <table:table-cell office:value-type="float" office:value="1210380.45" table:style-name="ce13">
            <text:p>1.210.380,45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COPURA Cooperativa Pulizie Ravenna</text:p>
          </table:table-cell>
          <table:table-cell office:value-type="string" table:style-name="ce16">
            <text:p>00209050392</text:p>
          </table:table-cell>
          <table:table-cell office:value-type="float" office:value="743.47" table:style-name="ce13">
            <text:p>743,47</text:p>
          </table:table-cell>
          <table:table-cell office:value-type="date" office:date-value="2023-02-17T00:00:00" table:style-name="ce15">
            <text:p>17/02/2023</text:p>
          </table:table-cell>
          <table:table-cell office:value-type="string" table:style-name="ce18">
            <text:p>ALTRI DEBITI V/FORNITORI</text:p>
          </table:table-cell>
          <table:table-cell office:value-type="string" table:style-name="ce17">
            <text:p>ZB9377EDC6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ausiliario di accoglimento familiari domeniche e festività</text:p>
          </table:table-cell>
          <table:table-cell office:value-type="float" office:value="3630.9" table:style-name="ce13">
            <text:p>3.630,9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Doctor Shop S.r.l.</text:p>
          </table:table-cell>
          <table:table-cell office:value-type="string" table:style-name="ce16">
            <text:p>04760660961</text:p>
          </table:table-cell>
          <table:table-cell office:value-type="float" office:value="82.6" table:style-name="ce13">
            <text:p>82,60</text:p>
          </table:table-cell>
          <table:table-cell office:value-type="date" office:date-value="2023-02-17T00:00:00" table:style-name="ce15">
            <text:p>17/02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4237AA43A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Saturimetro OXY 50 - ord. 574</text:p>
          </table:table-cell>
          <table:table-cell office:value-type="float" office:value="82.6" table:style-name="ce13">
            <text:p>82,6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DONELLO IVONE GIUSEPPE</text:p>
          </table:table-cell>
          <table:table-cell office:value-type="string" table:style-name="ce16">
            <text:p>01688130242</text:p>
          </table:table-cell>
          <table:table-cell office:value-type="float" office:value="81.97" table:style-name="ce13">
            <text:p>81,97</text:p>
          </table:table-cell>
          <table:table-cell office:value-type="date" office:date-value="2023-02-17T00:00:00" table:style-name="ce15">
            <text:p>17/0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AB37B10ED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Affidamento annuale 2023 manutenzione piccoli elettrodomestici</text:p>
          </table:table-cell>
          <table:table-cell office:value-type="float" office:value="990" table:style-name="ce13">
            <text:p>99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DORINK INFORMATICA S.R.L.</text:p>
          </table:table-cell>
          <table:table-cell office:value-type="string" table:style-name="ce16">
            <text:p>13607781005</text:p>
          </table:table-cell>
          <table:table-cell office:value-type="float" office:value="494.52" table:style-name="ce13">
            <text:p>494,52</text:p>
          </table:table-cell>
          <table:table-cell office:value-type="date" office:date-value="2023-02-17T00:00:00" table:style-name="ce15">
            <text:p>17/02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5B3367F9A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Affidamento fornitura toner dal 12.10.2021 al 30.06.2023 -</text:p>
          </table:table-cell>
          <table:table-cell office:value-type="float" office:value="13968.3" table:style-name="ce13">
            <text:p>13.968,3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EDIT GRAF DI ISEPPI STEFANO</text:p>
          </table:table-cell>
          <table:table-cell office:value-type="string" table:style-name="ce16">
            <text:p>02871570244</text:p>
          </table:table-cell>
          <table:table-cell office:value-type="float" office:value="292.33999999999997" table:style-name="ce13">
            <text:p>292,34</text:p>
          </table:table-cell>
          <table:table-cell office:value-type="date" office:date-value="2023-02-17T00:00:00" table:style-name="ce15">
            <text:p>17/02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89146791D6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cancelleria periodo 01.01.22-31.12.24</text:p>
          </table:table-cell>
          <table:table-cell office:value-type="float" office:value="19255.669999999998" table:style-name="ce13">
            <text:p>19.255,67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ELIS ITALIA SPA SOCIETA' PER AZIONI</text:p>
          </table:table-cell>
          <table:table-cell office:value-type="string" table:style-name="ce16">
            <text:p>05851410158</text:p>
          </table:table-cell>
          <table:table-cell office:value-type="float" office:value="35" table:style-name="ce13">
            <text:p>35,00</text:p>
          </table:table-cell>
          <table:table-cell office:value-type="date" office:date-value="2023-02-17T00:00:00" table:style-name="ce15">
            <text:p>17/0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663860B70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Affidamento del servizio di derattizzazione e disinfestazione per il periodo dal 01.07.2021 al 30.06.2024 con possibilità di rinnovo e proroga tecnica di tre mesi.</text:p>
          </table:table-cell>
          <table:table-cell office:value-type="float" office:value="4400" table:style-name="ce13">
            <text:p>4.4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number-rows-repeated="2" table:style-name="ro6">
          <table:table-cell office:value-type="string" table:style-name="ce16">
            <text:p>ELIS ITALIA SPA SOCIETA' PER AZIONI</text:p>
          </table:table-cell>
          <table:table-cell office:value-type="string" table:style-name="ce16">
            <text:p>05851410158</text:p>
          </table:table-cell>
          <table:table-cell office:value-type="float" office:value="40" table:style-name="ce13">
            <text:p>40,00</text:p>
          </table:table-cell>
          <table:table-cell office:value-type="date" office:date-value="2023-02-17T00:00:00" table:style-name="ce15">
            <text:p>17/0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663860B70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Affidamento del servizio di derattizzazione e disinfestazione per il periodo dal 01.07.2021 al 30.06.2024 con possibilità di rinnovo e proroga tecnica di tre mesi.</text:p>
          </table:table-cell>
          <table:table-cell office:value-type="float" office:value="4400" table:style-name="ce13">
            <text:p>4.4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ENEL ENERGIA SPA</text:p>
          </table:table-cell>
          <table:table-cell office:value-type="string" table:style-name="ce16">
            <text:p>06655971007</text:p>
          </table:table-cell>
          <table:table-cell office:value-type="float" office:value="779.08" table:style-name="ce13">
            <text:p>779,08</text:p>
          </table:table-cell>
          <table:table-cell office:value-type="date" office:date-value="2023-02-17T00:00:00" table:style-name="ce15">
            <text:p>17/0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8D3503D15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Adesione convenzione Consip Energia elettrica ed.19 Casa Albergo la Filanda</text:p>
          </table:table-cell>
          <table:table-cell office:value-type="float" office:value="8000" table:style-name="ce13">
            <text:p>8.000,00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GARBIN LUCA</text:p>
          </table:table-cell>
          <table:table-cell office:value-type="string" table:style-name="ce16">
            <text:p>03629740246</text:p>
          </table:table-cell>
          <table:table-cell office:value-type="float" office:value="252" table:style-name="ce13">
            <text:p>252,00</text:p>
          </table:table-cell>
          <table:table-cell office:value-type="date" office:date-value="2023-02-17T00:00:00" table:style-name="ce15">
            <text:p>17/02/2023</text:p>
          </table:table-cell>
          <table:table-cell office:value-type="string" table:style-name="ce18">
            <text:p>ALTRI DEBITI V/FORNITORI</text:p>
          </table:table-cell>
          <table:table-cell office:value-type="string" table:style-name="ce17">
            <text:p>Z9B34908AC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Dott. Garbin Luca - Incarico di Fisioterapista c/o studio di Fisioterapia di via Gaminella - Schio (VI) - Anno 2022</text:p>
          </table:table-cell>
          <table:table-cell office:value-type="float" office:value="6500" table:style-name="ce13">
            <text:p>6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GARBIN LUCA</text:p>
          </table:table-cell>
          <table:table-cell office:value-type="string" table:style-name="ce16">
            <text:p>03629740246</text:p>
          </table:table-cell>
          <table:table-cell office:value-type="float" office:value="602" table:style-name="ce13">
            <text:p>602,00</text:p>
          </table:table-cell>
          <table:table-cell office:value-type="date" office:date-value="2023-02-17T00:00:00" table:style-name="ce15">
            <text:p>17/0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2C3946CB2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Incarico di Fisioterapista c/o Ambulatorio San Francesco per il periodo 01.01.2023 - 31.03.2023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147.47" table:style-name="ce13">
            <text:p>1.147,47</text:p>
          </table:table-cell>
          <table:table-cell office:value-type="date" office:date-value="2023-02-17T00:00:00" table:style-name="ce15">
            <text:p>17/0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0603472DF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assistenziale sale da pranzo per il periodo 01.03.2022-30.09.2022</text:p>
          </table:table-cell>
          <table:table-cell office:value-type="float" office:value="195398.05" table:style-name="ce13">
            <text:p>195.398,05</text:p>
          </table:table-cell>
          <table:table-cell office:value-type="string" table:style-name="ce16">
            <text:p>33-PROCEDURA NEGOZIATA PER AFFIDAMENTI SOTTO SOGLIA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-266.54000000000002" table:style-name="ce13">
            <text:p>-266,54</text:p>
          </table:table-cell>
          <table:table-cell office:value-type="date" office:date-value="2023-02-17T00:00:00" table:style-name="ce15">
            <text:p>17/0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0603472DF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assistenziale sale da pranzo per il periodo 01.03.2022-30.09.2022</text:p>
          </table:table-cell>
          <table:table-cell office:value-type="float" office:value="195398.05" table:style-name="ce13">
            <text:p>195.398,05</text:p>
          </table:table-cell>
          <table:table-cell office:value-type="string" table:style-name="ce16">
            <text:p>33-PROCEDURA NEGOZIATA PER AFFIDAMENTI SOTTO SOGLIA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838.52" table:style-name="ce13">
            <text:p>1.838,52</text:p>
          </table:table-cell>
          <table:table-cell office:value-type="date" office:date-value="2023-02-17T00:00:00" table:style-name="ce15">
            <text:p>17/0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0603472DF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assistenziale sale da pranzo per il periodo 01.03.2022-30.09.2022</text:p>
          </table:table-cell>
          <table:table-cell office:value-type="float" office:value="195398.05" table:style-name="ce13">
            <text:p>195.398,05</text:p>
          </table:table-cell>
          <table:table-cell office:value-type="string" table:style-name="ce16">
            <text:p>33-PROCEDURA NEGOZIATA PER AFFIDAMENTI SOTTO SOGLIA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3058.63" table:style-name="ce13">
            <text:p>3.058,63</text:p>
          </table:table-cell>
          <table:table-cell office:value-type="date" office:date-value="2023-02-17T00:00:00" table:style-name="ce15">
            <text:p>17/0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0603472DF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assistenziale sale da pranzo per il periodo 01.03.2022-30.09.2022</text:p>
          </table:table-cell>
          <table:table-cell office:value-type="float" office:value="195398.05" table:style-name="ce13">
            <text:p>195.398,05</text:p>
          </table:table-cell>
          <table:table-cell office:value-type="string" table:style-name="ce16">
            <text:p>33-PROCEDURA NEGOZIATA PER AFFIDAMENTI SOTTO SOGLIA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2954.2" table:style-name="ce13">
            <text:p>2.954,20</text:p>
          </table:table-cell>
          <table:table-cell office:value-type="date" office:date-value="2023-02-17T00:00:00" table:style-name="ce15">
            <text:p>17/0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0603472DF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assistenziale sale da pranzo per il periodo 01.03.2022-30.09.2022</text:p>
          </table:table-cell>
          <table:table-cell office:value-type="float" office:value="195398.05" table:style-name="ce13">
            <text:p>195.398,05</text:p>
          </table:table-cell>
          <table:table-cell office:value-type="string" table:style-name="ce16">
            <text:p>33-PROCEDURA NEGOZIATA PER AFFIDAMENTI SOTTO SOGLIA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-1147.47" table:style-name="ce13">
            <text:p>-1.147,47</text:p>
          </table:table-cell>
          <table:table-cell office:value-type="date" office:date-value="2023-02-17T00:00:00" table:style-name="ce15">
            <text:p>17/0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0603472DF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assistenziale sale da pranzo per il periodo 01.03.2022-30.09.2022</text:p>
          </table:table-cell>
          <table:table-cell office:value-type="float" office:value="195398.05" table:style-name="ce13">
            <text:p>195.398,05</text:p>
          </table:table-cell>
          <table:table-cell office:value-type="string" table:style-name="ce16">
            <text:p>33-PROCEDURA NEGOZIATA PER AFFIDAMENTI SOTTO SOGLIA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-433.81" table:style-name="ce13">
            <text:p>-433,81</text:p>
          </table:table-cell>
          <table:table-cell office:value-type="date" office:date-value="2023-02-17T00:00:00" table:style-name="ce15">
            <text:p>17/0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0603472DF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assistenziale sale da pranzo per il periodo 01.03.2022-30.09.2022</text:p>
          </table:table-cell>
          <table:table-cell office:value-type="float" office:value="195398.05" table:style-name="ce13">
            <text:p>195.398,05</text:p>
          </table:table-cell>
          <table:table-cell office:value-type="string" table:style-name="ce16">
            <text:p>33-PROCEDURA NEGOZIATA PER AFFIDAMENTI SOTTO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3382.93" table:style-name="ce13">
            <text:p>13.382,93</text:p>
          </table:table-cell>
          <table:table-cell office:value-type="date" office:date-value="2023-02-17T00:00:00" table:style-name="ce15">
            <text:p>17/02/2023</text:p>
          </table:table-cell>
          <table:table-cell office:value-type="string" table:style-name="ce18">
            <text:p>PER SERVIZI, PER SERVIZI, PER SERVIZI, PER SERVIZI, PER SERVIZI, PER SERVIZI</text:p>
          </table:table-cell>
          <table:table-cell office:value-type="string" table:style-name="ce17">
            <text:p>8990389FB0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Gestione di servizi socio assistenziali e complementari vari per il periodo 01.02.2022-31.01.2024</text:p>
          </table:table-cell>
          <table:table-cell office:value-type="float" office:value="296393.44" table:style-name="ce13">
            <text:p>296.393,44</text:p>
          </table:table-cell>
          <table:table-cell office:value-type="string" table:style-name="ce16">
            <text:p>33-PROCEDURA NEGOZIATA PER AFFIDAMENTI SOTTO SOGLI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3388.06" table:style-name="ce13">
            <text:p>3.388,06</text:p>
          </table:table-cell>
          <table:table-cell office:value-type="date" office:date-value="2023-02-17T00:00:00" table:style-name="ce15">
            <text:p>17/0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1344388B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arrucchiere uomo/donna presso le sedi dell'I.P.A.B. "La C.a.s.a" dal 01.06.2022 al 31.05.2024</text:p>
          </table:table-cell>
          <table:table-cell office:value-type="float" office:value="95497.279999999999" table:style-name="ce13">
            <text:p>95.497,28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327.14999999999998" table:style-name="ce13">
            <text:p>327,15</text:p>
          </table:table-cell>
          <table:table-cell office:value-type="date" office:date-value="2023-02-17T00:00:00" table:style-name="ce15">
            <text:p>17/0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1344388B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arrucchiere uomo/donna presso le sedi dell'I.P.A.B. "La C.a.s.a" dal 01.06.2022 al 31.05.2024</text:p>
          </table:table-cell>
          <table:table-cell office:value-type="float" office:value="95497.279999999999" table:style-name="ce13">
            <text:p>95.497,28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276.87" table:style-name="ce13">
            <text:p>276,87</text:p>
          </table:table-cell>
          <table:table-cell office:value-type="date" office:date-value="2023-02-17T00:00:00" table:style-name="ce15">
            <text:p>17/02/2023</text:p>
          </table:table-cell>
          <table:table-cell office:value-type="string" table:style-name="ce18">
            <text:p>ALTRI DEBITI V/FORNITORI</text:p>
          </table:table-cell>
          <table:table-cell office:value-type="string" table:style-name="ce17">
            <text:p>91344388B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arrucchiere uomo/donna presso le sedi dell'I.P.A.B. "La C.a.s.a" dal 01.06.2022 al 31.05.2024</text:p>
          </table:table-cell>
          <table:table-cell office:value-type="float" office:value="95497.279999999999" table:style-name="ce13">
            <text:p>95.497,28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603.44000000000005" table:style-name="ce13">
            <text:p>603,44</text:p>
          </table:table-cell>
          <table:table-cell office:value-type="date" office:date-value="2023-02-17T00:00:00" table:style-name="ce15">
            <text:p>17/0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363464EEB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lavaggio vestiario ospiti per il periodo 01.09.2022 - 28.02.2023</text:p>
          </table:table-cell>
          <table:table-cell office:value-type="float" office:value="87968" table:style-name="ce13">
            <text:p>87.968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6078.52" table:style-name="ce13">
            <text:p>16.078,52</text:p>
          </table:table-cell>
          <table:table-cell office:value-type="date" office:date-value="2023-02-17T00:00:00" table:style-name="ce15">
            <text:p>17/0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363464EEB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lavaggio vestiario ospiti per il periodo 01.09.2022 - 28.02.2023</text:p>
          </table:table-cell>
          <table:table-cell office:value-type="float" office:value="87968" table:style-name="ce13">
            <text:p>87.968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7473.099999999999" table:style-name="ce13">
            <text:p>17.473,10</text:p>
          </table:table-cell>
          <table:table-cell office:value-type="date" office:date-value="2023-02-17T00:00:00" table:style-name="ce15">
            <text:p>17/02/2023</text:p>
          </table:table-cell>
          <table:table-cell office:value-type="string" table:style-name="ce18">
            <text:p>ALTRI DEBITI V/FORNITORI</text:p>
          </table:table-cell>
          <table:table-cell office:value-type="string" table:style-name="ce17">
            <text:p>9363464EEB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lavaggio vestiario ospiti per il periodo 01.09.2022 - 28.02.2023</text:p>
          </table:table-cell>
          <table:table-cell office:value-type="float" office:value="87968" table:style-name="ce13">
            <text:p>87.968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415.03" table:style-name="ce13">
            <text:p>415,03</text:p>
          </table:table-cell>
          <table:table-cell office:value-type="date" office:date-value="2023-02-17T00:00:00" table:style-name="ce15">
            <text:p>17/02/2023</text:p>
          </table:table-cell>
          <table:table-cell office:value-type="string" table:style-name="ce18">
            <text:p>ALTRI DEBITI V/FORNITORI</text:p>
          </table:table-cell>
          <table:table-cell office:value-type="string" table:style-name="ce17">
            <text:p>9363464EEB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lavaggio vestiario ospiti per il periodo 01.09.2022 - 28.02.2023</text:p>
          </table:table-cell>
          <table:table-cell office:value-type="float" office:value="87968" table:style-name="ce13">
            <text:p>87.968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4301.94" table:style-name="ce13">
            <text:p>14.301,94</text:p>
          </table:table-cell>
          <table:table-cell office:value-type="date" office:date-value="2023-02-17T00:00:00" table:style-name="ce15">
            <text:p>17/0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363497A28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lavaggio e noleggio biancheria piana reparti e lavaggio di biancheria da letto delle case albergo, tovagliato, tende, divise operatori, cuscini e materassi e rammendo per il periodo 01.09.2022 - 28.02.2023</text:p>
          </table:table-cell>
          <table:table-cell office:value-type="float" office:value="105066.69" table:style-name="ce13">
            <text:p>105.066,69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3870.51" table:style-name="ce13">
            <text:p>13.870,51</text:p>
          </table:table-cell>
          <table:table-cell office:value-type="date" office:date-value="2023-02-17T00:00:00" table:style-name="ce15">
            <text:p>17/02/2023</text:p>
          </table:table-cell>
          <table:table-cell office:value-type="string" table:style-name="ce18">
            <text:p>ALTRI DEBITI V/FORNITORI</text:p>
          </table:table-cell>
          <table:table-cell office:value-type="string" table:style-name="ce17">
            <text:p>9363497A28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lavaggio e noleggio biancheria piana reparti e lavaggio di biancheria da letto delle case albergo, tovagliato, tende, divise operatori, cuscini e materassi e rammendo per il periodo 01.09.2022 - 28.02.2023</text:p>
          </table:table-cell>
          <table:table-cell office:value-type="float" office:value="105066.69" table:style-name="ce13">
            <text:p>105.066,69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number-rows-repeated="2" table:style-name="ro4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6423.95" table:style-name="ce13">
            <text:p>6.423,95</text:p>
          </table:table-cell>
          <table:table-cell office:value-type="date" office:date-value="2023-02-17T00:00:00" table:style-name="ce15">
            <text:p>17/0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284434D4D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lavaggio pentole cucina centrale</text:p>
          </table:table-cell>
          <table:table-cell office:value-type="float" office:value="154974.79999999999" table:style-name="ce13">
            <text:p>154.974,8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27871.15" table:style-name="ce13">
            <text:p>27.871,15</text:p>
          </table:table-cell>
          <table:table-cell office:value-type="date" office:date-value="2023-02-17T00:00:00" table:style-name="ce15">
            <text:p>17/0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33970478E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assistenziale sale da pranzo per il periodo 01.10.2022 - 30.09.2023 con possibilità di rinnovo</text:p>
          </table:table-cell>
          <table:table-cell office:value-type="float" office:value="334953.8" table:style-name="ce13">
            <text:p>334.953,80</text:p>
          </table:table-cell>
          <table:table-cell office:value-type="string" table:style-name="ce16">
            <text:p>33-PROCEDURA NEGOZIATA PER AFFIDAMENTI SOTTO SOGLIA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Mihailescu Laura Romina</text:p>
          </table:table-cell>
          <table:table-cell office:value-type="string" table:style-name="ce16">
            <text:p>MHLLRM86T71Z129Y</text:p>
          </table:table-cell>
          <table:table-cell office:value-type="float" office:value="2188.58" table:style-name="ce13">
            <text:p>2.188,58</text:p>
          </table:table-cell>
          <table:table-cell office:value-type="date" office:date-value="2023-02-17T00:00:00" table:style-name="ce15">
            <text:p>17/02/2023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Nikolic Daliborka</text:p>
          </table:table-cell>
          <table:table-cell office:value-type="string" table:style-name="ce16">
            <text:p>NKLDBR72S59Z158E</text:p>
          </table:table-cell>
          <table:table-cell office:value-type="float" office:value="4199.9799999999996" table:style-name="ce13">
            <text:p>4.199,98</text:p>
          </table:table-cell>
          <table:table-cell office:value-type="date" office:date-value="2023-02-17T00:00:00" table:style-name="ce15">
            <text:p>17/02/2023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Pastrav Constantin</text:p>
          </table:table-cell>
          <table:table-cell office:value-type="string" table:style-name="ce16">
            <text:p>PSTCST69D26Z129I</text:p>
          </table:table-cell>
          <table:table-cell office:value-type="float" office:value="1202.1600000000001" table:style-name="ce13">
            <text:p>1.202,16</text:p>
          </table:table-cell>
          <table:table-cell office:value-type="date" office:date-value="2023-02-17T00:00:00" table:style-name="ce15">
            <text:p>17/02/2023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6">
            <text:p>Randstad Italia Spa</text:p>
          </table:table-cell>
          <table:table-cell office:value-type="string" table:style-name="ce16">
            <text:p>10538750968</text:p>
          </table:table-cell>
          <table:table-cell office:value-type="float" office:value="2838.4" table:style-name="ce13">
            <text:p>2.838,40</text:p>
          </table:table-cell>
          <table:table-cell office:value-type="date" office:date-value="2023-02-17T00:00:00" table:style-name="ce15">
            <text:p>17/02/2023</text:p>
          </table:table-cell>
          <table:table-cell office:value-type="string" table:style-name="ce18">
            <text:p>ALTRI DEBITI V/FORNITORI</text:p>
          </table:table-cell>
          <table:table-cell office:value-type="string" table:style-name="ce17">
            <text:p>ZD137C0580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omministrazione lavoro temporaneo terza proroga OSS (B.P.K.)</text:p>
          </table:table-cell>
          <table:table-cell office:value-type="float" office:value="11000" table:style-name="ce13">
            <text:p>11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Se.Fa.Mo. Srl</text:p>
          </table:table-cell>
          <table:table-cell office:value-type="string" table:style-name="ce16">
            <text:p>00328950241</text:p>
          </table:table-cell>
          <table:table-cell office:value-type="float" office:value="3902" table:style-name="ce13">
            <text:p>3.902,00</text:p>
          </table:table-cell>
          <table:table-cell office:value-type="date" office:date-value="2023-02-17T00:00:00" table:style-name="ce15">
            <text:p>17/02/2023</text:p>
          </table:table-cell>
          <table:table-cell office:value-type="string" table:style-name="ce18">
            <text:p>ALTRI DEBITI V/FORNITORI</text:p>
          </table:table-cell>
          <table:table-cell office:value-type="string" table:style-name="ce17">
            <text:p>Z153A016E3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infermieristico</text:p>
          </table:table-cell>
          <table:table-cell office:value-type="float" office:value="3902" table:style-name="ce13">
            <text:p>3.902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SICURITALIA S.P.A.</text:p>
          </table:table-cell>
          <table:table-cell office:value-type="string" table:style-name="ce16">
            <text:p>07897711003</text:p>
          </table:table-cell>
          <table:table-cell office:value-type="float" office:value="137.44" table:style-name="ce13">
            <text:p>137,44</text:p>
          </table:table-cell>
          <table:table-cell office:value-type="date" office:date-value="2023-02-17T00:00:00" table:style-name="ce15">
            <text:p>17/0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623347BCD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Rinnovo Affidamento per il servizio di vigilanza notturna periodo 01/01/2022-31/12/2024</text:p>
          </table:table-cell>
          <table:table-cell office:value-type="float" office:value="5400" table:style-name="ce13">
            <text:p>5.4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TESSILE BERNARDI s.n.c.</text:p>
          </table:table-cell>
          <table:table-cell office:value-type="string" table:style-name="ce16">
            <text:p>03042160246</text:p>
          </table:table-cell>
          <table:table-cell office:value-type="float" office:value="1136" table:style-name="ce13">
            <text:p>1.136,00</text:p>
          </table:table-cell>
          <table:table-cell office:value-type="date" office:date-value="2023-02-17T00:00:00" table:style-name="ce15">
            <text:p>17/02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5A37E9C94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tende oscuranti sala da pranzo per il nucleo rosso - ord. 662</text:p>
          </table:table-cell>
          <table:table-cell office:value-type="float" office:value="1136" table:style-name="ce13">
            <text:p>1.136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Trandafir Veronica</text:p>
          </table:table-cell>
          <table:table-cell office:value-type="string" table:style-name="ce16">
            <text:p>TRNVNC71C41Z129N</text:p>
          </table:table-cell>
          <table:table-cell office:value-type="float" office:value="1802" table:style-name="ce13">
            <text:p>1.802,00</text:p>
          </table:table-cell>
          <table:table-cell office:value-type="date" office:date-value="2023-02-17T00:00:00" table:style-name="ce15">
            <text:p>17/02/2023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Vasilachi Elena</text:p>
          </table:table-cell>
          <table:table-cell office:value-type="string" table:style-name="ce16">
            <text:p>VSLLNE66C57Z140P</text:p>
          </table:table-cell>
          <table:table-cell office:value-type="float" office:value="5393.36" table:style-name="ce13">
            <text:p>5.393,36</text:p>
          </table:table-cell>
          <table:table-cell office:value-type="date" office:date-value="2023-02-17T00:00:00" table:style-name="ce15">
            <text:p>17/02/2023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VASSILLI S.R.L.</text:p>
          </table:table-cell>
          <table:table-cell office:value-type="string" table:style-name="ce16">
            <text:p>02333890289</text:p>
          </table:table-cell>
          <table:table-cell office:value-type="float" office:value="940" table:style-name="ce13">
            <text:p>940,00</text:p>
          </table:table-cell>
          <table:table-cell office:value-type="date" office:date-value="2023-02-17T00:00:00" table:style-name="ce15">
            <text:p>17/02/2023</text:p>
          </table:table-cell>
          <table:table-cell office:value-type="string" table:style-name="ce18">
            <text:p>ALTRI DEBITI V/FORNITORI</text:p>
          </table:table-cell>
          <table:table-cell office:value-type="string" table:style-name="ce17">
            <text:p>Z7B38DE6AE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materassi ad aria e compressori - ord 780</text:p>
          </table:table-cell>
          <table:table-cell office:value-type="float" office:value="940" table:style-name="ce13">
            <text:p>94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WATER GROUP SRL</text:p>
          </table:table-cell>
          <table:table-cell office:value-type="string" table:style-name="ce16">
            <text:p>03980861201</text:p>
          </table:table-cell>
          <table:table-cell office:value-type="float" office:value="1450" table:style-name="ce13">
            <text:p>1.450,00</text:p>
          </table:table-cell>
          <table:table-cell office:value-type="date" office:date-value="2023-02-17T00:00:00" table:style-name="ce15">
            <text:p>17/02/2023</text:p>
          </table:table-cell>
          <table:table-cell office:value-type="string" table:style-name="ce18">
            <text:p>ALTRI DEBITI V/FORNITORI</text:p>
          </table:table-cell>
          <table:table-cell office:value-type="string" table:style-name="ce17">
            <text:p>Z03365E5B2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Manutenzione impianto legionella Bifipro - ord 309</text:p>
          </table:table-cell>
          <table:table-cell office:value-type="float" office:value="2900" table:style-name="ce13">
            <text:p>2.9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Zenari Angelo</text:p>
          </table:table-cell>
          <table:table-cell office:value-type="string" table:style-name="ce16">
            <text:p>04431030248</text:p>
          </table:table-cell>
          <table:table-cell office:value-type="float" office:value="978" table:style-name="ce13">
            <text:p>978,00</text:p>
          </table:table-cell>
          <table:table-cell office:value-type="date" office:date-value="2023-02-17T00:00:00" table:style-name="ce15">
            <text:p>17/02/2023</text:p>
          </table:table-cell>
          <table:table-cell office:value-type="string" table:style-name="ce18">
            <text:p>ALTRI DEBITI V/FORNITOR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POSTE ITALIANE S.P.A.</text:p>
          </table:table-cell>
          <table:table-cell office:value-type="string" table:style-name="ce16">
            <text:p>01114601006</text:p>
          </table:table-cell>
          <table:table-cell office:value-type="float" office:value="137.25" table:style-name="ce13">
            <text:p>137,25</text:p>
          </table:table-cell>
          <table:table-cell office:value-type="date" office:date-value="2023-02-20T00:00:00" table:style-name="ce15">
            <text:p>20/0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BE2A4E2AF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Servizio affrancaposta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ADOBE SYSTEM SOFTWARE</text:p>
          </table:table-cell>
          <table:table-cell office:value-type="string" table:style-name="ce16">
            <text:p>6364992H</text:p>
          </table:table-cell>
          <table:table-cell office:value-type="float" office:value="20.28" table:style-name="ce13">
            <text:p>20,28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8">
            <text:p>PER GODIMENTO DI BENI DI TER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AUTODESK DIRECT LIMITED</text:p>
          </table:table-cell>
          <table:table-cell office:value-type="string" table:style-name="ce16">
            <text:p>9690921E</text:p>
          </table:table-cell>
          <table:table-cell office:value-type="float" office:value="60" table:style-name="ce13">
            <text:p>60,00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8">
            <text:p>PER GODIMENTO DI BENI DI TER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VEGA FORMAZIONE</text:p>
          </table:table-cell>
          <table:table-cell office:value-type="string" table:style-name="ce16">
            <text:p>03929800278</text:p>
          </table:table-cell>
          <table:table-cell office:value-type="float" office:value="762" table:style-name="ce13">
            <text:p>762,00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C239E0405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Iscrizione Corso di formazione "Modulo B per ASPP" per n. 1 risorsa</text:p>
          </table:table-cell>
          <table:table-cell office:value-type="float" office:value="762" table:style-name="ce13">
            <text:p>762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ADECCO ITALIA SPA</text:p>
          </table:table-cell>
          <table:table-cell office:value-type="string" table:style-name="ce16">
            <text:p>10539160969</text:p>
          </table:table-cell>
          <table:table-cell office:value-type="float" office:value="974.63" table:style-name="ce13">
            <text:p>974,63</text:p>
          </table:table-cell>
          <table:table-cell office:value-type="date" office:date-value="2023-03-02T00:00:00" table:style-name="ce15">
            <text:p>02/03/2023</text:p>
          </table:table-cell>
          <table:table-cell office:value-type="string" table:style-name="ce18">
            <text:p>ALTRI DEBITI V/FORNITORI</text:p>
          </table:table-cell>
          <table:table-cell office:value-type="string" table:style-name="ce17">
            <text:p>ZC238008E9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omministrazione lavoro temporaneo aiuto cuoco A.C.</text:p>
          </table:table-cell>
          <table:table-cell office:value-type="float" office:value="9500" table:style-name="ce13">
            <text:p>9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COPYMAC di Artini Roberto &amp; C. s.n.c.</text:p>
          </table:table-cell>
          <table:table-cell office:value-type="string" table:style-name="ce16">
            <text:p>01627680240</text:p>
          </table:table-cell>
          <table:table-cell office:value-type="float" office:value="150.1" table:style-name="ce13">
            <text:p>150,10</text:p>
          </table:table-cell>
          <table:table-cell office:value-type="date" office:date-value="2023-03-02T00:00:00" table:style-name="ce15">
            <text:p>02/03/2023</text:p>
          </table:table-cell>
          <table:table-cell office:value-type="string" table:style-name="ce18">
            <text:p>PER GODIMENTO DI BENI DI TERZI</text:p>
          </table:table-cell>
          <table:table-cell office:value-type="string" table:style-name="ce17">
            <text:p>ZD93704699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Noleggio fotocopiatrice per la sede Valbella - ord. 419</text:p>
          </table:table-cell>
          <table:table-cell office:value-type="float" office:value="3300" table:style-name="ce13">
            <text:p>3.3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CRISTOFORO SOCIETA' COOPERATIVA SOCIALE ONLUS</text:p>
          </table:table-cell>
          <table:table-cell office:value-type="string" table:style-name="ce16">
            <text:p>05206930488</text:p>
          </table:table-cell>
          <table:table-cell office:value-type="float" office:value="4851.99" table:style-name="ce13">
            <text:p>4.851,99</text:p>
          </table:table-cell>
          <table:table-cell office:value-type="date" office:date-value="2023-03-02T00:00:00" table:style-name="ce15">
            <text:p>02/03/2023</text:p>
          </table:table-cell>
          <table:table-cell office:value-type="string" table:style-name="ce18">
            <text:p>ALTRI DEBITI V/FORNITORI</text:p>
          </table:table-cell>
          <table:table-cell office:value-type="string" table:style-name="ce17">
            <text:p>8104267CAF</text:p>
          </table:table-cell>
          <table:table-cell office:value-type="string" table:style-name="ce17">
            <text:p>2020</text:p>
          </table:table-cell>
          <table:table-cell office:value-type="string" table:style-name="ce16">
            <text:p>Servizio di trasporti vari ed attività di facchinaggio</text:p>
          </table:table-cell>
          <table:table-cell office:value-type="float" office:value="217200" table:style-name="ce13">
            <text:p>217.200,0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CRISTOFORO SOCIETA' COOPERATIVA SOCIALE ONLUS</text:p>
          </table:table-cell>
          <table:table-cell office:value-type="string" table:style-name="ce16">
            <text:p>05206930488</text:p>
          </table:table-cell>
          <table:table-cell office:value-type="float" office:value="4851.99" table:style-name="ce13">
            <text:p>4.851,99</text:p>
          </table:table-cell>
          <table:table-cell office:value-type="date" office:date-value="2023-03-02T00:00:00" table:style-name="ce15">
            <text:p>02/03/2023</text:p>
          </table:table-cell>
          <table:table-cell office:value-type="string" table:style-name="ce18">
            <text:p>ALTRI DEBITI V/FORNITORI</text:p>
          </table:table-cell>
          <table:table-cell office:value-type="string" table:style-name="ce17">
            <text:p>ZB738A78AA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trasporti novembre 2022</text:p>
          </table:table-cell>
          <table:table-cell office:value-type="float" office:value="4851.99" table:style-name="ce13">
            <text:p>4.851,99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CRISTOFORO SOCIETA' COOPERATIVA SOCIALE ONLUS</text:p>
          </table:table-cell>
          <table:table-cell office:value-type="string" table:style-name="ce16">
            <text:p>05206930488</text:p>
          </table:table-cell>
          <table:table-cell office:value-type="float" office:value="4851.99" table:style-name="ce13">
            <text:p>4.851,99</text:p>
          </table:table-cell>
          <table:table-cell office:value-type="date" office:date-value="2023-03-02T00:00:00" table:style-name="ce15">
            <text:p>02/03/2023</text:p>
          </table:table-cell>
          <table:table-cell office:value-type="string" table:style-name="ce18">
            <text:p>PER SERVIZI, PER SERVIZI, PER SERVIZI</text:p>
          </table:table-cell>
          <table:table-cell office:value-type="string" table:style-name="ce17">
            <text:p>Z3B393AB4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Trasporto pasti gennaio 2023</text:p>
          </table:table-cell>
          <table:table-cell office:value-type="float" office:value="4851.99" table:style-name="ce13">
            <text:p>4.851,99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D.S. MEDICA TECNOLOGIE SRL</text:p>
          </table:table-cell>
          <table:table-cell office:value-type="string" table:style-name="ce16">
            <text:p>04041250277</text:p>
          </table:table-cell>
          <table:table-cell office:value-type="float" office:value="826.7" table:style-name="ce13">
            <text:p>826,70</text:p>
          </table:table-cell>
          <table:table-cell office:value-type="date" office:date-value="2023-03-02T00:00:00" table:style-name="ce15">
            <text:p>02/03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A7390CB07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di manutenzione preventiva impianti gas medicali full risk - ord. 802</text:p>
          </table:table-cell>
          <table:table-cell office:value-type="float" office:value="4960.17" table:style-name="ce13">
            <text:p>4.960,17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ECAMRICERT s.r.l.</text:p>
          </table:table-cell>
          <table:table-cell office:value-type="string" table:style-name="ce16">
            <text:p>01650050246</text:p>
          </table:table-cell>
          <table:table-cell office:value-type="float" office:value="75" table:style-name="ce13">
            <text:p>75,00</text:p>
          </table:table-cell>
          <table:table-cell office:value-type="date" office:date-value="2023-03-02T00:00:00" table:style-name="ce15">
            <text:p>02/03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1238E6450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annuale 2023 analisi di laboratorio batterio legionella</text:p>
          </table:table-cell>
          <table:table-cell office:value-type="float" office:value="4687" table:style-name="ce13">
            <text:p>4.687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number-rows-repeated="2" table:style-name="ro6">
          <table:table-cell office:value-type="string" table:style-name="ce16">
            <text:p>ELIS ITALIA SPA SOCIETA' PER AZIONI</text:p>
          </table:table-cell>
          <table:table-cell office:value-type="string" table:style-name="ce16">
            <text:p>05851410158</text:p>
          </table:table-cell>
          <table:table-cell office:value-type="float" office:value="40" table:style-name="ce13">
            <text:p>40,00</text:p>
          </table:table-cell>
          <table:table-cell office:value-type="date" office:date-value="2023-03-02T00:00:00" table:style-name="ce15">
            <text:p>02/03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663860B70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Affidamento del servizio di derattizzazione e disinfestazione per il periodo dal 01.07.2021 al 30.06.2024 con possibilità di rinnovo e proroga tecnica di tre mesi.</text:p>
          </table:table-cell>
          <table:table-cell office:value-type="float" office:value="4400" table:style-name="ce13">
            <text:p>4.4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ESSITY ITALY S.p.A. (ex SCA Higenic)</text:p>
          </table:table-cell>
          <table:table-cell office:value-type="string" table:style-name="ce16">
            <text:p>03318780966</text:p>
          </table:table-cell>
          <table:table-cell office:value-type="float" office:value="14799.95" table:style-name="ce13">
            <text:p>14.799,95</text:p>
          </table:table-cell>
          <table:table-cell office:value-type="date" office:date-value="2023-03-02T00:00:00" table:style-name="ce15">
            <text:p>02/03/2023</text:p>
          </table:table-cell>
          <table:table-cell office:value-type="string" table:style-name="ce18">
            <text:p>COSTI PER MATERIE PRIME, DI CONSUMO E, COSTI PER MATERIE PRIME, DI CONSUMO E</text:p>
          </table:table-cell>
          <table:table-cell office:value-type="string" table:style-name="ce17">
            <text:p>9024959FC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prodotti per l’incontinenza e prodotti per l’igiene personale, con collegato servizio di assistenza e consulenza infermieristica e reportistica post vendita.</text:p>
          </table:table-cell>
          <table:table-cell office:value-type="float" office:value="434195.26" table:style-name="ce13">
            <text:p>434.195,2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ESSITY ITALY S.p.A. (ex SCA Higenic)</text:p>
          </table:table-cell>
          <table:table-cell office:value-type="string" table:style-name="ce16">
            <text:p>03318780966</text:p>
          </table:table-cell>
          <table:table-cell office:value-type="float" office:value="1995.84" table:style-name="ce13">
            <text:p>1.995,84</text:p>
          </table:table-cell>
          <table:table-cell office:value-type="date" office:date-value="2023-03-02T00:00:00" table:style-name="ce15">
            <text:p>02/03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24959FC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prodotti per l’incontinenza e prodotti per l’igiene personale, con collegato servizio di assistenza e consulenza infermieristica e reportistica post vendita.</text:p>
          </table:table-cell>
          <table:table-cell office:value-type="float" office:value="434195.26" table:style-name="ce13">
            <text:p>434.195,2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ESSITY ITALY S.p.A. (ex SCA Higenic)</text:p>
          </table:table-cell>
          <table:table-cell office:value-type="string" table:style-name="ce16">
            <text:p>03318780966</text:p>
          </table:table-cell>
          <table:table-cell office:value-type="float" office:value="11702.64" table:style-name="ce13">
            <text:p>11.702,64</text:p>
          </table:table-cell>
          <table:table-cell office:value-type="date" office:date-value="2023-03-02T00:00:00" table:style-name="ce15">
            <text:p>02/03/2023</text:p>
          </table:table-cell>
          <table:table-cell office:value-type="string" table:style-name="ce18">
            <text:p>COSTI PER MATERIE PRIME, DI CONSUMO E, COSTI PER MATERIE PRIME, DI CONSUMO E</text:p>
          </table:table-cell>
          <table:table-cell office:value-type="string" table:style-name="ce17">
            <text:p>9024959FC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prodotti per l’incontinenza e prodotti per l’igiene personale, con collegato servizio di assistenza e consulenza infermieristica e reportistica post vendita.</text:p>
          </table:table-cell>
          <table:table-cell office:value-type="float" office:value="434195.26" table:style-name="ce13">
            <text:p>434.195,2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FARMODERM SRL</text:p>
          </table:table-cell>
          <table:table-cell office:value-type="string" table:style-name="ce16">
            <text:p>09939050150</text:p>
          </table:table-cell>
          <table:table-cell office:value-type="float" office:value="621.6" table:style-name="ce13">
            <text:p>621,60</text:p>
          </table:table-cell>
          <table:table-cell office:value-type="date" office:date-value="2023-03-02T00:00:00" table:style-name="ce15">
            <text:p>02/03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3038E4724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fornitura prodotti per l'igiene anno 2023</text:p>
          </table:table-cell>
          <table:table-cell office:value-type="float" office:value="4500" table:style-name="ce13">
            <text:p>4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HC SOLUTIONS S.R.L.</text:p>
          </table:table-cell>
          <table:table-cell office:value-type="string" table:style-name="ce16">
            <text:p>07494680965</text:p>
          </table:table-cell>
          <table:table-cell office:value-type="float" office:value="1900" table:style-name="ce13">
            <text:p>1.900,00</text:p>
          </table:table-cell>
          <table:table-cell office:value-type="date" office:date-value="2023-03-02T00:00:00" table:style-name="ce15">
            <text:p>02/03/2023</text:p>
          </table:table-cell>
          <table:table-cell office:value-type="string" table:style-name="ce18">
            <text:p>MACCHINE D'UFFICIO</text:p>
          </table:table-cell>
          <table:table-cell office:value-type="string" table:style-name="ce17">
            <text:p>Z1A38419FD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Attivazione Zucchette presenza Project, Workflow Presenze e piano ferie e businnes Intelligence</text:p>
          </table:table-cell>
          <table:table-cell office:value-type="float" office:value="16600" table:style-name="ce13">
            <text:p>16.6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IDEACARTA GROUP SRL</text:p>
          </table:table-cell>
          <table:table-cell office:value-type="string" table:style-name="ce16">
            <text:p>03653280242</text:p>
          </table:table-cell>
          <table:table-cell office:value-type="float" office:value="3970.97" table:style-name="ce13">
            <text:p>3.970,97</text:p>
          </table:table-cell>
          <table:table-cell office:value-type="date" office:date-value="2023-03-02T00:00:00" table:style-name="ce15">
            <text:p>02/03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865625686C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prodotti da pulizia e articoli vari per il periodo 01.08.21-31.07.23 con possibilità di rinnovo e proroga tecnica di 3 mesi</text:p>
          </table:table-cell>
          <table:table-cell office:value-type="float" office:value="83443.09" table:style-name="ce13">
            <text:p>83.443,09</text:p>
          </table:table-cell>
          <table:table-cell office:value-type="string" table:style-name="ce16">
            <text:p>33-PROCEDURA NEGOZIATA PER AFFIDAMENTI SOTTO SOGLI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IDEACARTA GROUP SRL</text:p>
          </table:table-cell>
          <table:table-cell office:value-type="string" table:style-name="ce16">
            <text:p>03653280242</text:p>
          </table:table-cell>
          <table:table-cell office:value-type="float" office:value="1176" table:style-name="ce13">
            <text:p>1.176,00</text:p>
          </table:table-cell>
          <table:table-cell office:value-type="date" office:date-value="2023-03-02T00:00:00" table:style-name="ce15">
            <text:p>02/03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7C39A76E3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guanti in vitrile - Ord. 67</text:p>
          </table:table-cell>
          <table:table-cell office:value-type="float" office:value="1176" table:style-name="ce13">
            <text:p>1.176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L.H. S.r.l.</text:p>
          </table:table-cell>
          <table:table-cell office:value-type="string" table:style-name="ce16">
            <text:p>04393550241</text:p>
          </table:table-cell>
          <table:table-cell office:value-type="float" office:value="271.05" table:style-name="ce13">
            <text:p>271,05</text:p>
          </table:table-cell>
          <table:table-cell office:value-type="date" office:date-value="2023-03-02T00:00:00" table:style-name="ce15">
            <text:p>02/03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2B370509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Affidamento diretto fornitura articoli casalinghi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9739.52" table:style-name="ce13">
            <text:p>9.739,52</text:p>
          </table:table-cell>
          <table:table-cell office:value-type="date" office:date-value="2023-03-02T00:00:00" table:style-name="ce15">
            <text:p>02/03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727048BD3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Servizio di monitoraggio domiciliare per il periodo 01/07/2021-31/12/2023 con possibilità di rinnovo per ulteriori 2 anni</text:p>
          </table:table-cell>
          <table:table-cell office:value-type="float" office:value="304812.5" table:style-name="ce13">
            <text:p>304.812,50</text:p>
          </table:table-cell>
          <table:table-cell office:value-type="string" table:style-name="ce16">
            <text:p>33-PROCEDURA NEGOZIATA PER AFFIDAMENTI SOTTO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1174.73" table:style-name="ce13">
            <text:p>11.174,73</text:p>
          </table:table-cell>
          <table:table-cell office:value-type="date" office:date-value="2023-03-02T00:00:00" table:style-name="ce15">
            <text:p>02/03/2023</text:p>
          </table:table-cell>
          <table:table-cell office:value-type="string" table:style-name="ce18">
            <text:p>ALTRI DEBITI V/FORNITORI</text:p>
          </table:table-cell>
          <table:table-cell office:value-type="string" table:style-name="ce17">
            <text:p>8990389FB0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Gestione di servizi socio assistenziali e complementari vari per il periodo 01.02.2022-31.01.2024</text:p>
          </table:table-cell>
          <table:table-cell office:value-type="float" office:value="296393.44" table:style-name="ce13">
            <text:p>296.393,44</text:p>
          </table:table-cell>
          <table:table-cell office:value-type="string" table:style-name="ce16">
            <text:p>33-PROCEDURA NEGOZIATA PER AFFIDAMENTI SOTTO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2419.83" table:style-name="ce13">
            <text:p>12.419,83</text:p>
          </table:table-cell>
          <table:table-cell office:value-type="date" office:date-value="2023-03-02T00:00:00" table:style-name="ce15">
            <text:p>02/03/2023</text:p>
          </table:table-cell>
          <table:table-cell office:value-type="string" table:style-name="ce18">
            <text:p>PER SERVIZI, PER SERVIZI, PER SERVIZI, PER SERVIZI, PER SERVIZI</text:p>
          </table:table-cell>
          <table:table-cell office:value-type="string" table:style-name="ce17">
            <text:p>8990389FB0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Gestione di servizi socio assistenziali e complementari vari per il periodo 01.02.2022-31.01.2024</text:p>
          </table:table-cell>
          <table:table-cell office:value-type="float" office:value="296393.44" table:style-name="ce13">
            <text:p>296.393,44</text:p>
          </table:table-cell>
          <table:table-cell office:value-type="string" table:style-name="ce16">
            <text:p>33-PROCEDURA NEGOZIATA PER AFFIDAMENTI SOTTO SOGLI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3382.67" table:style-name="ce13">
            <text:p>3.382,67</text:p>
          </table:table-cell>
          <table:table-cell office:value-type="date" office:date-value="2023-03-02T00:00:00" table:style-name="ce15">
            <text:p>02/03/2023</text:p>
          </table:table-cell>
          <table:table-cell office:value-type="string" table:style-name="ce18">
            <text:p>ALTRI DEBITI V/FORNITORI</text:p>
          </table:table-cell>
          <table:table-cell office:value-type="string" table:style-name="ce17">
            <text:p>91344388B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arrucchiere uomo/donna presso le sedi dell'I.P.A.B. "La C.a.s.a" dal 01.06.2022 al 31.05.2024</text:p>
          </table:table-cell>
          <table:table-cell office:value-type="float" office:value="95497.279999999999" table:style-name="ce13">
            <text:p>95.497,28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3393.46" table:style-name="ce13">
            <text:p>3.393,46</text:p>
          </table:table-cell>
          <table:table-cell office:value-type="date" office:date-value="2023-03-02T00:00:00" table:style-name="ce15">
            <text:p>02/03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1344388B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arrucchiere uomo/donna presso le sedi dell'I.P.A.B. "La C.a.s.a" dal 01.06.2022 al 31.05.2024</text:p>
          </table:table-cell>
          <table:table-cell office:value-type="float" office:value="95497.279999999999" table:style-name="ce13">
            <text:p>95.497,28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570.70000000000005" table:style-name="ce13">
            <text:p>570,70</text:p>
          </table:table-cell>
          <table:table-cell office:value-type="date" office:date-value="2023-03-02T00:00:00" table:style-name="ce15">
            <text:p>02/03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363464EEB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lavaggio vestiario ospiti per il periodo 01.09.2022 - 28.02.2023</text:p>
          </table:table-cell>
          <table:table-cell office:value-type="float" office:value="87968" table:style-name="ce13">
            <text:p>87.968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6114.44" table:style-name="ce13">
            <text:p>16.114,44</text:p>
          </table:table-cell>
          <table:table-cell office:value-type="date" office:date-value="2023-03-02T00:00:00" table:style-name="ce15">
            <text:p>02/03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363464EEB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lavaggio vestiario ospiti per il periodo 01.09.2022 - 28.02.2023</text:p>
          </table:table-cell>
          <table:table-cell office:value-type="float" office:value="87968" table:style-name="ce13">
            <text:p>87.968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4132.69" table:style-name="ce13">
            <text:p>14.132,69</text:p>
          </table:table-cell>
          <table:table-cell office:value-type="date" office:date-value="2023-03-02T00:00:00" table:style-name="ce15">
            <text:p>02/03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363497A28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lavaggio e noleggio biancheria piana reparti e lavaggio di biancheria da letto delle case albergo, tovagliato, tende, divise operatori, cuscini e materassi e rammendo per il periodo 01.09.2022 - 28.02.2023</text:p>
          </table:table-cell>
          <table:table-cell office:value-type="float" office:value="105066.69" table:style-name="ce13">
            <text:p>105.066,69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6423.95" table:style-name="ce13">
            <text:p>6.423,95</text:p>
          </table:table-cell>
          <table:table-cell office:value-type="date" office:date-value="2023-03-02T00:00:00" table:style-name="ce15">
            <text:p>02/03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284434D4D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lavaggio pentole cucina centrale</text:p>
          </table:table-cell>
          <table:table-cell office:value-type="float" office:value="154974.79999999999" table:style-name="ce13">
            <text:p>154.974,8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27871.15" table:style-name="ce13">
            <text:p>27.871,15</text:p>
          </table:table-cell>
          <table:table-cell office:value-type="date" office:date-value="2023-03-02T00:00:00" table:style-name="ce15">
            <text:p>02/03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33970478E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assistenziale sale da pranzo per il periodo 01.10.2022 - 30.09.2023 con possibilità di rinnovo</text:p>
          </table:table-cell>
          <table:table-cell office:value-type="float" office:value="334953.8" table:style-name="ce13">
            <text:p>334.953,80</text:p>
          </table:table-cell>
          <table:table-cell office:value-type="string" table:style-name="ce16">
            <text:p>33-PROCEDURA NEGOZIATA PER AFFIDAMENTI SOTTO SOGLIA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707.08" table:style-name="ce13">
            <text:p>707,08</text:p>
          </table:table-cell>
          <table:table-cell office:value-type="date" office:date-value="2023-03-02T00:00:00" table:style-name="ce15">
            <text:p>02/03/2023</text:p>
          </table:table-cell>
          <table:table-cell office:value-type="string" table:style-name="ce18">
            <text:p>ALTRI DEBITI V/FORNITORI</text:p>
          </table:table-cell>
          <table:table-cell office:value-type="string" table:style-name="ce17">
            <text:p>Z563A016C2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Pulizia cucina centrale</text:p>
          </table:table-cell>
          <table:table-cell office:value-type="float" office:value="707.08" table:style-name="ce13">
            <text:p>707,08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-64.28" table:style-name="ce13">
            <text:p>-64,28</text:p>
          </table:table-cell>
          <table:table-cell office:value-type="date" office:date-value="2023-03-02T00:00:00" table:style-name="ce15">
            <text:p>02/03/2023</text:p>
          </table:table-cell>
          <table:table-cell office:value-type="string" table:style-name="ce18">
            <text:p>CREDITI VERSO FORNITORI</text:p>
          </table:table-cell>
          <table:table-cell office:value-type="string" table:style-name="ce17">
            <text:p>Z563A016C2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Pulizia cucina centrale</text:p>
          </table:table-cell>
          <table:table-cell office:value-type="float" office:value="707.08" table:style-name="ce13">
            <text:p>707,08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Omega Work S.r.l.</text:p>
          </table:table-cell>
          <table:table-cell office:value-type="string" table:style-name="ce16">
            <text:p>04044760249</text:p>
          </table:table-cell>
          <table:table-cell office:value-type="float" office:value="800" table:style-name="ce13">
            <text:p>800,00</text:p>
          </table:table-cell>
          <table:table-cell office:value-type="date" office:date-value="2023-03-02T00:00:00" table:style-name="ce15">
            <text:p>02/03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35396B09E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Corsi di formazione (aggiornamento quinquennale) ADDETTI ANTINCENDIO - ORD. 23</text:p>
          </table:table-cell>
          <table:table-cell office:value-type="float" office:value="1980" table:style-name="ce13">
            <text:p>1.98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SANITARIA CENTRALE ORTOPEDIA Srl</text:p>
          </table:table-cell>
          <table:table-cell office:value-type="string" table:style-name="ce16">
            <text:p>02079240244</text:p>
          </table:table-cell>
          <table:table-cell office:value-type="float" office:value="140.4" table:style-name="ce13">
            <text:p>140,40</text:p>
          </table:table-cell>
          <table:table-cell office:value-type="date" office:date-value="2023-03-02T00:00:00" table:style-name="ce15">
            <text:p>02/03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943995446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cintura di contenimento da letto - ord. 50</text:p>
          </table:table-cell>
          <table:table-cell office:value-type="float" office:value="140.4" table:style-name="ce13">
            <text:p>140,4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TELECOM ITALIA SPA</text:p>
          </table:table-cell>
          <table:table-cell office:value-type="string" table:style-name="ce16">
            <text:p>00488410010</text:p>
          </table:table-cell>
          <table:table-cell office:value-type="float" office:value="1041.04" table:style-name="ce13">
            <text:p>1.041,04</text:p>
          </table:table-cell>
          <table:table-cell office:value-type="date" office:date-value="2023-03-02T00:00:00" table:style-name="ce15">
            <text:p>02/03/2023</text:p>
          </table:table-cell>
          <table:table-cell office:value-type="string" table:style-name="ce18">
            <text:p>ALTRI DEBITI V/FORNITORI, PER SERVIZI</text:p>
          </table:table-cell>
          <table:table-cell office:value-type="string" table:style-name="ce17">
            <text:p>Z233891EDE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telefonia fissa Dicembre 2022-Novembre 2023</text:p>
          </table:table-cell>
          <table:table-cell office:value-type="float" office:value="7000" table:style-name="ce13">
            <text:p>7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TELECOM ITALIA SPA</text:p>
          </table:table-cell>
          <table:table-cell office:value-type="string" table:style-name="ce16">
            <text:p>00488410010</text:p>
          </table:table-cell>
          <table:table-cell office:value-type="float" office:value="246.52" table:style-name="ce13">
            <text:p>246,52</text:p>
          </table:table-cell>
          <table:table-cell office:value-type="date" office:date-value="2023-03-02T00:00:00" table:style-name="ce15">
            <text:p>02/03/2023</text:p>
          </table:table-cell>
          <table:table-cell office:value-type="string" table:style-name="ce18">
            <text:p>ALTRI DEBITI V/FORNITORI, PER SERVIZI</text:p>
          </table:table-cell>
          <table:table-cell office:value-type="string" table:style-name="ce17">
            <text:p>Z3135D6E83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Adesione Consip telefonia mobile 8 lotto unico</text:p>
          </table:table-cell>
          <table:table-cell office:value-type="float" office:value="8500" table:style-name="ce13">
            <text:p>8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TELECOM ITALIA SPA</text:p>
          </table:table-cell>
          <table:table-cell office:value-type="string" table:style-name="ce16">
            <text:p>00488410010</text:p>
          </table:table-cell>
          <table:table-cell office:value-type="float" office:value="67.760000000000005" table:style-name="ce13">
            <text:p>67,76</text:p>
          </table:table-cell>
          <table:table-cell office:value-type="date" office:date-value="2023-03-02T00:00:00" table:style-name="ce15">
            <text:p>02/03/2023</text:p>
          </table:table-cell>
          <table:table-cell office:value-type="string" table:style-name="ce18">
            <text:p>ALTRI DEBITI V/FORNITORI, PER SERVIZI</text:p>
          </table:table-cell>
          <table:table-cell office:value-type="string" table:style-name="ce17">
            <text:p>Z3135D6E83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Adesione Consip telefonia mobile 8 lotto unico</text:p>
          </table:table-cell>
          <table:table-cell office:value-type="float" office:value="8500" table:style-name="ce13">
            <text:p>8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TVL GROUP S.R.L.</text:p>
          </table:table-cell>
          <table:table-cell office:value-type="string" table:style-name="ce16">
            <text:p>01978440202</text:p>
          </table:table-cell>
          <table:table-cell office:value-type="float" office:value="1782" table:style-name="ce13">
            <text:p>1.782,00</text:p>
          </table:table-cell>
          <table:table-cell office:value-type="date" office:date-value="2023-03-02T00:00:00" table:style-name="ce15">
            <text:p>02/03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446147CFC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Affidamento del servizio di manutenzione impianti di rilevazione incendi dal 01.03.2021 al 29.02.2024</text:p>
          </table:table-cell>
          <table:table-cell office:value-type="float" office:value="17932" table:style-name="ce13">
            <text:p>17.932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TVL GROUP S.R.L.</text:p>
          </table:table-cell>
          <table:table-cell office:value-type="string" table:style-name="ce16">
            <text:p>01978440202</text:p>
          </table:table-cell>
          <table:table-cell office:value-type="float" office:value="3090.38" table:style-name="ce13">
            <text:p>3.090,38</text:p>
          </table:table-cell>
          <table:table-cell office:value-type="date" office:date-value="2023-03-02T00:00:00" table:style-name="ce15">
            <text:p>02/03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597804C4D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Affidamento del servizio di manutenzione impianti antincendio ed uscite di emergenza per il periodo dal 01.06.2021 al 31.05.2024 con possibilità di rinnovo e proroga tecnica di tre mesi</text:p>
          </table:table-cell>
          <table:table-cell office:value-type="float" office:value="18423.060000000001" table:style-name="ce13">
            <text:p>18.423,06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TVL GROUP S.R.L.</text:p>
          </table:table-cell>
          <table:table-cell office:value-type="string" table:style-name="ce16">
            <text:p>01978440202</text:p>
          </table:table-cell>
          <table:table-cell office:value-type="float" office:value="133.46" table:style-name="ce13">
            <text:p>133,46</text:p>
          </table:table-cell>
          <table:table-cell office:value-type="date" office:date-value="2023-03-02T00:00:00" table:style-name="ce15">
            <text:p>02/03/2023</text:p>
          </table:table-cell>
          <table:table-cell office:value-type="string" table:style-name="ce18">
            <text:p>ALTRI DEBITI V/FORNITORI</text:p>
          </table:table-cell>
          <table:table-cell office:value-type="string" table:style-name="ce17">
            <text:p>Z55382A98C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estintori - ord. 658</text:p>
          </table:table-cell>
          <table:table-cell office:value-type="float" office:value="113.46" table:style-name="ce13">
            <text:p>113,46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KUWAIT PETROLEUM ITALIA S.P.A</text:p>
          </table:table-cell>
          <table:table-cell office:value-type="string" table:style-name="ce16">
            <text:p>00891951006</text:p>
          </table:table-cell>
          <table:table-cell office:value-type="float" office:value="340.03" table:style-name="ce13">
            <text:p>340,03</text:p>
          </table:table-cell>
          <table:table-cell office:value-type="date" office:date-value="2023-03-03T00:00:00" table:style-name="ce15">
            <text:p>03/03/2023</text:p>
          </table:table-cell>
          <table:table-cell office:value-type="string" table:style-name="ce18">
            <text:p>ALTRI DEBITI V/FORNITORI</text:p>
          </table:table-cell>
          <table:table-cell office:value-type="string" table:style-name="ce17">
            <text:p>Z7734DC1B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Adesione convenzione Fuel Card 2 - importo previsto per l'intera durata <text:s/>dal 25.01.2022 al 30.11.2024 con iva €. 22.000,00</text:p>
          </table:table-cell>
          <table:table-cell office:value-type="float" office:value="18032" table:style-name="ce13">
            <text:p>18.032,00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DOLOMITI ENERGIA S.P.A.</text:p>
          </table:table-cell>
          <table:table-cell office:value-type="string" table:style-name="ce16">
            <text:p>01812630224</text:p>
          </table:table-cell>
          <table:table-cell office:value-type="float" office:value="4783.88" table:style-name="ce13">
            <text:p>4.783,88</text:p>
          </table:table-cell>
          <table:table-cell office:value-type="date" office:date-value="2023-03-09T00:00:00" table:style-name="ce15">
            <text:p>09/03/2023</text:p>
          </table:table-cell>
          <table:table-cell office:value-type="string" table:style-name="ce18">
            <text:p>ALTRI DEBITI V/FORNITORI</text:p>
          </table:table-cell>
          <table:table-cell office:value-type="string" table:style-name="ce17">
            <text:p>ZF33511CAB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Adesione convenzione Consip Gas Naturale 14 lotto 4 per Casa Albergo La Filanda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VIACQUA SPA</text:p>
          </table:table-cell>
          <table:table-cell office:value-type="string" table:style-name="ce16">
            <text:p>03196760247</text:p>
          </table:table-cell>
          <table:table-cell office:value-type="float" office:value="6526.7" table:style-name="ce13">
            <text:p>6.526,70</text:p>
          </table:table-cell>
          <table:table-cell office:value-type="date" office:date-value="2023-03-09T00:00:00" table:style-name="ce15">
            <text:p>09/03/2023</text:p>
          </table:table-cell>
          <table:table-cell office:value-type="string" table:style-name="ce18">
            <text:p>ALTRI DEBITI V/FORNITORI, 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VIACQUA SPA</text:p>
          </table:table-cell>
          <table:table-cell office:value-type="string" table:style-name="ce16">
            <text:p>03196760247</text:p>
          </table:table-cell>
          <table:table-cell office:value-type="float" office:value="14143.9" table:style-name="ce13">
            <text:p>14.143,90</text:p>
          </table:table-cell>
          <table:table-cell office:value-type="date" office:date-value="2023-03-09T00:00:00" table:style-name="ce15">
            <text:p>09/03/2023</text:p>
          </table:table-cell>
          <table:table-cell office:value-type="string" table:style-name="ce18">
            <text:p>ALTRI DEBITI V/FORNITORI, 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Caldari Olesea</text:p>
          </table:table-cell>
          <table:table-cell office:value-type="string" table:style-name="ce16">
            <text:p>CLDLSO80R63Z140A</text:p>
          </table:table-cell>
          <table:table-cell office:value-type="float" office:value="2102" table:style-name="ce13">
            <text:p>2.102,00</text:p>
          </table:table-cell>
          <table:table-cell office:value-type="date" office:date-value="2023-03-15T00:00:00" table:style-name="ce15">
            <text:p>15/03/2023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6">
            <text:p>DURING SpA Agenzia per il lavoro</text:p>
          </table:table-cell>
          <table:table-cell office:value-type="string" table:style-name="ce16">
            <text:p>13434210152</text:p>
          </table:table-cell>
          <table:table-cell office:value-type="float" office:value="7291.23" table:style-name="ce13">
            <text:p>7.291,23</text:p>
          </table:table-cell>
          <table:table-cell office:value-type="date" office:date-value="2023-03-15T00:00:00" table:style-name="ce15">
            <text:p>15/03/2023</text:p>
          </table:table-cell>
          <table:table-cell office:value-type="string" table:style-name="ce18">
            <text:p>ALTRI DEBITI V/FORNITORI</text:p>
          </table:table-cell>
          <table:table-cell office:value-type="string" table:style-name="ce17">
            <text:p>Z6536F2A5F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somministrazione di personale per nr 3 Aiuto Cuoco per il periodo 11.07.2022 - 31.10.2022</text:p>
          </table:table-cell>
          <table:table-cell office:value-type="float" office:value="35000" table:style-name="ce13">
            <text:p>35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DURING SpA Agenzia per il lavoro</text:p>
          </table:table-cell>
          <table:table-cell office:value-type="string" table:style-name="ce16">
            <text:p>13434210152</text:p>
          </table:table-cell>
          <table:table-cell office:value-type="float" office:value="3165" table:style-name="ce13">
            <text:p>3.165,00</text:p>
          </table:table-cell>
          <table:table-cell office:value-type="date" office:date-value="2023-03-15T00:00:00" table:style-name="ce15">
            <text:p>15/03/2023</text:p>
          </table:table-cell>
          <table:table-cell office:value-type="string" table:style-name="ce18">
            <text:p>ALTRI DEBITI V/FORNITORI</text:p>
          </table:table-cell>
          <table:table-cell office:value-type="string" table:style-name="ce17">
            <text:p>Z2737D6F8E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omministrazione lavoro temporaneo oss (G.G.)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DURING SpA Agenzia per il lavoro</text:p>
          </table:table-cell>
          <table:table-cell office:value-type="string" table:style-name="ce16">
            <text:p>13434210152</text:p>
          </table:table-cell>
          <table:table-cell office:value-type="float" office:value="3269.23" table:style-name="ce13">
            <text:p>3.269,23</text:p>
          </table:table-cell>
          <table:table-cell office:value-type="date" office:date-value="2023-03-15T00:00:00" table:style-name="ce15">
            <text:p>15/03/2023</text:p>
          </table:table-cell>
          <table:table-cell office:value-type="string" table:style-name="ce18">
            <text:p>ALTRI DEBITI V/FORNITORI</text:p>
          </table:table-cell>
          <table:table-cell office:value-type="string" table:style-name="ce17">
            <text:p>ZF937F84AA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somministrazione personale per una figura di Aiuto Cuoco per il periodo 03.10.2022 - 31.12.2022</text:p>
          </table:table-cell>
          <table:table-cell office:value-type="float" office:value="12000" table:style-name="ce13">
            <text:p>12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DURING SpA Agenzia per il lavoro</text:p>
          </table:table-cell>
          <table:table-cell office:value-type="string" table:style-name="ce16">
            <text:p>13434210152</text:p>
          </table:table-cell>
          <table:table-cell office:value-type="float" office:value="2451.69" table:style-name="ce13">
            <text:p>2.451,69</text:p>
          </table:table-cell>
          <table:table-cell office:value-type="date" office:date-value="2023-03-15T00:00:00" table:style-name="ce15">
            <text:p>15/03/2023</text:p>
          </table:table-cell>
          <table:table-cell office:value-type="string" table:style-name="ce18">
            <text:p>ALTRI DEBITI V/FORNITORI</text:p>
          </table:table-cell>
          <table:table-cell office:value-type="string" table:style-name="ce17">
            <text:p>ZB238BA16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somministrazione personale IP per il periodo 01.12.2022-31.12.2022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DURING SpA Agenzia per il lavoro</text:p>
          </table:table-cell>
          <table:table-cell office:value-type="string" table:style-name="ce16">
            <text:p>13434210152</text:p>
          </table:table-cell>
          <table:table-cell office:value-type="float" office:value="3612.13" table:style-name="ce13">
            <text:p>3.612,13</text:p>
          </table:table-cell>
          <table:table-cell office:value-type="date" office:date-value="2023-03-15T00:00:00" table:style-name="ce15">
            <text:p>15/03/2023</text:p>
          </table:table-cell>
          <table:table-cell office:value-type="string" table:style-name="ce18">
            <text:p>ALTRI DEBITI V/FORNITORI</text:p>
          </table:table-cell>
          <table:table-cell office:value-type="string" table:style-name="ce17">
            <text:p>Z47361B2CD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somministrazione personale per Istruttore Amministrativo per il periodo 17.09.2022 - 31.12.2022</text:p>
          </table:table-cell>
          <table:table-cell office:value-type="float" office:value="12500" table:style-name="ce13">
            <text:p>12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DURING SpA Agenzia per il lavoro</text:p>
          </table:table-cell>
          <table:table-cell office:value-type="string" table:style-name="ce16">
            <text:p>13434210152</text:p>
          </table:table-cell>
          <table:table-cell office:value-type="float" office:value="1617.8" table:style-name="ce13">
            <text:p>1.617,80</text:p>
          </table:table-cell>
          <table:table-cell office:value-type="date" office:date-value="2023-03-15T00:00:00" table:style-name="ce15">
            <text:p>15/03/2023</text:p>
          </table:table-cell>
          <table:table-cell office:value-type="string" table:style-name="ce18">
            <text:p>COSTI PER IL PERSONALE, ONERI SOCIALI PERSONALE, PER SERVIZI</text:p>
          </table:table-cell>
          <table:table-cell office:value-type="string" table:style-name="ce17">
            <text:p>ZAC3971844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di somministazione personale per OSS per il periodo 16.01.2023 - 28.02.2023</text:p>
          </table:table-cell>
          <table:table-cell office:value-type="float" office:value="7000" table:style-name="ce13">
            <text:p>7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GARBIN LUCA</text:p>
          </table:table-cell>
          <table:table-cell office:value-type="string" table:style-name="ce16">
            <text:p>03629740246</text:p>
          </table:table-cell>
          <table:table-cell office:value-type="float" office:value="702" table:style-name="ce13">
            <text:p>702,00</text:p>
          </table:table-cell>
          <table:table-cell office:value-type="date" office:date-value="2023-03-15T00:00:00" table:style-name="ce15">
            <text:p>15/03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2C3946CB2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Incarico di Fisioterapista c/o Ambulatorio San Francesco per il periodo 01.01.2023 - 31.03.2023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Maso Tiberio</text:p>
          </table:table-cell>
          <table:table-cell office:value-type="string" table:style-name="ce16">
            <text:p>MSATBR56E30A703Z</text:p>
          </table:table-cell>
          <table:table-cell office:value-type="float" office:value="243.6" table:style-name="ce13">
            <text:p>243,60</text:p>
          </table:table-cell>
          <table:table-cell office:value-type="date" office:date-value="2023-03-15T00:00:00" table:style-name="ce15">
            <text:p>15/03/2023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Mihailescu Laura Romina</text:p>
          </table:table-cell>
          <table:table-cell office:value-type="string" table:style-name="ce16">
            <text:p>MHLLRM86T71Z129Y</text:p>
          </table:table-cell>
          <table:table-cell office:value-type="float" office:value="2607.9" table:style-name="ce13">
            <text:p>2.607,90</text:p>
          </table:table-cell>
          <table:table-cell office:value-type="date" office:date-value="2023-03-15T00:00:00" table:style-name="ce15">
            <text:p>15/03/2023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Nikolic Daliborka</text:p>
          </table:table-cell>
          <table:table-cell office:value-type="string" table:style-name="ce16">
            <text:p>NKLDBR72S59Z158E</text:p>
          </table:table-cell>
          <table:table-cell office:value-type="float" office:value="2999.98" table:style-name="ce13">
            <text:p>2.999,98</text:p>
          </table:table-cell>
          <table:table-cell office:value-type="date" office:date-value="2023-03-15T00:00:00" table:style-name="ce15">
            <text:p>15/03/2023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Pastrav Constantin</text:p>
          </table:table-cell>
          <table:table-cell office:value-type="string" table:style-name="ce16">
            <text:p>PSTCST69D26Z129I</text:p>
          </table:table-cell>
          <table:table-cell office:value-type="float" office:value="1502.2" table:style-name="ce13">
            <text:p>1.502,20</text:p>
          </table:table-cell>
          <table:table-cell office:value-type="date" office:date-value="2023-03-15T00:00:00" table:style-name="ce15">
            <text:p>15/03/2023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Trandafir Veronica</text:p>
          </table:table-cell>
          <table:table-cell office:value-type="string" table:style-name="ce16">
            <text:p>TRNVNC71C41Z129N</text:p>
          </table:table-cell>
          <table:table-cell office:value-type="float" office:value="1802" table:style-name="ce13">
            <text:p>1.802,00</text:p>
          </table:table-cell>
          <table:table-cell office:value-type="date" office:date-value="2023-03-15T00:00:00" table:style-name="ce15">
            <text:p>15/03/2023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Vasilachi Elena</text:p>
          </table:table-cell>
          <table:table-cell office:value-type="string" table:style-name="ce16">
            <text:p>VSLLNE66C57Z140P</text:p>
          </table:table-cell>
          <table:table-cell office:value-type="float" office:value="5393.36" table:style-name="ce13">
            <text:p>5.393,36</text:p>
          </table:table-cell>
          <table:table-cell office:value-type="date" office:date-value="2023-03-15T00:00:00" table:style-name="ce15">
            <text:p>15/03/2023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6">
            <text:p>Pozza Zeudi</text:p>
          </table:table-cell>
          <table:table-cell office:value-type="string" table:style-name="ce16">
            <text:p>04229430246</text:p>
          </table:table-cell>
          <table:table-cell office:value-type="float" office:value="325" table:style-name="ce13">
            <text:p>325,00</text:p>
          </table:table-cell>
          <table:table-cell office:value-type="date" office:date-value="2023-03-17T00:00:00" table:style-name="ce15">
            <text:p>17/03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B439FA7CF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MASSEIN di Pozza Zeudi - Corso di Ginnastica dolce presso Casa Albergo "La Filanda"</text:p>
          </table:table-cell>
          <table:table-cell office:value-type="float" office:value="500" table:style-name="ce13">
            <text:p>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ALIPAN s.r.l.</text:p>
          </table:table-cell>
          <table:table-cell office:value-type="string" table:style-name="ce16">
            <text:p>02396980241</text:p>
          </table:table-cell>
          <table:table-cell office:value-type="float" office:value="4777.47" table:style-name="ce13">
            <text:p>4.777,47</text:p>
          </table:table-cell>
          <table:table-cell office:value-type="date" office:date-value="2023-03-22T00:00:00" table:style-name="ce15">
            <text:p>22/03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87029995F8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di pane fresco e di prodotti da forno per il periodo 01.06.2021-31.05.2023 con possibilità di proroga tecnica di 3 mesi</text:p>
          </table:table-cell>
          <table:table-cell office:value-type="float" office:value="62745" table:style-name="ce13">
            <text:p>62.745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ALTO VICENTINO AMBIENTE S.R.L.</text:p>
          </table:table-cell>
          <table:table-cell office:value-type="string" table:style-name="ce16">
            <text:p>02026520243</text:p>
          </table:table-cell>
          <table:table-cell office:value-type="float" office:value="606.5" table:style-name="ce13">
            <text:p>606,50</text:p>
          </table:table-cell>
          <table:table-cell office:value-type="date" office:date-value="2023-03-22T00:00:00" table:style-name="ce15">
            <text:p>22/03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E436A52F9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raccolta, trasporto e smaltimento dei rifiuti sanitari per il periodo 01.07.2022-30.06.2024, con possibilità di proroga tecnica di 3 mesi</text:p>
          </table:table-cell>
          <table:table-cell office:value-type="float" office:value="17690.5" table:style-name="ce13">
            <text:p>17.690,5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ALTO VICENTINO AMBIENTE S.R.L.</text:p>
          </table:table-cell>
          <table:table-cell office:value-type="string" table:style-name="ce16">
            <text:p>02026520243</text:p>
          </table:table-cell>
          <table:table-cell office:value-type="float" office:value="454.5" table:style-name="ce13">
            <text:p>454,50</text:p>
          </table:table-cell>
          <table:table-cell office:value-type="date" office:date-value="2023-03-22T00:00:00" table:style-name="ce15">
            <text:p>22/03/2023</text:p>
          </table:table-cell>
          <table:table-cell office:value-type="string" table:style-name="ce18">
            <text:p>ALTRI DEBITI V/FORNITORI</text:p>
          </table:table-cell>
          <table:table-cell office:value-type="string" table:style-name="ce17">
            <text:p>ZE436A52F9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raccolta, trasporto e smaltimento dei rifiuti sanitari per il periodo 01.07.2022-30.06.2024, con possibilità di proroga tecnica di 3 mesi</text:p>
          </table:table-cell>
          <table:table-cell office:value-type="float" office:value="17690.5" table:style-name="ce13">
            <text:p>17.690,5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ALTO VICENTINO AMBIENTE S.R.L.</text:p>
          </table:table-cell>
          <table:table-cell office:value-type="string" table:style-name="ce16">
            <text:p>02026520243</text:p>
          </table:table-cell>
          <table:table-cell office:value-type="float" office:value="756.3" table:style-name="ce13">
            <text:p>756,30</text:p>
          </table:table-cell>
          <table:table-cell office:value-type="date" office:date-value="2023-03-22T00:00:00" table:style-name="ce15">
            <text:p>22/03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E837BF03F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smaltimento ramaglie</text:p>
          </table:table-cell>
          <table:table-cell office:value-type="float" office:value="1100" table:style-name="ce13">
            <text:p>1.1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ARJO ITALIA SpA</text:p>
          </table:table-cell>
          <table:table-cell office:value-type="string" table:style-name="ce16">
            <text:p>04749361004</text:p>
          </table:table-cell>
          <table:table-cell office:value-type="float" office:value="172.5" table:style-name="ce13">
            <text:p>172,50</text:p>
          </table:table-cell>
          <table:table-cell office:value-type="date" office:date-value="2023-03-22T00:00:00" table:style-name="ce15">
            <text:p>22/03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4A398726E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Intervento di manutenzione di apparecchiature Maxisky - ord. 44</text:p>
          </table:table-cell>
          <table:table-cell office:value-type="float" office:value="172.5" table:style-name="ce13">
            <text:p>172,5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ARJO ITALIA SpA</text:p>
          </table:table-cell>
          <table:table-cell office:value-type="string" table:style-name="ce16">
            <text:p>04749361004</text:p>
          </table:table-cell>
          <table:table-cell office:value-type="float" office:value="632.23" table:style-name="ce13">
            <text:p>632,23</text:p>
          </table:table-cell>
          <table:table-cell office:value-type="date" office:date-value="2023-03-22T00:00:00" table:style-name="ce15">
            <text:p>22/03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3339EDF5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Intervento di manutenzione maxisky - ord. 105</text:p>
          </table:table-cell>
          <table:table-cell office:value-type="float" office:value="632.23" table:style-name="ce13">
            <text:p>632,23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ATER AZ.TERRITORIALE EDIL.RESIDEN.</text:p>
          </table:table-cell>
          <table:table-cell office:value-type="string" table:style-name="ce16">
            <text:p>00165800244</text:p>
          </table:table-cell>
          <table:table-cell office:value-type="float" office:value="6586.49" table:style-name="ce13">
            <text:p>6.586,49</text:p>
          </table:table-cell>
          <table:table-cell office:value-type="date" office:date-value="2023-03-22T00:00:00" table:style-name="ce15">
            <text:p>22/03/2023</text:p>
          </table:table-cell>
          <table:table-cell office:value-type="string" table:style-name="ce18">
            <text:p>ONERI DIVERSI DI GESTIONE, PER GODIMENTO DI BENI DI TER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number-rows-repeated="2" table:style-name="ro2">
          <table:table-cell office:value-type="string" table:style-name="ce16">
            <text:p>AXERA S.P.A.</text:p>
          </table:table-cell>
          <table:table-cell office:value-type="string" table:style-name="ce16">
            <text:p>02508980246</text:p>
          </table:table-cell>
          <table:table-cell office:value-type="float" office:value="250" table:style-name="ce13">
            <text:p>250,00</text:p>
          </table:table-cell>
          <table:table-cell office:value-type="date" office:date-value="2023-03-22T00:00:00" table:style-name="ce15">
            <text:p>22/03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B23330D19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Servizio di connettività per 24 mesi per Via Camin e Sede Valbella - ord. 646</text:p>
          </table:table-cell>
          <table:table-cell office:value-type="float" office:value="6300" table:style-name="ce13">
            <text:p>6.3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AZIENDA SANITARIA ULSS N. 7 PEDEMONTANA</text:p>
          </table:table-cell>
          <table:table-cell office:value-type="string" table:style-name="ce16">
            <text:p>00913430245</text:p>
          </table:table-cell>
          <table:table-cell office:value-type="float" office:value="202" table:style-name="ce13">
            <text:p>202,00</text:p>
          </table:table-cell>
          <table:table-cell office:value-type="date" office:date-value="2023-03-22T00:00:00" table:style-name="ce15">
            <text:p>22/03/2023</text:p>
          </table:table-cell>
          <table:table-cell office:value-type="string" table:style-name="ce18">
            <text:p>ALTRI DEBITI V/FORNITOR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C.A.B. S.R.L.</text:p>
          </table:table-cell>
          <table:table-cell office:value-type="string" table:style-name="ce16">
            <text:p>03354080248</text:p>
          </table:table-cell>
          <table:table-cell office:value-type="float" office:value="4000" table:style-name="ce13">
            <text:p>4.000,00</text:p>
          </table:table-cell>
          <table:table-cell office:value-type="date" office:date-value="2023-03-22T00:00:00" table:style-name="ce15">
            <text:p>22/03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CD393C83B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Intervento di ristrutturazione tubazione Valbella - ord. 825</text:p>
          </table:table-cell>
          <table:table-cell office:value-type="float" office:value="4167" table:style-name="ce13">
            <text:p>4.167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COMUNELLO GIULIO S.R.L.</text:p>
          </table:table-cell>
          <table:table-cell office:value-type="string" table:style-name="ce16">
            <text:p>04063490249</text:p>
          </table:table-cell>
          <table:table-cell office:value-type="float" office:value="8650.6299999999992" table:style-name="ce13">
            <text:p>8.650,63</text:p>
          </table:table-cell>
          <table:table-cell office:value-type="date" office:date-value="2023-03-22T00:00:00" table:style-name="ce15">
            <text:p>22/03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60F55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prodotti ortofrutticoli freschi</text:p>
          </table:table-cell>
          <table:table-cell office:value-type="float" office:value="560000" table:style-name="ce13">
            <text:p>560.000,0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COPURA Cooperativa Pulizie Ravenna</text:p>
          </table:table-cell>
          <table:table-cell office:value-type="string" table:style-name="ce16">
            <text:p>00209050392</text:p>
          </table:table-cell>
          <table:table-cell office:value-type="float" office:value="33780.230000000003" table:style-name="ce13">
            <text:p>33.780,23</text:p>
          </table:table-cell>
          <table:table-cell office:value-type="date" office:date-value="2023-03-22T00:00:00" table:style-name="ce15">
            <text:p>22/03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9247497DB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ulizie, sanificazione ambienti e disinfezione dal 01.03.2022 al 28.02.2025 con possibilità di proroga tecnica di 6 mesi</text:p>
          </table:table-cell>
          <table:table-cell office:value-type="float" office:value="1210380.45" table:style-name="ce13">
            <text:p>1.210.380,45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COPURA Cooperativa Pulizie Ravenna</text:p>
          </table:table-cell>
          <table:table-cell office:value-type="string" table:style-name="ce16">
            <text:p>00209050392</text:p>
          </table:table-cell>
          <table:table-cell office:value-type="float" office:value="191.67" table:style-name="ce13">
            <text:p>191,67</text:p>
          </table:table-cell>
          <table:table-cell office:value-type="date" office:date-value="2023-03-22T00:00:00" table:style-name="ce15">
            <text:p>22/03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9247497DB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ulizie, sanificazione ambienti e disinfezione dal 01.03.2022 al 28.02.2025 con possibilità di proroga tecnica di 6 mesi</text:p>
          </table:table-cell>
          <table:table-cell office:value-type="float" office:value="1210380.45" table:style-name="ce13">
            <text:p>1.210.380,45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COPURA Cooperativa Pulizie Ravenna</text:p>
          </table:table-cell>
          <table:table-cell office:value-type="string" table:style-name="ce16">
            <text:p>00209050392</text:p>
          </table:table-cell>
          <table:table-cell office:value-type="float" office:value="1483.93" table:style-name="ce13">
            <text:p>1.483,93</text:p>
          </table:table-cell>
          <table:table-cell office:value-type="date" office:date-value="2023-03-22T00:00:00" table:style-name="ce15">
            <text:p>22/03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9247497DB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ulizie, sanificazione ambienti e disinfezione dal 01.03.2022 al 28.02.2025 con possibilità di proroga tecnica di 6 mesi</text:p>
          </table:table-cell>
          <table:table-cell office:value-type="float" office:value="1210380.45" table:style-name="ce13">
            <text:p>1.210.380,45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COPURA Cooperativa Pulizie Ravenna</text:p>
          </table:table-cell>
          <table:table-cell office:value-type="string" table:style-name="ce16">
            <text:p>00209050392</text:p>
          </table:table-cell>
          <table:table-cell office:value-type="float" office:value="414.96" table:style-name="ce13">
            <text:p>414,96</text:p>
          </table:table-cell>
          <table:table-cell office:value-type="date" office:date-value="2023-03-22T00:00:00" table:style-name="ce15">
            <text:p>22/03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3F39B1BD5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Accompagnamento familiari genn-febb 2023</text:p>
          </table:table-cell>
          <table:table-cell office:value-type="float" office:value="1633.91" table:style-name="ce13">
            <text:p>1.633,91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D.B.V. GRANDI IMPIANTI s.r.l.</text:p>
          </table:table-cell>
          <table:table-cell office:value-type="string" table:style-name="ce16">
            <text:p>02772990244</text:p>
          </table:table-cell>
          <table:table-cell office:value-type="float" office:value="1229.8" table:style-name="ce13">
            <text:p>1.229,80</text:p>
          </table:table-cell>
          <table:table-cell office:value-type="date" office:date-value="2023-03-22T00:00:00" table:style-name="ce15">
            <text:p>22/03/2023</text:p>
          </table:table-cell>
          <table:table-cell office:value-type="string" table:style-name="ce18">
            <text:p>ALTRI DEBITI V/FORNITORI</text:p>
          </table:table-cell>
          <table:table-cell office:value-type="string" table:style-name="ce17">
            <text:p>ZAD3981098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materiale e assistenza</text:p>
          </table:table-cell>
          <table:table-cell office:value-type="float" office:value="1229.8" table:style-name="ce13">
            <text:p>1.229,8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Dall'Olmo Diego Angelo</text:p>
          </table:table-cell>
          <table:table-cell office:value-type="string" table:style-name="ce16">
            <text:p>DLLDNG65M24E864I</text:p>
          </table:table-cell>
          <table:table-cell office:value-type="float" office:value="314" table:style-name="ce13">
            <text:p>314,00</text:p>
          </table:table-cell>
          <table:table-cell office:value-type="date" office:date-value="2023-03-22T00:00:00" table:style-name="ce15">
            <text:p>22/03/2023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Doctor Shop S.r.l.</text:p>
          </table:table-cell>
          <table:table-cell office:value-type="string" table:style-name="ce16">
            <text:p>04760660961</text:p>
          </table:table-cell>
          <table:table-cell office:value-type="float" office:value="86.1" table:style-name="ce13">
            <text:p>86,10</text:p>
          </table:table-cell>
          <table:table-cell office:value-type="date" office:date-value="2023-03-22T00:00:00" table:style-name="ce15">
            <text:p>22/03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7639BDE15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Saturimetro OXY 50 per nucleo ciclamino - ord. 75</text:p>
          </table:table-cell>
          <table:table-cell office:value-type="float" office:value="86.1" table:style-name="ce13">
            <text:p>86,1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DP AUTO s.n.c. di Dalla Pozza Iseo</text:p>
          </table:table-cell>
          <table:table-cell office:value-type="string" table:style-name="ce16">
            <text:p>02000390241</text:p>
          </table:table-cell>
          <table:table-cell office:value-type="float" office:value="253.89" table:style-name="ce13">
            <text:p>253,89</text:p>
          </table:table-cell>
          <table:table-cell office:value-type="date" office:date-value="2023-03-22T00:00:00" table:style-name="ce15">
            <text:p>22/03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1F38D0FAC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Rinnovo servizio di manutenzione automezzi dell'Ente</text:p>
          </table:table-cell>
          <table:table-cell office:value-type="float" office:value="17321.8" table:style-name="ce13">
            <text:p>17.321,8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DURING SpA Agenzia per il lavoro</text:p>
          </table:table-cell>
          <table:table-cell office:value-type="string" table:style-name="ce16">
            <text:p>13434210152</text:p>
          </table:table-cell>
          <table:table-cell office:value-type="float" office:value="3397.68" table:style-name="ce13">
            <text:p>3.397,68</text:p>
          </table:table-cell>
          <table:table-cell office:value-type="date" office:date-value="2023-03-22T00:00:00" table:style-name="ce15">
            <text:p>22/03/2023</text:p>
          </table:table-cell>
          <table:table-cell office:value-type="string" table:style-name="ce18">
            <text:p>COSTI PER IL PERSONALE, ONERI SOCIALI PERSONALE, PER SERVIZI</text:p>
          </table:table-cell>
          <table:table-cell office:value-type="string" table:style-name="ce17">
            <text:p>ZF937F84AA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somministrazione personale per una figura di Aiuto Cuoco per il periodo 03.10.2022 - 31.12.2022</text:p>
          </table:table-cell>
          <table:table-cell office:value-type="float" office:value="12000" table:style-name="ce13">
            <text:p>12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DURING SpA Agenzia per il lavoro</text:p>
          </table:table-cell>
          <table:table-cell office:value-type="string" table:style-name="ce16">
            <text:p>13434210152</text:p>
          </table:table-cell>
          <table:table-cell office:value-type="float" office:value="6376.51" table:style-name="ce13">
            <text:p>6.376,51</text:p>
          </table:table-cell>
          <table:table-cell office:value-type="date" office:date-value="2023-03-22T00:00:00" table:style-name="ce15">
            <text:p>22/03/2023</text:p>
          </table:table-cell>
          <table:table-cell office:value-type="string" table:style-name="ce18">
            <text:p>COSTI PER IL PERSONALE, ONERI SOCIALI PERSONALE, PER SERVIZI</text:p>
          </table:table-cell>
          <table:table-cell office:value-type="string" table:style-name="ce17">
            <text:p>ZF2391113F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di somministrazione personale per figure di aiuto cuoco per il periodo 01.01.2023 - 31.03.2023</text:p>
          </table:table-cell>
          <table:table-cell office:value-type="float" office:value="35000" table:style-name="ce13">
            <text:p>35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DURING SpA Agenzia per il lavoro</text:p>
          </table:table-cell>
          <table:table-cell office:value-type="string" table:style-name="ce16">
            <text:p>13434210152</text:p>
          </table:table-cell>
          <table:table-cell office:value-type="float" office:value="6545.89" table:style-name="ce13">
            <text:p>6.545,89</text:p>
          </table:table-cell>
          <table:table-cell office:value-type="date" office:date-value="2023-03-22T00:00:00" table:style-name="ce15">
            <text:p>22/03/2023</text:p>
          </table:table-cell>
          <table:table-cell office:value-type="string" table:style-name="ce18">
            <text:p>COSTI PER IL PERSONALE, ONERI SOCIALI PERSONALE, PER SERVIZI</text:p>
          </table:table-cell>
          <table:table-cell office:value-type="string" table:style-name="ce17">
            <text:p>ZF2391113F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di somministrazione personale per figure di aiuto cuoco per il periodo 01.01.2023 - 31.03.2023</text:p>
          </table:table-cell>
          <table:table-cell office:value-type="float" office:value="35000" table:style-name="ce13">
            <text:p>35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DURING SpA Agenzia per il lavoro</text:p>
          </table:table-cell>
          <table:table-cell office:value-type="string" table:style-name="ce16">
            <text:p>13434210152</text:p>
          </table:table-cell>
          <table:table-cell office:value-type="float" office:value="3344.12" table:style-name="ce13">
            <text:p>3.344,12</text:p>
          </table:table-cell>
          <table:table-cell office:value-type="date" office:date-value="2023-03-22T00:00:00" table:style-name="ce15">
            <text:p>22/03/2023</text:p>
          </table:table-cell>
          <table:table-cell office:value-type="string" table:style-name="ce18">
            <text:p>COSTI PER IL PERSONALE, ONERI SOCIALI PERSONALE, PER SERVIZI</text:p>
          </table:table-cell>
          <table:table-cell office:value-type="string" table:style-name="ce17">
            <text:p>ZF2391113F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di somministrazione personale per figure di aiuto cuoco per il periodo 01.01.2023 - 31.03.2023</text:p>
          </table:table-cell>
          <table:table-cell office:value-type="float" office:value="35000" table:style-name="ce13">
            <text:p>35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DURING SpA Agenzia per il lavoro</text:p>
          </table:table-cell>
          <table:table-cell office:value-type="string" table:style-name="ce16">
            <text:p>13434210152</text:p>
          </table:table-cell>
          <table:table-cell office:value-type="float" office:value="2957.13" table:style-name="ce13">
            <text:p>2.957,13</text:p>
          </table:table-cell>
          <table:table-cell office:value-type="date" office:date-value="2023-03-22T00:00:00" table:style-name="ce15">
            <text:p>22/03/2023</text:p>
          </table:table-cell>
          <table:table-cell office:value-type="string" table:style-name="ce18">
            <text:p>COSTI PER IL PERSONALE, ONERI SOCIALI PERSONALE, PER SERVIZI</text:p>
          </table:table-cell>
          <table:table-cell office:value-type="string" table:style-name="ce17">
            <text:p>Z213914F8D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di somministrazione personale per Istruttore Amministrativo per il periodo 01.01.2023 - 31.03.2023</text:p>
          </table:table-cell>
          <table:table-cell office:value-type="float" office:value="11000" table:style-name="ce13">
            <text:p>11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DURING SpA Agenzia per il lavoro</text:p>
          </table:table-cell>
          <table:table-cell office:value-type="string" table:style-name="ce16">
            <text:p>13434210152</text:p>
          </table:table-cell>
          <table:table-cell office:value-type="float" office:value="2892.7" table:style-name="ce13">
            <text:p>2.892,70</text:p>
          </table:table-cell>
          <table:table-cell office:value-type="date" office:date-value="2023-03-22T00:00:00" table:style-name="ce15">
            <text:p>22/03/2023</text:p>
          </table:table-cell>
          <table:table-cell office:value-type="string" table:style-name="ce18">
            <text:p>COSTI PER IL PERSONALE, ONERI SOCIALI PERSONALE</text:p>
          </table:table-cell>
          <table:table-cell office:value-type="string" table:style-name="ce17">
            <text:p>ZA03927987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di somministrazione personale per O.S.S. per il periodo 01.01.2023 - 31.01.2023</text:p>
          </table:table-cell>
          <table:table-cell office:value-type="float" office:value="3500" table:style-name="ce13">
            <text:p>3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DURING SpA Agenzia per il lavoro</text:p>
          </table:table-cell>
          <table:table-cell office:value-type="string" table:style-name="ce16">
            <text:p>13434210152</text:p>
          </table:table-cell>
          <table:table-cell office:value-type="float" office:value="3580.28" table:style-name="ce13">
            <text:p>3.580,28</text:p>
          </table:table-cell>
          <table:table-cell office:value-type="date" office:date-value="2023-03-22T00:00:00" table:style-name="ce15">
            <text:p>22/03/2023</text:p>
          </table:table-cell>
          <table:table-cell office:value-type="string" table:style-name="ce18">
            <text:p>COSTI PER IL PERSONALE, ONERI SOCIALI PERSONALE, PER SERVIZI</text:p>
          </table:table-cell>
          <table:table-cell office:value-type="string" table:style-name="ce17">
            <text:p>Z47361B2CD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somministrazione personale per Istruttore Amministrativo per il periodo 17.09.2022 - 31.12.2022</text:p>
          </table:table-cell>
          <table:table-cell office:value-type="float" office:value="12500" table:style-name="ce13">
            <text:p>12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DURING SpA Agenzia per il lavoro</text:p>
          </table:table-cell>
          <table:table-cell office:value-type="string" table:style-name="ce16">
            <text:p>13434210152</text:p>
          </table:table-cell>
          <table:table-cell office:value-type="float" office:value="739.44" table:style-name="ce13">
            <text:p>739,44</text:p>
          </table:table-cell>
          <table:table-cell office:value-type="date" office:date-value="2023-03-22T00:00:00" table:style-name="ce15">
            <text:p>22/03/2023</text:p>
          </table:table-cell>
          <table:table-cell office:value-type="string" table:style-name="ce18">
            <text:p>COSTI PER IL PERSONALE, ONERI SOCIALI PERSONALE</text:p>
          </table:table-cell>
          <table:table-cell office:value-type="string" table:style-name="ce17">
            <text:p>ZAC3971844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di somministazione personale per OSS per il periodo 16.01.2023 - 28.02.2023</text:p>
          </table:table-cell>
          <table:table-cell office:value-type="float" office:value="7000" table:style-name="ce13">
            <text:p>7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EDIT GRAF DI ISEPPI STEFANO</text:p>
          </table:table-cell>
          <table:table-cell office:value-type="string" table:style-name="ce16">
            <text:p>02871570244</text:p>
          </table:table-cell>
          <table:table-cell office:value-type="float" office:value="268.58" table:style-name="ce13">
            <text:p>268,58</text:p>
          </table:table-cell>
          <table:table-cell office:value-type="date" office:date-value="2023-03-22T00:00:00" table:style-name="ce15">
            <text:p>22/03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89146791D6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cancelleria periodo 01.01.22-31.12.24</text:p>
          </table:table-cell>
          <table:table-cell office:value-type="float" office:value="19255.669999999998" table:style-name="ce13">
            <text:p>19.255,67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EDIT GRAF DI ISEPPI STEFANO</text:p>
          </table:table-cell>
          <table:table-cell office:value-type="string" table:style-name="ce16">
            <text:p>02871570244</text:p>
          </table:table-cell>
          <table:table-cell office:value-type="float" office:value="257.19" table:style-name="ce13">
            <text:p>257,19</text:p>
          </table:table-cell>
          <table:table-cell office:value-type="date" office:date-value="2023-03-22T00:00:00" table:style-name="ce15">
            <text:p>22/03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89146791D6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cancelleria periodo 01.01.22-31.12.24</text:p>
          </table:table-cell>
          <table:table-cell office:value-type="float" office:value="19255.669999999998" table:style-name="ce13">
            <text:p>19.255,67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ENEL ENERGIA SPA</text:p>
          </table:table-cell>
          <table:table-cell office:value-type="string" table:style-name="ce16">
            <text:p>06655971007</text:p>
          </table:table-cell>
          <table:table-cell office:value-type="float" office:value="877.64" table:style-name="ce13">
            <text:p>877,64</text:p>
          </table:table-cell>
          <table:table-cell office:value-type="date" office:date-value="2023-03-22T00:00:00" table:style-name="ce15">
            <text:p>22/03/2023</text:p>
          </table:table-cell>
          <table:table-cell office:value-type="string" table:style-name="ce18">
            <text:p>ALTRI DEBITI V/FORNITORI</text:p>
          </table:table-cell>
          <table:table-cell office:value-type="string" table:style-name="ce17">
            <text:p>Z8D3503D15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Adesione convenzione Consip Energia elettrica ed.19 Casa Albergo la Filanda</text:p>
          </table:table-cell>
          <table:table-cell office:value-type="float" office:value="8000" table:style-name="ce13">
            <text:p>8.000,00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FERRAMENTA SIBELLA S.N.C.</text:p>
          </table:table-cell>
          <table:table-cell office:value-type="string" table:style-name="ce16">
            <text:p>02645050242</text:p>
          </table:table-cell>
          <table:table-cell office:value-type="float" office:value="491.78" table:style-name="ce13">
            <text:p>491,78</text:p>
          </table:table-cell>
          <table:table-cell office:value-type="date" office:date-value="2023-03-22T00:00:00" table:style-name="ce15">
            <text:p>22/03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2E3926F64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materiale da ferramenta vario anni 2023-2024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11371.72" table:style-name="ce13">
            <text:p>11.371,72</text:p>
          </table:table-cell>
          <table:table-cell office:value-type="date" office:date-value="2023-03-22T00:00:00" table:style-name="ce15">
            <text:p>22/03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-61.83" table:style-name="ce13">
            <text:p>-61,83</text:p>
          </table:table-cell>
          <table:table-cell office:value-type="date" office:date-value="2023-03-22T00:00:00" table:style-name="ce15">
            <text:p>22/03/2023</text:p>
          </table:table-cell>
          <table:table-cell office:value-type="string" table:style-name="ce18">
            <text:p>CREDITI VERSO FORNITORI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-43.8" table:style-name="ce13">
            <text:p>-43,80</text:p>
          </table:table-cell>
          <table:table-cell office:value-type="date" office:date-value="2023-03-22T00:00:00" table:style-name="ce15">
            <text:p>22/03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1223.67" table:style-name="ce13">
            <text:p>1.223,67</text:p>
          </table:table-cell>
          <table:table-cell office:value-type="date" office:date-value="2023-03-22T00:00:00" table:style-name="ce15">
            <text:p>22/03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1252.3800000000001" table:style-name="ce13">
            <text:p>1.252,38</text:p>
          </table:table-cell>
          <table:table-cell office:value-type="date" office:date-value="2023-03-22T00:00:00" table:style-name="ce15">
            <text:p>22/03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-6.15" table:style-name="ce13">
            <text:p>-6,15</text:p>
          </table:table-cell>
          <table:table-cell office:value-type="date" office:date-value="2023-03-22T00:00:00" table:style-name="ce15">
            <text:p>22/03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-60.31" table:style-name="ce13">
            <text:p>-60,31</text:p>
          </table:table-cell>
          <table:table-cell office:value-type="date" office:date-value="2023-03-22T00:00:00" table:style-name="ce15">
            <text:p>22/03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-40.14" table:style-name="ce13">
            <text:p>-40,14</text:p>
          </table:table-cell>
          <table:table-cell office:value-type="date" office:date-value="2023-03-22T00:00:00" table:style-name="ce15">
            <text:p>22/03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-2.3199999999999998" table:style-name="ce13">
            <text:p>-2,32</text:p>
          </table:table-cell>
          <table:table-cell office:value-type="date" office:date-value="2023-03-22T00:00:00" table:style-name="ce15">
            <text:p>22/03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-8.1999999999999993" table:style-name="ce13">
            <text:p>-8,20</text:p>
          </table:table-cell>
          <table:table-cell office:value-type="date" office:date-value="2023-03-22T00:00:00" table:style-name="ce15">
            <text:p>22/03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-6.8" table:style-name="ce13">
            <text:p>-6,80</text:p>
          </table:table-cell>
          <table:table-cell office:value-type="date" office:date-value="2023-03-22T00:00:00" table:style-name="ce15">
            <text:p>22/03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MEB s.r.l.</text:p>
          </table:table-cell>
          <table:table-cell office:value-type="string" table:style-name="ce16">
            <text:p>02282890249</text:p>
          </table:table-cell>
          <table:table-cell office:value-type="float" office:value="104.3" table:style-name="ce13">
            <text:p>104,30</text:p>
          </table:table-cell>
          <table:table-cell office:value-type="date" office:date-value="2023-03-22T00:00:00" table:style-name="ce15">
            <text:p>22/03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BE36F7944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materiale elettrico vario per il periodo 01.07.2022-30.06.2023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MEB s.r.l.</text:p>
          </table:table-cell>
          <table:table-cell office:value-type="string" table:style-name="ce16">
            <text:p>02282890249</text:p>
          </table:table-cell>
          <table:table-cell office:value-type="float" office:value="144.85" table:style-name="ce13">
            <text:p>144,85</text:p>
          </table:table-cell>
          <table:table-cell office:value-type="date" office:date-value="2023-03-22T00:00:00" table:style-name="ce15">
            <text:p>22/03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BE36F7944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materiale elettrico vario per il periodo 01.07.2022-30.06.2023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MEB s.r.l.</text:p>
          </table:table-cell>
          <table:table-cell office:value-type="string" table:style-name="ce16">
            <text:p>02282890249</text:p>
          </table:table-cell>
          <table:table-cell office:value-type="float" office:value="240.77" table:style-name="ce13">
            <text:p>240,77</text:p>
          </table:table-cell>
          <table:table-cell office:value-type="date" office:date-value="2023-03-22T00:00:00" table:style-name="ce15">
            <text:p>22/03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BE36F7944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materiale elettrico vario per il periodo 01.07.2022-30.06.2023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MEB s.r.l.</text:p>
          </table:table-cell>
          <table:table-cell office:value-type="string" table:style-name="ce16">
            <text:p>02282890249</text:p>
          </table:table-cell>
          <table:table-cell office:value-type="float" office:value="92.15" table:style-name="ce13">
            <text:p>92,15</text:p>
          </table:table-cell>
          <table:table-cell office:value-type="date" office:date-value="2023-03-22T00:00:00" table:style-name="ce15">
            <text:p>22/03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BE36F7944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materiale elettrico vario per il periodo 01.07.2022-30.06.2023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MEB s.r.l.</text:p>
          </table:table-cell>
          <table:table-cell office:value-type="string" table:style-name="ce16">
            <text:p>02282890249</text:p>
          </table:table-cell>
          <table:table-cell office:value-type="float" office:value="21.36" table:style-name="ce13">
            <text:p>21,36</text:p>
          </table:table-cell>
          <table:table-cell office:value-type="date" office:date-value="2023-03-22T00:00:00" table:style-name="ce15">
            <text:p>22/03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BE36F7944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materiale elettrico vario per il periodo 01.07.2022-30.06.2023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MEB s.r.l.</text:p>
          </table:table-cell>
          <table:table-cell office:value-type="string" table:style-name="ce16">
            <text:p>02282890249</text:p>
          </table:table-cell>
          <table:table-cell office:value-type="float" office:value="6634" table:style-name="ce13">
            <text:p>6.634,00</text:p>
          </table:table-cell>
          <table:table-cell office:value-type="date" office:date-value="2023-03-22T00:00:00" table:style-name="ce15">
            <text:p>22/03/2023</text:p>
          </table:table-cell>
          <table:table-cell office:value-type="string" table:style-name="ce18">
            <text:p>ALTRI DEBITI V/FORNITORI</text:p>
          </table:table-cell>
          <table:table-cell office:value-type="string" table:style-name="ce17">
            <text:p>ZF138909EA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lampade Ala Est ed Ovest - ord. 730</text:p>
          </table:table-cell>
          <table:table-cell office:value-type="float" office:value="6634" table:style-name="ce13">
            <text:p>6.634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EB s.r.l.</text:p>
          </table:table-cell>
          <table:table-cell office:value-type="string" table:style-name="ce16">
            <text:p>02282890249</text:p>
          </table:table-cell>
          <table:table-cell office:value-type="float" office:value="1641.51" table:style-name="ce13">
            <text:p>1.641,51</text:p>
          </table:table-cell>
          <table:table-cell office:value-type="date" office:date-value="2023-03-22T00:00:00" table:style-name="ce15">
            <text:p>22/03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9B3A015BF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cavi di rete</text:p>
          </table:table-cell>
          <table:table-cell office:value-type="float" office:value="1641.51" table:style-name="ce13">
            <text:p>1.641,51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ORO BILANCE S.r.l.</text:p>
          </table:table-cell>
          <table:table-cell office:value-type="string" table:style-name="ce16">
            <text:p>02359280241</text:p>
          </table:table-cell>
          <table:table-cell office:value-type="float" office:value="55" table:style-name="ce13">
            <text:p>55,00</text:p>
          </table:table-cell>
          <table:table-cell office:value-type="date" office:date-value="2023-03-22T00:00:00" table:style-name="ce15">
            <text:p>22/03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BE39FDD7D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Riparazione bilancia</text:p>
          </table:table-cell>
          <table:table-cell office:value-type="float" office:value="55" table:style-name="ce13">
            <text:p>55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PROSERVICE SRL</text:p>
          </table:table-cell>
          <table:table-cell office:value-type="string" table:style-name="ce16">
            <text:p>03328750249</text:p>
          </table:table-cell>
          <table:table-cell office:value-type="float" office:value="54.09" table:style-name="ce13">
            <text:p>54,09</text:p>
          </table:table-cell>
          <table:table-cell office:value-type="date" office:date-value="2023-03-22T00:00:00" table:style-name="ce15">
            <text:p>22/03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3739FDE5C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guanti e gilet</text:p>
          </table:table-cell>
          <table:table-cell office:value-type="float" office:value="54.09" table:style-name="ce13">
            <text:p>54,09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Riva Impianti s.r.l.</text:p>
          </table:table-cell>
          <table:table-cell office:value-type="string" table:style-name="ce16">
            <text:p>02435340241</text:p>
          </table:table-cell>
          <table:table-cell office:value-type="float" office:value="2250" table:style-name="ce13">
            <text:p>2.250,00</text:p>
          </table:table-cell>
          <table:table-cell office:value-type="date" office:date-value="2023-03-22T00:00:00" table:style-name="ce15">
            <text:p>22/03/2023</text:p>
          </table:table-cell>
          <table:table-cell office:value-type="string" table:style-name="ce18">
            <text:p>ALTRI DEBITI V/FORNITORI</text:p>
          </table:table-cell>
          <table:table-cell office:value-type="string" table:style-name="ce17">
            <text:p>Z2638AE69D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Manutenzione ordinaria lampade emergenza - Ord. 3699</text:p>
          </table:table-cell>
          <table:table-cell office:value-type="float" office:value="3510" table:style-name="ce13">
            <text:p>3.51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VALLORTIGARA SERVIZI AMBIENTALI S.p.A.</text:p>
          </table:table-cell>
          <table:table-cell office:value-type="string" table:style-name="ce16">
            <text:p>02427080243</text:p>
          </table:table-cell>
          <table:table-cell office:value-type="float" office:value="100" table:style-name="ce13">
            <text:p>100,00</text:p>
          </table:table-cell>
          <table:table-cell office:value-type="date" office:date-value="2023-03-22T00:00:00" table:style-name="ce15">
            <text:p>22/03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F630E6A9D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Servizio di pulizia vasche biologiche e ritiro e smaltimento olio esausto per il periodo 01/04/2021-31/03/2023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VEGA FORMAZIONE</text:p>
          </table:table-cell>
          <table:table-cell office:value-type="string" table:style-name="ce16">
            <text:p>03929800278</text:p>
          </table:table-cell>
          <table:table-cell office:value-type="float" office:value="151" table:style-name="ce13">
            <text:p>151,00</text:p>
          </table:table-cell>
          <table:table-cell office:value-type="date" office:date-value="2023-03-22T00:00:00" table:style-name="ce15">
            <text:p>22/03/2023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VEGA FORMAZIONE</text:p>
          </table:table-cell>
          <table:table-cell office:value-type="string" table:style-name="ce16">
            <text:p>03929800278</text:p>
          </table:table-cell>
          <table:table-cell office:value-type="float" office:value="242" table:style-name="ce13">
            <text:p>242,00</text:p>
          </table:table-cell>
          <table:table-cell office:value-type="date" office:date-value="2023-03-22T00:00:00" table:style-name="ce15">
            <text:p>22/03/2023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VIACQUA SPA</text:p>
          </table:table-cell>
          <table:table-cell office:value-type="string" table:style-name="ce16">
            <text:p>03196760247</text:p>
          </table:table-cell>
          <table:table-cell office:value-type="float" office:value="729" table:style-name="ce13">
            <text:p>729,00</text:p>
          </table:table-cell>
          <table:table-cell office:value-type="date" office:date-value="2023-03-22T00:00:00" table:style-name="ce15">
            <text:p>22/03/2023</text:p>
          </table:table-cell>
          <table:table-cell office:value-type="string" table:style-name="ce18">
            <text:p>ALTRI DEBITI V/FORNITORI, 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Testolin Giorgio</text:p>
          </table:table-cell>
          <table:table-cell office:value-type="string" table:style-name="ce16">
            <text:p>01480590247</text:p>
          </table:table-cell>
          <table:table-cell office:value-type="float" office:value="914.11" table:style-name="ce13">
            <text:p>914,11</text:p>
          </table:table-cell>
          <table:table-cell office:value-type="date" office:date-value="2023-03-28T00:00:00" table:style-name="ce15">
            <text:p>28/03/2023</text:p>
          </table:table-cell>
          <table:table-cell office:value-type="string" table:style-name="ce18">
            <text:p>ALTRI DEBITI V/FORNITOR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Università Telematica Unitelma Sapienza</text:p>
          </table:table-cell>
          <table:table-cell office:value-type="string" table:style-name="ce16">
            <text:p>08134851008</text:p>
          </table:table-cell>
          <table:table-cell office:value-type="float" office:value="1734" table:style-name="ce13">
            <text:p>1.734,00</text:p>
          </table:table-cell>
          <table:table-cell office:value-type="date" office:date-value="2023-03-30T00:00:00" table:style-name="ce15">
            <text:p>30/03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3F3A5A51A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Pagamento quota parte Master management e Coordinamento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ARUBA S.P.A.</text:p>
          </table:table-cell>
          <table:table-cell office:value-type="string" table:style-name="ce16">
            <text:p>01573850516</text:p>
          </table:table-cell>
          <table:table-cell office:value-type="float" office:value="5.5" table:style-name="ce13">
            <text:p>5,50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8">
            <text:p>PER GODIMENTO DI BENI DI TERZI</text:p>
          </table:table-cell>
          <table:table-cell office:value-type="string" table:style-name="ce17">
            <text:p>Z653A6AA58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Gigamail</text:p>
          </table:table-cell>
          <table:table-cell office:value-type="float" office:value="5.5" table:style-name="ce13">
            <text:p>5,5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AUTODESK DIRECT LIMITED</text:p>
          </table:table-cell>
          <table:table-cell office:value-type="string" table:style-name="ce16">
            <text:p>9690921E</text:p>
          </table:table-cell>
          <table:table-cell office:value-type="float" office:value="60" table:style-name="ce13">
            <text:p>60,00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8">
            <text:p>PER GODIMENTO DI BENI DI TER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GYMTRAINER S.R.L.</text:p>
          </table:table-cell>
          <table:table-cell office:value-type="string" table:style-name="ce16">
            <text:p>04643350236</text:p>
          </table:table-cell>
          <table:table-cell office:value-type="float" office:value="30" table:style-name="ce13">
            <text:p>30,00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C2369FF4B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Licenza software prenotazione visite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number-rows-repeated="1048213" table:style-name="ro3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named-expressions>
        <table:named-expression table:name="ANCODFIS" table:expression="of:=[Foglio1.#REF!]" table:base-cell-address="Foglio1.$A$1"/>
        <table:named-expression table:name="ANDESCRI" table:expression="of:=[Foglio1.#REF!]" table:base-cell-address="Foglio1.$A$1"/>
        <table:named-expression table:name="ANPARIVA" table:expression="of:=[Foglio1.#REF!]" table:base-cell-address="Foglio1.$A$1"/>
        <table:named-expression table:name="ATDESCRI" table:expression="of:=[Foglio1.#REF!]" table:base-cell-address="Foglio1.$A$1"/>
        <table:named-expression table:name="BODY" table:expression="of:=[Foglio1.#REF!]" table:base-cell-address="Foglio1.$A$1"/>
        <table:named-expression table:name="CO___CIG" table:expression="of:=[Foglio1.#REF!]" table:base-cell-address="Foglio1.$A$1"/>
        <table:named-expression table:name="CO__CIG" table:expression="of:=[Foglio1.#REF!]" table:base-cell-address="Foglio1.$A$1"/>
        <table:named-expression table:name="COANNRIF" table:expression="of:=[Foglio1.#REF!]" table:base-cell-address="Foglio1.$A$1"/>
        <table:named-expression table:name="CODAFLAV" table:expression="of:=[Foglio1.#REF!]" table:base-cell-address="Foglio1.$A$1"/>
        <table:named-expression table:name="CODAILAV" table:expression="of:=[Foglio1.#REF!]" table:base-cell-address="Foglio1.$A$1"/>
        <table:named-expression table:name="CODESCRI" table:expression="of:=[Foglio1.#REF!]" table:base-cell-address="Foglio1.$A$1"/>
        <table:named-expression table:name="COIMPORT" table:expression="of:=[Foglio1.#REF!]" table:base-cell-address="Foglio1.$A$1"/>
        <table:named-expression table:name="DESCRIEFFETTO" table:expression="of:=[Foglio1.#REF!]" table:base-cell-address="Foglio1.$A$1"/>
        <table:named-expression table:name="DIDATVAL" table:expression="of:=[Foglio1.#REF!]" table:base-cell-address="Foglio1.$A$1"/>
        <table:named-expression table:name="DIDESCRI" table:expression="of:=[Foglio1.#REF!]" table:base-cell-address="Foglio1.$A$1"/>
        <table:named-expression table:name="ENDBODY" table:expression="of:=[Foglio1.#REF!]" table:base-cell-address="Foglio1.$A$1"/>
        <table:named-expression table:name="IMPORTO" table:expression="of:=[Foglio1.#REF!]" table:base-cell-address="Foglio1.$A$1"/>
        <table:named-expression table:name="MCDESCRI" table:expression="of:=[Foglio1.#REF!]" table:base-cell-address="Foglio1.$A$1"/>
        <table:named-expression table:name="OPCARICA" table:expression="of:=[Foglio1.#REF!]" table:base-cell-address="Foglio1.$A$1"/>
        <table:named-expression table:name="PTDESRID" table:expression="of:=[Foglio1.#REF!]" table:base-cell-address="Foglio1.$A$1"/>
        <table:named-expression table:name="PTDESRIG" table:expression="of:=[Foglio1.#REF!]" table:base-cell-address="Foglio1.$A$1"/>
        <table:named-expression table:name="PTTOTIMP" table:expression="of:=[Foglio1.#REF!]" table:base-cell-address="Foglio1.$A$1"/>
        <table:named-expression table:name="SCCODICE" table:expression="of:=[Foglio1.#REF!]" table:base-cell-address="Foglio1.$A$1"/>
        <table:named-expression table:name="SCDESCRI" table:expression="of:=[Foglio1.#REF!]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a Sticco</meta:initial-creator>
    <dc:creator>Stefano Roncaglia</dc:creator>
    <meta:creation-date>2015-01-22T15:26:43Z</meta:creation-date>
    <dc:date>2023-05-15T11:55:37Z</dc:date>
    <meta:editing-duration>PT0S</meta:editing-duration>
  </office:meta>
</office:document-meta>
</file>