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7">
            <text:p>D.B. Serramenti Srl</text:p>
          </table:table-cell>
          <table:table-cell office:value-type="string" table:style-name="ce17">
            <text:p>04183680240</text:p>
          </table:table-cell>
          <table:table-cell office:value-type="float" office:value="1492" table:style-name="ce13">
            <text:p>1.492,00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9">
            <text:p>ACCONTI</text:p>
          </table:table-cell>
          <table:table-cell office:value-type="string" table:style-name="ce18">
            <text:p>Z49351FD7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e posa in opera della tettoia per asilo ORD 78</text:p>
          </table:table-cell>
          <table:table-cell office:value-type="float" office:value="3730" table:style-name="ce13">
            <text:p>3.7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OLOMITI ENERGIA S.P.A.</text:p>
          </table:table-cell>
          <table:table-cell office:value-type="string" table:style-name="ce17">
            <text:p>01812630224</text:p>
          </table:table-cell>
          <table:table-cell office:value-type="float" office:value="2992.82" table:style-name="ce13">
            <text:p>2.992,82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F306ACF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Gas Naturale 13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ARMODERM SRL</text:p>
          </table:table-cell>
          <table:table-cell office:value-type="string" table:style-name="ce17">
            <text:p>09939050150</text:p>
          </table:table-cell>
          <table:table-cell office:value-type="float" office:value="582" table:style-name="ce13">
            <text:p>582,00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B336AC1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prodotti di igiene anno 2022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245.56" table:style-name="ce13">
            <text:p>245,56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7919535f03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03.15454599999998" table:style-name="ce13">
            <text:p>303,15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6789.15" table:style-name="ce13">
            <text:p>6.789,15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4696.3" table:style-name="ce13">
            <text:p>14.696,30</text:p>
          </table:table-cell>
          <table:table-cell office:value-type="date" office:date-value="2022-04-15T00:00:00" table:style-name="ce15">
            <text:p>15/04/2022</text:p>
          </table:table-cell>
          <table:table-cell office:value-type="string" table:style-name="ce19">
            <text:p>ALTRI DEBITI V/FORNITORI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347.79" table:style-name="ce13">
            <text:p>347,79</text:p>
          </table:table-cell>
          <table:table-cell office:value-type="date" office:date-value="2022-04-20T00:00:00" table:style-name="ce15">
            <text:p>20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F3049B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FRINZI BRUNO</text:p>
          </table:table-cell>
          <table:table-cell office:value-type="string" table:style-name="ce17">
            <text:p>00481480242</text:p>
          </table:table-cell>
          <table:table-cell office:value-type="float" office:value="1923.84" table:style-name="ce13">
            <text:p>1.923,84</text:p>
          </table:table-cell>
          <table:table-cell office:value-type="date" office:date-value="2022-04-27T00:00:00" table:style-name="ce15">
            <text:p>27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83324CC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incarico rinnovo periodico di conformità antincedio - ord. 638</text:p>
          </table:table-cell>
          <table:table-cell office:value-type="float" office:value="3328" table:style-name="ce13">
            <text:p>3.328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RUPPO CONSULENTI AZIENDALI</text:p>
          </table:table-cell>
          <table:table-cell office:value-type="string" table:style-name="ce17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2-04-27T00:00:00" table:style-name="ce15">
            <text:p>27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FE5EB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ttività di tenuta contabilità economica e consulenza anni 2021 e 2022 <text:s/>- <text:s/>Ord. 949</text:p>
          </table:table-cell>
          <table:table-cell office:value-type="float" office:value="19136" table:style-name="ce13">
            <text:p>19.1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BC Bathroom Solution Srl</text:p>
          </table:table-cell>
          <table:table-cell office:value-type="string" table:style-name="ce17">
            <text:p>04244710275</text:p>
          </table:table-cell>
          <table:table-cell office:value-type="float" office:value="143.41999999999999" table:style-name="ce13">
            <text:p>143,42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63210F8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BC Bathroom Solution Srl</text:p>
          </table:table-cell>
          <table:table-cell office:value-type="string" table:style-name="ce17">
            <text:p>04244710275</text:p>
          </table:table-cell>
          <table:table-cell office:value-type="float" office:value="944.05" table:style-name="ce13">
            <text:p>944,05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63210F8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385" table:style-name="ce13">
            <text:p>385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6350CCE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guanti antivirali taglia S</text:p>
          </table:table-cell>
          <table:table-cell office:value-type="float" office:value="385" table:style-name="ce13">
            <text:p>38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ERICAH S.P.A.</text:p>
          </table:table-cell>
          <table:table-cell office:value-type="string" table:style-name="ce17">
            <text:p>00899910244</text:p>
          </table:table-cell>
          <table:table-cell office:value-type="float" office:value="1155" table:style-name="ce13">
            <text:p>1.155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835372F2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guanti in vitrile antivirali taglia M</text:p>
          </table:table-cell>
          <table:table-cell office:value-type="float" office:value="1155" table:style-name="ce13">
            <text:p>1.15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IRASCHI S.r.l.</text:p>
          </table:table-cell>
          <table:table-cell office:value-type="string" table:style-name="ce17">
            <text:p>02402370239</text:p>
          </table:table-cell>
          <table:table-cell office:value-type="float" office:value="5106.2" table:style-name="ce13">
            <text:p>5.106,2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82A74077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Fornitura e posa linoleum trattativa mepa 1093873 del 04.11.19 - ord. 901 del 04.11.19</text:p>
          </table:table-cell>
          <table:table-cell office:value-type="float" office:value="15106.2" table:style-name="ce13">
            <text:p>15.106,2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BIRASCHI S.r.l.</text:p>
          </table:table-cell>
          <table:table-cell office:value-type="string" table:style-name="ce17">
            <text:p>02402370239</text:p>
          </table:table-cell>
          <table:table-cell office:value-type="float" office:value="1169" table:style-name="ce13">
            <text:p>1.169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03388A8D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e posa pavimento vinilico della cucina del nucleo verde - ord 700</text:p>
          </table:table-cell>
          <table:table-cell office:value-type="float" office:value="1169" table:style-name="ce13">
            <text:p>1.16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BIRASCHI S.r.l.</text:p>
          </table:table-cell>
          <table:table-cell office:value-type="string" table:style-name="ce17">
            <text:p>02402370239</text:p>
          </table:table-cell>
          <table:table-cell office:value-type="float" office:value="1439" table:style-name="ce13">
            <text:p>1.439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134435B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e posa Linolium - ord. 822</text:p>
          </table:table-cell>
          <table:table-cell office:value-type="float" office:value="1439" table:style-name="ce13">
            <text:p>1.43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BMB s.r.l.</text:p>
          </table:table-cell>
          <table:table-cell office:value-type="string" table:style-name="ce17">
            <text:p>03217300247</text:p>
          </table:table-cell>
          <table:table-cell office:value-type="float" office:value="642.5" table:style-name="ce13">
            <text:p>642,5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5356BB9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nutenzione macchina sottovuoto</text:p>
          </table:table-cell>
          <table:table-cell office:value-type="float" office:value="642.5" table:style-name="ce13">
            <text:p>642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 &amp; D SYSTEM S.n.c. di Colpo Carlo &amp; C.</text:p>
          </table:table-cell>
          <table:table-cell office:value-type="string" table:style-name="ce17">
            <text:p>02374870240</text:p>
          </table:table-cell>
          <table:table-cell office:value-type="float" office:value="2100" table:style-name="ce13">
            <text:p>2.10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IMPIANTI E MACCHINARI</text:p>
          </table:table-cell>
          <table:table-cell office:value-type="string" table:style-name="ce18">
            <text:p>Z7C34FA95A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e installazione di un impianto di climatizzazione presso Asilo ORD 57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.V.S. Servizi S.r.l. Unipersonale</text:p>
          </table:table-cell>
          <table:table-cell office:value-type="string" table:style-name="ce17">
            <text:p>03948350248</text:p>
          </table:table-cell>
          <table:table-cell office:value-type="float" office:value="12028.32" table:style-name="ce13">
            <text:p>12.028,32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Z16313F9B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ostituzione della tubazione dorsale della rete di adduzione del gas metano - ord. 274</text:p>
          </table:table-cell>
          <table:table-cell office:value-type="float" office:value="13694.31" table:style-name="ce13">
            <text:p>13.694,31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.V.S. Servizi S.r.l. Unipersonale</text:p>
          </table:table-cell>
          <table:table-cell office:value-type="string" table:style-name="ce17">
            <text:p>03948350248</text:p>
          </table:table-cell>
          <table:table-cell office:value-type="float" office:value="2570" table:style-name="ce13">
            <text:p>2.57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TERRENI E FABBRICATI STRUMENTALI</text:p>
          </table:table-cell>
          <table:table-cell office:value-type="string" table:style-name="ce18">
            <text:p>Z62333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Integrazione lavori per sostituzione dorsale Gas Metano Tunnel - ord. 654</text:p>
          </table:table-cell>
          <table:table-cell office:value-type="float" office:value="2570" table:style-name="ce13">
            <text:p>2.5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705.77" table:style-name="ce13">
            <text:p>705,77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263576F1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e per servizio manutenzione</text:p>
          </table:table-cell>
          <table:table-cell office:value-type="float" office:value="705.77" table:style-name="ce13">
            <text:p>705,7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ENTRO DEL COLORE SAS</text:p>
          </table:table-cell>
          <table:table-cell office:value-type="string" table:style-name="ce17">
            <text:p>01760760247</text:p>
          </table:table-cell>
          <table:table-cell office:value-type="float" office:value="95.08" table:style-name="ce13">
            <text:p>95,08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A35DE1A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e per il servizio manutenzione</text:p>
          </table:table-cell>
          <table:table-cell office:value-type="float" office:value="95.08" table:style-name="ce13">
            <text:p>95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874.08" table:style-name="ce13">
            <text:p>874,08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10730.21" table:style-name="ce13">
            <text:p>10.730,21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60F5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A336ABD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7" table:style-name="ce13">
            <text:p>7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A336ABD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.S. MEDICA TECNOLOGIE SRL</text:p>
          </table:table-cell>
          <table:table-cell office:value-type="string" table:style-name="ce17">
            <text:p>04041250277</text:p>
          </table:table-cell>
          <table:table-cell office:value-type="float" office:value="826.7" table:style-name="ce13">
            <text:p>826,7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72B595E6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Canone full risk impianto ossigeno e centrale di aspirazione cattarrale anni 2020-2021-2022 - ord. 1033</text:p>
          </table:table-cell>
          <table:table-cell office:value-type="float" office:value="4960.17" table:style-name="ce13">
            <text:p>4.960,1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90.98" table:style-name="ce13">
            <text:p>90,98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336ABF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manutenzione piccoli elettrodomestici anno 2022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ONELLO IVONE GIUSEPPE</text:p>
          </table:table-cell>
          <table:table-cell office:value-type="string" table:style-name="ce17">
            <text:p>01688130242</text:p>
          </table:table-cell>
          <table:table-cell office:value-type="float" office:value="122.95" table:style-name="ce13">
            <text:p>122,95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9336ABF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manutenzione piccoli elettrodomestici anno 2022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314.41000000000003" table:style-name="ce13">
            <text:p>314,41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ranzan Diego</text:p>
          </table:table-cell>
          <table:table-cell office:value-type="string" table:style-name="ce17">
            <text:p>00946520244</text:p>
          </table:table-cell>
          <table:table-cell office:value-type="float" office:value="354" table:style-name="ce13">
            <text:p>354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233E169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vino e acqua Casa di Riposo di Caltrano anno 202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IARDINERIA DRAGO s.a.s.</text:p>
          </table:table-cell>
          <table:table-cell office:value-type="string" table:style-name="ce17">
            <text:p>00894760248</text:p>
          </table:table-cell>
          <table:table-cell office:value-type="float" office:value="362" table:style-name="ce13">
            <text:p>362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F6356E11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zzi di Mimose e Gerbere gialle per sedi Baratto e Valbella ORD.142</text:p>
          </table:table-cell>
          <table:table-cell office:value-type="float" office:value="362" table:style-name="ce13">
            <text:p>36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GSA - TEA srl</text:p>
          </table:table-cell>
          <table:table-cell office:value-type="string" table:style-name="ce17">
            <text:p>01875350249</text:p>
          </table:table-cell>
          <table:table-cell office:value-type="float" office:value="1156" table:style-name="ce13">
            <text:p>1.156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F33A5D2D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Manutenzione impianto videosorgeglianza dell'entrata Valbella - ord. 721</text:p>
          </table:table-cell>
          <table:table-cell office:value-type="float" office:value="1156" table:style-name="ce13">
            <text:p>1.15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SA - TEA srl</text:p>
          </table:table-cell>
          <table:table-cell office:value-type="string" table:style-name="ce17">
            <text:p>01875350249</text:p>
          </table:table-cell>
          <table:table-cell office:value-type="float" office:value="-1156" table:style-name="ce13">
            <text:p>-1.156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F33A5D2D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Manutenzione impianto videosorgeglianza dell'entrata Valbella - ord. 721</text:p>
          </table:table-cell>
          <table:table-cell office:value-type="float" office:value="1156" table:style-name="ce13">
            <text:p>1.15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GSA - TEA srl</text:p>
          </table:table-cell>
          <table:table-cell office:value-type="string" table:style-name="ce17">
            <text:p>01875350249</text:p>
          </table:table-cell>
          <table:table-cell office:value-type="float" office:value="2446" table:style-name="ce13">
            <text:p>2.446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E353AB4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apparati per ripristino e miglioramento sistema di videosorveglianza Valbella ORD 98</text:p>
          </table:table-cell>
          <table:table-cell office:value-type="float" office:value="2446" table:style-name="ce13">
            <text:p>2.44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I.M.A.FLEX SNC</text:p>
          </table:table-cell>
          <table:table-cell office:value-type="string" table:style-name="ce17">
            <text:p>01947020283</text:p>
          </table:table-cell>
          <table:table-cell office:value-type="float" office:value="2115" table:style-name="ce13">
            <text:p>2.115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6353F1A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assi antifiamma AIRFLEX</text:p>
          </table:table-cell>
          <table:table-cell office:value-type="float" office:value="2115" table:style-name="ce13">
            <text:p>2.11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LISSA S.R.L.</text:p>
          </table:table-cell>
          <table:table-cell office:value-type="string" table:style-name="ce17">
            <text:p>01245710247</text:p>
          </table:table-cell>
          <table:table-cell office:value-type="float" office:value="134.44999999999999" table:style-name="ce13">
            <text:p>134,45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D5336AC4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articoli casalinghi anno 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-1838.96" table:style-name="ce13">
            <text:p>-1.838,96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63161C6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ricambi per letti e ante cucine del nucleo giallo - ord. 272 e ord. 427</text:p>
          </table:table-cell>
          <table:table-cell office:value-type="float" office:value="4629.3" table:style-name="ce13">
            <text:p>4.629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930" table:style-name="ce13">
            <text:p>93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63161C6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ricambi per letti e ante cucine del nucleo giallo - ord. 272 e ord. 427</text:p>
          </table:table-cell>
          <table:table-cell office:value-type="float" office:value="4629.3" table:style-name="ce13">
            <text:p>4.629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961.5" table:style-name="ce13">
            <text:p>961,5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7351F2B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i di ricambi per letti elettrici - ORD 77</text:p>
          </table:table-cell>
          <table:table-cell office:value-type="float" office:value="961.5" table:style-name="ce13">
            <text:p>961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-961.5" table:style-name="ce13">
            <text:p>-961,5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7351F2B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i di ricambi per letti elettrici - ORD 77</text:p>
          </table:table-cell>
          <table:table-cell office:value-type="float" office:value="961.5" table:style-name="ce13">
            <text:p>961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LVESTIO SPA</text:p>
          </table:table-cell>
          <table:table-cell office:value-type="string" table:style-name="ce17">
            <text:p>00197370281</text:p>
          </table:table-cell>
          <table:table-cell office:value-type="float" office:value="961.5" table:style-name="ce13">
            <text:p>961,5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7351F2B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i di ricambi per letti elettrici - ORD 77</text:p>
          </table:table-cell>
          <table:table-cell office:value-type="float" office:value="961.5" table:style-name="ce13">
            <text:p>961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997.69" table:style-name="ce13">
            <text:p>13.997,69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98.71" table:style-name="ce13">
            <text:p>1.098,71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4970.74" table:style-name="ce13">
            <text:p>14.970,74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710.89" table:style-name="ce13">
            <text:p>710,89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620.13" table:style-name="ce13">
            <text:p>10.620,13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5023.26" table:style-name="ce13">
            <text:p>15.023,26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04.52" table:style-name="ce13">
            <text:p>904,52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876.03" table:style-name="ce13">
            <text:p>10.876,03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0644312FD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lavaggio pentole presso la cucina centrale dell'Ente</text:p>
          </table:table-cell>
          <table:table-cell office:value-type="float" office:value="219000" table:style-name="ce13">
            <text:p>219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443.0300000000002" table:style-name="ce13">
            <text:p>2.443,03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34.67" table:style-name="ce13">
            <text:p>234,67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243.09" table:style-name="ce13">
            <text:p>3.243,09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96.52" table:style-name="ce13">
            <text:p>296,52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68.38" table:style-name="ce13">
            <text:p>868,38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D2E760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pedicure presso le sedi di Schio (VI) dell'Ente</text:p>
          </table:table-cell>
          <table:table-cell office:value-type="float" office:value="17321.66" table:style-name="ce13">
            <text:p>17.321,6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546.14" table:style-name="ce13">
            <text:p>1.546,14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D2E760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pedicure presso le sedi di Schio (VI) dell'Ente</text:p>
          </table:table-cell>
          <table:table-cell office:value-type="float" office:value="17321.66" table:style-name="ce13">
            <text:p>17.321,6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00" table:style-name="ce13">
            <text:p>20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87991628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assistenziale sale da pranzo per il periodo 01.09.2021-31.12.2021</text:p>
          </table:table-cell>
          <table:table-cell office:value-type="float" office:value="122529.12" table:style-name="ce13">
            <text:p>122.529,1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012.27" table:style-name="ce13">
            <text:p>9.012,27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7478.240000000002" table:style-name="ce13">
            <text:p>27.478,24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017277C5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</text:p>
          </table:table-cell>
          <table:table-cell office:value-type="float" office:value="54956.47" table:style-name="ce13">
            <text:p>54.956,4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162.4299999999998" table:style-name="ce13">
            <text:p>2.162,43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017277C5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</text:p>
          </table:table-cell>
          <table:table-cell office:value-type="float" office:value="54956.47" table:style-name="ce13">
            <text:p>54.956,4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2162.4299999999998" table:style-name="ce13">
            <text:p>-2.162,43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017277C5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</text:p>
          </table:table-cell>
          <table:table-cell office:value-type="float" office:value="54956.47" table:style-name="ce13">
            <text:p>54.956,4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325.24" table:style-name="ce13">
            <text:p>-325,24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017277C5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</text:p>
          </table:table-cell>
          <table:table-cell office:value-type="float" office:value="54956.47" table:style-name="ce13">
            <text:p>54.956,4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2311.5100000000002" table:style-name="ce13">
            <text:p>-2.311,51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017277C5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</text:p>
          </table:table-cell>
          <table:table-cell office:value-type="float" office:value="54956.47" table:style-name="ce13">
            <text:p>54.956,4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7665.87" table:style-name="ce13">
            <text:p>7.665,87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, PER SERVIZI, PER SERVIZI, PER SERVIZI, PER SERVIZI</text:p>
          </table:table-cell>
          <table:table-cell office:value-type="string" table:style-name="ce18">
            <text:p>Z95344EFEA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 socio assistenziali e complementari vari</text:p>
          </table:table-cell>
          <table:table-cell office:value-type="float" office:value="11995.02" table:style-name="ce13">
            <text:p>11.995,0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RBA s.r.l.</text:p>
          </table:table-cell>
          <table:table-cell office:value-type="string" table:style-name="ce17">
            <text:p>01694030246</text:p>
          </table:table-cell>
          <table:table-cell office:value-type="float" office:value="30" table:style-name="ce13">
            <text:p>3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A33C6B8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anutenzione programmata carrelli elevatori anno 2022</text:p>
          </table:table-cell>
          <table:table-cell office:value-type="float" office:value="340" table:style-name="ce13">
            <text:p>34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429.2" table:style-name="ce13">
            <text:p>429,2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87.6" table:style-name="ce13">
            <text:p>187,6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133.93" table:style-name="ce13">
            <text:p>1.133,93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9282.490000000002" table:style-name="ce13">
            <text:p>19.282,49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SUBIO TECNOLOGIA S.R.L.</text:p>
          </table:table-cell>
          <table:table-cell office:value-type="string" table:style-name="ce17">
            <text:p>02373540240</text:p>
          </table:table-cell>
          <table:table-cell office:value-type="float" office:value="3375.85" table:style-name="ce13">
            <text:p>3.375,85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, RISCONTI ATTIVI</text:p>
          </table:table-cell>
          <table:table-cell office:value-type="string" table:style-name="ce18">
            <text:p>ZA5345E5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Canone triennale Servizio Iaas Server cloud - ord. 842</text:p>
          </table:table-cell>
          <table:table-cell office:value-type="float" office:value="9327.5499999999993" table:style-name="ce13">
            <text:p>9.327,5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ERFORMARE S.P.A.</text:p>
          </table:table-cell>
          <table:table-cell office:value-type="string" table:style-name="ce17">
            <text:p>02870950249</text:p>
          </table:table-cell>
          <table:table-cell office:value-type="float" office:value="4562" table:style-name="ce13">
            <text:p>4.562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354011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Corsi formazione Primo soccorso BC -marzo 2022 e Formazione generale lavoratori - maggio 2022 ORD 112</text:p>
          </table:table-cell>
          <table:table-cell office:value-type="float" office:value="6064" table:style-name="ce13">
            <text:p>6.06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ROGETTO BY REMONATO</text:p>
          </table:table-cell>
          <table:table-cell office:value-type="string" table:style-name="ce17">
            <text:p>03864070242</text:p>
          </table:table-cell>
          <table:table-cell office:value-type="float" office:value="1364" table:style-name="ce13">
            <text:p>1.364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7F350D82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obili per arredi per ufficio Monica Bergozza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QUASAR di Sperotto &amp; Dal Grande srl</text:p>
          </table:table-cell>
          <table:table-cell office:value-type="string" table:style-name="ce17">
            <text:p>01723340244</text:p>
          </table:table-cell>
          <table:table-cell office:value-type="float" office:value="110" table:style-name="ce13">
            <text:p>11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8335A60A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cheda Alimentatore per impianto antincendio - ispezione ricerca guasti sostituzione fusibile ORD 171</text:p>
          </table:table-cell>
          <table:table-cell office:value-type="float" office:value="110" table:style-name="ce13">
            <text:p>11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RTC SPA</text:p>
          </table:table-cell>
          <table:table-cell office:value-type="string" table:style-name="ce17">
            <text:p>02776770238</text:p>
          </table:table-cell>
          <table:table-cell office:value-type="float" office:value="1030" table:style-name="ce13">
            <text:p>1.03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, RISCONTI ATTIVI</text:p>
          </table:table-cell>
          <table:table-cell office:value-type="string" table:style-name="ce18">
            <text:p>ZBD351D71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Licenze VEEAM</text:p>
          </table:table-cell>
          <table:table-cell office:value-type="float" office:value="1030" table:style-name="ce13">
            <text:p>1.0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CENTRALE ORTOPEDIA Srl</text:p>
          </table:table-cell>
          <table:table-cell office:value-type="string" table:style-name="ce17">
            <text:p>02079240244</text:p>
          </table:table-cell>
          <table:table-cell office:value-type="float" office:value="1809" table:style-name="ce13">
            <text:p>1.809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A33C2D8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talloniere e cuscini antidecubito - ord. 740</text:p>
          </table:table-cell>
          <table:table-cell office:value-type="float" office:value="1809" table:style-name="ce13">
            <text:p>1.809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CENTRALE ORTOPEDIA Srl</text:p>
          </table:table-cell>
          <table:table-cell office:value-type="string" table:style-name="ce17">
            <text:p>02079240244</text:p>
          </table:table-cell>
          <table:table-cell office:value-type="float" office:value="433" table:style-name="ce13">
            <text:p>433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63441FF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ausili vari - ord. 821</text:p>
          </table:table-cell>
          <table:table-cell office:value-type="float" office:value="442.62" table:style-name="ce13">
            <text:p>442,6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ANITARIA CENTRALE ORTOPEDIA Srl</text:p>
          </table:table-cell>
          <table:table-cell office:value-type="string" table:style-name="ce17">
            <text:p>02079240244</text:p>
          </table:table-cell>
          <table:table-cell office:value-type="float" office:value="133.65" table:style-name="ce13">
            <text:p>133,65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4B34E46F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Tutole 325 Palm air soft SX aglia M ord.41</text:p>
          </table:table-cell>
          <table:table-cell office:value-type="float" office:value="133.65" table:style-name="ce13">
            <text:p>133,6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50" table:style-name="ce13">
            <text:p>15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3347B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-25" table:style-name="ce13">
            <text:p>-25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3347B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3347B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2827.38" table:style-name="ce13">
            <text:p>2.827,38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9933B9A9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o temporaneo aiuto cuoco</text:p>
          </table:table-cell>
          <table:table-cell office:value-type="float" office:value="16000" table:style-name="ce13">
            <text:p>16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2530.56" table:style-name="ce13">
            <text:p>2.530,56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COSTI PER IL PERSONALE, ONERI DIVERSI DI GESTIONE, ONERI SOCIALI PERSONALE</text:p>
          </table:table-cell>
          <table:table-cell office:value-type="string" table:style-name="ce18">
            <text:p>ZAC34A53C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di lavoro temporaneo per personale OSS per il periodo 17.01.2022-28.02.2022</text:p>
          </table:table-cell>
          <table:table-cell office:value-type="float" office:value="4300" table:style-name="ce13">
            <text:p>4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VALLORTIGARA ANGELO SRL</text:p>
          </table:table-cell>
          <table:table-cell office:value-type="string" table:style-name="ce17">
            <text:p>03926620240</text:p>
          </table:table-cell>
          <table:table-cell office:value-type="float" office:value="100" table:style-name="ce13">
            <text:p>100,00</text:p>
          </table:table-cell>
          <table:table-cell office:value-type="date" office:date-value="2022-04-28T00:00:00" table:style-name="ce15">
            <text:p>28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F630E6A9D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pulizia vasche biologiche e ritiro e smaltimento olio esausto per il periodo 01/04/2021-31/03/202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bbott S.r.l. a Socio Unico</text:p>
          </table:table-cell>
          <table:table-cell office:value-type="string" table:style-name="ce17">
            <text:p>00076670595</text:p>
          </table:table-cell>
          <table:table-cell office:value-type="float" office:value="1840" table:style-name="ce13">
            <text:p>1.840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33126CC5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integratore alimentare Ensure Nutrivigor</text:p>
          </table:table-cell>
          <table:table-cell office:value-type="float" office:value="14490" table:style-name="ce13">
            <text:p>14.49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3068.94" table:style-name="ce13">
            <text:p>3.068,94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7029995F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626.5" table:style-name="ce13">
            <text:p>626,5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D2D00E8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1200.5" table:style-name="ce13">
            <text:p>1.200,5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D2D00E8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485.8" table:style-name="ce13">
            <text:p>485,8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530D3B6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maltimento ramaglie delle sedi di Via Baratto 39 e Via Valbella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434.75" table:style-name="ce13">
            <text:p>434,75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4353B0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raccolta trasporto e smaltimento di rifiuti speciali elettronici</text:p>
          </table:table-cell>
          <table:table-cell office:value-type="float" office:value="434.75" table:style-name="ce13">
            <text:p>434,7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DESK DIRECT LIMITED</text:p>
          </table:table-cell>
          <table:table-cell office:value-type="string" table:style-name="ce17">
            <text:p>9690921E</text:p>
          </table:table-cell>
          <table:table-cell office:value-type="float" office:value="55" table:style-name="ce13">
            <text:p>55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AUTODESK DIRECT LIMITED</text:p>
          </table:table-cell>
          <table:table-cell office:value-type="string" table:style-name="ce17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23330D1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ZIENDA SANITARIA ULSS N. 7 PEDEMONTANA</text:p>
          </table:table-cell>
          <table:table-cell office:value-type="string" table:style-name="ce17">
            <text:p>00913430245</text:p>
          </table:table-cell>
          <table:table-cell office:value-type="float" office:value="25277.25" table:style-name="ce13">
            <text:p>25.277,25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ALTRI DEBITI V/FORNITORI, 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384.04" table:style-name="ce13">
            <text:p>384,04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2215.7800000000002" table:style-name="ce13">
            <text:p>2.215,78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91" table:style-name="ce13">
            <text:p>91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3296.959999999999" table:style-name="ce13">
            <text:p>33.296,96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2606.02" table:style-name="ce13">
            <text:p>2.606,02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OPYMAC di Artini Roberto &amp; C. s.n.c.</text:p>
          </table:table-cell>
          <table:table-cell office:value-type="string" table:style-name="ce17">
            <text:p>01627680240</text:p>
          </table:table-cell>
          <table:table-cell office:value-type="float" office:value="407.9" table:style-name="ce13">
            <text:p>407,9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7F2956EDE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Gestione delle fotocopiatrici della sede di via Baratto, Via Valbella e presso R.S.A. "San Michele" di Montecchio Precalcino (VI)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ISTOFORO SOCIETA' COOPERATIVA SOCIALE ONLUS</text:p>
          </table:table-cell>
          <table:table-cell office:value-type="string" table:style-name="ce17">
            <text:p>05206930488</text:p>
          </table:table-cell>
          <table:table-cell office:value-type="float" office:value="6305.05" table:style-name="ce13">
            <text:p>6.305,05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, PER SERVIZI, PER SERVIZI</text:p>
          </table:table-cell>
          <table:table-cell office:value-type="string" table:style-name="ce18">
            <text:p>8104267CAF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i vari ed attività di facchinaggio</text:p>
          </table:table-cell>
          <table:table-cell office:value-type="float" office:value="155181.10999999999" table:style-name="ce13">
            <text:p>155.181,11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397.95" table:style-name="ce13">
            <text:p>397,95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632DD9B1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toner dal 01/08/2020 al 31/07/2021 trattativa diretta mepa n. 1371098 del 31.07.2020</text:p>
          </table:table-cell>
          <table:table-cell office:value-type="float" office:value="8427.42" table:style-name="ce13">
            <text:p>8.427,4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268.34" table:style-name="ce13">
            <text:p>3.268,34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093333BB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azione temporaneo aiuto cuoco per la cucina centrale, trattativa Mepa n. 1842804</text:p>
          </table:table-cell>
          <table:table-cell office:value-type="float" office:value="17700" table:style-name="ce13">
            <text:p>17.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USO SRL</text:p>
          </table:table-cell>
          <table:table-cell office:value-type="string" table:style-name="ce17">
            <text:p>02625660242</text:p>
          </table:table-cell>
          <table:table-cell office:value-type="float" office:value="1370" table:style-name="ce13">
            <text:p>1.370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2354752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istemazione pavimento porfido - ORD 114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DUSO SRL</text:p>
          </table:table-cell>
          <table:table-cell office:value-type="string" table:style-name="ce17">
            <text:p>02625660242</text:p>
          </table:table-cell>
          <table:table-cell office:value-type="float" office:value="320" table:style-name="ce13">
            <text:p>320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B3595C0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per sostituzione piastrelle danneggiate zona cucina ORD/160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Ecochem s.r.l.</text:p>
          </table:table-cell>
          <table:table-cell office:value-type="string" table:style-name="ce17">
            <text:p>02673330243</text:p>
          </table:table-cell>
          <table:table-cell office:value-type="float" office:value="249" table:style-name="ce13">
            <text:p>249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F342EE1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ntenimento HACCP anno 2022</text:p>
          </table:table-cell>
          <table:table-cell office:value-type="float" office:value="1456" table:style-name="ce13">
            <text:p>1.45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1285.08" table:style-name="ce13">
            <text:p>11.285,08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9024959FC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101.09" table:style-name="ce13">
            <text:p>101,09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E31B882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3843.34" table:style-name="ce13">
            <text:p>3.843,34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867.14" table:style-name="ce13">
            <text:p>1.867,14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1875" table:style-name="ce13">
            <text:p>1.875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1E355FE3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guanti in nitrile</text:p>
          </table:table-cell>
          <table:table-cell office:value-type="float" office:value="1875" table:style-name="ce13">
            <text:p>1.87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667.22" table:style-name="ce13">
            <text:p>667,22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A31C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SOFTWAREUNO INS s.r.l.</text:p>
          </table:table-cell>
          <table:table-cell office:value-type="string" table:style-name="ce17">
            <text:p>02649530280</text:p>
          </table:table-cell>
          <table:table-cell office:value-type="float" office:value="1200" table:style-name="ce13">
            <text:p>1.200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04327C6C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Upgrade cartella utente 4.0 programma software - ord. 485</text:p>
          </table:table-cell>
          <table:table-cell office:value-type="float" office:value="7850" table:style-name="ce13">
            <text:p>7.8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SSILE BERNARDI s.n.c.</text:p>
          </table:table-cell>
          <table:table-cell office:value-type="string" table:style-name="ce17">
            <text:p>03042160246</text:p>
          </table:table-cell>
          <table:table-cell office:value-type="float" office:value="660" table:style-name="ce13">
            <text:p>660,00</text:p>
          </table:table-cell>
          <table:table-cell office:value-type="date" office:date-value="2022-04-29T00:00:00" table:style-name="ce15">
            <text:p>29/04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534ED21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ostituzione tenda da sole Casa Albergo San Francesco ord.45</text:p>
          </table:table-cell>
          <table:table-cell office:value-type="float" office:value="660" table:style-name="ce13">
            <text:p>6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74.2" table:style-name="ce13">
            <text:p>74,20</text:p>
          </table:table-cell>
          <table:table-cell office:value-type="date" office:date-value="2022-04-30T00:00:00" table:style-name="ce15">
            <text:p>30/04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roccardo Elena</text:p>
          </table:table-cell>
          <table:table-cell office:value-type="string" table:style-name="ce17">
            <text:p>04144750249</text:p>
          </table:table-cell>
          <table:table-cell office:value-type="float" office:value="6391.05" table:style-name="ce13">
            <text:p>6.391,05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9">
            <text:p>ALTRI DEBITI V/FORNITORI, 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FA.TA di Carollo Ivan &amp; C. s.a.s.</text:p>
          </table:table-cell>
          <table:table-cell office:value-type="string" table:style-name="ce17">
            <text:p>00336040241</text:p>
          </table:table-cell>
          <table:table-cell office:value-type="float" office:value="125" table:style-name="ce13">
            <text:p>125,00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835276F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e per il servizio manutenzione</text:p>
          </table:table-cell>
          <table:table-cell office:value-type="float" office:value="125" table:style-name="ce13">
            <text:p>12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426.68" table:style-name="ce13">
            <text:p>426,68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Z7734DC1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ROGETTO BY REMONATO</text:p>
          </table:table-cell>
          <table:table-cell office:value-type="string" table:style-name="ce17">
            <text:p>03864070242</text:p>
          </table:table-cell>
          <table:table-cell office:value-type="float" office:value="537" table:style-name="ce13">
            <text:p>537,00</text:p>
          </table:table-cell>
          <table:table-cell office:value-type="date" office:date-value="2022-05-05T00:00:00" table:style-name="ce15">
            <text:p>05/05/2022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643595E4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Progetto by Remonato - Libreria a 4 ante ORD/161</text:p>
          </table:table-cell>
          <table:table-cell office:value-type="float" office:value="537" table:style-name="ce13">
            <text:p>537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OLOMITI ENERGIA S.P.A.</text:p>
          </table:table-cell>
          <table:table-cell office:value-type="string" table:style-name="ce17">
            <text:p>01812630224</text:p>
          </table:table-cell>
          <table:table-cell office:value-type="float" office:value="2369.86" table:style-name="ce13">
            <text:p>2.369,86</text:p>
          </table:table-cell>
          <table:table-cell office:value-type="date" office:date-value="2022-05-06T00:00:00" table:style-name="ce15">
            <text:p>0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F306ACF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Gas Naturale 13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313.91000000000003" table:style-name="ce13">
            <text:p>313,91</text:p>
          </table:table-cell>
          <table:table-cell office:value-type="date" office:date-value="2022-05-13T00:00:00" table:style-name="ce15">
            <text:p>13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F3049B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Broccardo Elena</text:p>
          </table:table-cell>
          <table:table-cell office:value-type="string" table:style-name="ce17">
            <text:p>04144750249</text:p>
          </table:table-cell>
          <table:table-cell office:value-type="float" office:value="6448" table:style-name="ce13">
            <text:p>6.448,00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ALTRI DEBITI V/FORNITORI, ONERI DIVERSI DI GESTIONE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DORINK INFORMATICA S.R.L.</text:p>
          </table:table-cell>
          <table:table-cell office:value-type="string" table:style-name="ce17">
            <text:p>13607781005</text:p>
          </table:table-cell>
          <table:table-cell office:value-type="float" office:value="452.96" table:style-name="ce13">
            <text:p>452,96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5B3367F9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fornitura toner dal 12.10.2021 al 30.06.2023 -</text:p>
          </table:table-cell>
          <table:table-cell office:value-type="float" office:value="13968.3" table:style-name="ce13">
            <text:p>13.968,3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271.66000000000003" table:style-name="ce13">
            <text:p>271,66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160.26" table:style-name="ce13">
            <text:p>160,26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ASUBIO TECNOLOGIA S.R.L.</text:p>
          </table:table-cell>
          <table:table-cell office:value-type="string" table:style-name="ce17">
            <text:p>02373540240</text:p>
          </table:table-cell>
          <table:table-cell office:value-type="float" office:value="560" table:style-name="ce13">
            <text:p>560,00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435DDA6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Canone annuale 2022 Connettività internet in fibra ottica - ord. 217</text:p>
          </table:table-cell>
          <table:table-cell office:value-type="float" office:value="560" table:style-name="ce13">
            <text:p>56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Qualità e Benessere S.r.l.</text:p>
          </table:table-cell>
          <table:table-cell office:value-type="string" table:style-name="ce17">
            <text:p>02343590226</text:p>
          </table:table-cell>
          <table:table-cell office:value-type="float" office:value="722" table:style-name="ce13">
            <text:p>722,00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E7357D614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Iscrizione corso di formazione Dott.sse P.V e S.L.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4"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-115.08" table:style-name="ce13">
            <text:p>-115,08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-214.04" table:style-name="ce13">
            <text:p>-214,04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3"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-115.08" table:style-name="ce13">
            <text:p>-115,08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F2DE3818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1064.48" table:style-name="ce13">
            <text:p>1.064,48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83597EE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Telefonia fissa proroga contratto fino 02/10/2022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7">
            <text:p>TELECOM ITALIA SPA</text:p>
          </table:table-cell>
          <table:table-cell office:value-type="string" table:style-name="ce17">
            <text:p>00488410010</text:p>
          </table:table-cell>
          <table:table-cell office:value-type="float" office:value="316.83999999999997" table:style-name="ce13">
            <text:p>316,84</text:p>
          </table:table-cell>
          <table:table-cell office:value-type="date" office:date-value="2022-05-16T00:00:00" table:style-name="ce15">
            <text:p>1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562703D45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UTOFFICINA INTERNAZIONALE Società Cooperativa</text:p>
          </table:table-cell>
          <table:table-cell office:value-type="string" table:style-name="ce17">
            <text:p>00209140243</text:p>
          </table:table-cell>
          <table:table-cell office:value-type="float" office:value="1195" table:style-name="ce13">
            <text:p>1.195,00</text:p>
          </table:table-cell>
          <table:table-cell office:value-type="date" office:date-value="2022-05-17T00:00:00" table:style-name="ce15">
            <text:p>17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3361046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nutenzione Fiat Ducato FJ828MR - ord. 244</text:p>
          </table:table-cell>
          <table:table-cell office:value-type="float" office:value="1195" table:style-name="ce13">
            <text:p>1.19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2-05-17T00:00:00" table:style-name="ce15">
            <text:p>17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23330D1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CAT GRIM S.r.l.</text:p>
          </table:table-cell>
          <table:table-cell office:value-type="string" table:style-name="ce17">
            <text:p>00326390234</text:p>
          </table:table-cell>
          <table:table-cell office:value-type="float" office:value="812" table:style-name="ce13">
            <text:p>812,00</text:p>
          </table:table-cell>
          <table:table-cell office:value-type="date" office:date-value="2022-05-17T00:00:00" table:style-name="ce15">
            <text:p>17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F36105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materiale per la manutenzione interna delle attrezzature in uso presso la cucina centrale - ord. 245</text:p>
          </table:table-cell>
          <table:table-cell office:value-type="float" office:value="812" table:style-name="ce13">
            <text:p>81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CAT GRIM S.r.l.</text:p>
          </table:table-cell>
          <table:table-cell office:value-type="string" table:style-name="ce17">
            <text:p>00326390234</text:p>
          </table:table-cell>
          <table:table-cell office:value-type="float" office:value="321" table:style-name="ce13">
            <text:p>321,00</text:p>
          </table:table-cell>
          <table:table-cell office:value-type="date" office:date-value="2022-05-17T00:00:00" table:style-name="ce15">
            <text:p>17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1A362477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Intevento di manutenzione su attrezzature della cucina centrale - ord. 259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249.85" table:style-name="ce13">
            <text:p>249,85</text:p>
          </table:table-cell>
          <table:table-cell office:value-type="date" office:date-value="2022-05-17T00:00:00" table:style-name="ce15">
            <text:p>17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E31B882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843.36" table:style-name="ce13">
            <text:p>843,36</text:p>
          </table:table-cell>
          <table:table-cell office:value-type="date" office:date-value="2022-05-17T00:00:00" table:style-name="ce15">
            <text:p>17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1355E8AA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pulsantiera da letto ORD130</text:p>
          </table:table-cell>
          <table:table-cell office:value-type="float" office:value="843.36" table:style-name="ce13">
            <text:p>843,3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ORO BILANCE S.r.l.</text:p>
          </table:table-cell>
          <table:table-cell office:value-type="string" table:style-name="ce17">
            <text:p>02359280241</text:p>
          </table:table-cell>
          <table:table-cell office:value-type="float" office:value="40.6" table:style-name="ce13">
            <text:p>40,60</text:p>
          </table:table-cell>
          <table:table-cell office:value-type="date" office:date-value="2022-05-17T00:00:00" table:style-name="ce15">
            <text:p>17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7336381AD</text:p>
          </table:table-cell>
          <table:table-cell table:style-name="ce6"/>
          <table:table-cell office:value-type="string" table:style-name="ce17">
            <text:p>Affilatura coltellii</text:p>
          </table:table-cell>
          <table:table-cell office:value-type="float" office:value="40.6" table:style-name="ce13">
            <text:p>40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2-05-17T00:00:00" table:style-name="ce15">
            <text:p>17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3347B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3 M.C. SpA</text:p>
          </table:table-cell>
          <table:table-cell office:value-type="string" table:style-name="ce17">
            <text:p>04303410726</text:p>
          </table:table-cell>
          <table:table-cell office:value-type="float" office:value="864" table:style-name="ce13">
            <text:p>864,0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BD30568E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salviette monouso per il periodo 01.03.2021-28.02.2024 con possibilità di proroga tecnica di 6 mesi</text:p>
          </table:table-cell>
          <table:table-cell office:value-type="float" office:value="29400" table:style-name="ce13">
            <text:p>29.4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ppaltiamo Srls</text:p>
          </table:table-cell>
          <table:table-cell office:value-type="string" table:style-name="ce17">
            <text:p>03440481202</text:p>
          </table:table-cell>
          <table:table-cell office:value-type="float" office:value="150" table:style-name="ce13">
            <text:p>150,0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2335BF62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Webinar "Revisione dei prezzi, procedure PNRR, subappalto: il punto della situazione"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ria spa</text:p>
          </table:table-cell>
          <table:table-cell office:value-type="string" table:style-name="ce17">
            <text:p>05017630152</text:p>
          </table:table-cell>
          <table:table-cell office:value-type="float" office:value="278.17" table:style-name="ce13">
            <text:p>278,17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C35E7B60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Utilizzo di piattaforma e-procurement Sintel - Saldo anno 2021</text:p>
          </table:table-cell>
          <table:table-cell office:value-type="float" office:value="278.17" table:style-name="ce13">
            <text:p>278,17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96.01" table:style-name="ce13">
            <text:p>96,01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192.02" table:style-name="ce13">
            <text:p>192,02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2556.56" table:style-name="ce13">
            <text:p>2.556,56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72.8" table:style-name="ce13">
            <text:p>72,8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FS ITALIA SRL</text:p>
          </table:table-cell>
          <table:table-cell office:value-type="string" table:style-name="ce17">
            <text:p>05096510267</text:p>
          </table:table-cell>
          <table:table-cell office:value-type="float" office:value="760" table:style-name="ce13">
            <text:p>760,0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435C159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vassoi e dispenser per ambulatori Baratto - ord. 188</text:p>
          </table:table-cell>
          <table:table-cell office:value-type="float" office:value="880" table:style-name="ce13">
            <text:p>8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FS ITALIA SRL</text:p>
          </table:table-cell>
          <table:table-cell office:value-type="string" table:style-name="ce17">
            <text:p>05096510267</text:p>
          </table:table-cell>
          <table:table-cell office:value-type="float" office:value="120" table:style-name="ce13">
            <text:p>120,0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435C1599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vassoi e dispenser per ambulatori Baratto - ord. 188</text:p>
          </table:table-cell>
          <table:table-cell office:value-type="float" office:value="880" table:style-name="ce13">
            <text:p>8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ROCE ROSSA ITALIANA Schio</text:p>
          </table:table-cell>
          <table:table-cell office:value-type="string" table:style-name="ce17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A336ABD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trasporto in ambulanza e trasporto carrozzine anno 2022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185.6" table:style-name="ce13">
            <text:p>185,6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EDIT GRAF DI ISEPPI STEFANO</text:p>
          </table:table-cell>
          <table:table-cell office:value-type="string" table:style-name="ce17">
            <text:p>02871570244</text:p>
          </table:table-cell>
          <table:table-cell office:value-type="float" office:value="73.099999999999994" table:style-name="ce13">
            <text:p>73,1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9146791D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ancelleria periodo 01.01.22-31.12.24</text:p>
          </table:table-cell>
          <table:table-cell office:value-type="float" office:value="19255.669999999998" table:style-name="ce13">
            <text:p>19.255,67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NEGHETTI RENATO &amp; C SNC</text:p>
          </table:table-cell>
          <table:table-cell office:value-type="string" table:style-name="ce17">
            <text:p>02006620286</text:p>
          </table:table-cell>
          <table:table-cell office:value-type="float" office:value="180" table:style-name="ce13">
            <text:p>180,00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735DA08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opriscarpe in pvc monouso - ord. 205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3653.18" table:style-name="ce13">
            <text:p>3.653,18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IL PERSONALE, ONERI SOCIALI PERSONALE, PER SERVIZI</text:p>
          </table:table-cell>
          <table:table-cell office:value-type="string" table:style-name="ce18">
            <text:p>ZBF35296D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di lavoro temporaneo per personale OSS per il periodo marzo-aprile 2022.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upermercati Tosano Cerea S.r.l</text:p>
          </table:table-cell>
          <table:table-cell office:value-type="string" table:style-name="ce17">
            <text:p>01286680234</text:p>
          </table:table-cell>
          <table:table-cell office:value-type="float" office:value="89.72" table:style-name="ce13">
            <text:p>89,72</text:p>
          </table:table-cell>
          <table:table-cell office:value-type="date" office:date-value="2022-05-18T00:00:00" table:style-name="ce15">
            <text:p>18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8435C679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uova pasquali - ord. 190</text:p>
          </table:table-cell>
          <table:table-cell office:value-type="float" office:value="89.72" table:style-name="ce13">
            <text:p>89,72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2679.16" table:style-name="ce13">
            <text:p>2.679,16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7029995F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XERA S.P.A.</text:p>
          </table:table-cell>
          <table:table-cell office:value-type="string" table:style-name="ce17">
            <text:p>02508980246</text:p>
          </table:table-cell>
          <table:table-cell office:value-type="float" office:value="250" table:style-name="ce13">
            <text:p>250,00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23330D19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connettività per 24 mesi per Via Camin e Sede Valbella - ord. 646</text:p>
          </table:table-cell>
          <table:table-cell office:value-type="float" office:value="6300" table:style-name="ce13">
            <text:p>6.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10051.530000000001" table:style-name="ce13">
            <text:p>10.051,53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60F5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32598.85" table:style-name="ce13">
            <text:p>32.598,85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1286.56" table:style-name="ce13">
            <text:p>1.286,56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OPURA Cooperativa Pulizie Ravenna</text:p>
          </table:table-cell>
          <table:table-cell office:value-type="string" table:style-name="ce17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5938199AC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2402.09" table:style-name="ce13">
            <text:p>2.402,09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COSTI PER IL PERSONALE, ONERI DIVERSI DI GESTIONE, ONERI SOCIALI PERSONALE</text:p>
          </table:table-cell>
          <table:table-cell office:value-type="string" table:style-name="ce18">
            <text:p>Z093333BB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azione temporaneo aiuto cuoco per la cucina centrale, trattativa Mepa n. 1842804</text:p>
          </table:table-cell>
          <table:table-cell office:value-type="float" office:value="17700" table:style-name="ce13">
            <text:p>17.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12368.69" table:style-name="ce13">
            <text:p>12.368,69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9024959FC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7">
            <text:p>ESSITY ITALY S.p.A. (ex SCA Higenic)</text:p>
          </table:table-cell>
          <table:table-cell office:value-type="string" table:style-name="ce17">
            <text:p>03318780966</text:p>
          </table:table-cell>
          <table:table-cell office:value-type="float" office:value="388.8" table:style-name="ce13">
            <text:p>388,80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24959FC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per l’incontinenza e prodotti per l’igiene personale, con collegato servizio di assistenza e consulenza infermieristica e reportistica post vendita.</text:p>
          </table:table-cell>
          <table:table-cell office:value-type="float" office:value="434195.26" table:style-name="ce13">
            <text:p>434.195,2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Infoteam Srl</text:p>
          </table:table-cell>
          <table:table-cell office:value-type="string" table:style-name="ce17">
            <text:p>02800010247</text:p>
          </table:table-cell>
          <table:table-cell office:value-type="float" office:value="1074" table:style-name="ce13">
            <text:p>1.074,00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MACCHINE D'UFFICIO</text:p>
          </table:table-cell>
          <table:table-cell office:value-type="string" table:style-name="ce18">
            <text:p>ZCE3611DE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n. 2 pc dell - ord. 247</text:p>
          </table:table-cell>
          <table:table-cell office:value-type="float" office:value="1074" table:style-name="ce13">
            <text:p>1.07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ECNOLOGIE MEDICALI S.R.L.</text:p>
          </table:table-cell>
          <table:table-cell office:value-type="string" table:style-name="ce17">
            <text:p>04349420168</text:p>
          </table:table-cell>
          <table:table-cell office:value-type="float" office:value="300" table:style-name="ce13">
            <text:p>300,00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ATTREZZATURE VARIE</text:p>
          </table:table-cell>
          <table:table-cell office:value-type="string" table:style-name="ce18">
            <text:p>ZD035BFD92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tritapastiglie nucleo rosso - ord. 187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4211.99" table:style-name="ce13">
            <text:p>4.211,99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36352972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di personale OSS e Aiuto Cuoco per il periodo marzo-aprile 2022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48.7" table:style-name="ce13">
            <text:p>48,7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75.8" table:style-name="ce13">
            <text:p>75,8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43.9" table:style-name="ce13">
            <text:p>43,9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87.6" table:style-name="ce13">
            <text:p>87,6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515.7" table:style-name="ce13">
            <text:p>1.515,7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66.3" table:style-name="ce13">
            <text:p>166,3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30.6" table:style-name="ce13">
            <text:p>30,6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7.3" table:style-name="ce13">
            <text:p>57,3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79.2" table:style-name="ce13">
            <text:p>79,2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925.3" table:style-name="ce13">
            <text:p>925,3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24.2" table:style-name="ce13">
            <text:p>124,2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53.5" table:style-name="ce13">
            <text:p>53,50</text:p>
          </table:table-cell>
          <table:table-cell office:value-type="date" office:date-value="2022-05-20T00:00:00" table:style-name="ce15">
            <text:p>20/05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7">
            <text:p>DP AUTO s.n.c. di Dalla Pozza Iseo</text:p>
          </table:table-cell>
          <table:table-cell office:value-type="string" table:style-name="ce17">
            <text:p>02000390241</text:p>
          </table:table-cell>
          <table:table-cell office:value-type="float" office:value="153.66999999999999" table:style-name="ce13">
            <text:p>153,67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02A0F5F3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-80" table:style-name="ce13">
            <text:p>-80,0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80" table:style-name="ce13">
            <text:p>80,0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115" table:style-name="ce13">
            <text:p>115,0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55" table:style-name="ce13">
            <text:p>55,0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ELIS ITALIA SPA SOCIETA' PER AZIONI</text:p>
          </table:table-cell>
          <table:table-cell office:value-type="string" table:style-name="ce17">
            <text:p>05851410158</text:p>
          </table:table-cell>
          <table:table-cell office:value-type="float" office:value="80" table:style-name="ce13">
            <text:p>80,0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663860B70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IVAS s.r.l.</text:p>
          </table:table-cell>
          <table:table-cell office:value-type="string" table:style-name="ce17">
            <text:p>01498810280</text:p>
          </table:table-cell>
          <table:table-cell office:value-type="float" office:value="423.5" table:style-name="ce13">
            <text:p>423,5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C362EDE2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pulsantiere per manutenzione letti - ord. 263</text:p>
          </table:table-cell>
          <table:table-cell office:value-type="float" office:value="423.5" table:style-name="ce13">
            <text:p>423,5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RASSELLI - RIPARAZIONI ELETTRONICHE</text:p>
          </table:table-cell>
          <table:table-cell office:value-type="string" table:style-name="ce17">
            <text:p>02004120248</text:p>
          </table:table-cell>
          <table:table-cell office:value-type="float" office:value="162" table:style-name="ce13">
            <text:p>162,0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723640D9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parazione antenna Casa Albergo "La Filanda" - ord. 273</text:p>
          </table:table-cell>
          <table:table-cell office:value-type="float" office:value="162" table:style-name="ce13">
            <text:p>16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AGGIOLI SPA</text:p>
          </table:table-cell>
          <table:table-cell office:value-type="string" table:style-name="ce17">
            <text:p>02066400405</text:p>
          </table:table-cell>
          <table:table-cell office:value-type="float" office:value="126.65" table:style-name="ce13">
            <text:p>126,65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ONERI DIVERSI DI GESTIONE</text:p>
          </table:table-cell>
          <table:table-cell office:value-type="string" table:style-name="ce18">
            <text:p>ZAE36805D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Quota abbonamento Welfare Oggi</text:p>
          </table:table-cell>
          <table:table-cell office:value-type="float" office:value="126.65" table:style-name="ce13">
            <text:p>126,6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13.22" table:style-name="ce13">
            <text:p>113,22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A31C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88.62" table:style-name="ce13">
            <text:p>188,62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A31C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Randstad Italia Spa</text:p>
          </table:table-cell>
          <table:table-cell office:value-type="string" table:style-name="ce17">
            <text:p>10538750968</text:p>
          </table:table-cell>
          <table:table-cell office:value-type="float" office:value="3593.9" table:style-name="ce13">
            <text:p>3.593,9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BF35296D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di lavoro temporaneo per personale OSS per il periodo marzo-aprile 2022.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vo S.r.l.</text:p>
          </table:table-cell>
          <table:table-cell office:value-type="string" table:style-name="ce17">
            <text:p>03595420245</text:p>
          </table:table-cell>
          <table:table-cell office:value-type="float" office:value="1700" table:style-name="ce13">
            <text:p>1.700,0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4352D5C4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nutenzione impianto di climatizzazione Casa Albergo La Filanda ORD 93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ARTORE SEVERINO Srl</text:p>
          </table:table-cell>
          <table:table-cell office:value-type="string" table:style-name="ce17">
            <text:p>00146050240</text:p>
          </table:table-cell>
          <table:table-cell office:value-type="float" office:value="127.71" table:style-name="ce13">
            <text:p>127,71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7364189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teriale di manutenzione</text:p>
          </table:table-cell>
          <table:table-cell office:value-type="float" office:value="207.04" table:style-name="ce13">
            <text:p>207,0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880" table:style-name="ce13">
            <text:p>880,00</text:p>
          </table:table-cell>
          <table:table-cell office:value-type="date" office:date-value="2022-05-26T00:00:00" table:style-name="ce15">
            <text:p>26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C35F0DAA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Intervento di manutenzione dell'impianto ascensore della palazzina centro servizi - ord. 220</text:p>
          </table:table-cell>
          <table:table-cell office:value-type="float" office:value="880" table:style-name="ce13">
            <text:p>8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8588" table:style-name="ce13">
            <text:p>8.588,0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8210" table:style-name="ce13">
            <text:p>8.210,0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8588" table:style-name="ce13">
            <text:p>8.588,0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ARPE DIEM Cooperativa Sociale a.r.l.</text:p>
          </table:table-cell>
          <table:table-cell office:value-type="string" table:style-name="ce17">
            <text:p>03475340281</text:p>
          </table:table-cell>
          <table:table-cell office:value-type="float" office:value="8210" table:style-name="ce13">
            <text:p>8.210,0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336491201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426.35" table:style-name="ce13">
            <text:p>426,35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973.66" table:style-name="ce13">
            <text:p>973,66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11723.16" table:style-name="ce13">
            <text:p>11.723,16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128.88" table:style-name="ce13">
            <text:p>-128,88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6.79" table:style-name="ce13">
            <text:p>-6,79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287.2" table:style-name="ce13">
            <text:p>-287,2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8891.82" table:style-name="ce13">
            <text:p>38.891,82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5719.7" table:style-name="ce13">
            <text:p>95.719,7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ALTRI DEBITI V/FORNITOR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55350.84" table:style-name="ce13">
            <text:p>155.350,84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97.86" table:style-name="ce13">
            <text:p>497,86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832.98" table:style-name="ce13">
            <text:p>832,98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174.9000000000001" table:style-name="ce13">
            <text:p>1.174,9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440.5" table:style-name="ce13">
            <text:p>440,5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ACCONTI, 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508.27" table:style-name="ce13">
            <text:p>508,27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ACCONTI, IMMOBILIZZAZIONI IN CORSO E ACCONT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682820F9D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Rekeep S.p.A. a socio unico</text:p>
          </table:table-cell>
          <table:table-cell office:value-type="string" table:style-name="ce17">
            <text:p>02402671206</text:p>
          </table:table-cell>
          <table:table-cell office:value-type="float" office:value="366.6" table:style-name="ce13">
            <text:p>366,60</text:p>
          </table:table-cell>
          <table:table-cell office:value-type="date" office:date-value="2022-05-30T00:00:00" table:style-name="ce15">
            <text:p>30/05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3A35B006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ostituzione linea vecchia primario acs c/o ala nord ovest - ord. 176</text:p>
          </table:table-cell>
          <table:table-cell office:value-type="float" office:value="366.6" table:style-name="ce13">
            <text:p>366,6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DESK DIRECT LIMITED</text:p>
          </table:table-cell>
          <table:table-cell office:value-type="string" table:style-name="ce17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2-05-31T00:00:00" table:style-name="ce15">
            <text:p>31/05/2022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DOLOMITI ENERGIA S.P.A.</text:p>
          </table:table-cell>
          <table:table-cell office:value-type="string" table:style-name="ce17">
            <text:p>01812630224</text:p>
          </table:table-cell>
          <table:table-cell office:value-type="float" office:value="2200.09" table:style-name="ce13">
            <text:p>2.200,09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F306ACFA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Gas Naturale 13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KUWAIT PETROLEUM ITALIA S.P.A</text:p>
          </table:table-cell>
          <table:table-cell office:value-type="string" table:style-name="ce17">
            <text:p>00891951006</text:p>
          </table:table-cell>
          <table:table-cell office:value-type="float" office:value="277.61" table:style-name="ce13">
            <text:p>277,61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9">
            <text:p>COSTI PER MATERIE PRIME, DI CONSUMO E, COSTI PER MATERIE PRIME, DI CONSUMO E</text:p>
          </table:table-cell>
          <table:table-cell office:value-type="string" table:style-name="ce18">
            <text:p>Z7734DC1B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Adesione convenzione Fuel Card 2 - importo previsto per l'intera durata <text:s/>dal 25.01.2022 al 30.11.2024 con iva €. 22.000,00</text:p>
          </table:table-cell>
          <table:table-cell office:value-type="float" office:value="18032" table:style-name="ce13">
            <text:p>18.032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GYMTRAINER S.R.L.</text:p>
          </table:table-cell>
          <table:table-cell office:value-type="string" table:style-name="ce17">
            <text:p>04643350236</text:p>
          </table:table-cell>
          <table:table-cell office:value-type="float" office:value="30" table:style-name="ce13">
            <text:p>30,00</text:p>
          </table:table-cell>
          <table:table-cell office:value-type="date" office:date-value="2022-06-08T00:00:00" table:style-name="ce15">
            <text:p>08/06/2022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C2369FF4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Licenza software prenotazione visite</text:p>
          </table:table-cell>
          <table:table-cell office:value-type="float" office:value="30" table:style-name="ce13">
            <text:p>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7236.5" table:style-name="ce13">
            <text:p>7.236,50</text:p>
          </table:table-cell>
          <table:table-cell office:value-type="date" office:date-value="2022-06-10T00:00:00" table:style-name="ce15">
            <text:p>10/06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VIACQUA SPA</text:p>
          </table:table-cell>
          <table:table-cell office:value-type="string" table:style-name="ce17">
            <text:p>03196760247</text:p>
          </table:table-cell>
          <table:table-cell office:value-type="float" office:value="13086.9" table:style-name="ce13">
            <text:p>13.086,90</text:p>
          </table:table-cell>
          <table:table-cell office:value-type="date" office:date-value="2022-06-10T00:00:00" table:style-name="ce15">
            <text:p>10/06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POSTE ITALIANE S.P.A.</text:p>
          </table:table-cell>
          <table:table-cell office:value-type="string" table:style-name="ce17">
            <text:p>01114601006</text:p>
          </table:table-cell>
          <table:table-cell office:value-type="float" office:value="131.44999999999999" table:style-name="ce13">
            <text:p>131,45</text:p>
          </table:table-cell>
          <table:table-cell office:value-type="date" office:date-value="2022-06-14T00:00:00" table:style-name="ce15">
            <text:p>1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BE2A4E2AF</text:p>
          </table:table-cell>
          <table:table-cell office:value-type="string" table:style-name="ce18">
            <text:p>2019</text:p>
          </table:table-cell>
          <table:table-cell office:value-type="string" table:style-name="ce17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299.81" table:style-name="ce13">
            <text:p>299,81</text:p>
          </table:table-cell>
          <table:table-cell office:value-type="date" office:date-value="2022-06-16T00:00:00" table:style-name="ce15">
            <text:p>16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F3049B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REVENTION GROUP SRL</text:p>
          </table:table-cell>
          <table:table-cell office:value-type="string" table:style-name="ce17">
            <text:p>04199400245</text:p>
          </table:table-cell>
          <table:table-cell office:value-type="float" office:value="2009" table:style-name="ce13">
            <text:p>2.009,00</text:p>
          </table:table-cell>
          <table:table-cell office:value-type="date" office:date-value="2022-06-16T00:00:00" table:style-name="ce15">
            <text:p>16/06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8A30FBF24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REVENTION GROUP SRL</text:p>
          </table:table-cell>
          <table:table-cell office:value-type="string" table:style-name="ce17">
            <text:p>04199400245</text:p>
          </table:table-cell>
          <table:table-cell office:value-type="float" office:value="1102" table:style-name="ce13">
            <text:p>1.102,00</text:p>
          </table:table-cell>
          <table:table-cell office:value-type="date" office:date-value="2022-06-16T00:00:00" table:style-name="ce15">
            <text:p>16/06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8A30FBF24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2A Energia Spa</text:p>
          </table:table-cell>
          <table:table-cell office:value-type="string" table:style-name="ce17">
            <text:p>12883420155</text:p>
          </table:table-cell>
          <table:table-cell office:value-type="float" office:value="797.56" table:style-name="ce13">
            <text:p>797,56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9D35E15DE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Energia elettrica mese di Aprile 2022 Filanda</text:p>
          </table:table-cell>
          <table:table-cell office:value-type="float" office:value="797.56" table:style-name="ce13">
            <text:p>797,5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ALIPAN s.r.l.</text:p>
          </table:table-cell>
          <table:table-cell office:value-type="string" table:style-name="ce17">
            <text:p>02396980241</text:p>
          </table:table-cell>
          <table:table-cell office:value-type="float" office:value="2331.48" table:style-name="ce13">
            <text:p>2.331,48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7029995F8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855.5" table:style-name="ce13">
            <text:p>855,5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D2D00E8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ALTO VICENTINO AMBIENTE S.R.L.</text:p>
          </table:table-cell>
          <table:table-cell office:value-type="string" table:style-name="ce17">
            <text:p>02026520243</text:p>
          </table:table-cell>
          <table:table-cell office:value-type="float" office:value="927" table:style-name="ce13">
            <text:p>927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AD2D00E8E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ATER AZ.TERRITORIALE EDIL.RESIDEN.</text:p>
          </table:table-cell>
          <table:table-cell office:value-type="string" table:style-name="ce17">
            <text:p>00165800244</text:p>
          </table:table-cell>
          <table:table-cell office:value-type="float" office:value="5880.99" table:style-name="ce13">
            <text:p>5.880,99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Broccardo Elena</text:p>
          </table:table-cell>
          <table:table-cell office:value-type="string" table:style-name="ce17">
            <text:p>04144750249</text:p>
          </table:table-cell>
          <table:table-cell office:value-type="float" office:value="6289.35" table:style-name="ce13">
            <text:p>6.289,35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72.8" table:style-name="ce13">
            <text:p>72,8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192.02" table:style-name="ce13">
            <text:p>192,02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Centrale del latte d'Italia S.p.A.</text:p>
          </table:table-cell>
          <table:table-cell office:value-type="string" table:style-name="ce17">
            <text:p>01934250018</text:p>
          </table:table-cell>
          <table:table-cell office:value-type="float" office:value="2539.5300000000002" table:style-name="ce13">
            <text:p>2.539,53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287931904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MMERCIALE IDRAULICA s.r.l.</text:p>
          </table:table-cell>
          <table:table-cell office:value-type="string" table:style-name="ce17">
            <text:p>01920250246</text:p>
          </table:table-cell>
          <table:table-cell office:value-type="float" office:value="416.89" table:style-name="ce13">
            <text:p>416,89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02364EB6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le idraulico per la manutenzione</text:p>
          </table:table-cell>
          <table:table-cell office:value-type="float" office:value="416.89" table:style-name="ce13">
            <text:p>416,8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MUNELLO GIULIO S.R.L.</text:p>
          </table:table-cell>
          <table:table-cell office:value-type="string" table:style-name="ce17">
            <text:p>04063490249</text:p>
          </table:table-cell>
          <table:table-cell office:value-type="float" office:value="11088.11" table:style-name="ce13">
            <text:p>11.088,11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60F55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prodotti ortofrutticoli freschi</text:p>
          </table:table-cell>
          <table:table-cell office:value-type="float" office:value="560000" table:style-name="ce13">
            <text:p>560.000,00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CORNOLO' SRL</text:p>
          </table:table-cell>
          <table:table-cell office:value-type="string" table:style-name="ce17">
            <text:p>03299970248</text:p>
          </table:table-cell>
          <table:table-cell office:value-type="float" office:value="73.8" table:style-name="ce13">
            <text:p>73,8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EC3688E3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teriale per servizio manutenzione</text:p>
          </table:table-cell>
          <table:table-cell office:value-type="float" office:value="73.8" table:style-name="ce13">
            <text:p>73,8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7">
            <text:p>CRISTOFORO SOCIETA' COOPERATIVA SOCIALE ONLUS</text:p>
          </table:table-cell>
          <table:table-cell office:value-type="string" table:style-name="ce17">
            <text:p>05206930488</text:p>
          </table:table-cell>
          <table:table-cell office:value-type="float" office:value="6305.05" table:style-name="ce13">
            <text:p>6.305,05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, PER SERVIZI, PER SERVIZI</text:p>
          </table:table-cell>
          <table:table-cell office:value-type="string" table:style-name="ce18">
            <text:p>8104267CAF</text:p>
          </table:table-cell>
          <table:table-cell office:value-type="string" table:style-name="ce18">
            <text:p>2020</text:p>
          </table:table-cell>
          <table:table-cell office:value-type="string" table:style-name="ce17">
            <text:p>Servizio di trasporti vari ed attività di facchinaggio</text:p>
          </table:table-cell>
          <table:table-cell office:value-type="float" office:value="155181.10999999999" table:style-name="ce13">
            <text:p>155.181,11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3485.78" table:style-name="ce13">
            <text:p>3.485,78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093333BB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somministrazione lavorazione temporaneo aiuto cuoco per la cucina centrale, trattativa Mepa n. 1842804</text:p>
          </table:table-cell>
          <table:table-cell office:value-type="float" office:value="17700" table:style-name="ce13">
            <text:p>17.7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DURING SpA Agenzia per il lavoro</text:p>
          </table:table-cell>
          <table:table-cell office:value-type="string" table:style-name="ce17">
            <text:p>13434210152</text:p>
          </table:table-cell>
          <table:table-cell office:value-type="float" office:value="1910.4" table:style-name="ce13">
            <text:p>1.910,4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47361B2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lavoro temporaneo coadiuvatore amministrativo</text:p>
          </table:table-cell>
          <table:table-cell office:value-type="float" office:value="14170.46" table:style-name="ce13">
            <text:p>14.170,46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ENEL ENERGIA SPA</text:p>
          </table:table-cell>
          <table:table-cell office:value-type="string" table:style-name="ce17">
            <text:p>06655971007</text:p>
          </table:table-cell>
          <table:table-cell office:value-type="float" office:value="25.32" table:style-name="ce13">
            <text:p>25,32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DF3049B5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7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FERRAMENTA SIBELLA S.N.C.</text:p>
          </table:table-cell>
          <table:table-cell office:value-type="string" table:style-name="ce17">
            <text:p>02645050242</text:p>
          </table:table-cell>
          <table:table-cell office:value-type="float" office:value="278.02" table:style-name="ce13">
            <text:p>278,02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E31B882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277" table:style-name="ce13">
            <text:p>277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9B34908A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GARBIN LUCA</text:p>
          </table:table-cell>
          <table:table-cell office:value-type="string" table:style-name="ce17">
            <text:p>03629740246</text:p>
          </table:table-cell>
          <table:table-cell office:value-type="float" office:value="552" table:style-name="ce13">
            <text:p>552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ONERI DIVERSI DI GESTIONE, PER SERVIZI</text:p>
          </table:table-cell>
          <table:table-cell office:value-type="string" table:style-name="ce18">
            <text:p>Z9B34908A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Dott. Garbin Luca - Incarico di Fisioterapista c/o studio di Fisioterapia di via Gaminella - Schio (VI) - Anno 2022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HC SOLUTIONS S.R.L.</text:p>
          </table:table-cell>
          <table:table-cell office:value-type="string" table:style-name="ce17">
            <text:p>07494680965</text:p>
          </table:table-cell>
          <table:table-cell office:value-type="float" office:value="80" table:style-name="ce13">
            <text:p>80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B2F52F76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anutenzione e assistenza ai programmi informatici Zucchetti e servizi di internet data center Zucchetti - Ordine 853</text:p>
          </table:table-cell>
          <table:table-cell office:value-type="float" office:value="39000" table:style-name="ce13">
            <text:p>39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IDEACARTA GROUP SRL</text:p>
          </table:table-cell>
          <table:table-cell office:value-type="string" table:style-name="ce17">
            <text:p>03653280242</text:p>
          </table:table-cell>
          <table:table-cell office:value-type="float" office:value="5216.33" table:style-name="ce13">
            <text:p>5.216,33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865625686C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Legnami Valmorbida SaS</text:p>
          </table:table-cell>
          <table:table-cell office:value-type="string" table:style-name="ce17">
            <text:p>04165920242</text:p>
          </table:table-cell>
          <table:table-cell office:value-type="float" office:value="183" table:style-name="ce13">
            <text:p>183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Legnami Valmorbida SaS</text:p>
          </table:table-cell>
          <table:table-cell office:value-type="string" table:style-name="ce17">
            <text:p>04165920242</text:p>
          </table:table-cell>
          <table:table-cell office:value-type="float" office:value="-150" table:style-name="ce13">
            <text:p>-150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7">
            <text:p>Legnami Valmorbida SaS</text:p>
          </table:table-cell>
          <table:table-cell office:value-type="string" table:style-name="ce17">
            <text:p>04165920242</text:p>
          </table:table-cell>
          <table:table-cell office:value-type="float" office:value="150" table:style-name="ce13">
            <text:p>150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03648E4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Pali per recinzion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904.09" table:style-name="ce13">
            <text:p>-904,09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REDITI VERSO FORNITOR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36.21" table:style-name="ce13">
            <text:p>36,21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3684.06" table:style-name="ce13">
            <text:p>13.684,06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827.88" table:style-name="ce13">
            <text:p>827,88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1093.54" table:style-name="ce13">
            <text:p>11.093,54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707.89" table:style-name="ce13">
            <text:p>707,89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7392167130</text:p>
          </table:table-cell>
          <table:table-cell office:value-type="string" table:style-name="ce18">
            <text:p>2018</text:p>
          </table:table-cell>
          <table:table-cell office:value-type="string" table:style-name="ce17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7">
            <text:p>04-PROCEDURA NEGOZIATA SENZA PREVIA PUBBLICA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71.13" table:style-name="ce13">
            <text:p>171,13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4517561B1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9190.23" table:style-name="ce13">
            <text:p>9.190,23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10331.959999999999" table:style-name="ce13">
            <text:p>10.331,96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8727048BD3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7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420" table:style-name="ce13">
            <text:p>420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A35D586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sacchi idrosolubili per biancheria infetta</text:p>
          </table:table-cell>
          <table:table-cell office:value-type="float" office:value="420" table:style-name="ce13">
            <text:p>42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27871.15" table:style-name="ce13">
            <text:p>27.871,15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0603472D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ANO AMICA Società Cooperativa Sociale</text:p>
          </table:table-cell>
          <table:table-cell office:value-type="string" table:style-name="ce17">
            <text:p>01372590248</text:p>
          </table:table-cell>
          <table:table-cell office:value-type="float" office:value="-1604.5" table:style-name="ce13">
            <text:p>-1.604,5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90603472D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assistenziale sale da pranzo per il periodo 01.03.2022-30.09.2022</text:p>
          </table:table-cell>
          <table:table-cell office:value-type="float" office:value="195398.05" table:style-name="ce13">
            <text:p>195.398,05</text:p>
          </table:table-cell>
          <table:table-cell office:value-type="string" table:style-name="ce17">
            <text:p>03-PROCEDURA NEGOZIATA PREVIA PUBBLICAZIONE DEL BAND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MEB s.r.l.</text:p>
          </table:table-cell>
          <table:table-cell office:value-type="string" table:style-name="ce17">
            <text:p>02282890249</text:p>
          </table:table-cell>
          <table:table-cell office:value-type="float" office:value="170.75" table:style-name="ce13">
            <text:p>170,75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CA31CC747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MENEGHETTI RENATO &amp; C SNC</text:p>
          </table:table-cell>
          <table:table-cell office:value-type="string" table:style-name="ce17">
            <text:p>02006620286</text:p>
          </table:table-cell>
          <table:table-cell office:value-type="float" office:value="180" table:style-name="ce13">
            <text:p>180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A365E828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copriscarpe - ORD 301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PROGETTO BY REMONATO</text:p>
          </table:table-cell>
          <table:table-cell office:value-type="string" table:style-name="ce17">
            <text:p>03864070242</text:p>
          </table:table-cell>
          <table:table-cell office:value-type="float" office:value="721" table:style-name="ce13">
            <text:p>721,00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MOBILI ED ARREDI</text:p>
          </table:table-cell>
          <table:table-cell office:value-type="string" table:style-name="ce18">
            <text:p>ZE63601B9F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Fornitura sedia con rotelle, sedie visitatori e cassettiera - ord. 231</text:p>
          </table:table-cell>
          <table:table-cell office:value-type="float" office:value="721" table:style-name="ce13">
            <text:p>721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SARTORE SEVERINO Srl</text:p>
          </table:table-cell>
          <table:table-cell office:value-type="string" table:style-name="ce17">
            <text:p>00146050240</text:p>
          </table:table-cell>
          <table:table-cell office:value-type="float" office:value="79.33" table:style-name="ce13">
            <text:p>79,33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973641891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Materiale di manutenzione</text:p>
          </table:table-cell>
          <table:table-cell office:value-type="float" office:value="207.04" table:style-name="ce13">
            <text:p>207,04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SICURITALIA S.P.A.</text:p>
          </table:table-cell>
          <table:table-cell office:value-type="string" table:style-name="ce17">
            <text:p>07897711003</text:p>
          </table:table-cell>
          <table:table-cell office:value-type="float" office:value="137.44" table:style-name="ce13">
            <text:p>137,44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623347BCD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Rinnovo Affidamento per il servizio di vigilanza notturna periodo 01/01/2022-31/12/2024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MANA Spa</text:p>
          </table:table-cell>
          <table:table-cell office:value-type="string" table:style-name="ce17">
            <text:p>04681350270</text:p>
          </table:table-cell>
          <table:table-cell office:value-type="float" office:value="6066.16" table:style-name="ce13">
            <text:p>6.066,16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COSTI PER IL PERSONALE, ONERI DIVERSI DI GESTIONE, ONERI SOCIALI PERSONALE, PER SERVIZI</text:p>
          </table:table-cell>
          <table:table-cell office:value-type="string" table:style-name="ce18">
            <text:p>Z36352972C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Servizio di somministrazione di personale OSS e Aiuto Cuoco per il periodo marzo-aprile 2022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UNILIFTs.r.l.</text:p>
          </table:table-cell>
          <table:table-cell office:value-type="string" table:style-name="ce17">
            <text:p>03136360272</text:p>
          </table:table-cell>
          <table:table-cell office:value-type="float" office:value="1801.75" table:style-name="ce13">
            <text:p>1.801,75</text:p>
          </table:table-cell>
          <table:table-cell office:value-type="date" office:date-value="2022-06-24T00:00:00" table:style-name="ce15">
            <text:p>24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C335DE643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Intervento di manutenzione extra contratto degli elevatori dal 01.01.2021 al 31.12.2021 - ord. 207</text:p>
          </table:table-cell>
          <table:table-cell office:value-type="float" office:value="1801.75" table:style-name="ce13">
            <text:p>1.801,75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665.28" table:style-name="ce13">
            <text:p>665,28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469.39" table:style-name="ce13">
            <text:p>469,39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260.82" table:style-name="ce13">
            <text:p>260,82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MARR S.p.A. <text:s text:c="8"/>- <text:s/>Cod.cli. 532266</text:p>
          </table:table-cell>
          <table:table-cell office:value-type="string" table:style-name="ce17">
            <text:p>02686290400</text:p>
          </table:table-cell>
          <table:table-cell office:value-type="float" office:value="-241.92" table:style-name="ce13">
            <text:p>-241,92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9081341FA7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di generi alimentari vari per il periodo 01.01.2022-31.12.2024 con possibilità di rinnovo e proroga tecnica di 6 mesi</text:p>
          </table:table-cell>
          <table:table-cell office:value-type="float" office:value="1179727.8600000001" table:style-name="ce13">
            <text:p>1.179.727,86</text:p>
          </table:table-cell>
          <table:table-cell office:value-type="string" table:style-name="ce17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7">
            <text:p>PERFORMARE S.P.A.</text:p>
          </table:table-cell>
          <table:table-cell office:value-type="string" table:style-name="ce17">
            <text:p>02870950249</text:p>
          </table:table-cell>
          <table:table-cell office:value-type="float" office:value="302" table:style-name="ce13">
            <text:p>302,00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9">
            <text:p>PER SERVIZI</text:p>
          </table:table-cell>
          <table:table-cell office:value-type="string" table:style-name="ce18">
            <text:p>Z453540116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Corsi formazione Primo soccorso BC -marzo 2022 e Formazione generale lavoratori - maggio 2022 ORD 112</text:p>
          </table:table-cell>
          <table:table-cell office:value-type="float" office:value="6064" table:style-name="ce13">
            <text:p>6.064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7">
            <text:p>AUTODESK DIRECT LIMITED</text:p>
          </table:table-cell>
          <table:table-cell office:value-type="string" table:style-name="ce17">
            <text:p>9690921E</text:p>
          </table:table-cell>
          <table:table-cell office:value-type="float" office:value="60" table:style-name="ce13">
            <text:p>60,00</text:p>
          </table:table-cell>
          <table:table-cell office:value-type="date" office:date-value="2022-06-30T00:00:00" table:style-name="ce15">
            <text:p>30/06/2022</text:p>
          </table:table-cell>
          <table:table-cell office:value-type="string" table:style-name="ce19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7">
            <text:p>GYMTRAINER S.R.L.</text:p>
          </table:table-cell>
          <table:table-cell office:value-type="string" table:style-name="ce17">
            <text:p>04643350236</text:p>
          </table:table-cell>
          <table:table-cell office:value-type="float" office:value="30" table:style-name="ce13">
            <text:p>30,00</text:p>
          </table:table-cell>
          <table:table-cell office:value-type="date" office:date-value="2022-06-30T00:00:00" table:style-name="ce15">
            <text:p>30/06/2022</text:p>
          </table:table-cell>
          <table:table-cell office:value-type="string" table:style-name="ce19">
            <text:p>PER GODIMENTO DI BENI DI TERZI</text:p>
          </table:table-cell>
          <table:table-cell office:value-type="string" table:style-name="ce18">
            <text:p>ZC2369FF4B</text:p>
          </table:table-cell>
          <table:table-cell office:value-type="string" table:style-name="ce18">
            <text:p>2021</text:p>
          </table:table-cell>
          <table:table-cell office:value-type="string" table:style-name="ce17">
            <text:p>Licenza software prenotazione visite</text:p>
          </table:table-cell>
          <table:table-cell office:value-type="float" office:value="30" table:style-name="ce13">
            <text:p>30,00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THD Spa</text:p>
          </table:table-cell>
          <table:table-cell office:value-type="string" table:style-name="ce17">
            <text:p>02111430357</text:p>
          </table:table-cell>
          <table:table-cell office:value-type="float" office:value="212.85" table:style-name="ce13">
            <text:p>212,85</text:p>
          </table:table-cell>
          <table:table-cell office:value-type="date" office:date-value="2022-06-30T00:00:00" table:style-name="ce15">
            <text:p>30/06/2022</text:p>
          </table:table-cell>
          <table:table-cell office:value-type="string" table:style-name="ce19">
            <text:p>COSTI PER MATERIE PRIME, DI CONSUMO E</text:p>
          </table:table-cell>
          <table:table-cell office:value-type="string" table:style-name="ce18">
            <text:p>Z3E36C95CF</text:p>
          </table:table-cell>
          <table:table-cell office:value-type="string" table:style-name="ce18">
            <text:p>2022</text:p>
          </table:table-cell>
          <table:table-cell office:value-type="string" table:style-name="ce17">
            <text:p>Fornitura mascherine chirurgiche anallergiche</text:p>
          </table:table-cell>
          <table:table-cell office:value-type="float" office:value="223.49" table:style-name="ce13">
            <text:p>223,49</text:p>
          </table:table-cell>
          <table:table-cell office:value-type="string" table:style-name="ce17">
            <text:p>23-AFFIDAMENTO DIRETTO</text:p>
          </table:table-cell>
          <table:table-cell table:number-columns-repeated="16374" table:style-name="ce3"/>
        </table:table-row>
        <table:table-row table:number-rows-repeated="63" table:style-name="ro4">
          <table:table-cell table:number-columns-repeated="2" table:style-name="ce9"/>
          <table:table-cell office:value-type="float" office:value="0" table:style-name="ce13">
            <text:p>0,00</text:p>
          </table:table-cell>
          <table:table-cell table:style-name="ce15"/>
          <table:table-cell table:style-name="ce16"/>
          <table:table-cell table:number-columns-repeated="2" table:style-name="ce6"/>
          <table:table-cell table:style-name="ce9"/>
          <table:table-cell office:value-type="float" office:value="0" table:style-name="ce13">
            <text:p>0,00</text:p>
          </table:table-cell>
          <table:table-cell table:style-name="ce9"/>
          <table:table-cell table:number-columns-repeated="16374" table:style-name="ce3"/>
        </table:table-row>
        <table:table-row table:number-rows-repeated="1048204" table:style-name="ro4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Sticco</meta:initial-creator>
    <dc:creator>Stefano Roncaglia</dc:creator>
    <meta:creation-date>2015-01-22T15:26:43Z</meta:creation-date>
    <dc:date>2022-08-01T07:27:06Z</dc:date>
  </office:meta>
</office:document-meta>
</file>