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19"/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0"/>
    <style:style style:name="ce11" style:family="table-cell" style:parent-style-name="Default" style:data-style-name="N4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8"/>
        <table:table-column table:style-name="co5" table:default-cell-style-name="ce14"/>
        <table:table-column table:style-name="co6" table:default-cell-style-name="ce10"/>
        <table:table-column table:style-name="co7" table:default-cell-style-name="ce10"/>
        <table:table-column table:style-name="co1" table:default-cell-style-name="ce5"/>
        <table:table-column table:style-name="co3" table:default-cell-style-name="ce12"/>
        <table:table-column table:style-name="co8" table:default-cell-style-name="ce5"/>
        <table:table-column table:style-name="co9" table:number-columns-repeated="16374" table:default-cell-style-name="ce1"/>
        <table:table-row table:style-name="ro1">
          <table:table-cell office:value-type="string" table:style-name="ce4">
            <text:p>FORNITORE</text:p>
          </table:table-cell>
          <table:table-cell office:value-type="string" table:style-name="ce4">
            <text:p>P.IVA</text:p>
            <text:p>(o COD.FISCALE)</text:p>
          </table:table-cell>
          <table:table-cell office:value-type="string" table:style-name="ce11">
            <text:p>IMPORTO<text:s/></text:p>
            <text:p>LIQUIDATO</text:p>
          </table:table-cell>
          <table:table-cell office:value-type="string" table:style-name="ce7">
            <text:p>DATA</text:p>
            <text:p>LIQUIDAZIONE</text:p>
          </table:table-cell>
          <table:table-cell office:value-type="string" table:style-name="ce7">
            <text:p>TIPOLOGIA SPESA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ANNO</text:p>
            <text:p>RIFERIMENTO</text:p>
          </table:table-cell>
          <table:table-cell office:value-type="string" table:style-name="ce4">
            <text:p>OGGETTO FORNITURA</text:p>
          </table:table-cell>
          <table:table-cell office:value-type="string" table:style-name="ce11">
            <text:p>IMPORTO</text:p>
          </table:table-cell>
          <table:table-cell office:value-type="string" table:style-name="ce4">
            <text:p>PROCEDURA DI SCELTA<text:s/></text:p>
            <text:p>DEL CONTRAENT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7">
            <text:p>DOLOMITI ENERGIA S.P.A.</text:p>
          </table:table-cell>
          <table:table-cell office:value-type="string" table:style-name="ce17">
            <text:p>01812630224</text:p>
          </table:table-cell>
          <table:table-cell office:value-type="float" office:value="3481.31" table:style-name="ce13">
            <text:p>3.481,31</text:p>
          </table:table-cell>
          <table:table-cell office:value-type="date" office:date-value="2023-04-11T00:00:00" table:style-name="ce15">
            <text:p>11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F33511CAB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Adesione convenzione Consip Gas Naturale 14 lotto 4 per Casa Albergo La Filanda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KUWAIT PETROLEUM ITALIA S.P.A</text:p>
          </table:table-cell>
          <table:table-cell office:value-type="string" table:style-name="ce17">
            <text:p>00891951006</text:p>
          </table:table-cell>
          <table:table-cell office:value-type="float" office:value="500.39" table:style-name="ce13">
            <text:p>500,39</text:p>
          </table:table-cell>
          <table:table-cell office:value-type="date" office:date-value="2023-04-11T00:00:00" table:style-name="ce15">
            <text:p>11/04/2023</text:p>
          </table:table-cell>
          <table:table-cell office:value-type="string" table:style-name="ce19">
            <text:p>COSTI PER MATERIE PRIME, DI CONSUMO E, COSTI PER MATERIE PRIME, DI CONSUMO E</text:p>
          </table:table-cell>
          <table:table-cell office:value-type="string" table:style-name="ce18">
            <text:p>Z7734DC1B1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Adesione convenzione Fuel Card 2 - importo previsto per l'intera durata <text:s/>dal 25.01.2022 al 30.11.2024 con iva €. 22.000,00</text:p>
          </table:table-cell>
          <table:table-cell office:value-type="float" office:value="18032" table:style-name="ce13">
            <text:p>18.032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ARUBA PEC SPA</text:p>
          </table:table-cell>
          <table:table-cell office:value-type="string" table:style-name="ce17">
            <text:p>01879020517</text:p>
          </table:table-cell>
          <table:table-cell office:value-type="float" office:value="30" table:style-name="ce13">
            <text:p>30,00</text:p>
          </table:table-cell>
          <table:table-cell office:value-type="date" office:date-value="2023-04-12T00:00:00" table:style-name="ce15">
            <text:p>12/04/2023</text:p>
          </table:table-cell>
          <table:table-cell office:value-type="string" table:style-name="ce19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Caldari Olesea</text:p>
          </table:table-cell>
          <table:table-cell office:value-type="string" table:style-name="ce17">
            <text:p>CLDLSO80R63Z140A</text:p>
          </table:table-cell>
          <table:table-cell office:value-type="float" office:value="2102" table:style-name="ce13">
            <text:p>2.102,00</text:p>
          </table:table-cell>
          <table:table-cell office:value-type="date" office:date-value="2023-04-19T00:00:00" table:style-name="ce15">
            <text:p>19/04/2023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Dall'Olmo Diego Angelo</text:p>
          </table:table-cell>
          <table:table-cell office:value-type="string" table:style-name="ce17">
            <text:p>DLLDNG65M24E864I</text:p>
          </table:table-cell>
          <table:table-cell office:value-type="float" office:value="1655.6" table:style-name="ce13">
            <text:p>1.655,60</text:p>
          </table:table-cell>
          <table:table-cell office:value-type="date" office:date-value="2023-04-19T00:00:00" table:style-name="ce15">
            <text:p>19/04/2023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GARBIN LUCA</text:p>
          </table:table-cell>
          <table:table-cell office:value-type="string" table:style-name="ce17">
            <text:p>03629740246</text:p>
          </table:table-cell>
          <table:table-cell office:value-type="float" office:value="527" table:style-name="ce13">
            <text:p>527,00</text:p>
          </table:table-cell>
          <table:table-cell office:value-type="date" office:date-value="2023-04-19T00:00:00" table:style-name="ce15">
            <text:p>19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2C3946CB2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Incarico di Fisioterapista c/o Ambulatorio San Francesco per il periodo 01.01.2023 - 31.03.2023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ihailescu Laura Romina</text:p>
          </table:table-cell>
          <table:table-cell office:value-type="string" table:style-name="ce17">
            <text:p>MHLLRM86T71Z129Y</text:p>
          </table:table-cell>
          <table:table-cell office:value-type="float" office:value="601.12" table:style-name="ce13">
            <text:p>601,12</text:p>
          </table:table-cell>
          <table:table-cell office:value-type="date" office:date-value="2023-04-19T00:00:00" table:style-name="ce15">
            <text:p>19/04/2023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Nikolic Daliborka</text:p>
          </table:table-cell>
          <table:table-cell office:value-type="string" table:style-name="ce17">
            <text:p>NKLDBR72S59Z158E</text:p>
          </table:table-cell>
          <table:table-cell office:value-type="float" office:value="3359.98" table:style-name="ce13">
            <text:p>3.359,98</text:p>
          </table:table-cell>
          <table:table-cell office:value-type="date" office:date-value="2023-04-19T00:00:00" table:style-name="ce15">
            <text:p>19/04/2023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Pastrav Constantin</text:p>
          </table:table-cell>
          <table:table-cell office:value-type="string" table:style-name="ce17">
            <text:p>PSTCST69D26Z129I</text:p>
          </table:table-cell>
          <table:table-cell office:value-type="float" office:value="1802.24" table:style-name="ce13">
            <text:p>1.802,24</text:p>
          </table:table-cell>
          <table:table-cell office:value-type="date" office:date-value="2023-04-19T00:00:00" table:style-name="ce15">
            <text:p>19/04/2023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Testolin Giorgio</text:p>
          </table:table-cell>
          <table:table-cell office:value-type="string" table:style-name="ce17">
            <text:p>01480590247</text:p>
          </table:table-cell>
          <table:table-cell office:value-type="float" office:value="926.4" table:style-name="ce13">
            <text:p>926,40</text:p>
          </table:table-cell>
          <table:table-cell office:value-type="date" office:date-value="2023-04-19T00:00:00" table:style-name="ce15">
            <text:p>19/04/2023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7">
            <text:p>Trandafir Veronica</text:p>
          </table:table-cell>
          <table:table-cell office:value-type="string" table:style-name="ce17">
            <text:p>TRNVNC71C41Z129N</text:p>
          </table:table-cell>
          <table:table-cell office:value-type="float" office:value="3002" table:style-name="ce13">
            <text:p>3.002,00</text:p>
          </table:table-cell>
          <table:table-cell office:value-type="date" office:date-value="2023-04-19T00:00:00" table:style-name="ce15">
            <text:p>19/04/2023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Vasilachi Elena</text:p>
          </table:table-cell>
          <table:table-cell office:value-type="string" table:style-name="ce17">
            <text:p>VSLLNE66C57Z140P</text:p>
          </table:table-cell>
          <table:table-cell office:value-type="float" office:value="5692.88" table:style-name="ce13">
            <text:p>5.692,88</text:p>
          </table:table-cell>
          <table:table-cell office:value-type="date" office:date-value="2023-04-19T00:00:00" table:style-name="ce15">
            <text:p>19/04/2023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Abbott S.r.l. a Socio Unico</text:p>
          </table:table-cell>
          <table:table-cell office:value-type="string" table:style-name="ce17">
            <text:p>00076670595</text:p>
          </table:table-cell>
          <table:table-cell office:value-type="float" office:value="1840" table:style-name="ce13">
            <text:p>1.840,0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1137453F4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Affidamento intergratore alimentare ensure nutrivigor per il periodo dal 01.08.2022 al 31.12.2023 -</text:p>
          </table:table-cell>
          <table:table-cell office:value-type="float" office:value="20700" table:style-name="ce13">
            <text:p>20.7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ABC Bathroom Solution Srl</text:p>
          </table:table-cell>
          <table:table-cell office:value-type="string" table:style-name="ce17">
            <text:p>04244710275</text:p>
          </table:table-cell>
          <table:table-cell office:value-type="float" office:value="127.04" table:style-name="ce13">
            <text:p>127,04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239C0BDE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materiale termo sanitario anno 2023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ABC Bathroom Solution Srl</text:p>
          </table:table-cell>
          <table:table-cell office:value-type="string" table:style-name="ce17">
            <text:p>04244710275</text:p>
          </table:table-cell>
          <table:table-cell office:value-type="float" office:value="86.68" table:style-name="ce13">
            <text:p>86,68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239C0BDE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materiale termo sanitario anno 2023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AIRCOOL DI PERONI DEVIS</text:p>
          </table:table-cell>
          <table:table-cell office:value-type="string" table:style-name="ce17">
            <text:p>02777200243</text:p>
          </table:table-cell>
          <table:table-cell office:value-type="float" office:value="775" table:style-name="ce13">
            <text:p>775,0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13A5AB20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Manutenzione abbattitore cucina</text:p>
          </table:table-cell>
          <table:table-cell office:value-type="float" office:value="945.5" table:style-name="ce13">
            <text:p>945,5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ALIPAN s.r.l.</text:p>
          </table:table-cell>
          <table:table-cell office:value-type="string" table:style-name="ce17">
            <text:p>02396980241</text:p>
          </table:table-cell>
          <table:table-cell office:value-type="float" office:value="2322.1799999999998" table:style-name="ce13">
            <text:p>2.322,18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7029995F8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di pane fresco e di prodotti da forno per il periodo 01.06.2021-31.05.2023 con possibilità di proroga tecnica di 3 mesi</text:p>
          </table:table-cell>
          <table:table-cell office:value-type="float" office:value="62745" table:style-name="ce13">
            <text:p>62.74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ALTO VICENTINO AMBIENTE S.R.L.</text:p>
          </table:table-cell>
          <table:table-cell office:value-type="string" table:style-name="ce17">
            <text:p>02026520243</text:p>
          </table:table-cell>
          <table:table-cell office:value-type="float" office:value="1053.5" table:style-name="ce13">
            <text:p>1.053,5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E436A52F9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di raccolta, trasporto e smaltimento dei rifiuti sanitari per il periodo 01.07.2022-30.06.2024, con possibilità di proroga tecnica di 3 mesi</text:p>
          </table:table-cell>
          <table:table-cell office:value-type="float" office:value="17690.5" table:style-name="ce13">
            <text:p>17.690,5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ALTO VICENTINO AMBIENTE S.R.L.</text:p>
          </table:table-cell>
          <table:table-cell office:value-type="string" table:style-name="ce17">
            <text:p>02026520243</text:p>
          </table:table-cell>
          <table:table-cell office:value-type="float" office:value="379.5" table:style-name="ce13">
            <text:p>379,5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E436A52F9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di raccolta, trasporto e smaltimento dei rifiuti sanitari per il periodo 01.07.2022-30.06.2024, con possibilità di proroga tecnica di 3 mesi</text:p>
          </table:table-cell>
          <table:table-cell office:value-type="float" office:value="17690.5" table:style-name="ce13">
            <text:p>17.690,5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ALTO VICENTINO AMBIENTE S.R.L.</text:p>
          </table:table-cell>
          <table:table-cell office:value-type="string" table:style-name="ce17">
            <text:p>02026520243</text:p>
          </table:table-cell>
          <table:table-cell office:value-type="float" office:value="1042" table:style-name="ce13">
            <text:p>1.042,0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E436A52F9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di raccolta, trasporto e smaltimento dei rifiuti sanitari per il periodo 01.07.2022-30.06.2024, con possibilità di proroga tecnica di 3 mesi</text:p>
          </table:table-cell>
          <table:table-cell office:value-type="float" office:value="17690.5" table:style-name="ce13">
            <text:p>17.690,5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Appaltiamo Srls</text:p>
          </table:table-cell>
          <table:table-cell office:value-type="string" table:style-name="ce17">
            <text:p>03440481202</text:p>
          </table:table-cell>
          <table:table-cell office:value-type="float" office:value="920" table:style-name="ce13">
            <text:p>920,0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7E3A0ABC9</text:p>
          </table:table-cell>
          <table:table-cell table:style-name="ce6"/>
          <table:table-cell office:value-type="string" table:style-name="ce17">
            <text:p>Corso "Il Nuovo Codice degli Appalti" in 5 moduli</text:p>
          </table:table-cell>
          <table:table-cell office:value-type="float" office:value="922" table:style-name="ce13">
            <text:p>922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ATER AZ.TERRITORIALE EDIL.RESIDEN.</text:p>
          </table:table-cell>
          <table:table-cell office:value-type="string" table:style-name="ce17">
            <text:p>00165800244</text:p>
          </table:table-cell>
          <table:table-cell office:value-type="float" office:value="5880.99" table:style-name="ce13">
            <text:p>5.880,99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7">
            <text:p>C.A.B. S.R.L.</text:p>
          </table:table-cell>
          <table:table-cell office:value-type="string" table:style-name="ce17">
            <text:p>03354080248</text:p>
          </table:table-cell>
          <table:table-cell office:value-type="float" office:value="50.6" table:style-name="ce13">
            <text:p>50,6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43A8FCD2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Intervento manutenzione sala baice - ord. 221</text:p>
          </table:table-cell>
          <table:table-cell office:value-type="float" office:value="50.6" table:style-name="ce13">
            <text:p>50,6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.V.S. Servizi S.r.l. Unipersonale</text:p>
          </table:table-cell>
          <table:table-cell office:value-type="string" table:style-name="ce17">
            <text:p>03948350248</text:p>
          </table:table-cell>
          <table:table-cell office:value-type="float" office:value="230" table:style-name="ce13">
            <text:p>230,0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F3A4938B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Riparazione tubazione gas Sede Baratto - ord. 172</text:p>
          </table:table-cell>
          <table:table-cell office:value-type="float" office:value="230" table:style-name="ce13">
            <text:p>23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ENTRO DEL COLORE SAS</text:p>
          </table:table-cell>
          <table:table-cell office:value-type="string" table:style-name="ce17">
            <text:p>01760760247</text:p>
          </table:table-cell>
          <table:table-cell office:value-type="float" office:value="63.52" table:style-name="ce13">
            <text:p>63,52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5A3A3A8A7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materiale per manutenzione</text:p>
          </table:table-cell>
          <table:table-cell office:value-type="float" office:value="63.52" table:style-name="ce13">
            <text:p>63,52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ORNOLO' SRL</text:p>
          </table:table-cell>
          <table:table-cell office:value-type="string" table:style-name="ce17">
            <text:p>03299970248</text:p>
          </table:table-cell>
          <table:table-cell office:value-type="float" office:value="224.97" table:style-name="ce13">
            <text:p>224,97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4C3AA026B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materiale per manutenzione</text:p>
          </table:table-cell>
          <table:table-cell office:value-type="float" office:value="224.97" table:style-name="ce13">
            <text:p>224,97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number-rows-repeated="2" table:style-name="ro5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10" table:style-name="ce13">
            <text:p>10,0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F38E454B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Servizio traporto ambulanza e carrozzine anno 2023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13.5" table:style-name="ce13">
            <text:p>13,5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F38E454B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Servizio traporto ambulanza e carrozzine anno 2023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20" table:style-name="ce13">
            <text:p>20,0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F38E454B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Servizio traporto ambulanza e carrozzine anno 2023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15" table:style-name="ce13">
            <text:p>15,0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F38E454B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Servizio traporto ambulanza e carrozzine anno 2023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7.5" table:style-name="ce13">
            <text:p>7,5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F38E454B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Servizio traporto ambulanza e carrozzine anno 2023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10" table:style-name="ce13">
            <text:p>10,0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F38E454B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Servizio traporto ambulanza e carrozzine anno 2023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7.5" table:style-name="ce13">
            <text:p>7,5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F38E454B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Servizio traporto ambulanza e carrozzine anno 2023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Doctor Shop S.r.l.</text:p>
          </table:table-cell>
          <table:table-cell office:value-type="string" table:style-name="ce17">
            <text:p>04760660961</text:p>
          </table:table-cell>
          <table:table-cell office:value-type="float" office:value="130.87" table:style-name="ce13">
            <text:p>130,87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103A3F2D5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ausili vari per la palestra di via Baratto - ord. 170</text:p>
          </table:table-cell>
          <table:table-cell office:value-type="float" office:value="130.87" table:style-name="ce13">
            <text:p>130,87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DONELLO IVONE GIUSEPPE</text:p>
          </table:table-cell>
          <table:table-cell office:value-type="string" table:style-name="ce17">
            <text:p>01688130242</text:p>
          </table:table-cell>
          <table:table-cell office:value-type="float" office:value="170" table:style-name="ce13">
            <text:p>170,0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D33A6AC8A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fornetto elettrico per animazione Baratto - ord. 198</text:p>
          </table:table-cell>
          <table:table-cell office:value-type="float" office:value="170" table:style-name="ce13">
            <text:p>17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DP AUTO s.n.c. di Dalla Pozza Iseo</text:p>
          </table:table-cell>
          <table:table-cell office:value-type="string" table:style-name="ce17">
            <text:p>02000390241</text:p>
          </table:table-cell>
          <table:table-cell office:value-type="float" office:value="98" table:style-name="ce13">
            <text:p>98,0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CREDITI VERSO 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DP AUTO s.n.c. di Dalla Pozza Iseo</text:p>
          </table:table-cell>
          <table:table-cell office:value-type="string" table:style-name="ce17">
            <text:p>02000390241</text:p>
          </table:table-cell>
          <table:table-cell office:value-type="float" office:value="-98" table:style-name="ce13">
            <text:p>-98,0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CREDITI VERSO 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7">
            <text:p>DP AUTO s.n.c. di Dalla Pozza Iseo</text:p>
          </table:table-cell>
          <table:table-cell office:value-type="string" table:style-name="ce17">
            <text:p>02000390241</text:p>
          </table:table-cell>
          <table:table-cell office:value-type="float" office:value="80.33" table:style-name="ce13">
            <text:p>80,33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F38D0FAC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Rinnovo servizio di manutenzione automezzi dell'Ente</text:p>
          </table:table-cell>
          <table:table-cell office:value-type="float" office:value="17321.8" table:style-name="ce13">
            <text:p>17.321,8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Ecochem S.p.a.</text:p>
          </table:table-cell>
          <table:table-cell office:value-type="string" table:style-name="ce17">
            <text:p>02673330243</text:p>
          </table:table-cell>
          <table:table-cell office:value-type="float" office:value="-5" table:style-name="ce13">
            <text:p>-5,0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CF342EE18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Mantenimento HACCP anno 2022</text:p>
          </table:table-cell>
          <table:table-cell office:value-type="float" office:value="1456" table:style-name="ce13">
            <text:p>1.456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cochem S.p.a.</text:p>
          </table:table-cell>
          <table:table-cell office:value-type="string" table:style-name="ce17">
            <text:p>02673330243</text:p>
          </table:table-cell>
          <table:table-cell office:value-type="float" office:value="456" table:style-name="ce13">
            <text:p>456,0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3938E71C4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Affidamento del servizio di consulenza mantenimento HACCP anno 2023</text:p>
          </table:table-cell>
          <table:table-cell office:value-type="float" office:value="2302" table:style-name="ce13">
            <text:p>2.302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EDIT GRAF DI ISEPPI STEFANO</text:p>
          </table:table-cell>
          <table:table-cell office:value-type="string" table:style-name="ce17">
            <text:p>02871570244</text:p>
          </table:table-cell>
          <table:table-cell office:value-type="float" office:value="113.2" table:style-name="ce13">
            <text:p>113,2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9146791D6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cancelleria periodo 01.01.22-31.12.24</text:p>
          </table:table-cell>
          <table:table-cell office:value-type="float" office:value="19255.669999999998" table:style-name="ce13">
            <text:p>19.255,67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EDIT GRAF DI ISEPPI STEFANO</text:p>
          </table:table-cell>
          <table:table-cell office:value-type="string" table:style-name="ce17">
            <text:p>02871570244</text:p>
          </table:table-cell>
          <table:table-cell office:value-type="float" office:value="370.73" table:style-name="ce13">
            <text:p>370,73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9146791D6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cancelleria periodo 01.01.22-31.12.24</text:p>
          </table:table-cell>
          <table:table-cell office:value-type="float" office:value="19255.669999999998" table:style-name="ce13">
            <text:p>19.255,67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ELIS ITALIA SPA SOCIETA' PER AZIONI</text:p>
          </table:table-cell>
          <table:table-cell office:value-type="string" table:style-name="ce17">
            <text:p>05851410158</text:p>
          </table:table-cell>
          <table:table-cell office:value-type="float" office:value="55" table:style-name="ce13">
            <text:p>55,0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663860B70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number-rows-repeated="2" table:style-name="ro6">
          <table:table-cell office:value-type="string" table:style-name="ce17">
            <text:p>ELIS ITALIA SPA SOCIETA' PER AZIONI</text:p>
          </table:table-cell>
          <table:table-cell office:value-type="string" table:style-name="ce17">
            <text:p>05851410158</text:p>
          </table:table-cell>
          <table:table-cell office:value-type="float" office:value="40" table:style-name="ce13">
            <text:p>40,0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663860B70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ELIS ITALIA SPA SOCIETA' PER AZIONI</text:p>
          </table:table-cell>
          <table:table-cell office:value-type="string" table:style-name="ce17">
            <text:p>05851410158</text:p>
          </table:table-cell>
          <table:table-cell office:value-type="float" office:value="35" table:style-name="ce13">
            <text:p>35,0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663860B70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ERCOLE GIAN PIETRO &amp; C. S.a.s.</text:p>
          </table:table-cell>
          <table:table-cell office:value-type="string" table:style-name="ce17">
            <text:p>02296280247</text:p>
          </table:table-cell>
          <table:table-cell office:value-type="float" office:value="562" table:style-name="ce13">
            <text:p>562,0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C73A6745C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Sostituzione teli ombrelloni della sede di via Baratto - ord. 196</text:p>
          </table:table-cell>
          <table:table-cell office:value-type="float" office:value="562" table:style-name="ce13">
            <text:p>562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ERCOLE GIAN PIETRO &amp; C. S.a.s.</text:p>
          </table:table-cell>
          <table:table-cell office:value-type="string" table:style-name="ce17">
            <text:p>02296280247</text:p>
          </table:table-cell>
          <table:table-cell office:value-type="float" office:value="1065.57" table:style-name="ce13">
            <text:p>1.065,57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MOBILI ED ARREDI</text:p>
          </table:table-cell>
          <table:table-cell office:value-type="string" table:style-name="ce18">
            <text:p>Z6C3A8412A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Ombrellone per zona bar - ord. 216</text:p>
          </table:table-cell>
          <table:table-cell office:value-type="float" office:value="1065.57" table:style-name="ce13">
            <text:p>1.065,57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Extra Cooking System Srl</text:p>
          </table:table-cell>
          <table:table-cell office:value-type="string" table:style-name="ce17">
            <text:p>03081600243</text:p>
          </table:table-cell>
          <table:table-cell office:value-type="float" office:value="6913" table:style-name="ce13">
            <text:p>6.913,0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973A100F6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Confezionatrice sottovuoto e sacchetti - ord. 130</text:p>
          </table:table-cell>
          <table:table-cell office:value-type="float" office:value="6935.88" table:style-name="ce13">
            <text:p>6.935,88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Extra Cooking System Srl</text:p>
          </table:table-cell>
          <table:table-cell office:value-type="string" table:style-name="ce17">
            <text:p>03081600243</text:p>
          </table:table-cell>
          <table:table-cell office:value-type="float" office:value="549.82000000000005" table:style-name="ce13">
            <text:p>549,82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103A5AC0B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buste sottovuoto per cottura e conservazione</text:p>
          </table:table-cell>
          <table:table-cell office:value-type="float" office:value="713.2" table:style-name="ce13">
            <text:p>713,2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FA.TA di Carollo Ivan &amp; C. s.a.s.</text:p>
          </table:table-cell>
          <table:table-cell office:value-type="string" table:style-name="ce17">
            <text:p>00336040241</text:p>
          </table:table-cell>
          <table:table-cell office:value-type="float" office:value="186" table:style-name="ce13">
            <text:p>186,0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503A6759F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materiale per la manutenzione delle tapparelle - ord.</text:p>
          </table:table-cell>
          <table:table-cell office:value-type="float" office:value="186" table:style-name="ce13">
            <text:p>186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FARMACIA MARCHESINI "AL COROBBO" s.n.c.</text:p>
          </table:table-cell>
          <table:table-cell office:value-type="string" table:style-name="ce17">
            <text:p>02736930245</text:p>
          </table:table-cell>
          <table:table-cell office:value-type="float" office:value="40" table:style-name="ce13">
            <text:p>40,0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183A32CF9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Medicinali da banco</text:p>
          </table:table-cell>
          <table:table-cell office:value-type="float" office:value="48.8" table:style-name="ce13">
            <text:p>48,8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FERRAMENTA SIBELLA S.N.C.</text:p>
          </table:table-cell>
          <table:table-cell office:value-type="string" table:style-name="ce17">
            <text:p>02645050242</text:p>
          </table:table-cell>
          <table:table-cell office:value-type="float" office:value="275.89" table:style-name="ce13">
            <text:p>275,89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2E3926F64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materiale da ferramenta vario anni 2023-2024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FERRAMENTA SIBELLA S.N.C.</text:p>
          </table:table-cell>
          <table:table-cell office:value-type="string" table:style-name="ce17">
            <text:p>02645050242</text:p>
          </table:table-cell>
          <table:table-cell office:value-type="float" office:value="1.91" table:style-name="ce13">
            <text:p>1,91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2E3926F64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materiale da ferramenta vario anni 2023-2024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FERRAMENTA SIBELLA S.N.C.</text:p>
          </table:table-cell>
          <table:table-cell office:value-type="string" table:style-name="ce17">
            <text:p>02645050242</text:p>
          </table:table-cell>
          <table:table-cell office:value-type="float" office:value="259.08" table:style-name="ce13">
            <text:p>259,08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2E3926F64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materiale da ferramenta vario anni 2023-2024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FERRAMENTA SIBELLA S.N.C.</text:p>
          </table:table-cell>
          <table:table-cell office:value-type="string" table:style-name="ce17">
            <text:p>02645050242</text:p>
          </table:table-cell>
          <table:table-cell office:value-type="float" office:value="500.9" table:style-name="ce13">
            <text:p>500,9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2E3926F64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materiale da ferramenta vario anni 2023-2024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FOR.ME.SA S.R.L.</text:p>
          </table:table-cell>
          <table:table-cell office:value-type="string" table:style-name="ce17">
            <text:p>01714420344</text:p>
          </table:table-cell>
          <table:table-cell office:value-type="float" office:value="4998" table:style-name="ce13">
            <text:p>4.998,0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MOBILI ED ARREDI</text:p>
          </table:table-cell>
          <table:table-cell office:value-type="string" table:style-name="ce18">
            <text:p>ZDB3A19B93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Tende telescopiche nucleo girasole sede Valbella - ord. 140</text:p>
          </table:table-cell>
          <table:table-cell office:value-type="float" office:value="4998" table:style-name="ce13">
            <text:p>4.998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GIARDINERIA DRAGO s.a.s.</text:p>
          </table:table-cell>
          <table:table-cell office:value-type="string" table:style-name="ce17">
            <text:p>00894760248</text:p>
          </table:table-cell>
          <table:table-cell office:value-type="float" office:value="116" table:style-name="ce13">
            <text:p>116,0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BF39B60A6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mimose per la sede Valbella - ord. 73</text:p>
          </table:table-cell>
          <table:table-cell office:value-type="float" office:value="116" table:style-name="ce13">
            <text:p>116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GRUPPO CONSULENTI AZIENDALI</text:p>
          </table:table-cell>
          <table:table-cell office:value-type="string" table:style-name="ce17">
            <text:p>03314660287</text:p>
          </table:table-cell>
          <table:table-cell office:value-type="float" office:value="2458.2399999999998" table:style-name="ce13">
            <text:p>2.458,24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3B390CD4B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Attività di consulenza contabile ed economica anni 2023-2024-2025</text:p>
          </table:table-cell>
          <table:table-cell office:value-type="float" office:value="28704" table:style-name="ce13">
            <text:p>28.704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GSA - TEA srl</text:p>
          </table:table-cell>
          <table:table-cell office:value-type="string" table:style-name="ce17">
            <text:p>01875350249</text:p>
          </table:table-cell>
          <table:table-cell office:value-type="float" office:value="786" table:style-name="ce13">
            <text:p>786,0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839C18DC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Intevento manutenzione impianto videosorveglianza sede Valbella - ord.</text:p>
          </table:table-cell>
          <table:table-cell office:value-type="float" office:value="786" table:style-name="ce13">
            <text:p>786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GSA - TEA srl</text:p>
          </table:table-cell>
          <table:table-cell office:value-type="string" table:style-name="ce17">
            <text:p>01875350249</text:p>
          </table:table-cell>
          <table:table-cell office:value-type="float" office:value="292" table:style-name="ce13">
            <text:p>292,0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6F3A19AE6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Ore lavoro per manutenzione impianto di sorveglianza zona ingresso bar - ord. 141</text:p>
          </table:table-cell>
          <table:table-cell office:value-type="float" office:value="292" table:style-name="ce13">
            <text:p>292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Info s.r.l.</text:p>
          </table:table-cell>
          <table:table-cell office:value-type="string" table:style-name="ce17">
            <text:p>04656100726</text:p>
          </table:table-cell>
          <table:table-cell office:value-type="float" office:value="281.63" table:style-name="ce13">
            <text:p>281,63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773A597C3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Pubblicazione esito procedura TRASPORTI VARI E ATTIVITA DI FACCHINAGGIO</text:p>
          </table:table-cell>
          <table:table-cell office:value-type="float" office:value="340.07" table:style-name="ce13">
            <text:p>340,07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KARREL HEALTH SOLUTIONS S.r.l.</text:p>
          </table:table-cell>
          <table:table-cell office:value-type="string" table:style-name="ce17">
            <text:p>02672850357</text:p>
          </table:table-cell>
          <table:table-cell office:value-type="float" office:value="359" table:style-name="ce13">
            <text:p>359,0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D3A3299A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telai a molla per porta sacchi swift - ord. 156</text:p>
          </table:table-cell>
          <table:table-cell office:value-type="float" office:value="359" table:style-name="ce13">
            <text:p>359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KORA SISTEMI INFORMATICI S.R.L.</text:p>
          </table:table-cell>
          <table:table-cell office:value-type="string" table:style-name="ce17">
            <text:p>02048930206</text:p>
          </table:table-cell>
          <table:table-cell office:value-type="float" office:value="1021.8" table:style-name="ce13">
            <text:p>1.021,8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F39EE96E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Manutenzione APMR_VEE - ODA Mepa n. 7153210</text:p>
          </table:table-cell>
          <table:table-cell office:value-type="float" office:value="1021.8" table:style-name="ce13">
            <text:p>1.021,8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L.H. S.r.l.</text:p>
          </table:table-cell>
          <table:table-cell office:value-type="string" table:style-name="ce17">
            <text:p>04393550241</text:p>
          </table:table-cell>
          <table:table-cell office:value-type="float" office:value="283.72000000000003" table:style-name="ce13">
            <text:p>283,72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2B3705091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Affidamento diretto fornitura articoli casalinghi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L.H. S.r.l.</text:p>
          </table:table-cell>
          <table:table-cell office:value-type="string" table:style-name="ce17">
            <text:p>04393550241</text:p>
          </table:table-cell>
          <table:table-cell office:value-type="float" office:value="273.14" table:style-name="ce13">
            <text:p>273,14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2B3705091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Affidamento diretto fornitura articoli casalinghi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CHI S.P.A.</text:p>
          </table:table-cell>
          <table:table-cell office:value-type="string" table:style-name="ce17">
            <text:p>01278980246</text:p>
          </table:table-cell>
          <table:table-cell office:value-type="float" office:value="225.58" table:style-name="ce13">
            <text:p>225,58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A63A45908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Baccalà secco ragno per case albergo - Ord. 164</text:p>
          </table:table-cell>
          <table:table-cell office:value-type="float" office:value="209.39" table:style-name="ce13">
            <text:p>209,39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ORO BILANCE S.r.l.</text:p>
          </table:table-cell>
          <table:table-cell office:value-type="string" table:style-name="ce17">
            <text:p>02359280241</text:p>
          </table:table-cell>
          <table:table-cell office:value-type="float" office:value="78" table:style-name="ce13">
            <text:p>78,0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783A6AA90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Servizio di affilatura coltelli</text:p>
          </table:table-cell>
          <table:table-cell office:value-type="float" office:value="78" table:style-name="ce13">
            <text:p>78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YO s.p.a.</text:p>
          </table:table-cell>
          <table:table-cell office:value-type="string" table:style-name="ce17">
            <text:p>03222970406</text:p>
          </table:table-cell>
          <table:table-cell office:value-type="float" office:value="438.5" table:style-name="ce13">
            <text:p>438,5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6B38D95E4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tappeto con logo - ord. 772</text:p>
          </table:table-cell>
          <table:table-cell office:value-type="float" office:value="438.5" table:style-name="ce13">
            <text:p>438,5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PERFORMARE Srl</text:p>
          </table:table-cell>
          <table:table-cell office:value-type="string" table:style-name="ce17">
            <text:p>02870950249</text:p>
          </table:table-cell>
          <table:table-cell office:value-type="float" office:value="362" table:style-name="ce13">
            <text:p>362,0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E739D4CD7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Corso di formazione per R.L.S. per n. 1 dipendente</text:p>
          </table:table-cell>
          <table:table-cell office:value-type="float" office:value="362" table:style-name="ce13">
            <text:p>362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PERFORMARE Srl</text:p>
          </table:table-cell>
          <table:table-cell office:value-type="string" table:style-name="ce17">
            <text:p>02870950249</text:p>
          </table:table-cell>
          <table:table-cell office:value-type="float" office:value="632" table:style-name="ce13">
            <text:p>632,0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763A00FB2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Corso di formazione Sicurezza specifica dei lavoratori n. 2 edizioni</text:p>
          </table:table-cell>
          <table:table-cell office:value-type="float" office:value="634" table:style-name="ce13">
            <text:p>634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POLIAMBULATORIO S.S. TRINITA' SRL</text:p>
          </table:table-cell>
          <table:table-cell office:value-type="string" table:style-name="ce17">
            <text:p>03748300245</text:p>
          </table:table-cell>
          <table:table-cell office:value-type="float" office:value="2891" table:style-name="ce13">
            <text:p>2.891,0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4F387E43B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Affidamento servizio di analisi di laboratorio anno 2023 - ord. 730</text:p>
          </table:table-cell>
          <table:table-cell office:value-type="float" office:value="9000" table:style-name="ce13">
            <text:p>9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POLIAMBULATORIO S.S. TRINITA' SRL</text:p>
          </table:table-cell>
          <table:table-cell office:value-type="string" table:style-name="ce17">
            <text:p>03748300245</text:p>
          </table:table-cell>
          <table:table-cell office:value-type="float" office:value="288.5" table:style-name="ce13">
            <text:p>288,5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4F387E43B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Affidamento servizio di analisi di laboratorio anno 2023 - ord. 730</text:p>
          </table:table-cell>
          <table:table-cell office:value-type="float" office:value="9000" table:style-name="ce13">
            <text:p>9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POSTE ITALIANE S.P.A.</text:p>
          </table:table-cell>
          <table:table-cell office:value-type="string" table:style-name="ce17">
            <text:p>01114601006</text:p>
          </table:table-cell>
          <table:table-cell office:value-type="float" office:value="81.7" table:style-name="ce13">
            <text:p>81,7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E2A4E2A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affrancapost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POSTE ITALIANE S.P.A.</text:p>
          </table:table-cell>
          <table:table-cell office:value-type="string" table:style-name="ce17">
            <text:p>01114601006</text:p>
          </table:table-cell>
          <table:table-cell office:value-type="float" office:value="140.25" table:style-name="ce13">
            <text:p>140,25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E2A4E2A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affrancapost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PUBLIKA SRL</text:p>
          </table:table-cell>
          <table:table-cell office:value-type="string" table:style-name="ce17">
            <text:p>02213820208</text:p>
          </table:table-cell>
          <table:table-cell office:value-type="float" office:value="510" table:style-name="ce13">
            <text:p>510,0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E396D55A</text:p>
          </table:table-cell>
          <table:table-cell table:style-name="ce6"/>
          <table:table-cell office:value-type="string" table:style-name="ce17">
            <text:p>Corso "Il CCNL per le IPAB" - Vicenza 12 gennaio 2023</text:p>
          </table:table-cell>
          <table:table-cell office:value-type="float" office:value="510" table:style-name="ce13">
            <text:p>51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andstad Italia Spa</text:p>
          </table:table-cell>
          <table:table-cell office:value-type="string" table:style-name="ce17">
            <text:p>10538750968</text:p>
          </table:table-cell>
          <table:table-cell office:value-type="float" office:value="3787.27" table:style-name="ce13">
            <text:p>3.787,27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COSTI PER IL PERSONALE, ONERI SOCIALI PERSONALE, PER SERVIZI</text:p>
          </table:table-cell>
          <table:table-cell office:value-type="string" table:style-name="ce18">
            <text:p>Z6D39109D5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Servizio di somministrazione personale OSS per il periodo 01.01.2023 - 31.01.2023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andstad Italia Spa</text:p>
          </table:table-cell>
          <table:table-cell office:value-type="string" table:style-name="ce17">
            <text:p>10538750968</text:p>
          </table:table-cell>
          <table:table-cell office:value-type="float" office:value="3185.21" table:style-name="ce13">
            <text:p>3.185,21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COSTI PER IL PERSONALE, ONERI SOCIALI PERSONALE, PER SERVIZI</text:p>
          </table:table-cell>
          <table:table-cell office:value-type="string" table:style-name="ce18">
            <text:p>Z9839BA784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Somministrazione lavoro temporaneo terza proroga OSS - periodo 01.02.2023-28.02.2023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andstad Italia Spa</text:p>
          </table:table-cell>
          <table:table-cell office:value-type="string" table:style-name="ce17">
            <text:p>10538750968</text:p>
          </table:table-cell>
          <table:table-cell office:value-type="float" office:value="2917.36" table:style-name="ce13">
            <text:p>2.917,36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COSTI PER IL PERSONALE, ONERI SOCIALI PERSONALE, PER SERVIZI</text:p>
          </table:table-cell>
          <table:table-cell office:value-type="string" table:style-name="ce18">
            <text:p>ZD23A0C754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Proroga contratto di somministrazione n. 1 figura OSS, periodo 01.03.2023-30.06.2023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ROSSETTO s.n.c. STAZIONE AGIP</text:p>
          </table:table-cell>
          <table:table-cell office:value-type="string" table:style-name="ce17">
            <text:p>00297120248</text:p>
          </table:table-cell>
          <table:table-cell office:value-type="float" office:value="405.74" table:style-name="ce13">
            <text:p>405,74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33A2BDD0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Pulizia sedie degli uffici</text:p>
          </table:table-cell>
          <table:table-cell office:value-type="float" office:value="375" table:style-name="ce13">
            <text:p>37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S.A.E. SRL Elettromeccanica</text:p>
          </table:table-cell>
          <table:table-cell office:value-type="string" table:style-name="ce17">
            <text:p>04173360241</text:p>
          </table:table-cell>
          <table:table-cell office:value-type="float" office:value="219" table:style-name="ce13">
            <text:p>219,0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7F3ABAEE7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rparazione pompa lavapentole</text:p>
          </table:table-cell>
          <table:table-cell office:value-type="float" office:value="219" table:style-name="ce13">
            <text:p>219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S.A.E. SRL Elettromeccanica</text:p>
          </table:table-cell>
          <table:table-cell office:value-type="string" table:style-name="ce17">
            <text:p>04173360241</text:p>
          </table:table-cell>
          <table:table-cell office:value-type="float" office:value="90" table:style-name="ce13">
            <text:p>90,0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713ABAF0D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Riparazione lavastoviglie filanda</text:p>
          </table:table-cell>
          <table:table-cell office:value-type="float" office:value="90" table:style-name="ce13">
            <text:p>9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S.A.E. SRL Elettromeccanica</text:p>
          </table:table-cell>
          <table:table-cell office:value-type="string" table:style-name="ce17">
            <text:p>04173360241</text:p>
          </table:table-cell>
          <table:table-cell office:value-type="float" office:value="160" table:style-name="ce13">
            <text:p>160,0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B3ABB549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Riparazione montore ventilatore</text:p>
          </table:table-cell>
          <table:table-cell office:value-type="float" office:value="160" table:style-name="ce13">
            <text:p>16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SANITARIA CENTRALE ORTOPEDIA Srl</text:p>
          </table:table-cell>
          <table:table-cell office:value-type="string" table:style-name="ce17">
            <text:p>02079240244</text:p>
          </table:table-cell>
          <table:table-cell office:value-type="float" office:value="902.87" table:style-name="ce13">
            <text:p>902,87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3139ED4FF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materiale vario per manutenzione carrozzine - ord. 103</text:p>
          </table:table-cell>
          <table:table-cell office:value-type="float" office:value="902.88" table:style-name="ce13">
            <text:p>902,88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SANITARIA CENTRALE ORTOPEDIA Srl</text:p>
          </table:table-cell>
          <table:table-cell office:value-type="string" table:style-name="ce17">
            <text:p>02079240244</text:p>
          </table:table-cell>
          <table:table-cell office:value-type="float" office:value="81.97" table:style-name="ce13">
            <text:p>81,97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D3A0FFA3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Alza water - ord. 132</text:p>
          </table:table-cell>
          <table:table-cell office:value-type="float" office:value="81.97" table:style-name="ce13">
            <text:p>81,97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number-rows-repeated="2" table:style-name="ro2">
          <table:table-cell office:value-type="string" table:style-name="ce17">
            <text:p>SICURITALIA S.P.A.</text:p>
          </table:table-cell>
          <table:table-cell office:value-type="string" table:style-name="ce17">
            <text:p>07897711003</text:p>
          </table:table-cell>
          <table:table-cell office:value-type="float" office:value="137.44" table:style-name="ce13">
            <text:p>137,44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623347BCD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Rinnovo Affidamento per il servizio di vigilanza notturna periodo 01/01/2022-31/12/2024</text:p>
          </table:table-cell>
          <table:table-cell office:value-type="float" office:value="5400" table:style-name="ce13">
            <text:p>5.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Smart Ufficio S.r.l.</text:p>
          </table:table-cell>
          <table:table-cell office:value-type="string" table:style-name="ce17">
            <text:p>05399310282</text:p>
          </table:table-cell>
          <table:table-cell office:value-type="float" office:value="171.83" table:style-name="ce13">
            <text:p>171,83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283A11BE9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Portaetichette adesive - ord. 133</text:p>
          </table:table-cell>
          <table:table-cell office:value-type="float" office:value="144.5" table:style-name="ce13">
            <text:p>144,5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UMANA Spa</text:p>
          </table:table-cell>
          <table:table-cell office:value-type="string" table:style-name="ce17">
            <text:p>04681350270</text:p>
          </table:table-cell>
          <table:table-cell office:value-type="float" office:value="758.69" table:style-name="ce13">
            <text:p>758,69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COSTI PER IL PERSONALE, ONERI SOCIALI PERSONALE, PER SERVIZI</text:p>
          </table:table-cell>
          <table:table-cell office:value-type="string" table:style-name="ce18">
            <text:p>ZC83A10A3F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Contratto di somministrazione per n. 1 OSS dal 24.02.2023 al 30.06.2023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VASSILLI S.R.L.</text:p>
          </table:table-cell>
          <table:table-cell office:value-type="string" table:style-name="ce17">
            <text:p>02333890289</text:p>
          </table:table-cell>
          <table:table-cell office:value-type="float" office:value="600" table:style-name="ce13">
            <text:p>600,0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FA39E6A60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materassi antidecubito</text:p>
          </table:table-cell>
          <table:table-cell office:value-type="float" office:value="600" table:style-name="ce13">
            <text:p>6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VEGA FORMAZIONE</text:p>
          </table:table-cell>
          <table:table-cell office:value-type="string" table:style-name="ce17">
            <text:p>03929800278</text:p>
          </table:table-cell>
          <table:table-cell office:value-type="float" office:value="107" table:style-name="ce13">
            <text:p>107,0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F3A5A9FF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Corso di formazione per lavoratori addetti ai carrelli industriali</text:p>
          </table:table-cell>
          <table:table-cell office:value-type="float" office:value="1109.4000000000001" table:style-name="ce13">
            <text:p>1.109,4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VEGA FORMAZIONE</text:p>
          </table:table-cell>
          <table:table-cell office:value-type="string" table:style-name="ce17">
            <text:p>03929800278</text:p>
          </table:table-cell>
          <table:table-cell office:value-type="float" office:value="100.8" table:style-name="ce13">
            <text:p>100,80</text:p>
          </table:table-cell>
          <table:table-cell office:value-type="date" office:date-value="2023-04-20T00:00:00" table:style-name="ce15">
            <text:p>20/04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F3A5A9FF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Corso di formazione per lavoratori addetti ai carrelli industriali</text:p>
          </table:table-cell>
          <table:table-cell office:value-type="float" office:value="1109.4000000000001" table:style-name="ce13">
            <text:p>1.109,4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COPURA Cooperativa Pulizie Ravenna</text:p>
          </table:table-cell>
          <table:table-cell office:value-type="string" table:style-name="ce17">
            <text:p>00209050392</text:p>
          </table:table-cell>
          <table:table-cell office:value-type="float" office:value="33882.57" table:style-name="ce13">
            <text:p>33.882,57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9247497DB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COPURA Cooperativa Pulizie Ravenna</text:p>
          </table:table-cell>
          <table:table-cell office:value-type="string" table:style-name="ce17">
            <text:p>00209050392</text:p>
          </table:table-cell>
          <table:table-cell office:value-type="float" office:value="1154.98" table:style-name="ce13">
            <text:p>1.154,98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9247497DB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COPURA Cooperativa Pulizie Ravenna</text:p>
          </table:table-cell>
          <table:table-cell office:value-type="string" table:style-name="ce17">
            <text:p>00209050392</text:p>
          </table:table-cell>
          <table:table-cell office:value-type="float" office:value="191.67" table:style-name="ce13">
            <text:p>191,67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9247497DB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OPURA Cooperativa Pulizie Ravenna</text:p>
          </table:table-cell>
          <table:table-cell office:value-type="string" table:style-name="ce17">
            <text:p>00209050392</text:p>
          </table:table-cell>
          <table:table-cell office:value-type="float" office:value="86.45" table:style-name="ce13">
            <text:p>86,45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3F39B1BD5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Accompagnamento familiari genn-febb 2023</text:p>
          </table:table-cell>
          <table:table-cell office:value-type="float" office:value="1633.91" table:style-name="ce13">
            <text:p>1.633,91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RISTOFORO SOCIETA' COOPERATIVA SOCIALE ONLUS</text:p>
          </table:table-cell>
          <table:table-cell office:value-type="string" table:style-name="ce17">
            <text:p>05206930488</text:p>
          </table:table-cell>
          <table:table-cell office:value-type="float" office:value="11944.68" table:style-name="ce13">
            <text:p>11.944,68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, PER SERVIZI, PER SERVIZI</text:p>
          </table:table-cell>
          <table:table-cell office:value-type="string" table:style-name="ce18">
            <text:p>94185186ED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SERVIZIO DI TRASPORTI VARI E ATTIVITA DI FACCHINAGGIO 01.03.2023-28.02.2025</text:p>
          </table:table-cell>
          <table:table-cell office:value-type="float" office:value="179994.2" table:style-name="ce13">
            <text:p>179.994,2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DURING SpA Agenzia per il lavoro</text:p>
          </table:table-cell>
          <table:table-cell office:value-type="string" table:style-name="ce17">
            <text:p>13434210152</text:p>
          </table:table-cell>
          <table:table-cell office:value-type="float" office:value="4024.71" table:style-name="ce13">
            <text:p>4.024,71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COSTI PER IL PERSONALE, ONERI SOCIALI PERSONALE, PER SERVIZI</text:p>
          </table:table-cell>
          <table:table-cell office:value-type="string" table:style-name="ce18">
            <text:p>ZF2391113F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Servizio di somministrazione personale per figure di aiuto cuoco per il periodo 01.01.2023 - 31.03.2023</text:p>
          </table:table-cell>
          <table:table-cell office:value-type="float" office:value="35000" table:style-name="ce13">
            <text:p>3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DURING SpA Agenzia per il lavoro</text:p>
          </table:table-cell>
          <table:table-cell office:value-type="string" table:style-name="ce17">
            <text:p>13434210152</text:p>
          </table:table-cell>
          <table:table-cell office:value-type="float" office:value="5798.21" table:style-name="ce13">
            <text:p>5.798,21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COSTI PER IL PERSONALE, ONERI SOCIALI PERSONALE, PER SERVIZI</text:p>
          </table:table-cell>
          <table:table-cell office:value-type="string" table:style-name="ce18">
            <text:p>ZF2391113F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Servizio di somministrazione personale per figure di aiuto cuoco per il periodo 01.01.2023 - 31.03.2023</text:p>
          </table:table-cell>
          <table:table-cell office:value-type="float" office:value="35000" table:style-name="ce13">
            <text:p>3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DURING SpA Agenzia per il lavoro</text:p>
          </table:table-cell>
          <table:table-cell office:value-type="string" table:style-name="ce17">
            <text:p>13434210152</text:p>
          </table:table-cell>
          <table:table-cell office:value-type="float" office:value="3138.33" table:style-name="ce13">
            <text:p>3.138,33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COSTI PER IL PERSONALE, ONERI SOCIALI PERSONALE, PER SERVIZI</text:p>
          </table:table-cell>
          <table:table-cell office:value-type="string" table:style-name="ce18">
            <text:p>Z213914F8D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Servizio di somministrazione personale per Istruttore Amministrativo per il periodo 01.01.2023 - 31.03.2023</text:p>
          </table:table-cell>
          <table:table-cell office:value-type="float" office:value="11000" table:style-name="ce13">
            <text:p>11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7">
            <text:p>ESSITY ITALY S.p.A. (ex SCA Higenic)</text:p>
          </table:table-cell>
          <table:table-cell office:value-type="string" table:style-name="ce17">
            <text:p>03318780966</text:p>
          </table:table-cell>
          <table:table-cell office:value-type="float" office:value="12912.74" table:style-name="ce13">
            <text:p>12.912,74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COSTI PER MATERIE PRIME, DI CONSUMO E, COSTI PER MATERIE PRIME, DI CONSUMO E</text:p>
          </table:table-cell>
          <table:table-cell office:value-type="string" table:style-name="ce18">
            <text:p>9024959FC1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prodotti per l’incontinenza e prodotti per l’igiene personale, con collegato servizio di assistenza e consulenza infermieristica e reportistica post vendita.</text:p>
          </table:table-cell>
          <table:table-cell office:value-type="float" office:value="434195.26" table:style-name="ce13">
            <text:p>434.195,2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HC SOLUTIONS S.R.L.</text:p>
          </table:table-cell>
          <table:table-cell office:value-type="string" table:style-name="ce17">
            <text:p>07494680965</text:p>
          </table:table-cell>
          <table:table-cell office:value-type="float" office:value="7450" table:style-name="ce13">
            <text:p>7.450,00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CREDITI VERSO 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HC SOLUTIONS S.R.L.</text:p>
          </table:table-cell>
          <table:table-cell office:value-type="string" table:style-name="ce17">
            <text:p>07494680965</text:p>
          </table:table-cell>
          <table:table-cell office:value-type="float" office:value="-7450" table:style-name="ce13">
            <text:p>-7.450,00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CREDITI VERSO 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7">
            <text:p>HC SOLUTIONS S.R.L.</text:p>
          </table:table-cell>
          <table:table-cell office:value-type="string" table:style-name="ce17">
            <text:p>07494680965</text:p>
          </table:table-cell>
          <table:table-cell office:value-type="float" office:value="15790.41" table:style-name="ce13">
            <text:p>15.790,41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CB2F52F76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manutenzione e assistenza ai programmi informatici Zucchetti e servizi di internet data center Zucchetti - Ordine 853</text:p>
          </table:table-cell>
          <table:table-cell office:value-type="float" office:value="39000" table:style-name="ce13">
            <text:p>39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HC SOLUTIONS S.R.L.</text:p>
          </table:table-cell>
          <table:table-cell office:value-type="string" table:style-name="ce17">
            <text:p>07494680965</text:p>
          </table:table-cell>
          <table:table-cell office:value-type="float" office:value="5950" table:style-name="ce13">
            <text:p>5.950,00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DIRITTI DI BREVETTO E UTILIZZO OPERE ING</text:p>
          </table:table-cell>
          <table:table-cell office:value-type="string" table:style-name="ce18">
            <text:p>Z683462466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Licenza d'uso programma ZSchedulin Project - ord. 845</text:p>
          </table:table-cell>
          <table:table-cell office:value-type="float" office:value="5950" table:style-name="ce13">
            <text:p>5.95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HC SOLUTIONS S.R.L.</text:p>
          </table:table-cell>
          <table:table-cell office:value-type="string" table:style-name="ce17">
            <text:p>07494680965</text:p>
          </table:table-cell>
          <table:table-cell office:value-type="float" office:value="800" table:style-name="ce13">
            <text:p>800,00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338FC975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Attività di calcolo arretrati CCNL - ord. 794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HC SOLUTIONS S.R.L.</text:p>
          </table:table-cell>
          <table:table-cell office:value-type="string" table:style-name="ce17">
            <text:p>07494680965</text:p>
          </table:table-cell>
          <table:table-cell office:value-type="float" office:value="1500" table:style-name="ce13">
            <text:p>1.500,00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DIRITTI DI BREVETTO E UTILIZZO OPERE ING</text:p>
          </table:table-cell>
          <table:table-cell office:value-type="string" table:style-name="ce18">
            <text:p>Z1A38419FD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Attivazione Zucchette presenza Project, Workflow Presenze e piano ferie e businnes Intelligence</text:p>
          </table:table-cell>
          <table:table-cell office:value-type="float" office:value="16600" table:style-name="ce13">
            <text:p>16.6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HC SOLUTIONS S.R.L.</text:p>
          </table:table-cell>
          <table:table-cell office:value-type="string" table:style-name="ce17">
            <text:p>07494680965</text:p>
          </table:table-cell>
          <table:table-cell office:value-type="float" office:value="1012.51" table:style-name="ce13">
            <text:p>1.012,51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A38419FD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Attivazione Zucchette presenza Project, Workflow Presenze e piano ferie e businnes Intelligence</text:p>
          </table:table-cell>
          <table:table-cell office:value-type="float" office:value="16600" table:style-name="ce13">
            <text:p>16.6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1750.58" table:style-name="ce13">
            <text:p>1.750,58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65625686C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prodotti da pulizia e articoli vari per il periodo 01.08.21-31.07.23 con possibilità di rinnovo e proroga tecnica di 3 mesi</text:p>
          </table:table-cell>
          <table:table-cell office:value-type="float" office:value="83443.09" table:style-name="ce13">
            <text:p>83.443,09</text:p>
          </table:table-cell>
          <table:table-cell office:value-type="string" table:style-name="ce17">
            <text:p>33-PROCEDURA NEGOZIATA PER AFFIDAMENTI SOTTO SOGLI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4818.0200000000004" table:style-name="ce13">
            <text:p>4.818,02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65625686C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prodotti da pulizia e articoli vari per il periodo 01.08.21-31.07.23 con possibilità di rinnovo e proroga tecnica di 3 mesi</text:p>
          </table:table-cell>
          <table:table-cell office:value-type="float" office:value="83443.09" table:style-name="ce13">
            <text:p>83.443,09</text:p>
          </table:table-cell>
          <table:table-cell office:value-type="string" table:style-name="ce17">
            <text:p>33-PROCEDURA NEGOZIATA PER AFFIDAMENTI 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851.2" table:style-name="ce13">
            <text:p>851,20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DC39A21F8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salviette panno dry anno 2023 - tratt. mepa n. 3405844 del 02.02.2023</text:p>
          </table:table-cell>
          <table:table-cell office:value-type="float" office:value="11770.5" table:style-name="ce13">
            <text:p>11.770,5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1702.4" table:style-name="ce13">
            <text:p>1.702,40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DC39A21F8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salviette panno dry anno 2023 - tratt. mepa n. 3405844 del 02.02.2023</text:p>
          </table:table-cell>
          <table:table-cell office:value-type="float" office:value="11770.5" table:style-name="ce13">
            <text:p>11.770,5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1200" table:style-name="ce13">
            <text:p>1.200,00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73A5EFCE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guanti in vitrile</text:p>
          </table:table-cell>
          <table:table-cell office:value-type="float" office:value="1470" table:style-name="ce13">
            <text:p>1.47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9520.33" table:style-name="ce13">
            <text:p>9.520,33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727048BD3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monitoraggio domiciliare per il periodo 01/07/2021-31/12/2023 con possibilità di rinnovo per ulteriori 2 anni</text:p>
          </table:table-cell>
          <table:table-cell office:value-type="float" office:value="304812.5" table:style-name="ce13">
            <text:p>304.812,50</text:p>
          </table:table-cell>
          <table:table-cell office:value-type="string" table:style-name="ce17">
            <text:p>33-PROCEDURA NEGOZIATA PER AFFIDAMENTI 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303.5" table:style-name="ce13">
            <text:p>1.303,50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990389FB0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di Gestione di servizi socio assistenziali e complementari vari per il periodo 01.02.2022-31.01.2024</text:p>
          </table:table-cell>
          <table:table-cell office:value-type="float" office:value="296393.44" table:style-name="ce13">
            <text:p>296.393,44</text:p>
          </table:table-cell>
          <table:table-cell office:value-type="string" table:style-name="ce17">
            <text:p>33-PROCEDURA NEGOZIATA PER AFFIDAMENTI 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2332.93" table:style-name="ce13">
            <text:p>12.332,93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, PER SERVIZI, PER SERVIZI, PER SERVIZI, PER SERVIZI</text:p>
          </table:table-cell>
          <table:table-cell office:value-type="string" table:style-name="ce18">
            <text:p>8990389FB0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di Gestione di servizi socio assistenziali e complementari vari per il periodo 01.02.2022-31.01.2024</text:p>
          </table:table-cell>
          <table:table-cell office:value-type="float" office:value="296393.44" table:style-name="ce13">
            <text:p>296.393,44</text:p>
          </table:table-cell>
          <table:table-cell office:value-type="string" table:style-name="ce17">
            <text:p>33-PROCEDURA NEGOZIATA PER AFFIDAMENTI SOTTO SOGLI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3334.11" table:style-name="ce13">
            <text:p>3.334,11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91344388B1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4664.34" table:style-name="ce13">
            <text:p>14.664,34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9363464EEB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di lavaggio vestiario ospiti per il periodo 01.09.2022 - 28.02.2023</text:p>
          </table:table-cell>
          <table:table-cell office:value-type="float" office:value="87968" table:style-name="ce13">
            <text:p>87.968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3004.04" table:style-name="ce13">
            <text:p>13.004,04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9363497A28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di lavaggio e noleggio biancheria piana reparti e lavaggio di biancheria da letto delle case albergo, tovagliato, tende, divise operatori, cuscini e materassi e rammendo per il periodo 01.09.2022 - 28.02.2023</text:p>
          </table:table-cell>
          <table:table-cell office:value-type="float" office:value="105066.69" table:style-name="ce13">
            <text:p>105.066,69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number-rows-repeated="2"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6423.95" table:style-name="ce13">
            <text:p>6.423,95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9284434D4D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lavaggio pentole cucina centrale</text:p>
          </table:table-cell>
          <table:table-cell office:value-type="float" office:value="154974.79999999999" table:style-name="ce13">
            <text:p>154.974,80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850.89" table:style-name="ce13">
            <text:p>1.850,89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933970478E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assistenziale sale da pranzo per il periodo 01.10.2022 - 30.09.2023 con possibilità di rinnovo</text:p>
          </table:table-cell>
          <table:table-cell office:value-type="float" office:value="334953.8" table:style-name="ce13">
            <text:p>334.953,80</text:p>
          </table:table-cell>
          <table:table-cell office:value-type="string" table:style-name="ce17">
            <text:p>33-PROCEDURA NEGOZIATA PER AFFIDAMENTI 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-2557.34" table:style-name="ce13">
            <text:p>-2.557,34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CREDITI VERSO FORNITORI</text:p>
          </table:table-cell>
          <table:table-cell office:value-type="string" table:style-name="ce18">
            <text:p>933970478E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assistenziale sale da pranzo per il periodo 01.10.2022 - 30.09.2023 con possibilità di rinnovo</text:p>
          </table:table-cell>
          <table:table-cell office:value-type="float" office:value="334953.8" table:style-name="ce13">
            <text:p>334.953,80</text:p>
          </table:table-cell>
          <table:table-cell office:value-type="string" table:style-name="ce17">
            <text:p>33-PROCEDURA NEGOZIATA PER AFFIDAMENTI 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-2727.37" table:style-name="ce13">
            <text:p>-2.727,37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CREDITI VERSO FORNITORI</text:p>
          </table:table-cell>
          <table:table-cell office:value-type="string" table:style-name="ce18">
            <text:p>933970478E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assistenziale sale da pranzo per il periodo 01.10.2022 - 30.09.2023 con possibilità di rinnovo</text:p>
          </table:table-cell>
          <table:table-cell office:value-type="float" office:value="334953.8" table:style-name="ce13">
            <text:p>334.953,80</text:p>
          </table:table-cell>
          <table:table-cell office:value-type="string" table:style-name="ce17">
            <text:p>33-PROCEDURA NEGOZIATA PER AFFIDAMENTI 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27871.15" table:style-name="ce13">
            <text:p>27.871,15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933970478E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assistenziale sale da pranzo per il periodo 01.10.2022 - 30.09.2023 con possibilità di rinnovo</text:p>
          </table:table-cell>
          <table:table-cell office:value-type="float" office:value="334953.8" table:style-name="ce13">
            <text:p>334.953,80</text:p>
          </table:table-cell>
          <table:table-cell office:value-type="string" table:style-name="ce17">
            <text:p>33-PROCEDURA NEGOZIATA PER AFFIDAMENTI SOTTO SOGLIA</text:p>
          </table:table-cell>
          <table:table-cell table:number-columns-repeated="16374" table:style-name="ce3"/>
        </table:table-row>
        <table:table-row table:number-rows-repeated="2"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27871.15" table:style-name="ce13">
            <text:p>27.871,15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933970478E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assistenziale sale da pranzo per il periodo 01.10.2022 - 30.09.2023 con possibilità di rinnovo</text:p>
          </table:table-cell>
          <table:table-cell office:value-type="float" office:value="334953.8" table:style-name="ce13">
            <text:p>334.953,80</text:p>
          </table:table-cell>
          <table:table-cell office:value-type="string" table:style-name="ce17">
            <text:p>33-PROCEDURA NEGOZIATA PER AFFIDAMENTI SOTTO SOGLI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493.43" table:style-name="ce13">
            <text:p>493,43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9681352867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Servizio di lavaggio vestiario ospiti 01/03/2023-31/08/2023</text:p>
          </table:table-cell>
          <table:table-cell office:value-type="float" office:value="109197" table:style-name="ce13">
            <text:p>109.197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5784.58" table:style-name="ce13">
            <text:p>15.784,58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9681352867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Servizio di lavaggio vestiario ospiti 01/03/2023-31/08/2023</text:p>
          </table:table-cell>
          <table:table-cell office:value-type="float" office:value="109197" table:style-name="ce13">
            <text:p>109.197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4189.59" table:style-name="ce13">
            <text:p>14.189,59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9681457F0B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Servizio lavaggio biancheria piana 01/03/2023-31/08/2023</text:p>
          </table:table-cell>
          <table:table-cell office:value-type="float" office:value="95122.32" table:style-name="ce13">
            <text:p>95.122,32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205.25" table:style-name="ce13">
            <text:p>1.205,25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C83AD9934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Servizio di pulizia cucina centrale gennaio-marzo 2023</text:p>
          </table:table-cell>
          <table:table-cell office:value-type="float" office:value="2458.71" table:style-name="ce13">
            <text:p>2.458,71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449.96" table:style-name="ce13">
            <text:p>449,96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C83AD9934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Servizio di pulizia cucina centrale gennaio-marzo 2023</text:p>
          </table:table-cell>
          <table:table-cell office:value-type="float" office:value="2458.71" table:style-name="ce13">
            <text:p>2.458,71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14741.06" table:style-name="ce13">
            <text:p>14.741,06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-497.12" table:style-name="ce13">
            <text:p>-497,12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CREDITI VERSO FORNITORI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18281.95" table:style-name="ce13">
            <text:p>18.281,95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11669.23" table:style-name="ce13">
            <text:p>11.669,23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640.25" table:style-name="ce13">
            <text:p>640,25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20859.689999999999" table:style-name="ce13">
            <text:p>20.859,69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-268.47000000000003" table:style-name="ce13">
            <text:p>-268,47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11457.39" table:style-name="ce13">
            <text:p>11.457,39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-154.52000000000001" table:style-name="ce13">
            <text:p>-154,52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-11.68" table:style-name="ce13">
            <text:p>-11,68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-329.7" table:style-name="ce13">
            <text:p>-329,70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843.1" table:style-name="ce13">
            <text:p>843,10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-105" table:style-name="ce13">
            <text:p>-105,00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-100.4" table:style-name="ce13">
            <text:p>-100,40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-31.14" table:style-name="ce13">
            <text:p>-31,14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12669.46" table:style-name="ce13">
            <text:p>12.669,46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21912.959999999999" table:style-name="ce13">
            <text:p>21.912,96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-54.19" table:style-name="ce13">
            <text:p>-54,19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-138" table:style-name="ce13">
            <text:p>-138,00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743A10A28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120.03" table:style-name="ce13">
            <text:p>120,03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743A10A28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97.5" table:style-name="ce13">
            <text:p>97,50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743A10A28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732.79" table:style-name="ce13">
            <text:p>732,79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743A10A28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54.53" table:style-name="ce13">
            <text:p>54,53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743A10A28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499.48" table:style-name="ce13">
            <text:p>499,48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743A10A28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25.22" table:style-name="ce13">
            <text:p>25,22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743A10A28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339.34" table:style-name="ce13">
            <text:p>339,34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743A10A28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69.959999999999994" table:style-name="ce13">
            <text:p>69,96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743A10A28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153.4" table:style-name="ce13">
            <text:p>153,40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743A10A28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3260.4" table:style-name="ce13">
            <text:p>3.260,40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7039.9" table:style-name="ce13">
            <text:p>7.039,90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330697.88" table:style-name="ce13">
            <text:p>330.697,88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7039.9" table:style-name="ce13">
            <text:p>7.039,90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3260.4" table:style-name="ce13">
            <text:p>3.260,40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353.67" table:style-name="ce13">
            <text:p>353,67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14082.12" table:style-name="ce13">
            <text:p>14.082,12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17343.03" table:style-name="ce13">
            <text:p>17.343,03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6450.45" table:style-name="ce13">
            <text:p>6.450,45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9915.75" table:style-name="ce13">
            <text:p>9.915,75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287.22000000000003" table:style-name="ce13">
            <text:p>287,22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2497.86" table:style-name="ce13">
            <text:p>2.497,86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8832.98" table:style-name="ce13">
            <text:p>8.832,98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2499.9" table:style-name="ce13">
            <text:p>2.499,90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5440.5" table:style-name="ce13">
            <text:p>5.440,50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7039.9" table:style-name="ce13">
            <text:p>7.039,90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3260.4" table:style-name="ce13">
            <text:p>3.260,40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704.82" table:style-name="ce13">
            <text:p>704,82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2164.62" table:style-name="ce13">
            <text:p>2.164,62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3246.54" table:style-name="ce13">
            <text:p>3.246,54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1125.6600000000001" table:style-name="ce13">
            <text:p>1.125,66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2799.27" table:style-name="ce13">
            <text:p>2.799,27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23020.98" table:style-name="ce13">
            <text:p>23.020,98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IMMOBILIZZAZIONI IN CORSO E ACCONT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713.11" table:style-name="ce13">
            <text:p>713,11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D3987017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e installazione batterie e manicotti motore - ord. 42</text:p>
          </table:table-cell>
          <table:table-cell office:value-type="float" office:value="713.11" table:style-name="ce13">
            <text:p>713,11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639.61" table:style-name="ce13">
            <text:p>639,61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93A55219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Sostituzione Pompe ACS</text:p>
          </table:table-cell>
          <table:table-cell office:value-type="float" office:value="639.61" table:style-name="ce13">
            <text:p>639,61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OPYMAC di Artini Roberto &amp; C. s.n.c.</text:p>
          </table:table-cell>
          <table:table-cell office:value-type="string" table:style-name="ce17">
            <text:p>01627680240</text:p>
          </table:table-cell>
          <table:table-cell office:value-type="float" office:value="152.80000000000001" table:style-name="ce13">
            <text:p>152,80</text:p>
          </table:table-cell>
          <table:table-cell office:value-type="date" office:date-value="2023-05-03T00:00:00" table:style-name="ce15">
            <text:p>03/05/2023</text:p>
          </table:table-cell>
          <table:table-cell office:value-type="string" table:style-name="ce19">
            <text:p>PER GODIMENTO DI BENI DI TERZI</text:p>
          </table:table-cell>
          <table:table-cell office:value-type="string" table:style-name="ce18">
            <text:p>ZD93704699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Noleggio fotocopiatrice per la sede Valbella - ord. 419</text:p>
          </table:table-cell>
          <table:table-cell office:value-type="float" office:value="3300" table:style-name="ce13">
            <text:p>3.3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NEL ENERGIA SPA</text:p>
          </table:table-cell>
          <table:table-cell office:value-type="string" table:style-name="ce17">
            <text:p>06655971007</text:p>
          </table:table-cell>
          <table:table-cell office:value-type="float" office:value="1026.24" table:style-name="ce13">
            <text:p>1.026,24</text:p>
          </table:table-cell>
          <table:table-cell office:value-type="date" office:date-value="2023-05-03T00:00:00" table:style-name="ce15">
            <text:p>03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D3503D15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Adesione convenzione Consip Energia elettrica ed.19 Casa Albergo la Filanda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KUWAIT PETROLEUM ITALIA S.P.A</text:p>
          </table:table-cell>
          <table:table-cell office:value-type="string" table:style-name="ce17">
            <text:p>00891951006</text:p>
          </table:table-cell>
          <table:table-cell office:value-type="float" office:value="175.66" table:style-name="ce13">
            <text:p>175,66</text:p>
          </table:table-cell>
          <table:table-cell office:value-type="date" office:date-value="2023-05-03T00:00:00" table:style-name="ce15">
            <text:p>03/05/2023</text:p>
          </table:table-cell>
          <table:table-cell office:value-type="string" table:style-name="ce19">
            <text:p>COSTI PER MATERIE PRIME, DI CONSUMO E, COSTI PER MATERIE PRIME, DI CONSUMO E</text:p>
          </table:table-cell>
          <table:table-cell office:value-type="string" table:style-name="ce18">
            <text:p>Z7734DC1B1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Adesione convenzione Fuel Card 2 - importo previsto per l'intera durata <text:s/>dal 25.01.2022 al 30.11.2024 con iva €. 22.000,00</text:p>
          </table:table-cell>
          <table:table-cell office:value-type="float" office:value="18032" table:style-name="ce13">
            <text:p>18.032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PREVENTION GROUP SRL</text:p>
          </table:table-cell>
          <table:table-cell office:value-type="string" table:style-name="ce17">
            <text:p>04199400245</text:p>
          </table:table-cell>
          <table:table-cell office:value-type="float" office:value="876" table:style-name="ce13">
            <text:p>876,00</text:p>
          </table:table-cell>
          <table:table-cell office:value-type="date" office:date-value="2023-05-03T00:00:00" table:style-name="ce15">
            <text:p>03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A30FBF24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sorveglianza sanitaria e medico Competente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PREVENTION GROUP SRL</text:p>
          </table:table-cell>
          <table:table-cell office:value-type="string" table:style-name="ce17">
            <text:p>04199400245</text:p>
          </table:table-cell>
          <table:table-cell office:value-type="float" office:value="2413" table:style-name="ce13">
            <text:p>2.413,00</text:p>
          </table:table-cell>
          <table:table-cell office:value-type="date" office:date-value="2023-05-03T00:00:00" table:style-name="ce15">
            <text:p>03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E351D56F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di sorveglianza sanitaria e Medico Competente per il periodo 01.04.2022 - 31.03.2023 con possibilità di proroga tecnica di 3 mesi</text:p>
          </table:table-cell>
          <table:table-cell office:value-type="float" office:value="13000" table:style-name="ce13">
            <text:p>13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PREVENTION GROUP SRL</text:p>
          </table:table-cell>
          <table:table-cell office:value-type="string" table:style-name="ce17">
            <text:p>04199400245</text:p>
          </table:table-cell>
          <table:table-cell office:value-type="float" office:value="227.5" table:style-name="ce13">
            <text:p>227,50</text:p>
          </table:table-cell>
          <table:table-cell office:value-type="date" office:date-value="2023-05-03T00:00:00" table:style-name="ce15">
            <text:p>03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E351D56F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di sorveglianza sanitaria e Medico Competente per il periodo 01.04.2022 - 31.03.2023 con possibilità di proroga tecnica di 3 mesi</text:p>
          </table:table-cell>
          <table:table-cell office:value-type="float" office:value="13000" table:style-name="ce13">
            <text:p>13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Publika Servizi S.r.l.</text:p>
          </table:table-cell>
          <table:table-cell office:value-type="string" table:style-name="ce17">
            <text:p>02476850207</text:p>
          </table:table-cell>
          <table:table-cell office:value-type="float" office:value="1925" table:style-name="ce13">
            <text:p>1.925,00</text:p>
          </table:table-cell>
          <table:table-cell office:value-type="date" office:date-value="2023-05-03T00:00:00" table:style-name="ce15">
            <text:p>03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733A491E1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Servizio supporto costituzione fondi 2019 -2023 - ord. 174</text:p>
          </table:table-cell>
          <table:table-cell office:value-type="float" office:value="3850" table:style-name="ce13">
            <text:p>3.85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246.52" table:style-name="ce13">
            <text:p>246,52</text:p>
          </table:table-cell>
          <table:table-cell office:value-type="date" office:date-value="2023-05-03T00:00:00" table:style-name="ce15">
            <text:p>03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3135D6E83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Adesione Consip telefonia mobile 8 lotto unico</text:p>
          </table:table-cell>
          <table:table-cell office:value-type="float" office:value="8500" table:style-name="ce13">
            <text:p>8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67.760000000000005" table:style-name="ce13">
            <text:p>67,76</text:p>
          </table:table-cell>
          <table:table-cell office:value-type="date" office:date-value="2023-05-03T00:00:00" table:style-name="ce15">
            <text:p>03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3135D6E83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Adesione Consip telefonia mobile 8 lotto unico</text:p>
          </table:table-cell>
          <table:table-cell office:value-type="float" office:value="8500" table:style-name="ce13">
            <text:p>8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894.57" table:style-name="ce13">
            <text:p>894,57</text:p>
          </table:table-cell>
          <table:table-cell office:value-type="date" office:date-value="2023-05-03T00:00:00" table:style-name="ce15">
            <text:p>03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233891EDE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Servizio telefonia fissa Dicembre 2022-Novembre 2023</text:p>
          </table:table-cell>
          <table:table-cell office:value-type="float" office:value="7000" table:style-name="ce13">
            <text:p>7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VEGA FORMAZIONE</text:p>
          </table:table-cell>
          <table:table-cell office:value-type="string" table:style-name="ce17">
            <text:p>03929800278</text:p>
          </table:table-cell>
          <table:table-cell office:value-type="float" office:value="247" table:style-name="ce13">
            <text:p>247,00</text:p>
          </table:table-cell>
          <table:table-cell office:value-type="date" office:date-value="2023-05-04T00:00:00" table:style-name="ce15">
            <text:p>04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093A5A832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Corso E-learning Aggiornamento RSPP</text:p>
          </table:table-cell>
          <table:table-cell office:value-type="float" office:value="498" table:style-name="ce13">
            <text:p>498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DOLOMITI ENERGIA S.P.A.</text:p>
          </table:table-cell>
          <table:table-cell office:value-type="string" table:style-name="ce17">
            <text:p>01812630224</text:p>
          </table:table-cell>
          <table:table-cell office:value-type="float" office:value="3414.29" table:style-name="ce13">
            <text:p>3.414,29</text:p>
          </table:table-cell>
          <table:table-cell office:value-type="date" office:date-value="2023-05-09T00:00:00" table:style-name="ce15">
            <text:p>09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F33511CAB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Adesione convenzione Consip Gas Naturale 14 lotto 4 per Casa Albergo La Filanda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2056.25" table:style-name="ce13">
            <text:p>2.056,25</text:p>
          </table:table-cell>
          <table:table-cell office:value-type="date" office:date-value="2023-05-12T00:00:00" table:style-name="ce15">
            <text:p>12/05/2023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11835.8" table:style-name="ce13">
            <text:p>11.835,80</text:p>
          </table:table-cell>
          <table:table-cell office:value-type="date" office:date-value="2023-05-12T00:00:00" table:style-name="ce15">
            <text:p>12/05/2023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ENEL ENERGIA SPA</text:p>
          </table:table-cell>
          <table:table-cell office:value-type="string" table:style-name="ce17">
            <text:p>06655971007</text:p>
          </table:table-cell>
          <table:table-cell office:value-type="float" office:value="950.25" table:style-name="ce13">
            <text:p>950,25</text:p>
          </table:table-cell>
          <table:table-cell office:value-type="date" office:date-value="2023-05-16T00:00:00" table:style-name="ce15">
            <text:p>16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D3503D15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Adesione convenzione Consip Energia elettrica ed.19 Casa Albergo la Filanda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POSTE ITALIANE S.P.A.</text:p>
          </table:table-cell>
          <table:table-cell office:value-type="string" table:style-name="ce17">
            <text:p>01114601006</text:p>
          </table:table-cell>
          <table:table-cell office:value-type="float" office:value="122.2" table:style-name="ce13">
            <text:p>122,20</text:p>
          </table:table-cell>
          <table:table-cell office:value-type="date" office:date-value="2023-05-16T00:00:00" table:style-name="ce15">
            <text:p>16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E2A4E2A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affrancapost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Caldari Olesea</text:p>
          </table:table-cell>
          <table:table-cell office:value-type="string" table:style-name="ce17">
            <text:p>CLDLSO80R63Z140A</text:p>
          </table:table-cell>
          <table:table-cell office:value-type="float" office:value="1502" table:style-name="ce13">
            <text:p>1.502,00</text:p>
          </table:table-cell>
          <table:table-cell office:value-type="date" office:date-value="2023-05-18T00:00:00" table:style-name="ce15">
            <text:p>18/05/2023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Dall'Olmo Diego Angelo</text:p>
          </table:table-cell>
          <table:table-cell office:value-type="string" table:style-name="ce17">
            <text:p>DLLDNG65M24E864I</text:p>
          </table:table-cell>
          <table:table-cell office:value-type="float" office:value="3028.4" table:style-name="ce13">
            <text:p>3.028,40</text:p>
          </table:table-cell>
          <table:table-cell office:value-type="date" office:date-value="2023-05-18T00:00:00" table:style-name="ce15">
            <text:p>18/05/2023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7">
            <text:p>Mihailescu Laura Romina</text:p>
          </table:table-cell>
          <table:table-cell office:value-type="string" table:style-name="ce17">
            <text:p>MHLLRM86T71Z129Y</text:p>
          </table:table-cell>
          <table:table-cell office:value-type="float" office:value="2488.1" table:style-name="ce13">
            <text:p>2.488,10</text:p>
          </table:table-cell>
          <table:table-cell office:value-type="date" office:date-value="2023-05-18T00:00:00" table:style-name="ce15">
            <text:p>18/05/2023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Nikolic Daliborka</text:p>
          </table:table-cell>
          <table:table-cell office:value-type="string" table:style-name="ce17">
            <text:p>NKLDBR72S59Z158E</text:p>
          </table:table-cell>
          <table:table-cell office:value-type="float" office:value="3614.98" table:style-name="ce13">
            <text:p>3.614,98</text:p>
          </table:table-cell>
          <table:table-cell office:value-type="date" office:date-value="2023-05-18T00:00:00" table:style-name="ce15">
            <text:p>18/05/2023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Pastrav Constantin</text:p>
          </table:table-cell>
          <table:table-cell office:value-type="string" table:style-name="ce17">
            <text:p>PSTCST69D26Z129I</text:p>
          </table:table-cell>
          <table:table-cell office:value-type="float" office:value="1502.2" table:style-name="ce13">
            <text:p>1.502,20</text:p>
          </table:table-cell>
          <table:table-cell office:value-type="date" office:date-value="2023-05-18T00:00:00" table:style-name="ce15">
            <text:p>18/05/2023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Vasilachi Elena</text:p>
          </table:table-cell>
          <table:table-cell office:value-type="string" table:style-name="ce17">
            <text:p>VSLLNE66C57Z140P</text:p>
          </table:table-cell>
          <table:table-cell office:value-type="float" office:value="5992.4" table:style-name="ce13">
            <text:p>5.992,40</text:p>
          </table:table-cell>
          <table:table-cell office:value-type="date" office:date-value="2023-05-18T00:00:00" table:style-name="ce15">
            <text:p>18/05/2023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7">
            <text:p>ALIPAN s.r.l.</text:p>
          </table:table-cell>
          <table:table-cell office:value-type="string" table:style-name="ce17">
            <text:p>02396980241</text:p>
          </table:table-cell>
          <table:table-cell office:value-type="float" office:value="2616.33" table:style-name="ce13">
            <text:p>2.616,33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7029995F8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di pane fresco e di prodotti da forno per il periodo 01.06.2021-31.05.2023 con possibilità di proroga tecnica di 3 mesi</text:p>
          </table:table-cell>
          <table:table-cell office:value-type="float" office:value="62745" table:style-name="ce13">
            <text:p>62.74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number-rows-repeated="2" table:style-name="ro2">
          <table:table-cell office:value-type="string" table:style-name="ce17">
            <text:p>AXERA S.P.A.</text:p>
          </table:table-cell>
          <table:table-cell office:value-type="string" table:style-name="ce17">
            <text:p>02508980246</text:p>
          </table:table-cell>
          <table:table-cell office:value-type="float" office:value="250" table:style-name="ce13">
            <text:p>250,00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23330D19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connettività per 24 mesi per Via Camin e Sede Valbella - ord. 646</text:p>
          </table:table-cell>
          <table:table-cell office:value-type="float" office:value="6300" table:style-name="ce13">
            <text:p>6.3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BIZZOTTO SCAFFALATURE S.R.L.</text:p>
          </table:table-cell>
          <table:table-cell office:value-type="string" table:style-name="ce17">
            <text:p>03357460249</text:p>
          </table:table-cell>
          <table:table-cell office:value-type="float" office:value="1802.12" table:style-name="ce13">
            <text:p>1.802,12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B73A3F2BE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scaffalatura per stanze guardaroba di via Baratto - ord. 176</text:p>
          </table:table-cell>
          <table:table-cell office:value-type="float" office:value="1802.12" table:style-name="ce13">
            <text:p>1.802,12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number-rows-repeated="2" table:style-name="ro5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10" table:style-name="ce13">
            <text:p>10,00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F38E454B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Servizio traporto ambulanza e carrozzine anno 2023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20" table:style-name="ce13">
            <text:p>20,00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F38E454B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Servizio traporto ambulanza e carrozzine anno 2023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10" table:style-name="ce13">
            <text:p>10,00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F38E454B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Servizio traporto ambulanza e carrozzine anno 2023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Doctor Shop S.r.l.</text:p>
          </table:table-cell>
          <table:table-cell office:value-type="string" table:style-name="ce17">
            <text:p>04760660961</text:p>
          </table:table-cell>
          <table:table-cell office:value-type="float" office:value="60.18" table:style-name="ce13">
            <text:p>60,18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BF3ADED0F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Saturimetro OXY 40 - ord. 278</text:p>
          </table:table-cell>
          <table:table-cell office:value-type="float" office:value="60.18" table:style-name="ce13">
            <text:p>60,18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DONELLO IVONE GIUSEPPE</text:p>
          </table:table-cell>
          <table:table-cell office:value-type="string" table:style-name="ce17">
            <text:p>01688130242</text:p>
          </table:table-cell>
          <table:table-cell office:value-type="float" office:value="123.78" table:style-name="ce13">
            <text:p>123,78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B37B10ED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Affidamento annuale 2023 manutenzione piccoli elettrodomestici</text:p>
          </table:table-cell>
          <table:table-cell office:value-type="float" office:value="990" table:style-name="ce13">
            <text:p>99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DONELLO IVONE GIUSEPPE</text:p>
          </table:table-cell>
          <table:table-cell office:value-type="string" table:style-name="ce17">
            <text:p>01688130242</text:p>
          </table:table-cell>
          <table:table-cell office:value-type="float" office:value="1204.0999999999999" table:style-name="ce13">
            <text:p>1.204,10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033ACDFBE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forno multifunzione a gas ventilato per C. A. La Filanda - ord. 269</text:p>
          </table:table-cell>
          <table:table-cell office:value-type="float" office:value="1204.0999999999999" table:style-name="ce13">
            <text:p>1.204,1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DURING SpA Agenzia per il lavoro</text:p>
          </table:table-cell>
          <table:table-cell office:value-type="string" table:style-name="ce17">
            <text:p>13434210152</text:p>
          </table:table-cell>
          <table:table-cell office:value-type="float" office:value="3309" table:style-name="ce13">
            <text:p>3.309,00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COSTI PER IL PERSONALE, ONERI SOCIALI PERSONALE, PER SERVIZI</text:p>
          </table:table-cell>
          <table:table-cell office:value-type="string" table:style-name="ce18">
            <text:p>ZF937F84AA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di somministrazione personale per una figura di Aiuto Cuoco per il periodo 03.10.2022 - 31.12.2022</text:p>
          </table:table-cell>
          <table:table-cell office:value-type="float" office:value="12000" table:style-name="ce13">
            <text:p>12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ECAMRICERT s.r.l.</text:p>
          </table:table-cell>
          <table:table-cell office:value-type="string" table:style-name="ce17">
            <text:p>01650050246</text:p>
          </table:table-cell>
          <table:table-cell office:value-type="float" office:value="1972.7" table:style-name="ce13">
            <text:p>1.972,70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238E6450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Servizio annuale 2023 analisi di laboratorio batterio legionella</text:p>
          </table:table-cell>
          <table:table-cell office:value-type="float" office:value="4687" table:style-name="ce13">
            <text:p>4.687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cochem S.p.a.</text:p>
          </table:table-cell>
          <table:table-cell office:value-type="string" table:style-name="ce17">
            <text:p>02673330243</text:p>
          </table:table-cell>
          <table:table-cell office:value-type="float" office:value="229" table:style-name="ce13">
            <text:p>229,00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3938E71C4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Affidamento del servizio di consulenza mantenimento HACCP anno 2023</text:p>
          </table:table-cell>
          <table:table-cell office:value-type="float" office:value="2302" table:style-name="ce13">
            <text:p>2.302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EDIT GRAF DI ISEPPI STEFANO</text:p>
          </table:table-cell>
          <table:table-cell office:value-type="string" table:style-name="ce17">
            <text:p>02871570244</text:p>
          </table:table-cell>
          <table:table-cell office:value-type="float" office:value="362.8" table:style-name="ce13">
            <text:p>362,80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9146791D6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cancelleria periodo 01.01.22-31.12.24</text:p>
          </table:table-cell>
          <table:table-cell office:value-type="float" office:value="19255.669999999998" table:style-name="ce13">
            <text:p>19.255,67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EDIT GRAF DI ISEPPI STEFANO</text:p>
          </table:table-cell>
          <table:table-cell office:value-type="string" table:style-name="ce17">
            <text:p>02871570244</text:p>
          </table:table-cell>
          <table:table-cell office:value-type="float" office:value="54.2" table:style-name="ce13">
            <text:p>54,20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9146791D6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cancelleria periodo 01.01.22-31.12.24</text:p>
          </table:table-cell>
          <table:table-cell office:value-type="float" office:value="19255.669999999998" table:style-name="ce13">
            <text:p>19.255,67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EL.MED.GARDA s.r.l.</text:p>
          </table:table-cell>
          <table:table-cell office:value-type="string" table:style-name="ce17">
            <text:p>02559500232</text:p>
          </table:table-cell>
          <table:table-cell office:value-type="float" office:value="291" table:style-name="ce13">
            <text:p>291,00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AD3986FB3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coppie di elettrodi per defibrillatore - ord. 41</text:p>
          </table:table-cell>
          <table:table-cell office:value-type="float" office:value="291" table:style-name="ce13">
            <text:p>291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EL.MED.GARDA s.r.l.</text:p>
          </table:table-cell>
          <table:table-cell office:value-type="string" table:style-name="ce17">
            <text:p>02559500232</text:p>
          </table:table-cell>
          <table:table-cell office:value-type="float" office:value="3316" table:style-name="ce13">
            <text:p>3.316,00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723A840D2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n. 2 defibrillatori sede Baratto - ord. 217</text:p>
          </table:table-cell>
          <table:table-cell office:value-type="float" office:value="3316" table:style-name="ce13">
            <text:p>3.316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EL.MED.GARDA s.r.l.</text:p>
          </table:table-cell>
          <table:table-cell office:value-type="string" table:style-name="ce17">
            <text:p>02559500232</text:p>
          </table:table-cell>
          <table:table-cell office:value-type="float" office:value="150" table:style-name="ce13">
            <text:p>150,00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8A3A9A551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Coppie elettrodi defibrillatori - ord. 230</text:p>
          </table:table-cell>
          <table:table-cell office:value-type="float" office:value="150" table:style-name="ce13">
            <text:p>15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number-rows-repeated="2" table:style-name="ro6">
          <table:table-cell office:value-type="string" table:style-name="ce17">
            <text:p>ELIS ITALIA SPA SOCIETA' PER AZIONI</text:p>
          </table:table-cell>
          <table:table-cell office:value-type="string" table:style-name="ce17">
            <text:p>05851410158</text:p>
          </table:table-cell>
          <table:table-cell office:value-type="float" office:value="40" table:style-name="ce13">
            <text:p>40,00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663860B70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ELIS ITALIA SPA SOCIETA' PER AZIONI</text:p>
          </table:table-cell>
          <table:table-cell office:value-type="string" table:style-name="ce17">
            <text:p>05851410158</text:p>
          </table:table-cell>
          <table:table-cell office:value-type="float" office:value="35" table:style-name="ce13">
            <text:p>35,00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663860B70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number-rows-repeated="2" table:style-name="ro6">
          <table:table-cell office:value-type="string" table:style-name="ce17">
            <text:p>ELIS ITALIA SPA SOCIETA' PER AZIONI</text:p>
          </table:table-cell>
          <table:table-cell office:value-type="string" table:style-name="ce17">
            <text:p>05851410158</text:p>
          </table:table-cell>
          <table:table-cell office:value-type="float" office:value="40" table:style-name="ce13">
            <text:p>40,00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663860B70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FERRAMENTA SIBELLA S.N.C.</text:p>
          </table:table-cell>
          <table:table-cell office:value-type="string" table:style-name="ce17">
            <text:p>02645050242</text:p>
          </table:table-cell>
          <table:table-cell office:value-type="float" office:value="466.17" table:style-name="ce13">
            <text:p>466,17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2E3926F64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materiale da ferramenta vario anni 2023-2024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GAIA SOCIETA' COOPERATIVA SOCIALE A R.L.</text:p>
          </table:table-cell>
          <table:table-cell office:value-type="string" table:style-name="ce17">
            <text:p>02999100247</text:p>
          </table:table-cell>
          <table:table-cell office:value-type="float" office:value="2402.75" table:style-name="ce13">
            <text:p>2.402,75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623AB51C9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Manutenzione tinteggiatura app. 31 e 26 C. Alb. La Filanda - ord. 251</text:p>
          </table:table-cell>
          <table:table-cell office:value-type="float" office:value="2402.75" table:style-name="ce13">
            <text:p>2.402,75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HCH S.P.A.</text:p>
          </table:table-cell>
          <table:table-cell office:value-type="string" table:style-name="ce17">
            <text:p>02418810350</text:p>
          </table:table-cell>
          <table:table-cell office:value-type="float" office:value="2572" table:style-name="ce13">
            <text:p>2.572,00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423AA707A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Materiale elettrico per manutenzione letti <text:s/>- ord. 241</text:p>
          </table:table-cell>
          <table:table-cell office:value-type="float" office:value="2572" table:style-name="ce13">
            <text:p>2.572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BA s.r.l.</text:p>
          </table:table-cell>
          <table:table-cell office:value-type="string" table:style-name="ce17">
            <text:p>01694030246</text:p>
          </table:table-cell>
          <table:table-cell office:value-type="float" office:value="30" table:style-name="ce13">
            <text:p>30,00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A387E794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Servizio di manutenzione programmata carrelli anno 2023</text:p>
          </table:table-cell>
          <table:table-cell office:value-type="float" office:value="400" table:style-name="ce13">
            <text:p>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CHI S.P.A.</text:p>
          </table:table-cell>
          <table:table-cell office:value-type="string" table:style-name="ce17">
            <text:p>01278980246</text:p>
          </table:table-cell>
          <table:table-cell office:value-type="float" office:value="212.26" table:style-name="ce13">
            <text:p>212,26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BC3AAD8EF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pastina Barilla e Plasmon - Ord. 243</text:p>
          </table:table-cell>
          <table:table-cell office:value-type="float" office:value="212.26" table:style-name="ce13">
            <text:p>212,26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1311.4" table:style-name="ce13">
            <text:p>1.311,40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4839EE8EC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lampadine sala da pranzo - ord. 106</text:p>
          </table:table-cell>
          <table:table-cell office:value-type="float" office:value="1311.4" table:style-name="ce13">
            <text:p>1.311,4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71.58" table:style-name="ce13">
            <text:p>71,58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743A10A28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406.61" table:style-name="ce13">
            <text:p>406,61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743A10A28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ondialtex s.r.l.</text:p>
          </table:table-cell>
          <table:table-cell office:value-type="string" table:style-name="ce17">
            <text:p>02487840239</text:p>
          </table:table-cell>
          <table:table-cell office:value-type="float" office:value="310" table:style-name="ce13">
            <text:p>310,00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183A06236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abbigliamento pantaloni cuochi - ord. 122</text:p>
          </table:table-cell>
          <table:table-cell office:value-type="float" office:value="310" table:style-name="ce13">
            <text:p>31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PASUBIO TECNOLOGIA S.R.L.</text:p>
          </table:table-cell>
          <table:table-cell office:value-type="string" table:style-name="ce17">
            <text:p>02373540240</text:p>
          </table:table-cell>
          <table:table-cell office:value-type="float" office:value="575" table:style-name="ce13">
            <text:p>575,00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139B6165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Canone annuo firewall - ord. 72</text:p>
          </table:table-cell>
          <table:table-cell office:value-type="float" office:value="700" table:style-name="ce13">
            <text:p>7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PASUBIO TECNOLOGIA S.R.L.</text:p>
          </table:table-cell>
          <table:table-cell office:value-type="string" table:style-name="ce17">
            <text:p>02373540240</text:p>
          </table:table-cell>
          <table:table-cell office:value-type="float" office:value="560" table:style-name="ce13">
            <text:p>560,00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4C3AB24A3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Canone anno 2023 Connettività internet in fibra ottica - ord. 247</text:p>
          </table:table-cell>
          <table:table-cell office:value-type="float" office:value="560" table:style-name="ce13">
            <text:p>56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POLIAMBULATORIO S.S. TRINITA' SRL</text:p>
          </table:table-cell>
          <table:table-cell office:value-type="string" table:style-name="ce17">
            <text:p>03748300245</text:p>
          </table:table-cell>
          <table:table-cell office:value-type="float" office:value="339.7" table:style-name="ce13">
            <text:p>339,70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4F387E43B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Affidamento servizio di analisi di laboratorio anno 2023 - ord. 730</text:p>
          </table:table-cell>
          <table:table-cell office:value-type="float" office:value="9000" table:style-name="ce13">
            <text:p>9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PRETTO s.r.l.</text:p>
          </table:table-cell>
          <table:table-cell office:value-type="string" table:style-name="ce17">
            <text:p>00163000243</text:p>
          </table:table-cell>
          <table:table-cell office:value-type="float" office:value="57.19" table:style-name="ce13">
            <text:p>57,19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B53AE1C5E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materiale per manutenzione</text:p>
          </table:table-cell>
          <table:table-cell office:value-type="float" office:value="57.19" table:style-name="ce13">
            <text:p>57,19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PREVENTION GROUP SRL</text:p>
          </table:table-cell>
          <table:table-cell office:value-type="string" table:style-name="ce17">
            <text:p>04199400245</text:p>
          </table:table-cell>
          <table:table-cell office:value-type="float" office:value="919" table:style-name="ce13">
            <text:p>919,00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E351D56F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di sorveglianza sanitaria e Medico Competente per il periodo 01.04.2022 - 31.03.2023 con possibilità di proroga tecnica di 3 mesi</text:p>
          </table:table-cell>
          <table:table-cell office:value-type="float" office:value="13000" table:style-name="ce13">
            <text:p>13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Pro.lab srl</text:p>
          </table:table-cell>
          <table:table-cell office:value-type="string" table:style-name="ce17">
            <text:p>02133080305</text:p>
          </table:table-cell>
          <table:table-cell office:value-type="float" office:value="130" table:style-name="ce13">
            <text:p>130,00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EE3D1F15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di una borsa per il trasporto emocomponenti - ord. 275</text:p>
          </table:table-cell>
          <table:table-cell office:value-type="float" office:value="130" table:style-name="ce13">
            <text:p>13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PROGETTO BY REMONATO</text:p>
          </table:table-cell>
          <table:table-cell office:value-type="string" table:style-name="ce17">
            <text:p>03864070242</text:p>
          </table:table-cell>
          <table:table-cell office:value-type="float" office:value="257" table:style-name="ce13">
            <text:p>257,00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MOBILI ED ARREDI</text:p>
          </table:table-cell>
          <table:table-cell office:value-type="string" table:style-name="ce18">
            <text:p>ZB23A9B20F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Tavolo prolunga con gamba - ord. 232</text:p>
          </table:table-cell>
          <table:table-cell office:value-type="float" office:value="257" table:style-name="ce13">
            <text:p>257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PROGETTO BY REMONATO</text:p>
          </table:table-cell>
          <table:table-cell office:value-type="string" table:style-name="ce17">
            <text:p>03864070242</text:p>
          </table:table-cell>
          <table:table-cell office:value-type="float" office:value="215" table:style-name="ce13">
            <text:p>215,00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MOBILI ED ARREDI</text:p>
          </table:table-cell>
          <table:table-cell office:value-type="string" table:style-name="ce18">
            <text:p>ZB43ABDA9A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sedia ufficio - ord. 260</text:p>
          </table:table-cell>
          <table:table-cell office:value-type="float" office:value="215" table:style-name="ce13">
            <text:p>21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elkis s.r.l.</text:p>
          </table:table-cell>
          <table:table-cell office:value-type="string" table:style-name="ce17">
            <text:p>04137420248</text:p>
          </table:table-cell>
          <table:table-cell office:value-type="float" office:value="505" table:style-name="ce13">
            <text:p>505,00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PER SERVIZI, PER SERVIZI</text:p>
          </table:table-cell>
          <table:table-cell office:value-type="string" table:style-name="ce18">
            <text:p>ZC239AB8D1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Manutenzione edile pulizia grondaie e ispezione periodica linee vita</text:p>
          </table:table-cell>
          <table:table-cell office:value-type="float" office:value="505" table:style-name="ce13">
            <text:p>50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Service Med S.r.l.</text:p>
          </table:table-cell>
          <table:table-cell office:value-type="string" table:style-name="ce17">
            <text:p>10782860158</text:p>
          </table:table-cell>
          <table:table-cell office:value-type="float" office:value="228" table:style-name="ce13">
            <text:p>228,00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E5371B78C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cuscini antidecubito TCAREBIEL <text:s/>- ord. 436</text:p>
          </table:table-cell>
          <table:table-cell office:value-type="float" office:value="228" table:style-name="ce13">
            <text:p>228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ICURITALIA S.P.A.</text:p>
          </table:table-cell>
          <table:table-cell office:value-type="string" table:style-name="ce17">
            <text:p>07897711003</text:p>
          </table:table-cell>
          <table:table-cell office:value-type="float" office:value="137.44" table:style-name="ce13">
            <text:p>137,44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623347BCD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Rinnovo Affidamento per il servizio di vigilanza notturna periodo 01/01/2022-31/12/2024</text:p>
          </table:table-cell>
          <table:table-cell office:value-type="float" office:value="5400" table:style-name="ce13">
            <text:p>5.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TECNOLOGIE MEDICALI S.R.L.</text:p>
          </table:table-cell>
          <table:table-cell office:value-type="string" table:style-name="ce17">
            <text:p>04349420168</text:p>
          </table:table-cell>
          <table:table-cell office:value-type="float" office:value="645" table:style-name="ce13">
            <text:p>645,00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313A3F2E7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n. 3 assi di scorrimento - ord. 171</text:p>
          </table:table-cell>
          <table:table-cell office:value-type="float" office:value="645" table:style-name="ce13">
            <text:p>64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TVL GROUP S.R.L.</text:p>
          </table:table-cell>
          <table:table-cell office:value-type="string" table:style-name="ce17">
            <text:p>01978440202</text:p>
          </table:table-cell>
          <table:table-cell office:value-type="float" office:value="151.71" table:style-name="ce13">
            <text:p>151,71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E33A1A68E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estintori e manteriale per manutenzione - ord. 138</text:p>
          </table:table-cell>
          <table:table-cell office:value-type="float" office:value="151.71" table:style-name="ce13">
            <text:p>151,71</text:p>
          </table:table-cell>
          <table:table-cell office:value-type="string" table:style-name="ce17">
            <text:p>24-AFFIDAMENTO DIRETTO A SOCIETA IN HOUS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TVL GROUP S.R.L.</text:p>
          </table:table-cell>
          <table:table-cell office:value-type="string" table:style-name="ce17">
            <text:p>01978440202</text:p>
          </table:table-cell>
          <table:table-cell office:value-type="float" office:value="1684.48" table:style-name="ce13">
            <text:p>1.684,48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4F3A19B19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Intervento ripristino anomalie e sostituzione estintori - ord.139</text:p>
          </table:table-cell>
          <table:table-cell office:value-type="float" office:value="1684.48" table:style-name="ce13">
            <text:p>1.684,48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UMANA Spa</text:p>
          </table:table-cell>
          <table:table-cell office:value-type="string" table:style-name="ce17">
            <text:p>04681350270</text:p>
          </table:table-cell>
          <table:table-cell office:value-type="float" office:value="597.16" table:style-name="ce13">
            <text:p>597,16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COSTI PER IL PERSONALE, ONERI SOCIALI PERSONALE, PER SERVIZI</text:p>
          </table:table-cell>
          <table:table-cell office:value-type="string" table:style-name="ce18">
            <text:p>ZC83A10A3F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Contratto di somministrazione per n. 1 OSS dal 24.02.2023 al 30.06.2023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VASSILLI S.R.L.</text:p>
          </table:table-cell>
          <table:table-cell office:value-type="string" table:style-name="ce17">
            <text:p>02333890289</text:p>
          </table:table-cell>
          <table:table-cell office:value-type="float" office:value="95" table:style-name="ce13">
            <text:p>95,00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E73A2B252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1 materasso ad elementi antidecubito</text:p>
          </table:table-cell>
          <table:table-cell office:value-type="float" office:value="95" table:style-name="ce13">
            <text:p>9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ALTO VICENTINO AMBIENTE S.R.L.</text:p>
          </table:table-cell>
          <table:table-cell office:value-type="string" table:style-name="ce17">
            <text:p>02026520243</text:p>
          </table:table-cell>
          <table:table-cell office:value-type="float" office:value="373" table:style-name="ce13">
            <text:p>373,00</text:p>
          </table:table-cell>
          <table:table-cell office:value-type="date" office:date-value="2023-05-23T00:00:00" table:style-name="ce15">
            <text:p>23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E436A52F9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di raccolta, trasporto e smaltimento dei rifiuti sanitari per il periodo 01.07.2022-30.06.2024, con possibilità di proroga tecnica di 3 mesi</text:p>
          </table:table-cell>
          <table:table-cell office:value-type="float" office:value="17690.5" table:style-name="ce13">
            <text:p>17.690,5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ATER AZ.TERRITORIALE EDIL.RESIDEN.</text:p>
          </table:table-cell>
          <table:table-cell office:value-type="string" table:style-name="ce17">
            <text:p>00165800244</text:p>
          </table:table-cell>
          <table:table-cell office:value-type="float" office:value="5880.99" table:style-name="ce13">
            <text:p>5.880,99</text:p>
          </table:table-cell>
          <table:table-cell office:value-type="date" office:date-value="2023-05-23T00:00:00" table:style-name="ce15">
            <text:p>23/05/2023</text:p>
          </table:table-cell>
          <table:table-cell office:value-type="string" table:style-name="ce19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7">
            <text:p>COMUNELLO GIULIO S.R.L.</text:p>
          </table:table-cell>
          <table:table-cell office:value-type="string" table:style-name="ce17">
            <text:p>04063490249</text:p>
          </table:table-cell>
          <table:table-cell office:value-type="float" office:value="10951.75" table:style-name="ce13">
            <text:p>10.951,75</text:p>
          </table:table-cell>
          <table:table-cell office:value-type="date" office:date-value="2023-05-23T00:00:00" table:style-name="ce15">
            <text:p>23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60F55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prodotti ortofrutticoli freschi</text:p>
          </table:table-cell>
          <table:table-cell office:value-type="float" office:value="560000" table:style-name="ce13">
            <text:p>560.000,00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OMUNELLO GIULIO S.R.L.</text:p>
          </table:table-cell>
          <table:table-cell office:value-type="string" table:style-name="ce17">
            <text:p>04063490249</text:p>
          </table:table-cell>
          <table:table-cell office:value-type="float" office:value="11357.31" table:style-name="ce13">
            <text:p>11.357,31</text:p>
          </table:table-cell>
          <table:table-cell office:value-type="date" office:date-value="2023-05-23T00:00:00" table:style-name="ce15">
            <text:p>23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60F55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prodotti ortofrutticoli freschi</text:p>
          </table:table-cell>
          <table:table-cell office:value-type="float" office:value="560000" table:style-name="ce13">
            <text:p>560.000,00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OMUNELLO GIULIO S.R.L.</text:p>
          </table:table-cell>
          <table:table-cell office:value-type="string" table:style-name="ce17">
            <text:p>04063490249</text:p>
          </table:table-cell>
          <table:table-cell office:value-type="float" office:value="-168.33" table:style-name="ce13">
            <text:p>-168,33</text:p>
          </table:table-cell>
          <table:table-cell office:value-type="date" office:date-value="2023-05-23T00:00:00" table:style-name="ce15">
            <text:p>23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60F55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prodotti ortofrutticoli freschi</text:p>
          </table:table-cell>
          <table:table-cell office:value-type="float" office:value="560000" table:style-name="ce13">
            <text:p>560.000,00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RISTOFORO SOCIETA' COOPERATIVA SOCIALE ONLUS</text:p>
          </table:table-cell>
          <table:table-cell office:value-type="string" table:style-name="ce17">
            <text:p>05206930488</text:p>
          </table:table-cell>
          <table:table-cell office:value-type="float" office:value="5972.34" table:style-name="ce13">
            <text:p>5.972,34</text:p>
          </table:table-cell>
          <table:table-cell office:value-type="date" office:date-value="2023-05-23T00:00:00" table:style-name="ce15">
            <text:p>23/05/2023</text:p>
          </table:table-cell>
          <table:table-cell office:value-type="string" table:style-name="ce19">
            <text:p>PER SERVIZI, PER SERVIZI, PER SERVIZI</text:p>
          </table:table-cell>
          <table:table-cell office:value-type="string" table:style-name="ce18">
            <text:p>94185186ED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SERVIZIO DI TRASPORTI VARI E ATTIVITA DI FACCHINAGGIO 01.03.2023-28.02.2025</text:p>
          </table:table-cell>
          <table:table-cell office:value-type="float" office:value="179994.2" table:style-name="ce13">
            <text:p>179.994,2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7">
            <text:p>ESSITY ITALY S.p.A. (ex SCA Higenic)</text:p>
          </table:table-cell>
          <table:table-cell office:value-type="string" table:style-name="ce17">
            <text:p>03318780966</text:p>
          </table:table-cell>
          <table:table-cell office:value-type="float" office:value="10953.71" table:style-name="ce13">
            <text:p>10.953,71</text:p>
          </table:table-cell>
          <table:table-cell office:value-type="date" office:date-value="2023-05-23T00:00:00" table:style-name="ce15">
            <text:p>23/05/2023</text:p>
          </table:table-cell>
          <table:table-cell office:value-type="string" table:style-name="ce19">
            <text:p>COSTI PER MATERIE PRIME, DI CONSUMO E, COSTI PER MATERIE PRIME, DI CONSUMO E</text:p>
          </table:table-cell>
          <table:table-cell office:value-type="string" table:style-name="ce18">
            <text:p>9024959FC1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prodotti per l’incontinenza e prodotti per l’igiene personale, con collegato servizio di assistenza e consulenza infermieristica e reportistica post vendita.</text:p>
          </table:table-cell>
          <table:table-cell office:value-type="float" office:value="434195.26" table:style-name="ce13">
            <text:p>434.195,2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GARBIN LUCA</text:p>
          </table:table-cell>
          <table:table-cell office:value-type="string" table:style-name="ce17">
            <text:p>03629740246</text:p>
          </table:table-cell>
          <table:table-cell office:value-type="float" office:value="477" table:style-name="ce13">
            <text:p>477,00</text:p>
          </table:table-cell>
          <table:table-cell office:value-type="date" office:date-value="2023-05-23T00:00:00" table:style-name="ce15">
            <text:p>23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C839ED484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Incarico fisioterapista 01/04/2023-31/12/2023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4664.53" table:style-name="ce13">
            <text:p>4.664,53</text:p>
          </table:table-cell>
          <table:table-cell office:value-type="date" office:date-value="2023-05-23T00:00:00" table:style-name="ce15">
            <text:p>23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65625686C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prodotti da pulizia e articoli vari per il periodo 01.08.21-31.07.23 con possibilità di rinnovo e proroga tecnica di 3 mesi</text:p>
          </table:table-cell>
          <table:table-cell office:value-type="float" office:value="83443.09" table:style-name="ce13">
            <text:p>83.443,09</text:p>
          </table:table-cell>
          <table:table-cell office:value-type="string" table:style-name="ce17">
            <text:p>33-PROCEDURA NEGOZIATA PER AFFIDAMENTI 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1276.8" table:style-name="ce13">
            <text:p>1.276,80</text:p>
          </table:table-cell>
          <table:table-cell office:value-type="date" office:date-value="2023-05-23T00:00:00" table:style-name="ce15">
            <text:p>23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DC39A21F8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salviette panno dry anno 2023 - tratt. mepa n. 3405844 del 02.02.2023</text:p>
          </table:table-cell>
          <table:table-cell office:value-type="float" office:value="11770.5" table:style-name="ce13">
            <text:p>11.770,5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9846.0400000000009" table:style-name="ce13">
            <text:p>9.846,04</text:p>
          </table:table-cell>
          <table:table-cell office:value-type="date" office:date-value="2023-05-23T00:00:00" table:style-name="ce15">
            <text:p>23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727048BD3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monitoraggio domiciliare per il periodo 01/07/2021-31/12/2023 con possibilità di rinnovo per ulteriori 2 anni</text:p>
          </table:table-cell>
          <table:table-cell office:value-type="float" office:value="304812.5" table:style-name="ce13">
            <text:p>304.812,50</text:p>
          </table:table-cell>
          <table:table-cell office:value-type="string" table:style-name="ce17">
            <text:p>33-PROCEDURA NEGOZIATA PER AFFIDAMENTI SOTTO SOGLI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9104.57" table:style-name="ce13">
            <text:p>9.104,57</text:p>
          </table:table-cell>
          <table:table-cell office:value-type="date" office:date-value="2023-05-23T00:00:00" table:style-name="ce15">
            <text:p>23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727048BD3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monitoraggio domiciliare per il periodo 01/07/2021-31/12/2023 con possibilità di rinnovo per ulteriori 2 anni</text:p>
          </table:table-cell>
          <table:table-cell office:value-type="float" office:value="304812.5" table:style-name="ce13">
            <text:p>304.812,50</text:p>
          </table:table-cell>
          <table:table-cell office:value-type="string" table:style-name="ce17">
            <text:p>33-PROCEDURA NEGOZIATA PER AFFIDAMENTI SOTTO SOGLI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9916.75" table:style-name="ce13">
            <text:p>9.916,75</text:p>
          </table:table-cell>
          <table:table-cell office:value-type="date" office:date-value="2023-05-23T00:00:00" table:style-name="ce15">
            <text:p>23/05/2023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8727048BD3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monitoraggio domiciliare per il periodo 01/07/2021-31/12/2023 con possibilità di rinnovo per ulteriori 2 anni</text:p>
          </table:table-cell>
          <table:table-cell office:value-type="float" office:value="304812.5" table:style-name="ce13">
            <text:p>304.812,50</text:p>
          </table:table-cell>
          <table:table-cell office:value-type="string" table:style-name="ce17">
            <text:p>33-PROCEDURA NEGOZIATA PER AFFIDAMENTI SOTTO SOGLI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0702.89" table:style-name="ce13">
            <text:p>10.702,89</text:p>
          </table:table-cell>
          <table:table-cell office:value-type="date" office:date-value="2023-05-23T00:00:00" table:style-name="ce15">
            <text:p>23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727048BD3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monitoraggio domiciliare per il periodo 01/07/2021-31/12/2023 con possibilità di rinnovo per ulteriori 2 anni</text:p>
          </table:table-cell>
          <table:table-cell office:value-type="float" office:value="304812.5" table:style-name="ce13">
            <text:p>304.812,50</text:p>
          </table:table-cell>
          <table:table-cell office:value-type="string" table:style-name="ce17">
            <text:p>33-PROCEDURA NEGOZIATA PER AFFIDAMENTI 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2376.77" table:style-name="ce13">
            <text:p>12.376,77</text:p>
          </table:table-cell>
          <table:table-cell office:value-type="date" office:date-value="2023-05-23T00:00:00" table:style-name="ce15">
            <text:p>23/05/2023</text:p>
          </table:table-cell>
          <table:table-cell office:value-type="string" table:style-name="ce19">
            <text:p>PER SERVIZI, PER SERVIZI, PER SERVIZI, PER SERVIZI, PER SERVIZI</text:p>
          </table:table-cell>
          <table:table-cell office:value-type="string" table:style-name="ce18">
            <text:p>8990389FB0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di Gestione di servizi socio assistenziali e complementari vari per il periodo 01.02.2022-31.01.2024</text:p>
          </table:table-cell>
          <table:table-cell office:value-type="float" office:value="296393.44" table:style-name="ce13">
            <text:p>296.393,44</text:p>
          </table:table-cell>
          <table:table-cell office:value-type="string" table:style-name="ce17">
            <text:p>33-PROCEDURA NEGOZIATA PER AFFIDAMENTI SOTTO SOGLI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2378.36" table:style-name="ce13">
            <text:p>2.378,36</text:p>
          </table:table-cell>
          <table:table-cell office:value-type="date" office:date-value="2023-05-23T00:00:00" table:style-name="ce15">
            <text:p>23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936F16A9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di pulizia presso cucina centrale</text:p>
          </table:table-cell>
          <table:table-cell office:value-type="float" office:value="7307.83" table:style-name="ce13">
            <text:p>7.307,83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2330.15" table:style-name="ce13">
            <text:p>2.330,15</text:p>
          </table:table-cell>
          <table:table-cell office:value-type="date" office:date-value="2023-05-23T00:00:00" table:style-name="ce15">
            <text:p>23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936F16A9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di pulizia presso cucina centrale</text:p>
          </table:table-cell>
          <table:table-cell office:value-type="float" office:value="7307.83" table:style-name="ce13">
            <text:p>7.307,83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366.87" table:style-name="ce13">
            <text:p>366,87</text:p>
          </table:table-cell>
          <table:table-cell office:value-type="date" office:date-value="2023-05-23T00:00:00" table:style-name="ce15">
            <text:p>23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91344388B1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3609.26" table:style-name="ce13">
            <text:p>3.609,26</text:p>
          </table:table-cell>
          <table:table-cell office:value-type="date" office:date-value="2023-05-23T00:00:00" table:style-name="ce15">
            <text:p>23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91344388B1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83.43" table:style-name="ce13">
            <text:p>183,43</text:p>
          </table:table-cell>
          <table:table-cell office:value-type="date" office:date-value="2023-05-23T00:00:00" table:style-name="ce15">
            <text:p>23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91344388B1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493.21" table:style-name="ce13">
            <text:p>493,21</text:p>
          </table:table-cell>
          <table:table-cell office:value-type="date" office:date-value="2023-05-23T00:00:00" table:style-name="ce15">
            <text:p>23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9363464EEB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di lavaggio vestiario ospiti per il periodo 01.09.2022 - 28.02.2023</text:p>
          </table:table-cell>
          <table:table-cell office:value-type="float" office:value="87968" table:style-name="ce13">
            <text:p>87.968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-1300.56" table:style-name="ce13">
            <text:p>-1.300,56</text:p>
          </table:table-cell>
          <table:table-cell office:value-type="date" office:date-value="2023-05-23T00:00:00" table:style-name="ce15">
            <text:p>23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933970478E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assistenziale sale da pranzo per il periodo 01.10.2022 - 30.09.2023 con possibilità di rinnovo</text:p>
          </table:table-cell>
          <table:table-cell office:value-type="float" office:value="334953.8" table:style-name="ce13">
            <text:p>334.953,80</text:p>
          </table:table-cell>
          <table:table-cell office:value-type="string" table:style-name="ce17">
            <text:p>33-PROCEDURA NEGOZIATA PER AFFIDAMENTI 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-673.54" table:style-name="ce13">
            <text:p>-673,54</text:p>
          </table:table-cell>
          <table:table-cell office:value-type="date" office:date-value="2023-05-23T00:00:00" table:style-name="ce15">
            <text:p>23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933970478E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assistenziale sale da pranzo per il periodo 01.10.2022 - 30.09.2023 con possibilità di rinnovo</text:p>
          </table:table-cell>
          <table:table-cell office:value-type="float" office:value="334953.8" table:style-name="ce13">
            <text:p>334.953,80</text:p>
          </table:table-cell>
          <table:table-cell office:value-type="string" table:style-name="ce17">
            <text:p>33-PROCEDURA NEGOZIATA PER AFFIDAMENTI 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-4335.13" table:style-name="ce13">
            <text:p>-4.335,13</text:p>
          </table:table-cell>
          <table:table-cell office:value-type="date" office:date-value="2023-05-23T00:00:00" table:style-name="ce15">
            <text:p>23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933970478E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assistenziale sale da pranzo per il periodo 01.10.2022 - 30.09.2023 con possibilità di rinnovo</text:p>
          </table:table-cell>
          <table:table-cell office:value-type="float" office:value="334953.8" table:style-name="ce13">
            <text:p>334.953,80</text:p>
          </table:table-cell>
          <table:table-cell office:value-type="string" table:style-name="ce17">
            <text:p>33-PROCEDURA NEGOZIATA PER AFFIDAMENTI SOTTO SOGLI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803.5" table:style-name="ce13">
            <text:p>803,50</text:p>
          </table:table-cell>
          <table:table-cell office:value-type="date" office:date-value="2023-05-23T00:00:00" table:style-name="ce15">
            <text:p>23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C83AD9934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Servizio di pulizia cucina centrale gennaio-marzo 2023</text:p>
          </table:table-cell>
          <table:table-cell office:value-type="float" office:value="2458.71" table:style-name="ce13">
            <text:p>2.458,71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1001.28" table:style-name="ce13">
            <text:p>1.001,28</text:p>
          </table:table-cell>
          <table:table-cell office:value-type="date" office:date-value="2023-05-23T00:00:00" table:style-name="ce15">
            <text:p>23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-63.78" table:style-name="ce13">
            <text:p>-63,78</text:p>
          </table:table-cell>
          <table:table-cell office:value-type="date" office:date-value="2023-05-23T00:00:00" table:style-name="ce15">
            <text:p>23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22059.91" table:style-name="ce13">
            <text:p>22.059,91</text:p>
          </table:table-cell>
          <table:table-cell office:value-type="date" office:date-value="2023-05-23T00:00:00" table:style-name="ce15">
            <text:p>23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12565.76" table:style-name="ce13">
            <text:p>12.565,76</text:p>
          </table:table-cell>
          <table:table-cell office:value-type="date" office:date-value="2023-05-23T00:00:00" table:style-name="ce15">
            <text:p>23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413.86" table:style-name="ce13">
            <text:p>413,86</text:p>
          </table:table-cell>
          <table:table-cell office:value-type="date" office:date-value="2023-05-23T00:00:00" table:style-name="ce15">
            <text:p>23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-11.66" table:style-name="ce13">
            <text:p>-11,66</text:p>
          </table:table-cell>
          <table:table-cell office:value-type="date" office:date-value="2023-05-23T00:00:00" table:style-name="ce15">
            <text:p>23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-53.95" table:style-name="ce13">
            <text:p>-53,95</text:p>
          </table:table-cell>
          <table:table-cell office:value-type="date" office:date-value="2023-05-23T00:00:00" table:style-name="ce15">
            <text:p>23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-1001.28" table:style-name="ce13">
            <text:p>-1.001,28</text:p>
          </table:table-cell>
          <table:table-cell office:value-type="date" office:date-value="2023-05-23T00:00:00" table:style-name="ce15">
            <text:p>23/05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PERFORMARE Srl</text:p>
          </table:table-cell>
          <table:table-cell office:value-type="string" table:style-name="ce17">
            <text:p>02870950249</text:p>
          </table:table-cell>
          <table:table-cell office:value-type="float" office:value="376.15" table:style-name="ce13">
            <text:p>376,15</text:p>
          </table:table-cell>
          <table:table-cell office:value-type="date" office:date-value="2023-05-23T00:00:00" table:style-name="ce15">
            <text:p>23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0F3A9F7DC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Corsi di formazione per l'accreditamento</text:p>
          </table:table-cell>
          <table:table-cell office:value-type="float" office:value="1072.75" table:style-name="ce13">
            <text:p>1.072,75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Testolin Giorgio</text:p>
          </table:table-cell>
          <table:table-cell office:value-type="string" table:style-name="ce17">
            <text:p>01480590247</text:p>
          </table:table-cell>
          <table:table-cell office:value-type="float" office:value="1128.8" table:style-name="ce13">
            <text:p>1.128,80</text:p>
          </table:table-cell>
          <table:table-cell office:value-type="date" office:date-value="2023-05-23T00:00:00" table:style-name="ce15">
            <text:p>23/05/2023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7">
            <text:p>Zucchetti Healthcare s.r.l. ex - Software Uno Ins</text:p>
          </table:table-cell>
          <table:table-cell office:value-type="string" table:style-name="ce17">
            <text:p>02649530280</text:p>
          </table:table-cell>
          <table:table-cell office:value-type="float" office:value="17816.93" table:style-name="ce13">
            <text:p>17.816,93</text:p>
          </table:table-cell>
          <table:table-cell office:value-type="date" office:date-value="2023-05-23T00:00:00" table:style-name="ce15">
            <text:p>23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EE39F6CED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Contratto di manutenzione anno 2023 - ord. 112</text:p>
          </table:table-cell>
          <table:table-cell office:value-type="float" office:value="17816.939999999999" table:style-name="ce13">
            <text:p>17.816,94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Zucchetti Healthcare s.r.l. ex - Software Uno Ins</text:p>
          </table:table-cell>
          <table:table-cell office:value-type="string" table:style-name="ce17">
            <text:p>02649530280</text:p>
          </table:table-cell>
          <table:table-cell office:value-type="float" office:value="412.5" table:style-name="ce13">
            <text:p>412,50</text:p>
          </table:table-cell>
          <table:table-cell office:value-type="date" office:date-value="2023-05-23T00:00:00" table:style-name="ce15">
            <text:p>23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3A3A8088C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Servizio di assistenza migrazione nuovo SQL</text:p>
          </table:table-cell>
          <table:table-cell office:value-type="float" office:value="412.5" table:style-name="ce13">
            <text:p>412,5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Zucchetti Healthcare s.r.l. ex - Software Uno Ins</text:p>
          </table:table-cell>
          <table:table-cell office:value-type="string" table:style-name="ce17">
            <text:p>02649530280</text:p>
          </table:table-cell>
          <table:table-cell office:value-type="float" office:value="193.99" table:style-name="ce13">
            <text:p>193,99</text:p>
          </table:table-cell>
          <table:table-cell office:value-type="date" office:date-value="2023-05-23T00:00:00" table:style-name="ce15">
            <text:p>23/05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453A79EAE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Conservazione digitale fatture 2° semestre 2022</text:p>
          </table:table-cell>
          <table:table-cell office:value-type="float" office:value="193.99" table:style-name="ce13">
            <text:p>193,99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number-rows-repeated="2" table:style-name="ro4">
          <table:table-cell office:value-type="string" table:style-name="ce17">
            <text:p>AUTODESK DIRECT LIMITED</text:p>
          </table:table-cell>
          <table:table-cell office:value-type="string" table:style-name="ce17">
            <text:p>9690921E</text:p>
          </table:table-cell>
          <table:table-cell office:value-type="float" office:value="60" table:style-name="ce13">
            <text:p>60,00</text:p>
          </table:table-cell>
          <table:table-cell office:value-type="date" office:date-value="2023-05-31T00:00:00" table:style-name="ce15">
            <text:p>31/05/2023</text:p>
          </table:table-cell>
          <table:table-cell office:value-type="string" table:style-name="ce19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7">
            <text:p>KUWAIT PETROLEUM ITALIA S.P.A</text:p>
          </table:table-cell>
          <table:table-cell office:value-type="string" table:style-name="ce17">
            <text:p>00891951006</text:p>
          </table:table-cell>
          <table:table-cell office:value-type="float" office:value="514.64" table:style-name="ce13">
            <text:p>514,64</text:p>
          </table:table-cell>
          <table:table-cell office:value-type="date" office:date-value="2023-05-31T00:00:00" table:style-name="ce15">
            <text:p>31/05/2023</text:p>
          </table:table-cell>
          <table:table-cell office:value-type="string" table:style-name="ce19">
            <text:p>COSTI PER MATERIE PRIME, DI CONSUMO E, COSTI PER MATERIE PRIME, DI CONSUMO E</text:p>
          </table:table-cell>
          <table:table-cell office:value-type="string" table:style-name="ce18">
            <text:p>Z7734DC1B1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Adesione convenzione Fuel Card 2 - importo previsto per l'intera durata <text:s/>dal 25.01.2022 al 30.11.2024 con iva €. 22.000,00</text:p>
          </table:table-cell>
          <table:table-cell office:value-type="float" office:value="18032" table:style-name="ce13">
            <text:p>18.032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Chioatto Paolo</text:p>
          </table:table-cell>
          <table:table-cell office:value-type="string" table:style-name="ce17">
            <text:p>05513010289</text:p>
          </table:table-cell>
          <table:table-cell office:value-type="float" office:value="1836" table:style-name="ce13">
            <text:p>1.836,00</text:p>
          </table:table-cell>
          <table:table-cell office:value-type="date" office:date-value="2023-06-05T00:00:00" table:style-name="ce15">
            <text:p>05/06/2023</text:p>
          </table:table-cell>
          <table:table-cell office:value-type="string" table:style-name="ce19">
            <text:p>CREDITI VERSO 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Chioatto Paolo</text:p>
          </table:table-cell>
          <table:table-cell office:value-type="string" table:style-name="ce17">
            <text:p>05513010289</text:p>
          </table:table-cell>
          <table:table-cell office:value-type="float" office:value="-1836" table:style-name="ce13">
            <text:p>-1.836,00</text:p>
          </table:table-cell>
          <table:table-cell office:value-type="date" office:date-value="2023-06-05T00:00:00" table:style-name="ce15">
            <text:p>05/06/2023</text:p>
          </table:table-cell>
          <table:table-cell office:value-type="string" table:style-name="ce19">
            <text:p>CREDITI VERSO 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7">
            <text:p>Chioatto Paolo</text:p>
          </table:table-cell>
          <table:table-cell office:value-type="string" table:style-name="ce17">
            <text:p>05513010289</text:p>
          </table:table-cell>
          <table:table-cell office:value-type="float" office:value="1836" table:style-name="ce13">
            <text:p>1.836,00</text:p>
          </table:table-cell>
          <table:table-cell office:value-type="date" office:date-value="2023-06-05T00:00:00" table:style-name="ce15">
            <text:p>05/06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F33B5E6AF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mazione del personale aprile maggio 2023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NICOLA MICHIELETTO S.A.S.</text:p>
          </table:table-cell>
          <table:table-cell office:value-type="string" table:style-name="ce17">
            <text:p>04342240274</text:p>
          </table:table-cell>
          <table:table-cell office:value-type="float" office:value="10600" table:style-name="ce13">
            <text:p>10.600,00</text:p>
          </table:table-cell>
          <table:table-cell office:value-type="date" office:date-value="2023-06-05T00:00:00" table:style-name="ce15">
            <text:p>05/06/2023</text:p>
          </table:table-cell>
          <table:table-cell office:value-type="string" table:style-name="ce19">
            <text:p>PER SERVIZI, PER SERVIZI</text:p>
          </table:table-cell>
          <table:table-cell office:value-type="string" table:style-name="ce18">
            <text:p>Z7039C1846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Sviluppo progetto presso cucina centrale - ord. 84</text:p>
          </table:table-cell>
          <table:table-cell office:value-type="float" office:value="10600" table:style-name="ce13">
            <text:p>10.6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NICOLA MICHIELETTO S.A.S.</text:p>
          </table:table-cell>
          <table:table-cell office:value-type="string" table:style-name="ce17">
            <text:p>04342240274</text:p>
          </table:table-cell>
          <table:table-cell office:value-type="float" office:value="656.24" table:style-name="ce13">
            <text:p>656,24</text:p>
          </table:table-cell>
          <table:table-cell office:value-type="date" office:date-value="2023-06-05T00:00:00" table:style-name="ce15">
            <text:p>05/06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7039C1846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Sviluppo progetto presso cucina centrale - ord. 84</text:p>
          </table:table-cell>
          <table:table-cell office:value-type="float" office:value="10600" table:style-name="ce13">
            <text:p>10.6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POSTE ITALIANE S.P.A.</text:p>
          </table:table-cell>
          <table:table-cell office:value-type="string" table:style-name="ce17">
            <text:p>01114601006</text:p>
          </table:table-cell>
          <table:table-cell office:value-type="float" office:value="110.15" table:style-name="ce13">
            <text:p>110,15</text:p>
          </table:table-cell>
          <table:table-cell office:value-type="date" office:date-value="2023-06-08T00:00:00" table:style-name="ce15">
            <text:p>08/06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E2A4E2A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affrancapost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DOLOMITI ENERGIA S.P.A.</text:p>
          </table:table-cell>
          <table:table-cell office:value-type="string" table:style-name="ce17">
            <text:p>01812630224</text:p>
          </table:table-cell>
          <table:table-cell office:value-type="float" office:value="2483.9" table:style-name="ce13">
            <text:p>2.483,90</text:p>
          </table:table-cell>
          <table:table-cell office:value-type="date" office:date-value="2023-06-12T00:00:00" table:style-name="ce15">
            <text:p>12/06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F33511CAB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Adesione convenzione Consip Gas Naturale 14 lotto 4 per Casa Albergo La Filanda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953.95" table:style-name="ce13">
            <text:p>953,95</text:p>
          </table:table-cell>
          <table:table-cell office:value-type="date" office:date-value="2023-06-12T00:00:00" table:style-name="ce15">
            <text:p>12/06/2023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111.5" table:style-name="ce13">
            <text:p>111,50</text:p>
          </table:table-cell>
          <table:table-cell office:value-type="date" office:date-value="2023-06-12T00:00:00" table:style-name="ce15">
            <text:p>12/06/2023</text:p>
          </table:table-cell>
          <table:table-cell office:value-type="string" table:style-name="ce19">
            <text:p>ALTRI DEBITI V/FORNITORI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42.2" table:style-name="ce13">
            <text:p>42,20</text:p>
          </table:table-cell>
          <table:table-cell office:value-type="date" office:date-value="2023-06-12T00:00:00" table:style-name="ce15">
            <text:p>12/06/2023</text:p>
          </table:table-cell>
          <table:table-cell office:value-type="string" table:style-name="ce19">
            <text:p>ALTRI DEBITI V/FORNITORI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61.55" table:style-name="ce13">
            <text:p>61,55</text:p>
          </table:table-cell>
          <table:table-cell office:value-type="date" office:date-value="2023-06-12T00:00:00" table:style-name="ce15">
            <text:p>12/06/2023</text:p>
          </table:table-cell>
          <table:table-cell office:value-type="string" table:style-name="ce19">
            <text:p>ALTRI DEBITI V/FORNITORI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120.25" table:style-name="ce13">
            <text:p>120,25</text:p>
          </table:table-cell>
          <table:table-cell office:value-type="date" office:date-value="2023-06-12T00:00:00" table:style-name="ce15">
            <text:p>12/06/2023</text:p>
          </table:table-cell>
          <table:table-cell office:value-type="string" table:style-name="ce19">
            <text:p>ALTRI DEBITI V/FORNITORI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52.7" table:style-name="ce13">
            <text:p>52,70</text:p>
          </table:table-cell>
          <table:table-cell office:value-type="date" office:date-value="2023-06-12T00:00:00" table:style-name="ce15">
            <text:p>12/06/2023</text:p>
          </table:table-cell>
          <table:table-cell office:value-type="string" table:style-name="ce19">
            <text:p>ALTRI DEBITI V/FORNITORI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69.099999999999994" table:style-name="ce13">
            <text:p>69,10</text:p>
          </table:table-cell>
          <table:table-cell office:value-type="date" office:date-value="2023-06-12T00:00:00" table:style-name="ce15">
            <text:p>12/06/2023</text:p>
          </table:table-cell>
          <table:table-cell office:value-type="string" table:style-name="ce19">
            <text:p>ALTRI DEBITI V/FORNITORI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43.3" table:style-name="ce13">
            <text:p>43,30</text:p>
          </table:table-cell>
          <table:table-cell office:value-type="date" office:date-value="2023-06-12T00:00:00" table:style-name="ce15">
            <text:p>12/06/2023</text:p>
          </table:table-cell>
          <table:table-cell office:value-type="string" table:style-name="ce19">
            <text:p>ALTRI DEBITI V/FORNITORI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105.3" table:style-name="ce13">
            <text:p>105,30</text:p>
          </table:table-cell>
          <table:table-cell office:value-type="date" office:date-value="2023-06-12T00:00:00" table:style-name="ce15">
            <text:p>12/06/2023</text:p>
          </table:table-cell>
          <table:table-cell office:value-type="string" table:style-name="ce19">
            <text:p>ALTRI DEBITI V/FORNITORI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53.85" table:style-name="ce13">
            <text:p>53,85</text:p>
          </table:table-cell>
          <table:table-cell office:value-type="date" office:date-value="2023-06-12T00:00:00" table:style-name="ce15">
            <text:p>12/06/2023</text:p>
          </table:table-cell>
          <table:table-cell office:value-type="string" table:style-name="ce19">
            <text:p>ALTRI DEBITI V/FORNITORI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1268" table:style-name="ce13">
            <text:p>1.268,00</text:p>
          </table:table-cell>
          <table:table-cell office:value-type="date" office:date-value="2023-06-12T00:00:00" table:style-name="ce15">
            <text:p>12/06/2023</text:p>
          </table:table-cell>
          <table:table-cell office:value-type="string" table:style-name="ce19">
            <text:p>ALTRI DEBITI V/FORNITORI, ALTRI PROVENTI FINANZIARI DIVERSI DAI PR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7">
            <text:p>ARREDAMENTI ROSSI SNC</text:p>
          </table:table-cell>
          <table:table-cell office:value-type="string" table:style-name="ce17">
            <text:p>00235810249</text:p>
          </table:table-cell>
          <table:table-cell office:value-type="float" office:value="900.81" table:style-name="ce13">
            <text:p>900,81</text:p>
          </table:table-cell>
          <table:table-cell office:value-type="date" office:date-value="2023-06-13T00:00:00" table:style-name="ce15">
            <text:p>13/06/2023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2A3AE125B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frigofero per sala consiglio - ord. 281</text:p>
          </table:table-cell>
          <table:table-cell office:value-type="float" office:value="900.81" table:style-name="ce13">
            <text:p>900,81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CARTAFFINI S.R.L.</text:p>
          </table:table-cell>
          <table:table-cell office:value-type="string" table:style-name="ce17">
            <text:p>02343210049</text:p>
          </table:table-cell>
          <table:table-cell office:value-type="float" office:value="538.79999999999995" table:style-name="ce13">
            <text:p>538,80</text:p>
          </table:table-cell>
          <table:table-cell office:value-type="date" office:date-value="2023-06-13T00:00:00" table:style-name="ce15">
            <text:p>13/06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0A3B1E31A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bicchieri in melanina</text:p>
          </table:table-cell>
          <table:table-cell office:value-type="float" office:value="538.79999999999995" table:style-name="ce13">
            <text:p>538,8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DORINK INFORMATICA S.R.L.</text:p>
          </table:table-cell>
          <table:table-cell office:value-type="string" table:style-name="ce17">
            <text:p>13607781005</text:p>
          </table:table-cell>
          <table:table-cell office:value-type="float" office:value="648.17999999999995" table:style-name="ce13">
            <text:p>648,18</text:p>
          </table:table-cell>
          <table:table-cell office:value-type="date" office:date-value="2023-06-13T00:00:00" table:style-name="ce15">
            <text:p>13/06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632DD9B1E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Fornitura toner dal 01/08/2020 al 31/07/2021 trattativa diretta mepa n. 1371098 del 31.07.2020</text:p>
          </table:table-cell>
          <table:table-cell office:value-type="float" office:value="8427.42" table:style-name="ce13">
            <text:p>8.427,42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DP AUTO s.n.c. di Dalla Pozza Iseo</text:p>
          </table:table-cell>
          <table:table-cell office:value-type="string" table:style-name="ce17">
            <text:p>02000390241</text:p>
          </table:table-cell>
          <table:table-cell office:value-type="float" office:value="78.959999999999994" table:style-name="ce13">
            <text:p>78,96</text:p>
          </table:table-cell>
          <table:table-cell office:value-type="date" office:date-value="2023-06-13T00:00:00" table:style-name="ce15">
            <text:p>13/06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F38D0FAC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Rinnovo servizio di manutenzione automezzi dell'Ente</text:p>
          </table:table-cell>
          <table:table-cell office:value-type="float" office:value="17321.8" table:style-name="ce13">
            <text:p>17.321,8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DP AUTO s.n.c. di Dalla Pozza Iseo</text:p>
          </table:table-cell>
          <table:table-cell office:value-type="string" table:style-name="ce17">
            <text:p>02000390241</text:p>
          </table:table-cell>
          <table:table-cell office:value-type="float" office:value="152.32" table:style-name="ce13">
            <text:p>152,32</text:p>
          </table:table-cell>
          <table:table-cell office:value-type="date" office:date-value="2023-06-13T00:00:00" table:style-name="ce15">
            <text:p>13/06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F38D0FAC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Rinnovo servizio di manutenzione automezzi dell'Ente</text:p>
          </table:table-cell>
          <table:table-cell office:value-type="float" office:value="17321.8" table:style-name="ce13">
            <text:p>17.321,8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Extra Cooking System Srl</text:p>
          </table:table-cell>
          <table:table-cell office:value-type="string" table:style-name="ce17">
            <text:p>03081600243</text:p>
          </table:table-cell>
          <table:table-cell office:value-type="float" office:value="163.41999999999999" table:style-name="ce13">
            <text:p>163,42</text:p>
          </table:table-cell>
          <table:table-cell office:value-type="date" office:date-value="2023-06-13T00:00:00" table:style-name="ce15">
            <text:p>13/06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103A5AC0B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buste sottovuoto per cottura e conservazione</text:p>
          </table:table-cell>
          <table:table-cell office:value-type="float" office:value="713.2" table:style-name="ce13">
            <text:p>713,2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Extra Cooking System Srl</text:p>
          </table:table-cell>
          <table:table-cell office:value-type="string" table:style-name="ce17">
            <text:p>03081600243</text:p>
          </table:table-cell>
          <table:table-cell office:value-type="float" office:value="326.2" table:style-name="ce13">
            <text:p>326,20</text:p>
          </table:table-cell>
          <table:table-cell office:value-type="date" office:date-value="2023-06-13T00:00:00" table:style-name="ce15">
            <text:p>13/06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863AA3363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piastra forata per cottura</text:p>
          </table:table-cell>
          <table:table-cell office:value-type="float" office:value="326.25" table:style-name="ce13">
            <text:p>326,25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FARMODERM SRL</text:p>
          </table:table-cell>
          <table:table-cell office:value-type="string" table:style-name="ce17">
            <text:p>09939050150</text:p>
          </table:table-cell>
          <table:table-cell office:value-type="float" office:value="583.5" table:style-name="ce13">
            <text:p>583,50</text:p>
          </table:table-cell>
          <table:table-cell office:value-type="date" office:date-value="2023-06-13T00:00:00" table:style-name="ce15">
            <text:p>13/06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3038E4724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Servizio fornitura prodotti per l'igiene anno 2023</text:p>
          </table:table-cell>
          <table:table-cell office:value-type="float" office:value="4500" table:style-name="ce13">
            <text:p>4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FOR.ME.SA S.R.L.</text:p>
          </table:table-cell>
          <table:table-cell office:value-type="string" table:style-name="ce17">
            <text:p>01714420344</text:p>
          </table:table-cell>
          <table:table-cell office:value-type="float" office:value="751" table:style-name="ce13">
            <text:p>751,00</text:p>
          </table:table-cell>
          <table:table-cell office:value-type="date" office:date-value="2023-06-13T00:00:00" table:style-name="ce15">
            <text:p>13/06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BC3AE0C9B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cuscini posturali - ord. 280</text:p>
          </table:table-cell>
          <table:table-cell office:value-type="float" office:value="751" table:style-name="ce13">
            <text:p>751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FOR.ME.SA S.R.L.</text:p>
          </table:table-cell>
          <table:table-cell office:value-type="string" table:style-name="ce17">
            <text:p>01714420344</text:p>
          </table:table-cell>
          <table:table-cell office:value-type="float" office:value="305" table:style-name="ce13">
            <text:p>305,00</text:p>
          </table:table-cell>
          <table:table-cell office:value-type="date" office:date-value="2023-06-13T00:00:00" table:style-name="ce15">
            <text:p>13/06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13B17D3E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tritapastiglie</text:p>
          </table:table-cell>
          <table:table-cell office:value-type="float" office:value="305" table:style-name="ce13">
            <text:p>30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L.H. S.r.l.</text:p>
          </table:table-cell>
          <table:table-cell office:value-type="string" table:style-name="ce17">
            <text:p>04393550241</text:p>
          </table:table-cell>
          <table:table-cell office:value-type="float" office:value="229.91" table:style-name="ce13">
            <text:p>229,91</text:p>
          </table:table-cell>
          <table:table-cell office:value-type="date" office:date-value="2023-06-13T00:00:00" table:style-name="ce15">
            <text:p>13/06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2B3705091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Affidamento diretto fornitura articoli casalinghi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PBA s.p.A.</text:p>
          </table:table-cell>
          <table:table-cell office:value-type="string" table:style-name="ce17">
            <text:p>00487790248</text:p>
          </table:table-cell>
          <table:table-cell office:value-type="float" office:value="3950.08" table:style-name="ce13">
            <text:p>3.950,08</text:p>
          </table:table-cell>
          <table:table-cell office:value-type="date" office:date-value="2023-06-13T00:00:00" table:style-name="ce15">
            <text:p>13/06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5A3ABDADB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n. 34 lampade - ord. 263</text:p>
          </table:table-cell>
          <table:table-cell office:value-type="float" office:value="3950.08" table:style-name="ce13">
            <text:p>3.950,08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Publiedit Edizioni e pubblicazioni di Reale G. Sas</text:p>
          </table:table-cell>
          <table:table-cell office:value-type="string" table:style-name="ce17">
            <text:p>02082990041</text:p>
          </table:table-cell>
          <table:table-cell office:value-type="float" office:value="100" table:style-name="ce13">
            <text:p>100,00</text:p>
          </table:table-cell>
          <table:table-cell office:value-type="date" office:date-value="2023-06-13T00:00:00" table:style-name="ce15">
            <text:p>13/06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93B68853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Iscrizione corso nuovo approcci e terapie non farmacologiche nella demenza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Publika Servizi S.r.l.</text:p>
          </table:table-cell>
          <table:table-cell office:value-type="string" table:style-name="ce17">
            <text:p>02476850207</text:p>
          </table:table-cell>
          <table:table-cell office:value-type="float" office:value="1925" table:style-name="ce13">
            <text:p>1.925,00</text:p>
          </table:table-cell>
          <table:table-cell office:value-type="date" office:date-value="2023-06-13T00:00:00" table:style-name="ce15">
            <text:p>13/06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733A491E1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Servizio supporto costituzione fondi 2019 -2023 - ord. 174</text:p>
          </table:table-cell>
          <table:table-cell office:value-type="float" office:value="3850" table:style-name="ce13">
            <text:p>3.85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STUDIO VEGA SRL</text:p>
          </table:table-cell>
          <table:table-cell office:value-type="string" table:style-name="ce17">
            <text:p>03476600261</text:p>
          </table:table-cell>
          <table:table-cell office:value-type="float" office:value="65.41" table:style-name="ce13">
            <text:p>65,41</text:p>
          </table:table-cell>
          <table:table-cell office:value-type="date" office:date-value="2023-06-13T00:00:00" table:style-name="ce15">
            <text:p>13/06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273B8438E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Corso live Webinar</text:p>
          </table:table-cell>
          <table:table-cell office:value-type="float" office:value="65.41" table:style-name="ce13">
            <text:p>65,41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VEGA FORMAZIONE</text:p>
          </table:table-cell>
          <table:table-cell office:value-type="string" table:style-name="ce17">
            <text:p>03929800278</text:p>
          </table:table-cell>
          <table:table-cell office:value-type="float" office:value="431" table:style-name="ce13">
            <text:p>431,00</text:p>
          </table:table-cell>
          <table:table-cell office:value-type="date" office:date-value="2023-06-13T00:00:00" table:style-name="ce15">
            <text:p>13/06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F3A5A9FF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Corso di formazione per lavoratori addetti ai carrelli industriali</text:p>
          </table:table-cell>
          <table:table-cell office:value-type="float" office:value="1109.4000000000001" table:style-name="ce13">
            <text:p>1.109,4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NEL ENERGIA SPA</text:p>
          </table:table-cell>
          <table:table-cell office:value-type="string" table:style-name="ce17">
            <text:p>06655971007</text:p>
          </table:table-cell>
          <table:table-cell office:value-type="float" office:value="926.97" table:style-name="ce13">
            <text:p>926,97</text:p>
          </table:table-cell>
          <table:table-cell office:value-type="date" office:date-value="2023-06-16T00:00:00" table:style-name="ce15">
            <text:p>16/06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D3503D15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Adesione convenzione Consip Energia elettrica ed.19 Casa Albergo la Filanda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Dalla Costa Leonardo</text:p>
          </table:table-cell>
          <table:table-cell office:value-type="string" table:style-name="ce17">
            <text:p>DLLLRD95A13M172Z</text:p>
          </table:table-cell>
          <table:table-cell office:value-type="float" office:value="1825" table:style-name="ce13">
            <text:p>1.825,00</text:p>
          </table:table-cell>
          <table:table-cell office:value-type="date" office:date-value="2023-06-20T00:00:00" table:style-name="ce15">
            <text:p>20/06/2023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7">
            <text:p>Mihailescu Laura Romina</text:p>
          </table:table-cell>
          <table:table-cell office:value-type="string" table:style-name="ce17">
            <text:p>MHLLRM86T71Z129Y</text:p>
          </table:table-cell>
          <table:table-cell office:value-type="float" office:value="211.74" table:style-name="ce13">
            <text:p>211,74</text:p>
          </table:table-cell>
          <table:table-cell office:value-type="date" office:date-value="2023-06-20T00:00:00" table:style-name="ce15">
            <text:p>20/06/2023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Testolin Giorgio</text:p>
          </table:table-cell>
          <table:table-cell office:value-type="string" table:style-name="ce17">
            <text:p>01480590247</text:p>
          </table:table-cell>
          <table:table-cell office:value-type="float" office:value="1422.71" table:style-name="ce13">
            <text:p>1.422,71</text:p>
          </table:table-cell>
          <table:table-cell office:value-type="date" office:date-value="2023-06-20T00:00:00" table:style-name="ce15">
            <text:p>20/06/2023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AIRCOOL DI PERONI DEVIS</text:p>
          </table:table-cell>
          <table:table-cell office:value-type="string" table:style-name="ce17">
            <text:p>02777200243</text:p>
          </table:table-cell>
          <table:table-cell office:value-type="float" office:value="2740" table:style-name="ce13">
            <text:p>2.740,00</text:p>
          </table:table-cell>
          <table:table-cell office:value-type="date" office:date-value="2023-06-22T00:00:00" table:style-name="ce15">
            <text:p>22/06/2023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C03995B3B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climatizzatore soggiorno nucleo genziana <text:s/>(sostituzione) - ord. 51</text:p>
          </table:table-cell>
          <table:table-cell office:value-type="float" office:value="2740" table:style-name="ce13">
            <text:p>2.74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AIRCOOL DI PERONI DEVIS</text:p>
          </table:table-cell>
          <table:table-cell office:value-type="string" table:style-name="ce17">
            <text:p>02777200243</text:p>
          </table:table-cell>
          <table:table-cell office:value-type="float" office:value="470" table:style-name="ce13">
            <text:p>470,00</text:p>
          </table:table-cell>
          <table:table-cell office:value-type="date" office:date-value="2023-06-22T00:00:00" table:style-name="ce15">
            <text:p>22/06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E53995B66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Riparazione gruppo frigo cucina centrale - ord. 52</text:p>
          </table:table-cell>
          <table:table-cell office:value-type="float" office:value="470" table:style-name="ce13">
            <text:p>47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AIRCOOL DI PERONI DEVIS</text:p>
          </table:table-cell>
          <table:table-cell office:value-type="string" table:style-name="ce17">
            <text:p>02777200243</text:p>
          </table:table-cell>
          <table:table-cell office:value-type="float" office:value="160" table:style-name="ce13">
            <text:p>160,00</text:p>
          </table:table-cell>
          <table:table-cell office:value-type="date" office:date-value="2023-06-22T00:00:00" table:style-name="ce15">
            <text:p>22/06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CC3A72D0E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Manutenzione cella caricamento refrigerante <text:s/>- ord. 205</text:p>
          </table:table-cell>
          <table:table-cell office:value-type="float" office:value="160" table:style-name="ce13">
            <text:p>16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AIRCOOL DI PERONI DEVIS</text:p>
          </table:table-cell>
          <table:table-cell office:value-type="string" table:style-name="ce17">
            <text:p>02777200243</text:p>
          </table:table-cell>
          <table:table-cell office:value-type="float" office:value="2304" table:style-name="ce13">
            <text:p>2.304,00</text:p>
          </table:table-cell>
          <table:table-cell office:value-type="date" office:date-value="2023-06-22T00:00:00" table:style-name="ce15">
            <text:p>22/06/2023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F33A84E05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Tavolo refrigerato per cucina centrale - ord. 226</text:p>
          </table:table-cell>
          <table:table-cell office:value-type="float" office:value="2304" table:style-name="ce13">
            <text:p>2.304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ATER AZ.TERRITORIALE EDIL.RESIDEN.</text:p>
          </table:table-cell>
          <table:table-cell office:value-type="string" table:style-name="ce17">
            <text:p>00165800244</text:p>
          </table:table-cell>
          <table:table-cell office:value-type="float" office:value="5880.99" table:style-name="ce13">
            <text:p>5.880,99</text:p>
          </table:table-cell>
          <table:table-cell office:value-type="date" office:date-value="2023-06-22T00:00:00" table:style-name="ce15">
            <text:p>22/06/2023</text:p>
          </table:table-cell>
          <table:table-cell office:value-type="string" table:style-name="ce19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Baruzzo Renzo</text:p>
          </table:table-cell>
          <table:table-cell office:value-type="string" table:style-name="ce17">
            <text:p>BRZRNZ52L15E912K</text:p>
          </table:table-cell>
          <table:table-cell office:value-type="float" office:value="1618.56" table:style-name="ce13">
            <text:p>1.618,56</text:p>
          </table:table-cell>
          <table:table-cell office:value-type="date" office:date-value="2023-06-22T00:00:00" table:style-name="ce15">
            <text:p>22/06/2023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Baruzzo Renzo</text:p>
          </table:table-cell>
          <table:table-cell office:value-type="string" table:style-name="ce17">
            <text:p>BRZRNZ52L15E912K</text:p>
          </table:table-cell>
          <table:table-cell office:value-type="float" office:value="1176.8399999999999" table:style-name="ce13">
            <text:p>1.176,84</text:p>
          </table:table-cell>
          <table:table-cell office:value-type="date" office:date-value="2023-06-22T00:00:00" table:style-name="ce15">
            <text:p>22/06/2023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BMB s.r.l.</text:p>
          </table:table-cell>
          <table:table-cell office:value-type="string" table:style-name="ce17">
            <text:p>03217300247</text:p>
          </table:table-cell>
          <table:table-cell office:value-type="float" office:value="730.64" table:style-name="ce13">
            <text:p>730,64</text:p>
          </table:table-cell>
          <table:table-cell office:value-type="date" office:date-value="2023-06-22T00:00:00" table:style-name="ce15">
            <text:p>22/06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2E3B63011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Manutenzione sigillatrice - ord. 369</text:p>
          </table:table-cell>
          <table:table-cell office:value-type="float" office:value="730.64" table:style-name="ce13">
            <text:p>730,64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ENTRO DEL COLORE SAS</text:p>
          </table:table-cell>
          <table:table-cell office:value-type="string" table:style-name="ce17">
            <text:p>01760760247</text:p>
          </table:table-cell>
          <table:table-cell office:value-type="float" office:value="91.64" table:style-name="ce13">
            <text:p>91,64</text:p>
          </table:table-cell>
          <table:table-cell office:value-type="date" office:date-value="2023-06-22T00:00:00" table:style-name="ce15">
            <text:p>22/06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3A3B5F19C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materiale per manutenzione</text:p>
          </table:table-cell>
          <table:table-cell office:value-type="float" office:value="91.64" table:style-name="ce13">
            <text:p>91,64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OPYMAC di Artini Roberto &amp; C. s.n.c.</text:p>
          </table:table-cell>
          <table:table-cell office:value-type="string" table:style-name="ce17">
            <text:p>01627680240</text:p>
          </table:table-cell>
          <table:table-cell office:value-type="float" office:value="410" table:style-name="ce13">
            <text:p>410,00</text:p>
          </table:table-cell>
          <table:table-cell office:value-type="date" office:date-value="2023-06-22T00:00:00" table:style-name="ce15">
            <text:p>22/06/2023</text:p>
          </table:table-cell>
          <table:table-cell office:value-type="string" table:style-name="ce19">
            <text:p>MACCHINE D'UFFICIO</text:p>
          </table:table-cell>
          <table:table-cell office:value-type="string" table:style-name="ce18">
            <text:p>Z493AB24CF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n. 2 stampanti - ord. 248</text:p>
          </table:table-cell>
          <table:table-cell office:value-type="float" office:value="410" table:style-name="ce13">
            <text:p>41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F.lli Beltrame spa</text:p>
          </table:table-cell>
          <table:table-cell office:value-type="string" table:style-name="ce17">
            <text:p>00299550285</text:p>
          </table:table-cell>
          <table:table-cell office:value-type="float" office:value="306.94" table:style-name="ce13">
            <text:p>306,94</text:p>
          </table:table-cell>
          <table:table-cell office:value-type="date" office:date-value="2023-06-22T00:00:00" table:style-name="ce15">
            <text:p>22/06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C83B8AAC2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materiale per manutenzione</text:p>
          </table:table-cell>
          <table:table-cell office:value-type="float" office:value="306.94" table:style-name="ce13">
            <text:p>306,94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FERRAMENTA SIBELLA S.N.C.</text:p>
          </table:table-cell>
          <table:table-cell office:value-type="string" table:style-name="ce17">
            <text:p>02645050242</text:p>
          </table:table-cell>
          <table:table-cell office:value-type="float" office:value="319.49" table:style-name="ce13">
            <text:p>319,49</text:p>
          </table:table-cell>
          <table:table-cell office:value-type="date" office:date-value="2023-06-22T00:00:00" table:style-name="ce15">
            <text:p>22/06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2E3926F64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materiale da ferramenta vario anni 2023-2024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GI ERRE s.r.l.</text:p>
          </table:table-cell>
          <table:table-cell office:value-type="string" table:style-name="ce17">
            <text:p>01844870244</text:p>
          </table:table-cell>
          <table:table-cell office:value-type="float" office:value="304" table:style-name="ce13">
            <text:p>304,00</text:p>
          </table:table-cell>
          <table:table-cell office:value-type="date" office:date-value="2023-06-22T00:00:00" table:style-name="ce15">
            <text:p>22/06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383AFCB6B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ricambi per riparazione lavapavimenti della cucina - ord. 302</text:p>
          </table:table-cell>
          <table:table-cell office:value-type="float" office:value="304" table:style-name="ce13">
            <text:p>304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Bertoldo Giuseppe di Bertoldo L. e E.snc</text:p>
          </table:table-cell>
          <table:table-cell office:value-type="string" table:style-name="ce17">
            <text:p>01263510248</text:p>
          </table:table-cell>
          <table:table-cell office:value-type="float" office:value="2420" table:style-name="ce13">
            <text:p>2.420,00</text:p>
          </table:table-cell>
          <table:table-cell office:value-type="date" office:date-value="2023-06-23T00:00:00" table:style-name="ce15">
            <text:p>23/06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6F3B27AD8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doghe in legno per manutenzione panchine</text:p>
          </table:table-cell>
          <table:table-cell office:value-type="float" office:value="2420" table:style-name="ce13">
            <text:p>2.42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GIVAS s.r.l.</text:p>
          </table:table-cell>
          <table:table-cell office:value-type="string" table:style-name="ce17">
            <text:p>01498810280</text:p>
          </table:table-cell>
          <table:table-cell office:value-type="float" office:value="972" table:style-name="ce13">
            <text:p>972,00</text:p>
          </table:table-cell>
          <table:table-cell office:value-type="date" office:date-value="2023-06-23T00:00:00" table:style-name="ce15">
            <text:p>23/06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A03B43E52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pulsantiere - ord. 346</text:p>
          </table:table-cell>
          <table:table-cell office:value-type="float" office:value="972" table:style-name="ce13">
            <text:p>972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HC SOLUTIONS S.R.L.</text:p>
          </table:table-cell>
          <table:table-cell office:value-type="string" table:style-name="ce17">
            <text:p>07494680965</text:p>
          </table:table-cell>
          <table:table-cell office:value-type="float" office:value="1520" table:style-name="ce13">
            <text:p>1.520,00</text:p>
          </table:table-cell>
          <table:table-cell office:value-type="date" office:date-value="2023-06-23T00:00:00" table:style-name="ce15">
            <text:p>23/06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A38419FD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Attivazione Zucchette presenza Project, Workflow Presenze e piano ferie e businnes Intelligence</text:p>
          </table:table-cell>
          <table:table-cell office:value-type="float" office:value="16600" table:style-name="ce13">
            <text:p>16.6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772.62" table:style-name="ce13">
            <text:p>772,62</text:p>
          </table:table-cell>
          <table:table-cell office:value-type="date" office:date-value="2023-06-23T00:00:00" table:style-name="ce15">
            <text:p>23/06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743A10A28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411.75" table:style-name="ce13">
            <text:p>411,75</text:p>
          </table:table-cell>
          <table:table-cell office:value-type="date" office:date-value="2023-06-23T00:00:00" table:style-name="ce15">
            <text:p>23/06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743A10A28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Omega Work S.r.l.</text:p>
          </table:table-cell>
          <table:table-cell office:value-type="string" table:style-name="ce17">
            <text:p>04044760249</text:p>
          </table:table-cell>
          <table:table-cell office:value-type="float" office:value="1180" table:style-name="ce13">
            <text:p>1.180,00</text:p>
          </table:table-cell>
          <table:table-cell office:value-type="date" office:date-value="2023-06-23T00:00:00" table:style-name="ce15">
            <text:p>23/06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35396B09E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Corsi di formazione (aggiornamento quinquennale) ADDETTI ANTINCENDIO - ORD. 23</text:p>
          </table:table-cell>
          <table:table-cell office:value-type="float" office:value="1980" table:style-name="ce13">
            <text:p>1.98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POLIAMBULATORIO S.S. TRINITA' SRL</text:p>
          </table:table-cell>
          <table:table-cell office:value-type="string" table:style-name="ce17">
            <text:p>03748300245</text:p>
          </table:table-cell>
          <table:table-cell office:value-type="float" office:value="1025.5" table:style-name="ce13">
            <text:p>1.025,50</text:p>
          </table:table-cell>
          <table:table-cell office:value-type="date" office:date-value="2023-06-23T00:00:00" table:style-name="ce15">
            <text:p>23/06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4F387E43B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Affidamento servizio di analisi di laboratorio anno 2023 - ord. 730</text:p>
          </table:table-cell>
          <table:table-cell office:value-type="float" office:value="9000" table:style-name="ce13">
            <text:p>9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PROGETTO BY REMONATO</text:p>
          </table:table-cell>
          <table:table-cell office:value-type="string" table:style-name="ce17">
            <text:p>03864070242</text:p>
          </table:table-cell>
          <table:table-cell office:value-type="float" office:value="2818" table:style-name="ce13">
            <text:p>2.818,00</text:p>
          </table:table-cell>
          <table:table-cell office:value-type="date" office:date-value="2023-06-23T00:00:00" table:style-name="ce15">
            <text:p>23/06/2023</text:p>
          </table:table-cell>
          <table:table-cell office:value-type="string" table:style-name="ce19">
            <text:p>MOBILI ED ARREDI</text:p>
          </table:table-cell>
          <table:table-cell office:value-type="string" table:style-name="ce18">
            <text:p>Z943AB5866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arredi ufficio - ord. 252</text:p>
          </table:table-cell>
          <table:table-cell office:value-type="float" office:value="2818" table:style-name="ce13">
            <text:p>2.818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andstad Italia Spa</text:p>
          </table:table-cell>
          <table:table-cell office:value-type="string" table:style-name="ce17">
            <text:p>10538750968</text:p>
          </table:table-cell>
          <table:table-cell office:value-type="float" office:value="3405.67" table:style-name="ce13">
            <text:p>3.405,67</text:p>
          </table:table-cell>
          <table:table-cell office:value-type="date" office:date-value="2023-06-23T00:00:00" table:style-name="ce15">
            <text:p>23/06/2023</text:p>
          </table:table-cell>
          <table:table-cell office:value-type="string" table:style-name="ce19">
            <text:p>COSTI PER IL PERSONALE, ONERI SOCIALI PERSONALE, PER SERVIZI</text:p>
          </table:table-cell>
          <table:table-cell office:value-type="string" table:style-name="ce18">
            <text:p>ZD23A0C754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Proroga contratto di somministrazione n. 1 figura OSS, periodo 01.03.2023-30.06.2023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67.760000000000005" table:style-name="ce13">
            <text:p>67,76</text:p>
          </table:table-cell>
          <table:table-cell office:value-type="date" office:date-value="2023-06-23T00:00:00" table:style-name="ce15">
            <text:p>23/06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3135D6E83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Adesione Consip telefonia mobile 8 lotto unico</text:p>
          </table:table-cell>
          <table:table-cell office:value-type="float" office:value="8500" table:style-name="ce13">
            <text:p>8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254.64" table:style-name="ce13">
            <text:p>254,64</text:p>
          </table:table-cell>
          <table:table-cell office:value-type="date" office:date-value="2023-06-23T00:00:00" table:style-name="ce15">
            <text:p>23/06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3135D6E83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Adesione Consip telefonia mobile 8 lotto unico</text:p>
          </table:table-cell>
          <table:table-cell office:value-type="float" office:value="8500" table:style-name="ce13">
            <text:p>8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UNILIFTs.r.l.</text:p>
          </table:table-cell>
          <table:table-cell office:value-type="string" table:style-name="ce17">
            <text:p>03136360272</text:p>
          </table:table-cell>
          <table:table-cell office:value-type="float" office:value="2240.5" table:style-name="ce13">
            <text:p>2.240,50</text:p>
          </table:table-cell>
          <table:table-cell office:value-type="date" office:date-value="2023-06-23T00:00:00" table:style-name="ce15">
            <text:p>23/06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4E37B2205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Affidamento servizio di manutenzione degli ascensori dell'I.p.a.b. LA C.A.S.A.</text:p>
          </table:table-cell>
          <table:table-cell office:value-type="float" office:value="12382" table:style-name="ce13">
            <text:p>12.382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VALLORTIGARA SERVIZI AMBIENTALI S.p.A.</text:p>
          </table:table-cell>
          <table:table-cell office:value-type="string" table:style-name="ce17">
            <text:p>02427080243</text:p>
          </table:table-cell>
          <table:table-cell office:value-type="float" office:value="120" table:style-name="ce13">
            <text:p>120,00</text:p>
          </table:table-cell>
          <table:table-cell office:value-type="date" office:date-value="2023-06-23T00:00:00" table:style-name="ce15">
            <text:p>23/06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EE39CDFEF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Servizio di pulizia vasche via Camin e raccolta olio esausto</text:p>
          </table:table-cell>
          <table:table-cell office:value-type="float" office:value="4500" table:style-name="ce13">
            <text:p>4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VER SAN &amp; Dafne m.d. S.r.l.</text:p>
          </table:table-cell>
          <table:table-cell office:value-type="string" table:style-name="ce17">
            <text:p>02597550231</text:p>
          </table:table-cell>
          <table:table-cell office:value-type="float" office:value="320" table:style-name="ce13">
            <text:p>320,00</text:p>
          </table:table-cell>
          <table:table-cell office:value-type="date" office:date-value="2023-06-23T00:00:00" table:style-name="ce15">
            <text:p>23/06/2023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4A3ADF0D2</text:p>
          </table:table-cell>
          <table:table-cell office:value-type="string" table:style-name="ce18">
            <text:p>2023</text:p>
          </table:table-cell>
          <table:table-cell office:value-type="string" table:style-name="ce17">
            <text:p>Fornitura spazzolini monouso - ord. 279</text:p>
          </table:table-cell>
          <table:table-cell office:value-type="float" office:value="320" table:style-name="ce13">
            <text:p>32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AUTODESK DIRECT LIMITED</text:p>
          </table:table-cell>
          <table:table-cell office:value-type="string" table:style-name="ce17">
            <text:p>9690921E</text:p>
          </table:table-cell>
          <table:table-cell office:value-type="float" office:value="60" table:style-name="ce13">
            <text:p>60,00</text:p>
          </table:table-cell>
          <table:table-cell office:value-type="date" office:date-value="2023-06-30T00:00:00" table:style-name="ce15">
            <text:p>30/06/2023</text:p>
          </table:table-cell>
          <table:table-cell office:value-type="string" table:style-name="ce19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7">
            <text:p>GYMTRAINER S.R.L.</text:p>
          </table:table-cell>
          <table:table-cell office:value-type="string" table:style-name="ce17">
            <text:p>04643350236</text:p>
          </table:table-cell>
          <table:table-cell office:value-type="float" office:value="20" table:style-name="ce13">
            <text:p>20,00</text:p>
          </table:table-cell>
          <table:table-cell office:value-type="date" office:date-value="2023-06-30T00:00:00" table:style-name="ce15">
            <text:p>30/06/2023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C2369FF4B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Licenza software prenotazione visite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number-rows-repeated="50" table:style-name="ro4">
          <table:table-cell table:number-columns-repeated="2" table:style-name="ce9"/>
          <table:table-cell office:value-type="float" office:value="0" table:style-name="ce13">
            <text:p>0,00</text:p>
          </table:table-cell>
          <table:table-cell table:style-name="ce15"/>
          <table:table-cell table:style-name="ce16"/>
          <table:table-cell table:number-columns-repeated="2" table:style-name="ce6"/>
          <table:table-cell table:style-name="ce9"/>
          <table:table-cell office:value-type="float" office:value="0" table:style-name="ce13">
            <text:p>0,00</text:p>
          </table:table-cell>
          <table:table-cell table:style-name="ce9"/>
          <table:table-cell table:number-columns-repeated="16374" table:style-name="ce3"/>
        </table:table-row>
        <table:table-row table:number-rows-repeated="1048160" table:style-name="ro4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named-expressions>
        <table:named-expression table:name="ANCODFIS" table:expression="of:=[Foglio1.#REF!]" table:base-cell-address="Foglio1.$A$1"/>
        <table:named-expression table:name="ANDESCRI" table:expression="of:=[Foglio1.#REF!]" table:base-cell-address="Foglio1.$A$1"/>
        <table:named-expression table:name="ANPARIVA" table:expression="of:=[Foglio1.#REF!]" table:base-cell-address="Foglio1.$A$1"/>
        <table:named-expression table:name="ATDESCRI" table:expression="of:=[Foglio1.#REF!]" table:base-cell-address="Foglio1.$A$1"/>
        <table:named-expression table:name="BODY" table:expression="of:=[Foglio1.#REF!]" table:base-cell-address="Foglio1.$A$1"/>
        <table:named-expression table:name="CO___CIG" table:expression="of:=[Foglio1.#REF!]" table:base-cell-address="Foglio1.$A$1"/>
        <table:named-expression table:name="CO__CIG" table:expression="of:=[Foglio1.#REF!]" table:base-cell-address="Foglio1.$A$1"/>
        <table:named-expression table:name="COANNRIF" table:expression="of:=[Foglio1.#REF!]" table:base-cell-address="Foglio1.$A$1"/>
        <table:named-expression table:name="CODAFLAV" table:expression="of:=[Foglio1.#REF!]" table:base-cell-address="Foglio1.$A$1"/>
        <table:named-expression table:name="CODAILAV" table:expression="of:=[Foglio1.#REF!]" table:base-cell-address="Foglio1.$A$1"/>
        <table:named-expression table:name="CODESCRI" table:expression="of:=[Foglio1.#REF!]" table:base-cell-address="Foglio1.$A$1"/>
        <table:named-expression table:name="COIMPORT" table:expression="of:=[Foglio1.#REF!]" table:base-cell-address="Foglio1.$A$1"/>
        <table:named-expression table:name="DESCRIEFFETTO" table:expression="of:=[Foglio1.#REF!]" table:base-cell-address="Foglio1.$A$1"/>
        <table:named-expression table:name="DIDATVAL" table:expression="of:=[Foglio1.#REF!]" table:base-cell-address="Foglio1.$A$1"/>
        <table:named-expression table:name="DIDESCRI" table:expression="of:=[Foglio1.#REF!]" table:base-cell-address="Foglio1.$A$1"/>
        <table:named-expression table:name="ENDBODY" table:expression="of:=[Foglio1.#REF!]" table:base-cell-address="Foglio1.$A$1"/>
        <table:named-expression table:name="IMPORTO" table:expression="of:=[Foglio1.#REF!]" table:base-cell-address="Foglio1.$A$1"/>
        <table:named-expression table:name="MCDESCRI" table:expression="of:=[Foglio1.#REF!]" table:base-cell-address="Foglio1.$A$1"/>
        <table:named-expression table:name="OPCARICA" table:expression="of:=[Foglio1.#REF!]" table:base-cell-address="Foglio1.$A$1"/>
        <table:named-expression table:name="PTDESRID" table:expression="of:=[Foglio1.#REF!]" table:base-cell-address="Foglio1.$A$1"/>
        <table:named-expression table:name="PTDESRIG" table:expression="of:=[Foglio1.#REF!]" table:base-cell-address="Foglio1.$A$1"/>
        <table:named-expression table:name="PTTOTIMP" table:expression="of:=[Foglio1.#REF!]" table:base-cell-address="Foglio1.$A$1"/>
        <table:named-expression table:name="SCCODICE" table:expression="of:=[Foglio1.#REF!]" table:base-cell-address="Foglio1.$A$1"/>
        <table:named-expression table:name="SCDESCRI" table:expression="of:=[Foglio1.#REF!]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Sticco</meta:initial-creator>
    <dc:creator>Stefano Roncaglia</dc:creator>
    <meta:creation-date>2015-01-22T15:26:43Z</meta:creation-date>
    <dc:date>2023-08-18T10:59:48Z</dc:date>
    <meta:editing-duration>PT0S</meta:editing-duration>
  </office:meta>
</office:document-meta>
</file>