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automatic" fo:wrap-option="wrap"/>
    </style:style>
    <style:style style:name="ce6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8" style:family="table-cell" style:parent-style-name="Default" style:data-style-name="N19"/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30"/>
    <style:style style:name="ce11" style:family="table-cell" style:parent-style-name="Default" style:data-style-name="N4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" style:family="table-cell" style:parent-style-name="Default" style:data-style-name="N4"/>
    <style:style style:name="ce13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</style:style>
    <style:style style:name="ce14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top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</style:style>
    <style:style style:name="ce18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6.24416666666667cm" style:use-optimal-column-width="true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7.48770833333333cm" style:use-optimal-column-width="true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2.35479166666667cm" style:use-optimal-column-width="true"/>
    </style:style>
    <style:style style:name="co8" style:family="table-column">
      <style:table-column-properties fo:break-before="auto" style:column-width="6.29708333333333cm"/>
    </style:style>
    <style:style style:name="co9" style:family="table-column">
      <style:table-column-properties fo:break-before="auto" style:column-width="2.143125cm" style:use-optimal-column-width="true"/>
    </style:style>
    <style:style style:name="co10" style:family="table-column">
      <style:table-column-properties fo:break-before="auto" style:column-width="8.757708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2"/>
        <table:table-column table:style-name="co4" table:default-cell-style-name="ce8"/>
        <table:table-column table:style-name="co5" table:default-cell-style-name="ce14"/>
        <table:table-column table:style-name="co6" table:default-cell-style-name="ce10"/>
        <table:table-column table:style-name="co7" table:default-cell-style-name="ce10"/>
        <table:table-column table:style-name="co8" table:default-cell-style-name="ce5"/>
        <table:table-column table:style-name="co9" table:default-cell-style-name="ce12"/>
        <table:table-column table:style-name="co10" table:default-cell-style-name="ce5"/>
        <table:table-column table:style-name="co11" table:number-columns-repeated="16374" table:default-cell-style-name="ce1"/>
        <table:table-row table:style-name="ro1">
          <table:table-cell office:value-type="string" table:style-name="ce4">
            <text:p>FORNITORE</text:p>
          </table:table-cell>
          <table:table-cell office:value-type="string" table:style-name="ce4">
            <text:p>P.IVA</text:p>
            <text:p>(o COD.FISCALE)</text:p>
          </table:table-cell>
          <table:table-cell office:value-type="string" table:style-name="ce11">
            <text:p>IMPORTO<text:s/></text:p>
            <text:p>LIQUIDATO</text:p>
          </table:table-cell>
          <table:table-cell office:value-type="string" table:style-name="ce7">
            <text:p>DATA</text:p>
            <text:p>LIQUIDAZIONE</text:p>
          </table:table-cell>
          <table:table-cell office:value-type="string" table:style-name="ce7">
            <text:p>TIPOLOGIA SPESA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ANNO</text:p>
            <text:p>RIFERIMENTO</text:p>
          </table:table-cell>
          <table:table-cell office:value-type="string" table:style-name="ce4">
            <text:p>OGGETTO FORNITURA</text:p>
          </table:table-cell>
          <table:table-cell office:value-type="string" table:style-name="ce11">
            <text:p>IMPORTO</text:p>
          </table:table-cell>
          <table:table-cell office:value-type="string" table:style-name="ce4">
            <text:p>PROCEDURA DI SCELTA<text:s/></text:p>
            <text:p>DEL CONTRAENTE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KUWAIT PETROLEUM ITALIA S.P.A</text:p>
          </table:table-cell>
          <table:table-cell office:value-type="string" table:style-name="ce16">
            <text:p>00891951006</text:p>
          </table:table-cell>
          <table:table-cell office:value-type="float" office:value="154.68" table:style-name="ce13">
            <text:p>154,68</text:p>
          </table:table-cell>
          <table:table-cell office:value-type="date" office:date-value="2023-07-06T00:00:00" table:style-name="ce15">
            <text:p>06/07/2023</text:p>
          </table:table-cell>
          <table:table-cell office:value-type="string" table:style-name="ce18">
            <text:p>COSTI PER MATERIE PRIME, DI CONSUMO E, COSTI PER MATERIE PRIME, DI CONSUMO E</text:p>
          </table:table-cell>
          <table:table-cell office:value-type="string" table:style-name="ce17">
            <text:p>Z7734DC1B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Adesione convenzione Fuel Card 2 - importo previsto per l'intera durata <text:s/>dal 25.01.2022 al 30.11.2024 con iva €. 22.000,00</text:p>
          </table:table-cell>
          <table:table-cell office:value-type="float" office:value="18032" table:style-name="ce13">
            <text:p>18.032,00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DOLOMITI ENERGIA S.P.A.</text:p>
          </table:table-cell>
          <table:table-cell office:value-type="string" table:style-name="ce16">
            <text:p>01812630224</text:p>
          </table:table-cell>
          <table:table-cell office:value-type="float" office:value="1629.55" table:style-name="ce13">
            <text:p>1.629,55</text:p>
          </table:table-cell>
          <table:table-cell office:value-type="date" office:date-value="2023-07-07T00:00:00" table:style-name="ce15">
            <text:p>07/07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E639E74AC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Adesione Convenzione Consip Gas Naturale 14 - oda 7150258</text:p>
          </table:table-cell>
          <table:table-cell office:value-type="float" office:value="22131.15" table:style-name="ce13">
            <text:p>22.131,15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10645.15" table:style-name="ce13">
            <text:p>10.645,15</text:p>
          </table:table-cell>
          <table:table-cell office:value-type="date" office:date-value="2023-07-07T00:00:00" table:style-name="ce15">
            <text:p>07/07/2023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4956.1000000000004" table:style-name="ce13">
            <text:p>4.956,10</text:p>
          </table:table-cell>
          <table:table-cell office:value-type="date" office:date-value="2023-07-07T00:00:00" table:style-name="ce15">
            <text:p>07/07/2023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ARUBA S.P.A.</text:p>
          </table:table-cell>
          <table:table-cell office:value-type="string" table:style-name="ce16">
            <text:p>01573850516</text:p>
          </table:table-cell>
          <table:table-cell office:value-type="float" office:value="20" table:style-name="ce13">
            <text:p>20,00</text:p>
          </table:table-cell>
          <table:table-cell office:value-type="date" office:date-value="2023-07-11T00:00:00" table:style-name="ce15">
            <text:p>11/07/2023</text:p>
          </table:table-cell>
          <table:table-cell office:value-type="string" table:style-name="ce18">
            <text:p>PER GODIMENTO DI BENI DI TER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POSTE ITALIANE S.P.A.</text:p>
          </table:table-cell>
          <table:table-cell office:value-type="string" table:style-name="ce16">
            <text:p>01114601006</text:p>
          </table:table-cell>
          <table:table-cell office:value-type="float" office:value="115" table:style-name="ce13">
            <text:p>115,00</text:p>
          </table:table-cell>
          <table:table-cell office:value-type="date" office:date-value="2023-07-11T00:00:00" table:style-name="ce15">
            <text:p>11/07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BE2A1E2AF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Servizio affrancaposta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Pozza Zeudi</text:p>
          </table:table-cell>
          <table:table-cell office:value-type="string" table:style-name="ce16">
            <text:p>04229430246</text:p>
          </table:table-cell>
          <table:table-cell office:value-type="float" office:value="163.94" table:style-name="ce13">
            <text:p>163,94</text:p>
          </table:table-cell>
          <table:table-cell office:value-type="date" office:date-value="2023-07-11T00:00:00" table:style-name="ce15">
            <text:p>11/07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B439FA7CF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MASSEIN di Pozza Zeudi - Corso di Ginnastica dolce presso Casa Albergo "La Filanda"</text:p>
          </table:table-cell>
          <table:table-cell office:value-type="float" office:value="500" table:style-name="ce13">
            <text:p>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105332" table:style-name="ce13">
            <text:p>105.332,00</text:p>
          </table:table-cell>
          <table:table-cell office:value-type="date" office:date-value="2023-07-11T00:00:00" table:style-name="ce15">
            <text:p>11/07/2023</text:p>
          </table:table-cell>
          <table:table-cell office:value-type="string" table:style-name="ce18">
            <text:p>ACCONT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7039.9" table:style-name="ce13">
            <text:p>7.039,90</text:p>
          </table:table-cell>
          <table:table-cell office:value-type="date" office:date-value="2023-07-11T00:00:00" table:style-name="ce15">
            <text:p>11/07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3260.4" table:style-name="ce13">
            <text:p>3.260,40</text:p>
          </table:table-cell>
          <table:table-cell office:value-type="date" office:date-value="2023-07-11T00:00:00" table:style-name="ce15">
            <text:p>11/07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7039.9" table:style-name="ce13">
            <text:p>7.039,90</text:p>
          </table:table-cell>
          <table:table-cell office:value-type="date" office:date-value="2023-07-11T00:00:00" table:style-name="ce15">
            <text:p>11/07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3260.4" table:style-name="ce13">
            <text:p>3.260,40</text:p>
          </table:table-cell>
          <table:table-cell office:value-type="date" office:date-value="2023-07-11T00:00:00" table:style-name="ce15">
            <text:p>11/07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42500.19" table:style-name="ce13">
            <text:p>42.500,19</text:p>
          </table:table-cell>
          <table:table-cell office:value-type="date" office:date-value="2023-07-11T00:00:00" table:style-name="ce15">
            <text:p>11/07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22041.62" table:style-name="ce13">
            <text:p>22.041,62</text:p>
          </table:table-cell>
          <table:table-cell office:value-type="date" office:date-value="2023-07-11T00:00:00" table:style-name="ce15">
            <text:p>11/07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2348.17" table:style-name="ce13">
            <text:p>2.348,17</text:p>
          </table:table-cell>
          <table:table-cell office:value-type="date" office:date-value="2023-07-11T00:00:00" table:style-name="ce15">
            <text:p>11/07/2023</text:p>
          </table:table-cell>
          <table:table-cell office:value-type="string" table:style-name="ce18">
            <text:p>ALTRI DEBITI V/FORNITOR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64324.14" table:style-name="ce13">
            <text:p>64.324,14</text:p>
          </table:table-cell>
          <table:table-cell office:value-type="date" office:date-value="2023-07-11T00:00:00" table:style-name="ce15">
            <text:p>11/07/2023</text:p>
          </table:table-cell>
          <table:table-cell office:value-type="string" table:style-name="ce18">
            <text:p>ALTRI DEBITI V/FORNITORI, ALTRI RICAVI E PROVENT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2598.4699999999998" table:style-name="ce13">
            <text:p>2.598,47</text:p>
          </table:table-cell>
          <table:table-cell office:value-type="date" office:date-value="2023-07-11T00:00:00" table:style-name="ce15">
            <text:p>11/07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524.09" table:style-name="ce13">
            <text:p>524,09</text:p>
          </table:table-cell>
          <table:table-cell office:value-type="date" office:date-value="2023-07-11T00:00:00" table:style-name="ce15">
            <text:p>11/07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DE399D21C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Installazione valvola di bilanciamento per regolazione durezza dell'acqua - ord. 56</text:p>
          </table:table-cell>
          <table:table-cell office:value-type="float" office:value="524.09" table:style-name="ce13">
            <text:p>524,09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Revo S.r.l.</text:p>
          </table:table-cell>
          <table:table-cell office:value-type="string" table:style-name="ce16">
            <text:p>03595420245</text:p>
          </table:table-cell>
          <table:table-cell office:value-type="float" office:value="1700" table:style-name="ce13">
            <text:p>1.700,00</text:p>
          </table:table-cell>
          <table:table-cell office:value-type="date" office:date-value="2023-07-13T00:00:00" table:style-name="ce15">
            <text:p>13/07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513A327BF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Manutezione clima presso C. Alb. San Francesco - ord. 153</text:p>
          </table:table-cell>
          <table:table-cell office:value-type="float" office:value="1700" table:style-name="ce13">
            <text:p>1.7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S.A.E. SRL Elettromeccanica</text:p>
          </table:table-cell>
          <table:table-cell office:value-type="string" table:style-name="ce16">
            <text:p>04173360241</text:p>
          </table:table-cell>
          <table:table-cell office:value-type="float" office:value="390" table:style-name="ce13">
            <text:p>390,00</text:p>
          </table:table-cell>
          <table:table-cell office:value-type="date" office:date-value="2023-07-13T00:00:00" table:style-name="ce15">
            <text:p>13/07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CC3B1CFD1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Riparazione trita verdure</text:p>
          </table:table-cell>
          <table:table-cell office:value-type="float" office:value="390" table:style-name="ce13">
            <text:p>39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DE FRANCESCHI ALCIDE GINO</text:p>
          </table:table-cell>
          <table:table-cell office:value-type="string" table:style-name="ce16">
            <text:p>02177620248</text:p>
          </table:table-cell>
          <table:table-cell office:value-type="float" office:value="250" table:style-name="ce13">
            <text:p>250,00</text:p>
          </table:table-cell>
          <table:table-cell office:value-type="date" office:date-value="2023-07-17T00:00:00" table:style-name="ce15">
            <text:p>17/07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783B4E406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bancale di legna - ord. 353</text:p>
          </table:table-cell>
          <table:table-cell office:value-type="float" office:value="250" table:style-name="ce13">
            <text:p>25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ENEL ENERGIA SPA</text:p>
          </table:table-cell>
          <table:table-cell office:value-type="string" table:style-name="ce16">
            <text:p>06655971007</text:p>
          </table:table-cell>
          <table:table-cell office:value-type="float" office:value="818.52" table:style-name="ce13">
            <text:p>818,52</text:p>
          </table:table-cell>
          <table:table-cell office:value-type="date" office:date-value="2023-07-17T00:00:00" table:style-name="ce15">
            <text:p>17/07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8D3503D15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Adesione convenzione Consip Energia elettrica ed.19 Casa Albergo la Filanda</text:p>
          </table:table-cell>
          <table:table-cell office:value-type="float" office:value="8000" table:style-name="ce13">
            <text:p>8.000,00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VEGA FORMAZIONE</text:p>
          </table:table-cell>
          <table:table-cell office:value-type="string" table:style-name="ce16">
            <text:p>03929800278</text:p>
          </table:table-cell>
          <table:table-cell office:value-type="float" office:value="107" table:style-name="ce13">
            <text:p>107,00</text:p>
          </table:table-cell>
          <table:table-cell office:value-type="date" office:date-value="2023-07-17T00:00:00" table:style-name="ce15">
            <text:p>17/07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8F3A5A9FF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Corso di formazione per lavoratori addetti ai carrelli industriali</text:p>
          </table:table-cell>
          <table:table-cell office:value-type="float" office:value="1109.4000000000001" table:style-name="ce13">
            <text:p>1.109,4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Dalla Costa Leonardo</text:p>
          </table:table-cell>
          <table:table-cell office:value-type="string" table:style-name="ce16">
            <text:p>DLLLRD95A13M172Z</text:p>
          </table:table-cell>
          <table:table-cell office:value-type="float" office:value="1550" table:style-name="ce13">
            <text:p>1.550,00</text:p>
          </table:table-cell>
          <table:table-cell office:value-type="date" office:date-value="2023-07-20T00:00:00" table:style-name="ce15">
            <text:p>20/07/2023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GARBIN LUCA</text:p>
          </table:table-cell>
          <table:table-cell office:value-type="string" table:style-name="ce16">
            <text:p>03629740246</text:p>
          </table:table-cell>
          <table:table-cell office:value-type="float" office:value="377" table:style-name="ce13">
            <text:p>377,00</text:p>
          </table:table-cell>
          <table:table-cell office:value-type="date" office:date-value="2023-07-20T00:00:00" table:style-name="ce15">
            <text:p>20/07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C839ED484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Incarico fisioterapista 01/04/2023-31/12/2023</text:p>
          </table:table-cell>
          <table:table-cell office:value-type="float" office:value="6000" table:style-name="ce13">
            <text:p>6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Tonin Alessandro</text:p>
          </table:table-cell>
          <table:table-cell office:value-type="string" table:style-name="ce16">
            <text:p>03473910242</text:p>
          </table:table-cell>
          <table:table-cell office:value-type="float" office:value="2455.52" table:style-name="ce13">
            <text:p>2.455,52</text:p>
          </table:table-cell>
          <table:table-cell office:value-type="date" office:date-value="2023-07-20T00:00:00" table:style-name="ce15">
            <text:p>20/07/2023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ABC Bathroom Solution Srl</text:p>
          </table:table-cell>
          <table:table-cell office:value-type="string" table:style-name="ce16">
            <text:p>04244710275</text:p>
          </table:table-cell>
          <table:table-cell office:value-type="float" office:value="541.66" table:style-name="ce13">
            <text:p>541,66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9239C0BDE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ateriale termo sanitario anno 2023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ABM Italia Healthcare S.r.l.</text:p>
          </table:table-cell>
          <table:table-cell office:value-type="string" table:style-name="ce16">
            <text:p>04483530236</text:p>
          </table:table-cell>
          <table:table-cell office:value-type="float" office:value="4500" table:style-name="ce13">
            <text:p>4.500,00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383B700A9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aterassi antidecubito - ord. 379</text:p>
          </table:table-cell>
          <table:table-cell office:value-type="float" office:value="4500" table:style-name="ce13">
            <text:p>4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ADECCO ITALIA SPA</text:p>
          </table:table-cell>
          <table:table-cell office:value-type="string" table:style-name="ce16">
            <text:p>10539160969</text:p>
          </table:table-cell>
          <table:table-cell office:value-type="float" office:value="284.33" table:style-name="ce13">
            <text:p>284,33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Z0B3B57B0D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omministrazione personale di aiuto cuoco dal 30.05.2023 al 30.06.2023</text:p>
          </table:table-cell>
          <table:table-cell office:value-type="float" office:value="3500" table:style-name="ce13">
            <text:p>3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ADECCO ITALIA SPA</text:p>
          </table:table-cell>
          <table:table-cell office:value-type="string" table:style-name="ce16">
            <text:p>10539160969</text:p>
          </table:table-cell>
          <table:table-cell office:value-type="float" office:value="143.16" table:style-name="ce13">
            <text:p>143,16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Z0B3B57B0D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omministrazione personale di aiuto cuoco dal 30.05.2023 al 30.06.2023</text:p>
          </table:table-cell>
          <table:table-cell office:value-type="float" office:value="3500" table:style-name="ce13">
            <text:p>3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ALIPAN s.r.l.</text:p>
          </table:table-cell>
          <table:table-cell office:value-type="string" table:style-name="ce16">
            <text:p>02396980241</text:p>
          </table:table-cell>
          <table:table-cell office:value-type="float" office:value="2298.4" table:style-name="ce13">
            <text:p>2.298,40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87029995F8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di pane fresco e di prodotti da forno per il periodo 01.06.2021-31.05.2023 con possibilità di proroga tecnica di 3 mesi</text:p>
          </table:table-cell>
          <table:table-cell office:value-type="float" office:value="62745" table:style-name="ce13">
            <text:p>62.745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ALIPAN s.r.l.</text:p>
          </table:table-cell>
          <table:table-cell office:value-type="string" table:style-name="ce16">
            <text:p>02396980241</text:p>
          </table:table-cell>
          <table:table-cell office:value-type="float" office:value="2468.7399999999998" table:style-name="ce13">
            <text:p>2.468,74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716041AAB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pane dal 01/06/2023 al 31/12/2024</text:p>
          </table:table-cell>
          <table:table-cell office:value-type="float" office:value="48997" table:style-name="ce13">
            <text:p>48.997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ALTO VICENTINO AMBIENTE S.R.L.</text:p>
          </table:table-cell>
          <table:table-cell office:value-type="string" table:style-name="ce16">
            <text:p>02026520243</text:p>
          </table:table-cell>
          <table:table-cell office:value-type="float" office:value="562.5" table:style-name="ce13">
            <text:p>562,50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E436A52F9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raccolta, trasporto e smaltimento dei rifiuti sanitari per il periodo 01.07.2022-30.06.2024, con possibilità di proroga tecnica di 3 mesi</text:p>
          </table:table-cell>
          <table:table-cell office:value-type="float" office:value="17690.5" table:style-name="ce13">
            <text:p>17.690,5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ALTO VICENTINO AMBIENTE S.R.L.</text:p>
          </table:table-cell>
          <table:table-cell office:value-type="string" table:style-name="ce16">
            <text:p>02026520243</text:p>
          </table:table-cell>
          <table:table-cell office:value-type="float" office:value="426.5" table:style-name="ce13">
            <text:p>426,50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E436A52F9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raccolta, trasporto e smaltimento dei rifiuti sanitari per il periodo 01.07.2022-30.06.2024, con possibilità di proroga tecnica di 3 mesi</text:p>
          </table:table-cell>
          <table:table-cell office:value-type="float" office:value="17690.5" table:style-name="ce13">
            <text:p>17.690,5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Appaltiamo Srls</text:p>
          </table:table-cell>
          <table:table-cell office:value-type="string" table:style-name="ce16">
            <text:p>03440481202</text:p>
          </table:table-cell>
          <table:table-cell office:value-type="float" office:value="350" table:style-name="ce13">
            <text:p>350,00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563B5F24B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Corso di formazione in materia di appalti pubblici</text:p>
          </table:table-cell>
          <table:table-cell office:value-type="float" office:value="891.38" table:style-name="ce13">
            <text:p>891,38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Aria spa</text:p>
          </table:table-cell>
          <table:table-cell office:value-type="string" table:style-name="ce16">
            <text:p>05017630152</text:p>
          </table:table-cell>
          <table:table-cell office:value-type="float" office:value="685.34" table:style-name="ce13">
            <text:p>685,34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D93A47386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Utilizzo piattaforma di E-Procurement SINTEL anno 2023</text:p>
          </table:table-cell>
          <table:table-cell office:value-type="float" office:value="685.34" table:style-name="ce13">
            <text:p>685,34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ARJO ITALIA SpA</text:p>
          </table:table-cell>
          <table:table-cell office:value-type="string" table:style-name="ce16">
            <text:p>04749361004</text:p>
          </table:table-cell>
          <table:table-cell office:value-type="float" office:value="467" table:style-name="ce13">
            <text:p>467,00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CE3AFCBA6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Intervento di manutenzione attrezzature sanitarie - ord. 301</text:p>
          </table:table-cell>
          <table:table-cell office:value-type="float" office:value="467" table:style-name="ce13">
            <text:p>467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ATER AZ.TERRITORIALE EDIL.RESIDEN.</text:p>
          </table:table-cell>
          <table:table-cell office:value-type="string" table:style-name="ce16">
            <text:p>00165800244</text:p>
          </table:table-cell>
          <table:table-cell office:value-type="float" office:value="5880.99" table:style-name="ce13">
            <text:p>5.880,99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PER GODIMENTO DI BENI DI TER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Autotrasporti Ferro Srl</text:p>
          </table:table-cell>
          <table:table-cell office:value-type="string" table:style-name="ce16">
            <text:p>03327610246</text:p>
          </table:table-cell>
          <table:table-cell office:value-type="float" office:value="350" table:style-name="ce13">
            <text:p>350,00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5F3AE3345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trasporto container protezione civile</text:p>
          </table:table-cell>
          <table:table-cell office:value-type="float" office:value="0" table:style-name="ce13">
            <text:p>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number-rows-repeated="2" table:style-name="ro5">
          <table:table-cell office:value-type="string" table:style-name="ce16">
            <text:p>AXERA S.P.A.</text:p>
          </table:table-cell>
          <table:table-cell office:value-type="string" table:style-name="ce16">
            <text:p>02508980246</text:p>
          </table:table-cell>
          <table:table-cell office:value-type="float" office:value="250" table:style-name="ce13">
            <text:p>250,00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B23330D19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Servizio di connettività per 24 mesi per Via Camin e Sede Valbella - ord. 646</text:p>
          </table:table-cell>
          <table:table-cell office:value-type="float" office:value="6300" table:style-name="ce13">
            <text:p>6.3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AXERA S.P.A.</text:p>
          </table:table-cell>
          <table:table-cell office:value-type="string" table:style-name="ce16">
            <text:p>02508980246</text:p>
          </table:table-cell>
          <table:table-cell office:value-type="float" office:value="355" table:style-name="ce13">
            <text:p>355,00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2A3AB244C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videocitofono - ord. 246</text:p>
          </table:table-cell>
          <table:table-cell office:value-type="float" office:value="290" table:style-name="ce13">
            <text:p>29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BIESSE BUSINESS &amp; <text:s/>SERVICE s.r.l.</text:p>
          </table:table-cell>
          <table:table-cell office:value-type="string" table:style-name="ce16">
            <text:p>03278850247</text:p>
          </table:table-cell>
          <table:table-cell office:value-type="float" office:value="440" table:style-name="ce13">
            <text:p>440,00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8939BC7C0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rotoli autocut anno 2023</text:p>
          </table:table-cell>
          <table:table-cell office:value-type="float" office:value="1320" table:style-name="ce13">
            <text:p>1.32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COMUNELLO GIULIO S.R.L.</text:p>
          </table:table-cell>
          <table:table-cell office:value-type="string" table:style-name="ce16">
            <text:p>04063490249</text:p>
          </table:table-cell>
          <table:table-cell office:value-type="float" office:value="12018.11" table:style-name="ce13">
            <text:p>12.018,11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60F55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prodotti ortofrutticoli freschi</text:p>
          </table:table-cell>
          <table:table-cell office:value-type="float" office:value="560000" table:style-name="ce13">
            <text:p>560.000,0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COMUNELLO GIULIO S.R.L.</text:p>
          </table:table-cell>
          <table:table-cell office:value-type="string" table:style-name="ce16">
            <text:p>04063490249</text:p>
          </table:table-cell>
          <table:table-cell office:value-type="float" office:value="11622.69" table:style-name="ce13">
            <text:p>11.622,69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60F55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prodotti ortofrutticoli freschi</text:p>
          </table:table-cell>
          <table:table-cell office:value-type="float" office:value="560000" table:style-name="ce13">
            <text:p>560.000,0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COPURA Cooperativa Pulizie Ravenna</text:p>
          </table:table-cell>
          <table:table-cell office:value-type="string" table:style-name="ce16">
            <text:p>00209050392</text:p>
          </table:table-cell>
          <table:table-cell office:value-type="float" office:value="36152.32" table:style-name="ce13">
            <text:p>36.152,32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9247497D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ulizie, sanificazione ambienti e disinfezione dal 01.03.2022 al 28.02.2025 con possibilità di proroga tecnica di 6 mesi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COPURA Cooperativa Pulizie Ravenna</text:p>
          </table:table-cell>
          <table:table-cell office:value-type="string" table:style-name="ce16">
            <text:p>00209050392</text:p>
          </table:table-cell>
          <table:table-cell office:value-type="float" office:value="1503.11" table:style-name="ce13">
            <text:p>1.503,11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9247497D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ulizie, sanificazione ambienti e disinfezione dal 01.03.2022 al 28.02.2025 con possibilità di proroga tecnica di 6 mesi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COPURA Cooperativa Pulizie Ravenna</text:p>
          </table:table-cell>
          <table:table-cell office:value-type="string" table:style-name="ce16">
            <text:p>00209050392</text:p>
          </table:table-cell>
          <table:table-cell office:value-type="float" office:value="203.15" table:style-name="ce13">
            <text:p>203,15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9247497D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ulizie, sanificazione ambienti e disinfezione dal 01.03.2022 al 28.02.2025 con possibilità di proroga tecnica di 6 mesi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COPURA Cooperativa Pulizie Ravenna</text:p>
          </table:table-cell>
          <table:table-cell office:value-type="string" table:style-name="ce16">
            <text:p>00209050392</text:p>
          </table:table-cell>
          <table:table-cell office:value-type="float" office:value="36140.699999999997" table:style-name="ce13">
            <text:p>36.140,70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9247497D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ulizie, sanificazione ambienti e disinfezione dal 01.03.2022 al 28.02.2025 con possibilità di proroga tecnica di 6 mesi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COPURA Cooperativa Pulizie Ravenna</text:p>
          </table:table-cell>
          <table:table-cell office:value-type="string" table:style-name="ce16">
            <text:p>00209050392</text:p>
          </table:table-cell>
          <table:table-cell office:value-type="float" office:value="1348.15" table:style-name="ce13">
            <text:p>1.348,15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9247497D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ulizie, sanificazione ambienti e disinfezione dal 01.03.2022 al 28.02.2025 con possibilità di proroga tecnica di 6 mesi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COPURA Cooperativa Pulizie Ravenna</text:p>
          </table:table-cell>
          <table:table-cell office:value-type="string" table:style-name="ce16">
            <text:p>00209050392</text:p>
          </table:table-cell>
          <table:table-cell office:value-type="float" office:value="203.15" table:style-name="ce13">
            <text:p>203,15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9247497D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ulizie, sanificazione ambienti e disinfezione dal 01.03.2022 al 28.02.2025 con possibilità di proroga tecnica di 6 mesi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COPURA Cooperativa Pulizie Ravenna</text:p>
          </table:table-cell>
          <table:table-cell office:value-type="string" table:style-name="ce16">
            <text:p>00209050392</text:p>
          </table:table-cell>
          <table:table-cell office:value-type="float" office:value="35633.21" table:style-name="ce13">
            <text:p>35.633,21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9247497D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ulizie, sanificazione ambienti e disinfezione dal 01.03.2022 al 28.02.2025 con possibilità di proroga tecnica di 6 mesi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COPURA Cooperativa Pulizie Ravenna</text:p>
          </table:table-cell>
          <table:table-cell office:value-type="string" table:style-name="ce16">
            <text:p>00209050392</text:p>
          </table:table-cell>
          <table:table-cell office:value-type="float" office:value="1441.13" table:style-name="ce13">
            <text:p>1.441,13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9247497D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ulizie, sanificazione ambienti e disinfezione dal 01.03.2022 al 28.02.2025 con possibilità di proroga tecnica di 6 mesi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COPURA Cooperativa Pulizie Ravenna</text:p>
          </table:table-cell>
          <table:table-cell office:value-type="string" table:style-name="ce16">
            <text:p>00209050392</text:p>
          </table:table-cell>
          <table:table-cell office:value-type="float" office:value="203.15" table:style-name="ce13">
            <text:p>203,15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9247497D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ulizie, sanificazione ambienti e disinfezione dal 01.03.2022 al 28.02.2025 con possibilità di proroga tecnica di 6 mesi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COPYMAC di Artini Roberto &amp; C. s.n.c.</text:p>
          </table:table-cell>
          <table:table-cell office:value-type="string" table:style-name="ce16">
            <text:p>01627680240</text:p>
          </table:table-cell>
          <table:table-cell office:value-type="float" office:value="131.22999999999999" table:style-name="ce13">
            <text:p>131,23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PER GODIMENTO DI BENI DI TERZI, PER SERVIZI</text:p>
          </table:table-cell>
          <table:table-cell office:value-type="string" table:style-name="ce17">
            <text:p>ZD93704699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Noleggio fotocopiatrice per la sede Valbella - ord. 419</text:p>
          </table:table-cell>
          <table:table-cell office:value-type="float" office:value="3300" table:style-name="ce13">
            <text:p>3.3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CORNOLO' SRL</text:p>
          </table:table-cell>
          <table:table-cell office:value-type="string" table:style-name="ce16">
            <text:p>03299970248</text:p>
          </table:table-cell>
          <table:table-cell office:value-type="float" office:value="60.5" table:style-name="ce13">
            <text:p>60,50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F53B74736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Intervento per riparazione <text:s/>attrezzatura della manutenzione</text:p>
          </table:table-cell>
          <table:table-cell office:value-type="float" office:value="60.5" table:style-name="ce13">
            <text:p>60,5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CORNOLO' SRL</text:p>
          </table:table-cell>
          <table:table-cell office:value-type="string" table:style-name="ce16">
            <text:p>03299970248</text:p>
          </table:table-cell>
          <table:table-cell office:value-type="float" office:value="32.799999999999997" table:style-name="ce13">
            <text:p>32,80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3A3BC61C7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cinghia puleggia Husquarna</text:p>
          </table:table-cell>
          <table:table-cell office:value-type="float" office:value="32.799999999999997" table:style-name="ce13">
            <text:p>32,8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number-rows-repeated="2" table:style-name="ro5">
          <table:table-cell office:value-type="string" table:style-name="ce16">
            <text:p>CRISTOFORO SOCIETA' COOPERATIVA SOCIALE ONLUS</text:p>
          </table:table-cell>
          <table:table-cell office:value-type="string" table:style-name="ce16">
            <text:p>05206930488</text:p>
          </table:table-cell>
          <table:table-cell office:value-type="float" office:value="5972.34" table:style-name="ce13">
            <text:p>5.972,34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PER SERVIZI, PER SERVIZI, PER SERVIZI</text:p>
          </table:table-cell>
          <table:table-cell office:value-type="string" table:style-name="ce17">
            <text:p>94185186ED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TRASPORTI VARI E ATTIVITA DI FACCHINAGGIO 01.03.2023-28.02.2025</text:p>
          </table:table-cell>
          <table:table-cell office:value-type="float" office:value="179994.2" table:style-name="ce13">
            <text:p>179.994,2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Doctor Shop S.r.l.</text:p>
          </table:table-cell>
          <table:table-cell office:value-type="string" table:style-name="ce16">
            <text:p>04760660961</text:p>
          </table:table-cell>
          <table:table-cell office:value-type="float" office:value="64.94" table:style-name="ce13">
            <text:p>64,94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133B95D71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otoscopio per nucleo giallo</text:p>
          </table:table-cell>
          <table:table-cell office:value-type="float" office:value="64.94" table:style-name="ce13">
            <text:p>64,94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Doctor Shop S.r.l.</text:p>
          </table:table-cell>
          <table:table-cell office:value-type="string" table:style-name="ce16">
            <text:p>04760660961</text:p>
          </table:table-cell>
          <table:table-cell office:value-type="float" office:value="78.95" table:style-name="ce13">
            <text:p>78,95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F63BA5DBD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saturimetri - ord. 410</text:p>
          </table:table-cell>
          <table:table-cell office:value-type="float" office:value="78.95" table:style-name="ce13">
            <text:p>78,95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DONELLO IVONE GIUSEPPE</text:p>
          </table:table-cell>
          <table:table-cell office:value-type="string" table:style-name="ce16">
            <text:p>01688130242</text:p>
          </table:table-cell>
          <table:table-cell office:value-type="float" office:value="168.04" table:style-name="ce13">
            <text:p>168,04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AB37B10ED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Affidamento annuale 2023 manutenzione piccoli elettrodomestici</text:p>
          </table:table-cell>
          <table:table-cell office:value-type="float" office:value="990" table:style-name="ce13">
            <text:p>99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DONELLO IVONE GIUSEPPE</text:p>
          </table:table-cell>
          <table:table-cell office:value-type="string" table:style-name="ce16">
            <text:p>01688130242</text:p>
          </table:table-cell>
          <table:table-cell office:value-type="float" office:value="326" table:style-name="ce13">
            <text:p>326,00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823B66FE3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cordless e ripetitori - ord. 368</text:p>
          </table:table-cell>
          <table:table-cell office:value-type="float" office:value="326" table:style-name="ce13">
            <text:p>326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DORINK INFORMATICA S.R.L.</text:p>
          </table:table-cell>
          <table:table-cell office:value-type="string" table:style-name="ce16">
            <text:p>13607781005</text:p>
          </table:table-cell>
          <table:table-cell office:value-type="float" office:value="520.4" table:style-name="ce13">
            <text:p>520,40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5B3367F9A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Affidamento fornitura toner dal 12.10.2021 al 30.06.2023 -</text:p>
          </table:table-cell>
          <table:table-cell office:value-type="float" office:value="13968.3" table:style-name="ce13">
            <text:p>13.968,3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DP AUTO s.n.c. di Dalla Pozza Iseo</text:p>
          </table:table-cell>
          <table:table-cell office:value-type="string" table:style-name="ce16">
            <text:p>02000390241</text:p>
          </table:table-cell>
          <table:table-cell office:value-type="float" office:value="66.91" table:style-name="ce13">
            <text:p>66,91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1F38D0FAC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Rinnovo servizio di manutenzione automezzi dell'Ente</text:p>
          </table:table-cell>
          <table:table-cell office:value-type="float" office:value="17321.8" table:style-name="ce13">
            <text:p>17.321,8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DURING SpA Agenzia per il lavoro</text:p>
          </table:table-cell>
          <table:table-cell office:value-type="string" table:style-name="ce16">
            <text:p>13434210152</text:p>
          </table:table-cell>
          <table:table-cell office:value-type="float" office:value="3465.41" table:style-name="ce13">
            <text:p>3.465,41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Z393A84DE4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omministrazione lavoro temporaneo aiuto cuoco</text:p>
          </table:table-cell>
          <table:table-cell office:value-type="float" office:value="21000" table:style-name="ce13">
            <text:p>21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DUSO SRL</text:p>
          </table:table-cell>
          <table:table-cell office:value-type="string" table:style-name="ce16">
            <text:p>02625660242</text:p>
          </table:table-cell>
          <table:table-cell office:value-type="float" office:value="4700" table:style-name="ce13">
            <text:p>4.700,00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073AE3410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nuove porte REI e realizzazione opere murarie - ord. 284</text:p>
          </table:table-cell>
          <table:table-cell office:value-type="float" office:value="4700" table:style-name="ce13">
            <text:p>4.7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DUSO SRL</text:p>
          </table:table-cell>
          <table:table-cell office:value-type="string" table:style-name="ce16">
            <text:p>02625660242</text:p>
          </table:table-cell>
          <table:table-cell office:value-type="float" office:value="618" table:style-name="ce13">
            <text:p>618,00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7C3BC8D0F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e posa lattoneria tetto ed elettromagneti a parete - ord. 443</text:p>
          </table:table-cell>
          <table:table-cell office:value-type="float" office:value="618" table:style-name="ce13">
            <text:p>618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ECAMRICERT s.r.l.</text:p>
          </table:table-cell>
          <table:table-cell office:value-type="string" table:style-name="ce16">
            <text:p>01650050246</text:p>
          </table:table-cell>
          <table:table-cell office:value-type="float" office:value="45" table:style-name="ce13">
            <text:p>45,00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1238E6450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annuale 2023 analisi di laboratorio batterio legionella</text:p>
          </table:table-cell>
          <table:table-cell office:value-type="float" office:value="4687" table:style-name="ce13">
            <text:p>4.687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ECAMRICERT s.r.l.</text:p>
          </table:table-cell>
          <table:table-cell office:value-type="string" table:style-name="ce16">
            <text:p>01650050246</text:p>
          </table:table-cell>
          <table:table-cell office:value-type="float" office:value="-10.8" table:style-name="ce13">
            <text:p>-10,80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1238E6450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annuale 2023 analisi di laboratorio batterio legionella</text:p>
          </table:table-cell>
          <table:table-cell office:value-type="float" office:value="4687" table:style-name="ce13">
            <text:p>4.687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EDIT GRAF DI ISEPPI STEFANO</text:p>
          </table:table-cell>
          <table:table-cell office:value-type="string" table:style-name="ce16">
            <text:p>02871570244</text:p>
          </table:table-cell>
          <table:table-cell office:value-type="float" office:value="430.09" table:style-name="ce13">
            <text:p>430,09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89146791D6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cancelleria periodo 01.01.22-31.12.24</text:p>
          </table:table-cell>
          <table:table-cell office:value-type="float" office:value="19255.669999999998" table:style-name="ce13">
            <text:p>19.255,67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EDIT GRAF DI ISEPPI STEFANO</text:p>
          </table:table-cell>
          <table:table-cell office:value-type="string" table:style-name="ce16">
            <text:p>02871570244</text:p>
          </table:table-cell>
          <table:table-cell office:value-type="float" office:value="447.99" table:style-name="ce13">
            <text:p>447,99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89146791D6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cancelleria periodo 01.01.22-31.12.24</text:p>
          </table:table-cell>
          <table:table-cell office:value-type="float" office:value="19255.669999999998" table:style-name="ce13">
            <text:p>19.255,67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EDIT GRAF DI ISEPPI STEFANO</text:p>
          </table:table-cell>
          <table:table-cell office:value-type="string" table:style-name="ce16">
            <text:p>02871570244</text:p>
          </table:table-cell>
          <table:table-cell office:value-type="float" office:value="516.87" table:style-name="ce13">
            <text:p>516,87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89146791D6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cancelleria periodo 01.01.22-31.12.24</text:p>
          </table:table-cell>
          <table:table-cell office:value-type="float" office:value="19255.669999999998" table:style-name="ce13">
            <text:p>19.255,67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EL.MED.GARDA s.r.l.</text:p>
          </table:table-cell>
          <table:table-cell office:value-type="string" table:style-name="ce16">
            <text:p>02559500232</text:p>
          </table:table-cell>
          <table:table-cell office:value-type="float" office:value="870" table:style-name="ce13">
            <text:p>870,00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933B96091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Batteria per defibrillatore nucleo blu e per Valbella - ord. 401</text:p>
          </table:table-cell>
          <table:table-cell office:value-type="float" office:value="870" table:style-name="ce13">
            <text:p>87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ELIS ITALIA SPA SOCIETA' PER AZIONI</text:p>
          </table:table-cell>
          <table:table-cell office:value-type="string" table:style-name="ce16">
            <text:p>05851410158</text:p>
          </table:table-cell>
          <table:table-cell office:value-type="float" office:value="55" table:style-name="ce13">
            <text:p>55,00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663860B70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Affidamento del servizio di derattizzazione e disinfestazione per il periodo dal 01.07.2021 al 30.06.2024 con possibilità di rinnovo e proroga tecnica di tre mesi.</text:p>
          </table:table-cell>
          <table:table-cell office:value-type="float" office:value="4400" table:style-name="ce13">
            <text:p>4.4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number-rows-repeated="2" table:style-name="ro6">
          <table:table-cell office:value-type="string" table:style-name="ce16">
            <text:p>ELIS ITALIA SPA SOCIETA' PER AZIONI</text:p>
          </table:table-cell>
          <table:table-cell office:value-type="string" table:style-name="ce16">
            <text:p>05851410158</text:p>
          </table:table-cell>
          <table:table-cell office:value-type="float" office:value="40" table:style-name="ce13">
            <text:p>40,00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663860B70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Affidamento del servizio di derattizzazione e disinfestazione per il periodo dal 01.07.2021 al 30.06.2024 con possibilità di rinnovo e proroga tecnica di tre mesi.</text:p>
          </table:table-cell>
          <table:table-cell office:value-type="float" office:value="4400" table:style-name="ce13">
            <text:p>4.4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ELIS ITALIA SPA SOCIETA' PER AZIONI</text:p>
          </table:table-cell>
          <table:table-cell office:value-type="string" table:style-name="ce16">
            <text:p>05851410158</text:p>
          </table:table-cell>
          <table:table-cell office:value-type="float" office:value="55" table:style-name="ce13">
            <text:p>55,00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663860B70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Affidamento del servizio di derattizzazione e disinfestazione per il periodo dal 01.07.2021 al 30.06.2024 con possibilità di rinnovo e proroga tecnica di tre mesi.</text:p>
          </table:table-cell>
          <table:table-cell office:value-type="float" office:value="4400" table:style-name="ce13">
            <text:p>4.4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number-rows-repeated="2" table:style-name="ro6">
          <table:table-cell office:value-type="string" table:style-name="ce16">
            <text:p>ELIS ITALIA SPA SOCIETA' PER AZIONI</text:p>
          </table:table-cell>
          <table:table-cell office:value-type="string" table:style-name="ce16">
            <text:p>05851410158</text:p>
          </table:table-cell>
          <table:table-cell office:value-type="float" office:value="40" table:style-name="ce13">
            <text:p>40,00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663860B70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Affidamento del servizio di derattizzazione e disinfestazione per il periodo dal 01.07.2021 al 30.06.2024 con possibilità di rinnovo e proroga tecnica di tre mesi.</text:p>
          </table:table-cell>
          <table:table-cell office:value-type="float" office:value="4400" table:style-name="ce13">
            <text:p>4.4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ELIS ITALIA SPA SOCIETA' PER AZIONI</text:p>
          </table:table-cell>
          <table:table-cell office:value-type="string" table:style-name="ce16">
            <text:p>05851410158</text:p>
          </table:table-cell>
          <table:table-cell office:value-type="float" office:value="35" table:style-name="ce13">
            <text:p>35,00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663860B70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Affidamento del servizio di derattizzazione e disinfestazione per il periodo dal 01.07.2021 al 30.06.2024 con possibilità di rinnovo e proroga tecnica di tre mesi.</text:p>
          </table:table-cell>
          <table:table-cell office:value-type="float" office:value="4400" table:style-name="ce13">
            <text:p>4.4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ESSITY ITALY S.p.A. (ex SCA Higenic)</text:p>
          </table:table-cell>
          <table:table-cell office:value-type="string" table:style-name="ce16">
            <text:p>03318780966</text:p>
          </table:table-cell>
          <table:table-cell office:value-type="float" office:value="15242.42" table:style-name="ce13">
            <text:p>15.242,42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COSTI PER MATERIE PRIME, DI CONSUMO E, COSTI PER MATERIE PRIME, DI CONSUMO E</text:p>
          </table:table-cell>
          <table:table-cell office:value-type="string" table:style-name="ce17">
            <text:p>9024959FC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prodotti per l’incontinenza e prodotti per l’igiene personale, con collegato servizio di assistenza e consulenza infermieristica e reportistica post vendita.</text:p>
          </table:table-cell>
          <table:table-cell office:value-type="float" office:value="434195.26" table:style-name="ce13">
            <text:p>434.195,2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ESSITY ITALY S.p.A. (ex SCA Higenic)</text:p>
          </table:table-cell>
          <table:table-cell office:value-type="string" table:style-name="ce16">
            <text:p>03318780966</text:p>
          </table:table-cell>
          <table:table-cell office:value-type="float" office:value="453.6" table:style-name="ce13">
            <text:p>453,60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24959FC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prodotti per l’incontinenza e prodotti per l’igiene personale, con collegato servizio di assistenza e consulenza infermieristica e reportistica post vendita.</text:p>
          </table:table-cell>
          <table:table-cell office:value-type="float" office:value="434195.26" table:style-name="ce13">
            <text:p>434.195,2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FERRAMENTA SIBELLA S.N.C.</text:p>
          </table:table-cell>
          <table:table-cell office:value-type="string" table:style-name="ce16">
            <text:p>02645050242</text:p>
          </table:table-cell>
          <table:table-cell office:value-type="float" office:value="208.85" table:style-name="ce13">
            <text:p>208,85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2E3926F64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ateriale da ferramenta vario anni 2023-2024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GI GROUP SPA</text:p>
          </table:table-cell>
          <table:table-cell office:value-type="string" table:style-name="ce16">
            <text:p>11629770154</text:p>
          </table:table-cell>
          <table:table-cell office:value-type="float" office:value="607.71" table:style-name="ce13">
            <text:p>607,71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Z113AD9CD3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omministrazione personale di aiuto cuoco dal 02.05.2023 al 16.06.2023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GIARDINERIA DRAGO s.a.s.</text:p>
          </table:table-cell>
          <table:table-cell office:value-type="string" table:style-name="ce16">
            <text:p>00894760248</text:p>
          </table:table-cell>
          <table:table-cell office:value-type="float" office:value="135.65" table:style-name="ce13">
            <text:p>135,65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273B31014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per progetto animazione nucleo Alzaimer</text:p>
          </table:table-cell>
          <table:table-cell office:value-type="float" office:value="150" table:style-name="ce13">
            <text:p>15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GRUPPO CONSULENTI AZIENDALI</text:p>
          </table:table-cell>
          <table:table-cell office:value-type="string" table:style-name="ce16">
            <text:p>03314660287</text:p>
          </table:table-cell>
          <table:table-cell office:value-type="float" office:value="2458.2399999999998" table:style-name="ce13">
            <text:p>2.458,24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3B390CD4B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Attività di consulenza contabile ed economica anni 2023-2024-2025</text:p>
          </table:table-cell>
          <table:table-cell office:value-type="float" office:value="28704" table:style-name="ce13">
            <text:p>28.704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HC SOLUTIONS S.R.L.</text:p>
          </table:table-cell>
          <table:table-cell office:value-type="string" table:style-name="ce16">
            <text:p>07494680965</text:p>
          </table:table-cell>
          <table:table-cell office:value-type="float" office:value="960" table:style-name="ce13">
            <text:p>960,00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1A38419FD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Attivazione Zucchetti presenza Project, Workflow Presenze e piano ferie e businnes Intelligence</text:p>
          </table:table-cell>
          <table:table-cell office:value-type="float" office:value="16600" table:style-name="ce13">
            <text:p>16.6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IDEACARTA GROUP SRL</text:p>
          </table:table-cell>
          <table:table-cell office:value-type="string" table:style-name="ce16">
            <text:p>03653280242</text:p>
          </table:table-cell>
          <table:table-cell office:value-type="float" office:value="2452.5700000000002" table:style-name="ce13">
            <text:p>2.452,57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865625686C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prodotti da pulizia e articoli vari per il periodo 01.08.21-31.07.23 con possibilità di rinnovo e proroga tecnica di 3 mesi</text:p>
          </table:table-cell>
          <table:table-cell office:value-type="float" office:value="83443.09" table:style-name="ce13">
            <text:p>83.443,09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IDEACARTA GROUP SRL</text:p>
          </table:table-cell>
          <table:table-cell office:value-type="string" table:style-name="ce16">
            <text:p>03653280242</text:p>
          </table:table-cell>
          <table:table-cell office:value-type="float" office:value="2158.08" table:style-name="ce13">
            <text:p>2.158,08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865625686C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prodotti da pulizia e articoli vari per il periodo 01.08.21-31.07.23 con possibilità di rinnovo e proroga tecnica di 3 mesi</text:p>
          </table:table-cell>
          <table:table-cell office:value-type="float" office:value="83443.09" table:style-name="ce13">
            <text:p>83.443,09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IDEACARTA GROUP SRL</text:p>
          </table:table-cell>
          <table:table-cell office:value-type="string" table:style-name="ce16">
            <text:p>03653280242</text:p>
          </table:table-cell>
          <table:table-cell office:value-type="float" office:value="1276.8" table:style-name="ce13">
            <text:p>1.276,80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DC39A21F8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salviette panno dry anno 2023 - tratt. mepa n. 3405844 del 02.02.2023</text:p>
          </table:table-cell>
          <table:table-cell office:value-type="float" office:value="11770.5" table:style-name="ce13">
            <text:p>11.770,5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IDEACARTA GROUP SRL</text:p>
          </table:table-cell>
          <table:table-cell office:value-type="string" table:style-name="ce16">
            <text:p>03653280242</text:p>
          </table:table-cell>
          <table:table-cell office:value-type="float" office:value="949.9" table:style-name="ce13">
            <text:p>949,90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6B3B12490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guanti e cannucce - Ord. 317</text:p>
          </table:table-cell>
          <table:table-cell office:value-type="float" office:value="952" table:style-name="ce13">
            <text:p>952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In Job S.p.A.</text:p>
          </table:table-cell>
          <table:table-cell office:value-type="string" table:style-name="ce16">
            <text:p>04216420986</text:p>
          </table:table-cell>
          <table:table-cell office:value-type="float" office:value="922" table:style-name="ce13">
            <text:p>922,00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Z6D3B4DB2D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omministrazione figura IP dal 26.05.2023 al 30.09.2023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9329.0499999999993" table:style-name="ce13">
            <text:p>9.329,05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727048BD3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Servizio di monitoraggio domiciliare per il periodo 01/07/2021-31/12/2023 con possibilità di rinnovo per ulteriori 2 anni</text:p>
          </table:table-cell>
          <table:table-cell office:value-type="float" office:value="304812.5" table:style-name="ce13">
            <text:p>304.812,50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0627.39" table:style-name="ce13">
            <text:p>10.627,39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727048BD3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Servizio di monitoraggio domiciliare per il periodo 01/07/2021-31/12/2023 con possibilità di rinnovo per ulteriori 2 anni</text:p>
          </table:table-cell>
          <table:table-cell office:value-type="float" office:value="304812.5" table:style-name="ce13">
            <text:p>304.812,50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2367.68" table:style-name="ce13">
            <text:p>12.367,68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PER SERVIZI, PER SERVIZI, PER SERVIZI, PER SERVIZI, PER SERVIZI</text:p>
          </table:table-cell>
          <table:table-cell office:value-type="string" table:style-name="ce17">
            <text:p>8990389FB0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Gestione di servizi socio assistenziali e complementari vari per il periodo 01.02.2022-31.01.2024</text:p>
          </table:table-cell>
          <table:table-cell office:value-type="float" office:value="296393.44" table:style-name="ce13">
            <text:p>296.393,44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2945.67" table:style-name="ce13">
            <text:p>2.945,67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1344388B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arrucchiere uomo/donna presso le sedi dell'I.P.A.B. "La C.a.s.a" dal 01.06.2022 al 31.05.2024</text:p>
          </table:table-cell>
          <table:table-cell office:value-type="float" office:value="95497.279999999999" table:style-name="ce13">
            <text:p>95.497,28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63.58000000000001" table:style-name="ce13">
            <text:p>163,58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1344388B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arrucchiere uomo/donna presso le sedi dell'I.P.A.B. "La C.a.s.a" dal 01.06.2022 al 31.05.2024</text:p>
          </table:table-cell>
          <table:table-cell office:value-type="float" office:value="95497.279999999999" table:style-name="ce13">
            <text:p>95.497,28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291.33" table:style-name="ce13">
            <text:p>291,33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1344388B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arrucchiere uomo/donna presso le sedi dell'I.P.A.B. "La C.a.s.a" dal 01.06.2022 al 31.05.2024</text:p>
          </table:table-cell>
          <table:table-cell office:value-type="float" office:value="95497.279999999999" table:style-name="ce13">
            <text:p>95.497,28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number-rows-repeated="2"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6423.95" table:style-name="ce13">
            <text:p>6.423,95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284434D4D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lavaggio pentole cucina centrale</text:p>
          </table:table-cell>
          <table:table-cell office:value-type="float" office:value="154974.79999999999" table:style-name="ce13">
            <text:p>154.974,8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number-rows-repeated="2"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27871.15" table:style-name="ce13">
            <text:p>27.871,15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33970478E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assistenziale sale da pranzo per il periodo 01.10.2022 - 30.09.2023 con possibilità di rinnovo</text:p>
          </table:table-cell>
          <table:table-cell office:value-type="float" office:value="334953.8" table:style-name="ce13">
            <text:p>334.953,80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5422.05" table:style-name="ce13">
            <text:p>15.422,05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681352867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lavaggio vestiario ospiti 01/03/2023-31/08/2023</text:p>
          </table:table-cell>
          <table:table-cell office:value-type="float" office:value="109197" table:style-name="ce13">
            <text:p>109.197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488.77" table:style-name="ce13">
            <text:p>488,77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681352867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lavaggio vestiario ospiti 01/03/2023-31/08/2023</text:p>
          </table:table-cell>
          <table:table-cell office:value-type="float" office:value="109197" table:style-name="ce13">
            <text:p>109.197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5699.66" table:style-name="ce13">
            <text:p>15.699,66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681352867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lavaggio vestiario ospiti 01/03/2023-31/08/2023</text:p>
          </table:table-cell>
          <table:table-cell office:value-type="float" office:value="109197" table:style-name="ce13">
            <text:p>109.197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2680.22" table:style-name="ce13">
            <text:p>12.680,22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681457F0B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lavaggio biancheria piana 01/03/2023-31/08/2023</text:p>
          </table:table-cell>
          <table:table-cell office:value-type="float" office:value="95122.32" table:style-name="ce13">
            <text:p>95.122,32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645.35" table:style-name="ce13">
            <text:p>645,35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681457F0B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lavaggio biancheria piana 01/03/2023-31/08/2023</text:p>
          </table:table-cell>
          <table:table-cell office:value-type="float" office:value="95122.32" table:style-name="ce13">
            <text:p>95.122,32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4847.33" table:style-name="ce13">
            <text:p>14.847,33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681457F0B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lavaggio biancheria piana 01/03/2023-31/08/2023</text:p>
          </table:table-cell>
          <table:table-cell office:value-type="float" office:value="95122.32" table:style-name="ce13">
            <text:p>95.122,32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321.39999999999998" table:style-name="ce13">
            <text:p>321,40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313AFCC79</text:p>
          </table:table-cell>
          <table:table-cell table:style-name="ce6"/>
          <table:table-cell office:value-type="string" table:style-name="ce16">
            <text:p>Pulizia cucina centrale da Aprile 2023</text:p>
          </table:table-cell>
          <table:table-cell office:value-type="float" office:value="2490" table:style-name="ce13">
            <text:p>2.49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228.46" table:style-name="ce13">
            <text:p>228,46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15830.56" table:style-name="ce13">
            <text:p>15.830,56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23940.54" table:style-name="ce13">
            <text:p>23.940,54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EB s.r.l.</text:p>
          </table:table-cell>
          <table:table-cell office:value-type="string" table:style-name="ce16">
            <text:p>02282890249</text:p>
          </table:table-cell>
          <table:table-cell office:value-type="float" office:value="277.27" table:style-name="ce13">
            <text:p>277,27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743A10A28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ateriale elettrico vario 01/03/2023-31/12/2024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EB s.r.l.</text:p>
          </table:table-cell>
          <table:table-cell office:value-type="string" table:style-name="ce16">
            <text:p>02282890249</text:p>
          </table:table-cell>
          <table:table-cell office:value-type="float" office:value="4850" table:style-name="ce13">
            <text:p>4.850,00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8F3B8B3E8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batteria per la manutenzione UPS a valbella - ord. 393</text:p>
          </table:table-cell>
          <table:table-cell office:value-type="float" office:value="4850" table:style-name="ce13">
            <text:p>4.85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OLIOSI GIOVANNI</text:p>
          </table:table-cell>
          <table:table-cell office:value-type="string" table:style-name="ce16">
            <text:p>03946640236</text:p>
          </table:table-cell>
          <table:table-cell office:value-type="float" office:value="2300" table:style-name="ce13">
            <text:p>2.300,00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E53AA704A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Posa di pavimento in Linoleum - <text:s/>ord. 242</text:p>
          </table:table-cell>
          <table:table-cell office:value-type="float" office:value="2300" table:style-name="ce13">
            <text:p>2.3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POLIAMBULATORIO S.S. TRINITA' SRL</text:p>
          </table:table-cell>
          <table:table-cell office:value-type="string" table:style-name="ce16">
            <text:p>03748300245</text:p>
          </table:table-cell>
          <table:table-cell office:value-type="float" office:value="419.5" table:style-name="ce13">
            <text:p>419,50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4F387E43B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Affidamento servizio di analisi di laboratorio anno 2023 - ord. 730</text:p>
          </table:table-cell>
          <table:table-cell office:value-type="float" office:value="9000" table:style-name="ce13">
            <text:p>9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PREVENTION GROUP SRL</text:p>
          </table:table-cell>
          <table:table-cell office:value-type="string" table:style-name="ce16">
            <text:p>04199400245</text:p>
          </table:table-cell>
          <table:table-cell office:value-type="float" office:value="842" table:style-name="ce13">
            <text:p>842,00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8A30FBF24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Servizio di sorveglianza sanitaria e medico Competente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andstad Italia Spa</text:p>
          </table:table-cell>
          <table:table-cell office:value-type="string" table:style-name="ce16">
            <text:p>10538750968</text:p>
          </table:table-cell>
          <table:table-cell office:value-type="float" office:value="3938.24" table:style-name="ce13">
            <text:p>3.938,24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ZD23A0C754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Proroga contratto di somministrazione n. 1 figura OSS, periodo 01.03.2023-30.06.2023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Randstad Italia Spa</text:p>
          </table:table-cell>
          <table:table-cell office:value-type="string" table:style-name="ce16">
            <text:p>10538750968</text:p>
          </table:table-cell>
          <table:table-cell office:value-type="float" office:value="2252.04" table:style-name="ce13">
            <text:p>2.252,04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Z423B1DCA0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omministrazione IP periodo 16.05.2023-31.12.2023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SANITARIA CENTRALE ORTOPEDIA Srl</text:p>
          </table:table-cell>
          <table:table-cell office:value-type="string" table:style-name="ce16">
            <text:p>02079240244</text:p>
          </table:table-cell>
          <table:table-cell office:value-type="float" office:value="318.02999999999997" table:style-name="ce13">
            <text:p>318,03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AA3AC7BA5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per materiale manutenzione carrozzine - ord. 264</text:p>
          </table:table-cell>
          <table:table-cell office:value-type="float" office:value="318.02999999999997" table:style-name="ce13">
            <text:p>318,03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SARTORE SEVERINO Srl</text:p>
          </table:table-cell>
          <table:table-cell office:value-type="string" table:style-name="ce16">
            <text:p>00146050240</text:p>
          </table:table-cell>
          <table:table-cell office:value-type="float" office:value="128.72" table:style-name="ce13">
            <text:p>128,72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DE3B95E3B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ateriale edile</text:p>
          </table:table-cell>
          <table:table-cell office:value-type="float" office:value="128.72" table:style-name="ce13">
            <text:p>128,72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Service Med S.r.l.</text:p>
          </table:table-cell>
          <table:table-cell office:value-type="string" table:style-name="ce16">
            <text:p>10782860158</text:p>
          </table:table-cell>
          <table:table-cell office:value-type="float" office:value="190" table:style-name="ce13">
            <text:p>190,00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8B3847C19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Cuscino in polimero viscoelastico - ord. 675</text:p>
          </table:table-cell>
          <table:table-cell office:value-type="float" office:value="190" table:style-name="ce13">
            <text:p>19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SICURITALIA S.P.A.</text:p>
          </table:table-cell>
          <table:table-cell office:value-type="string" table:style-name="ce16">
            <text:p>07897711003</text:p>
          </table:table-cell>
          <table:table-cell office:value-type="float" office:value="137.44" table:style-name="ce13">
            <text:p>137,44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623347BCD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Rinnovo Affidamento per il servizio di vigilanza notturna periodo 01/01/2022-31/12/2024</text:p>
          </table:table-cell>
          <table:table-cell office:value-type="float" office:value="5400" table:style-name="ce13">
            <text:p>5.4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TECNOLOGIE MEDICALI S.R.L.</text:p>
          </table:table-cell>
          <table:table-cell office:value-type="string" table:style-name="ce16">
            <text:p>04349420168</text:p>
          </table:table-cell>
          <table:table-cell office:value-type="float" office:value="840" table:style-name="ce13">
            <text:p>840,00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ATTREZZATURE VARIE</text:p>
          </table:table-cell>
          <table:table-cell office:value-type="string" table:style-name="ce17">
            <text:p>Z133B0D8E1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Deambulatore Walker lift</text:p>
          </table:table-cell>
          <table:table-cell office:value-type="float" office:value="840" table:style-name="ce13">
            <text:p>84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TELECOM ITALIA SPA</text:p>
          </table:table-cell>
          <table:table-cell office:value-type="string" table:style-name="ce16">
            <text:p>00488410010</text:p>
          </table:table-cell>
          <table:table-cell office:value-type="float" office:value="846.52" table:style-name="ce13">
            <text:p>846,52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233891EDE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telefonia fissa Dicembre 2022-Novembre 2023</text:p>
          </table:table-cell>
          <table:table-cell office:value-type="float" office:value="7000" table:style-name="ce13">
            <text:p>7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Zucchetti Healthcare s.r.l. ex - Software Uno Ins</text:p>
          </table:table-cell>
          <table:table-cell office:value-type="string" table:style-name="ce16">
            <text:p>02649530280</text:p>
          </table:table-cell>
          <table:table-cell office:value-type="float" office:value="86" table:style-name="ce13">
            <text:p>86,00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5E3AA5A9C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Modulo certificazione spese sanitarie - ord. 239</text:p>
          </table:table-cell>
          <table:table-cell office:value-type="float" office:value="1096.75" table:style-name="ce13">
            <text:p>1.096,75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Zucchetti Healthcare s.r.l. ex - Software Uno Ins</text:p>
          </table:table-cell>
          <table:table-cell office:value-type="string" table:style-name="ce16">
            <text:p>02649530280</text:p>
          </table:table-cell>
          <table:table-cell office:value-type="float" office:value="500" table:style-name="ce13">
            <text:p>500,00</text:p>
          </table:table-cell>
          <table:table-cell office:value-type="date" office:date-value="2023-07-24T00:00:00" table:style-name="ce15">
            <text:p>24/07/2023</text:p>
          </table:table-cell>
          <table:table-cell office:value-type="string" table:style-name="ce18">
            <text:p>DIRITTI DI BREVETTO E UTILIZZO OPERE ING</text:p>
          </table:table-cell>
          <table:table-cell office:value-type="string" table:style-name="ce17">
            <text:p>Z5E3AA5A9C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Modulo certificazione spese sanitarie - ord. 239</text:p>
          </table:table-cell>
          <table:table-cell office:value-type="float" office:value="1096.75" table:style-name="ce13">
            <text:p>1.096,75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Dalla Vecchia Sergio</text:p>
          </table:table-cell>
          <table:table-cell office:value-type="string" table:style-name="ce16">
            <text:p>DLLSRG59C04I531K</text:p>
          </table:table-cell>
          <table:table-cell office:value-type="float" office:value="128.1" table:style-name="ce13">
            <text:p>128,10</text:p>
          </table:table-cell>
          <table:table-cell office:value-type="date" office:date-value="2023-07-25T00:00:00" table:style-name="ce15">
            <text:p>25/07/2023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Baruzzo Renzo</text:p>
          </table:table-cell>
          <table:table-cell office:value-type="string" table:style-name="ce16">
            <text:p>BRZRNZ52L15E912K</text:p>
          </table:table-cell>
          <table:table-cell office:value-type="float" office:value="1315.48" table:style-name="ce13">
            <text:p>1.315,48</text:p>
          </table:table-cell>
          <table:table-cell office:value-type="date" office:date-value="2023-08-01T00:00:00" table:style-name="ce15">
            <text:p>01/08/2023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Dal Lago Alberto</text:p>
          </table:table-cell>
          <table:table-cell office:value-type="string" table:style-name="ce16">
            <text:p>02523980247</text:p>
          </table:table-cell>
          <table:table-cell office:value-type="float" office:value="9699.36" table:style-name="ce13">
            <text:p>9.699,36</text:p>
          </table:table-cell>
          <table:table-cell office:value-type="date" office:date-value="2023-08-01T00:00:00" table:style-name="ce15">
            <text:p>01/08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8A3BD3C6A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Progetto cogenerazione - ord. 460</text:p>
          </table:table-cell>
          <table:table-cell office:value-type="float" office:value="17602.099999999999" table:style-name="ce13">
            <text:p>17.602,1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DOLOMITI ENERGIA S.P.A.</text:p>
          </table:table-cell>
          <table:table-cell office:value-type="string" table:style-name="ce16">
            <text:p>01812630224</text:p>
          </table:table-cell>
          <table:table-cell office:value-type="float" office:value="709.56" table:style-name="ce13">
            <text:p>709,56</text:p>
          </table:table-cell>
          <table:table-cell office:value-type="date" office:date-value="2023-08-01T00:00:00" table:style-name="ce15">
            <text:p>01/08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E639E74AC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Adesione Convenzione Consip Gas Naturale 14 - oda 7150258</text:p>
          </table:table-cell>
          <table:table-cell office:value-type="float" office:value="22131.15" table:style-name="ce13">
            <text:p>22.131,15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Frigo Pierpaolo</text:p>
          </table:table-cell>
          <table:table-cell office:value-type="string" table:style-name="ce16">
            <text:p>02129990244</text:p>
          </table:table-cell>
          <table:table-cell office:value-type="float" office:value="1603.2" table:style-name="ce13">
            <text:p>1.603,20</text:p>
          </table:table-cell>
          <table:table-cell office:value-type="date" office:date-value="2023-08-01T00:00:00" table:style-name="ce15">
            <text:p>01/08/2023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GARBIN LUCA</text:p>
          </table:table-cell>
          <table:table-cell office:value-type="string" table:style-name="ce16">
            <text:p>03629740246</text:p>
          </table:table-cell>
          <table:table-cell office:value-type="float" office:value="252" table:style-name="ce13">
            <text:p>252,00</text:p>
          </table:table-cell>
          <table:table-cell office:value-type="date" office:date-value="2023-08-01T00:00:00" table:style-name="ce15">
            <text:p>01/08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C839ED484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Incarico fisioterapista 01/04/2023-31/12/2023</text:p>
          </table:table-cell>
          <table:table-cell office:value-type="float" office:value="6000" table:style-name="ce13">
            <text:p>6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KUWAIT PETROLEUM ITALIA S.P.A</text:p>
          </table:table-cell>
          <table:table-cell office:value-type="string" table:style-name="ce16">
            <text:p>00891951006</text:p>
          </table:table-cell>
          <table:table-cell office:value-type="float" office:value="289.88" table:style-name="ce13">
            <text:p>289,88</text:p>
          </table:table-cell>
          <table:table-cell office:value-type="date" office:date-value="2023-08-01T00:00:00" table:style-name="ce15">
            <text:p>01/08/2023</text:p>
          </table:table-cell>
          <table:table-cell office:value-type="string" table:style-name="ce18">
            <text:p>COSTI PER MATERIE PRIME, DI CONSUMO E, COSTI PER MATERIE PRIME, DI CONSUMO E</text:p>
          </table:table-cell>
          <table:table-cell office:value-type="string" table:style-name="ce17">
            <text:p>Z7734DC1B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Adesione convenzione Fuel Card 2 - importo previsto per l'intera durata <text:s/>dal 25.01.2022 al 30.11.2024 con iva €. 22.000,00</text:p>
          </table:table-cell>
          <table:table-cell office:value-type="float" office:value="18032" table:style-name="ce13">
            <text:p>18.032,00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Testolin Giorgio</text:p>
          </table:table-cell>
          <table:table-cell office:value-type="string" table:style-name="ce16">
            <text:p>01480590247</text:p>
          </table:table-cell>
          <table:table-cell office:value-type="float" office:value="1065.3" table:style-name="ce13">
            <text:p>1.065,30</text:p>
          </table:table-cell>
          <table:table-cell office:value-type="date" office:date-value="2023-08-01T00:00:00" table:style-name="ce15">
            <text:p>01/08/2023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WATER GROUP SRL</text:p>
          </table:table-cell>
          <table:table-cell office:value-type="string" table:style-name="ce16">
            <text:p>03980861201</text:p>
          </table:table-cell>
          <table:table-cell office:value-type="float" office:value="1450" table:style-name="ce13">
            <text:p>1.450,00</text:p>
          </table:table-cell>
          <table:table-cell office:value-type="date" office:date-value="2023-08-01T00:00:00" table:style-name="ce15">
            <text:p>01/08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8F39CB6A4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Manutenzione impianto BIFIPRO - VALBELLA dal 16/05/23 al 15/05/24</text:p>
          </table:table-cell>
          <table:table-cell office:value-type="float" office:value="2900" table:style-name="ce13">
            <text:p>2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Abbott S.r.l. a Socio Unico</text:p>
          </table:table-cell>
          <table:table-cell office:value-type="string" table:style-name="ce16">
            <text:p>00076670595</text:p>
          </table:table-cell>
          <table:table-cell office:value-type="float" office:value="1840" table:style-name="ce13">
            <text:p>1.840,00</text:p>
          </table:table-cell>
          <table:table-cell office:value-type="date" office:date-value="2023-08-08T00:00:00" table:style-name="ce15">
            <text:p>08/08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1137453F4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Affidamento intergratore alimentare ensure nutrivigor per il periodo dal 01.08.2022 al 31.12.2023 -</text:p>
          </table:table-cell>
          <table:table-cell office:value-type="float" office:value="20700" table:style-name="ce13">
            <text:p>20.7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ATER AZ.TERRITORIALE EDIL.RESIDEN.</text:p>
          </table:table-cell>
          <table:table-cell office:value-type="string" table:style-name="ce16">
            <text:p>00165800244</text:p>
          </table:table-cell>
          <table:table-cell office:value-type="float" office:value="5880.99" table:style-name="ce13">
            <text:p>5.880,99</text:p>
          </table:table-cell>
          <table:table-cell office:value-type="date" office:date-value="2023-08-08T00:00:00" table:style-name="ce15">
            <text:p>08/08/2023</text:p>
          </table:table-cell>
          <table:table-cell office:value-type="string" table:style-name="ce18">
            <text:p>PER GODIMENTO DI BENI DI TER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DONELLO IVONE GIUSEPPE</text:p>
          </table:table-cell>
          <table:table-cell office:value-type="string" table:style-name="ce16">
            <text:p>01688130242</text:p>
          </table:table-cell>
          <table:table-cell office:value-type="float" office:value="229" table:style-name="ce13">
            <text:p>229,00</text:p>
          </table:table-cell>
          <table:table-cell office:value-type="date" office:date-value="2023-08-08T00:00:00" table:style-name="ce15">
            <text:p>08/08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7E3B7477E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tvc per il nucleo ciclamino - ord. 380</text:p>
          </table:table-cell>
          <table:table-cell office:value-type="float" office:value="229" table:style-name="ce13">
            <text:p>229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DURING SpA Agenzia per il lavoro</text:p>
          </table:table-cell>
          <table:table-cell office:value-type="string" table:style-name="ce16">
            <text:p>13434210152</text:p>
          </table:table-cell>
          <table:table-cell office:value-type="float" office:value="3460.08" table:style-name="ce13">
            <text:p>3.460,08</text:p>
          </table:table-cell>
          <table:table-cell office:value-type="date" office:date-value="2023-08-08T00:00:00" table:style-name="ce15">
            <text:p>08/08/2023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Z393A84DE4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omministrazione lavoro temporaneo aiuto cuoco</text:p>
          </table:table-cell>
          <table:table-cell office:value-type="float" office:value="21000" table:style-name="ce13">
            <text:p>21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ESSITY ITALY S.p.A. (ex SCA Higenic)</text:p>
          </table:table-cell>
          <table:table-cell office:value-type="string" table:style-name="ce16">
            <text:p>03318780966</text:p>
          </table:table-cell>
          <table:table-cell office:value-type="float" office:value="14388.21" table:style-name="ce13">
            <text:p>14.388,21</text:p>
          </table:table-cell>
          <table:table-cell office:value-type="date" office:date-value="2023-08-08T00:00:00" table:style-name="ce15">
            <text:p>08/08/2023</text:p>
          </table:table-cell>
          <table:table-cell office:value-type="string" table:style-name="ce18">
            <text:p>COSTI PER MATERIE PRIME, DI CONSUMO E, COSTI PER MATERIE PRIME, DI CONSUMO E</text:p>
          </table:table-cell>
          <table:table-cell office:value-type="string" table:style-name="ce17">
            <text:p>9024959FC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prodotti per l’incontinenza e prodotti per l’igiene personale, con collegato servizio di assistenza e consulenza infermieristica e reportistica post vendita.</text:p>
          </table:table-cell>
          <table:table-cell office:value-type="float" office:value="434195.26" table:style-name="ce13">
            <text:p>434.195,2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ESSITY ITALY S.p.A. (ex SCA Higenic)</text:p>
          </table:table-cell>
          <table:table-cell office:value-type="string" table:style-name="ce16">
            <text:p>03318780966</text:p>
          </table:table-cell>
          <table:table-cell office:value-type="float" office:value="619.91999999999996" table:style-name="ce13">
            <text:p>619,92</text:p>
          </table:table-cell>
          <table:table-cell office:value-type="date" office:date-value="2023-08-08T00:00:00" table:style-name="ce15">
            <text:p>08/08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24959FC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prodotti per l’incontinenza e prodotti per l’igiene personale, con collegato servizio di assistenza e consulenza infermieristica e reportistica post vendita.</text:p>
          </table:table-cell>
          <table:table-cell office:value-type="float" office:value="434195.26" table:style-name="ce13">
            <text:p>434.195,2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FARM. AMALDI DR. ELENA MONTANARI</text:p>
          </table:table-cell>
          <table:table-cell office:value-type="string" table:style-name="ce16">
            <text:p>00233940246</text:p>
          </table:table-cell>
          <table:table-cell office:value-type="float" office:value="79.09" table:style-name="ce13">
            <text:p>79,09</text:p>
          </table:table-cell>
          <table:table-cell office:value-type="date" office:date-value="2023-08-08T00:00:00" table:style-name="ce15">
            <text:p>08/08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C437371A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medicinali da banco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FARMACIA MONACO DR.SSA LUCIA</text:p>
          </table:table-cell>
          <table:table-cell office:value-type="string" table:style-name="ce16">
            <text:p>01807620891</text:p>
          </table:table-cell>
          <table:table-cell office:value-type="float" office:value="125.7" table:style-name="ce13">
            <text:p>125,70</text:p>
          </table:table-cell>
          <table:table-cell office:value-type="date" office:date-value="2023-08-08T00:00:00" table:style-name="ce15">
            <text:p>08/08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7A3737155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medicinali da banco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GI GROUP SPA</text:p>
          </table:table-cell>
          <table:table-cell office:value-type="string" table:style-name="ce16">
            <text:p>11629770154</text:p>
          </table:table-cell>
          <table:table-cell office:value-type="float" office:value="2878.71" table:style-name="ce13">
            <text:p>2.878,71</text:p>
          </table:table-cell>
          <table:table-cell office:value-type="date" office:date-value="2023-08-08T00:00:00" table:style-name="ce15">
            <text:p>08/08/2023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Z763B61B46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omministrazione aiuto cuoca periodo 03.06.2023-30.09.2023</text:p>
          </table:table-cell>
          <table:table-cell office:value-type="float" office:value="14000" table:style-name="ce13">
            <text:p>14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In Job S.p.A.</text:p>
          </table:table-cell>
          <table:table-cell office:value-type="string" table:style-name="ce16">
            <text:p>04216420986</text:p>
          </table:table-cell>
          <table:table-cell office:value-type="float" office:value="3860.14" table:style-name="ce13">
            <text:p>3.860,14</text:p>
          </table:table-cell>
          <table:table-cell office:value-type="date" office:date-value="2023-08-08T00:00:00" table:style-name="ce15">
            <text:p>08/08/2023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Z6D3B4DB2D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omministrazione figura IP dal 26.05.2023 al 30.09.2023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Info s.r.l.</text:p>
          </table:table-cell>
          <table:table-cell office:value-type="string" table:style-name="ce16">
            <text:p>04656100726</text:p>
          </table:table-cell>
          <table:table-cell office:value-type="float" office:value="766" table:style-name="ce13">
            <text:p>766,00</text:p>
          </table:table-cell>
          <table:table-cell office:value-type="date" office:date-value="2023-08-08T00:00:00" table:style-name="ce15">
            <text:p>08/08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0D3B94F14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Pubblicazione gara lavaggio biancheria e vestiario ospiti</text:p>
          </table:table-cell>
          <table:table-cell office:value-type="float" office:value="766" table:style-name="ce13">
            <text:p>766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9609.99" table:style-name="ce13">
            <text:p>9.609,99</text:p>
          </table:table-cell>
          <table:table-cell office:value-type="date" office:date-value="2023-08-08T00:00:00" table:style-name="ce15">
            <text:p>08/08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727048BD3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Servizio di monitoraggio domiciliare per il periodo 01/07/2021-31/12/2023 con possibilità di rinnovo per ulteriori 2 anni</text:p>
          </table:table-cell>
          <table:table-cell office:value-type="float" office:value="304812.5" table:style-name="ce13">
            <text:p>304.812,50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2269.73" table:style-name="ce13">
            <text:p>12.269,73</text:p>
          </table:table-cell>
          <table:table-cell office:value-type="date" office:date-value="2023-08-08T00:00:00" table:style-name="ce15">
            <text:p>08/08/2023</text:p>
          </table:table-cell>
          <table:table-cell office:value-type="string" table:style-name="ce18">
            <text:p>PER SERVIZI, PER SERVIZI, PER SERVIZI, PER SERVIZI, PER SERVIZI</text:p>
          </table:table-cell>
          <table:table-cell office:value-type="string" table:style-name="ce17">
            <text:p>8990389FB0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Gestione di servizi socio assistenziali e complementari vari per il periodo 01.02.2022-31.01.2024</text:p>
          </table:table-cell>
          <table:table-cell office:value-type="float" office:value="296393.44" table:style-name="ce13">
            <text:p>296.393,44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63.25" table:style-name="ce13">
            <text:p>163,25</text:p>
          </table:table-cell>
          <table:table-cell office:value-type="date" office:date-value="2023-08-08T00:00:00" table:style-name="ce15">
            <text:p>08/08/2023</text:p>
          </table:table-cell>
          <table:table-cell office:value-type="string" table:style-name="ce18">
            <text:p>PER SERVIZI, PER SERVIZI</text:p>
          </table:table-cell>
          <table:table-cell office:value-type="string" table:style-name="ce17">
            <text:p>8990389FB0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Gestione di servizi socio assistenziali e complementari vari per il periodo 01.02.2022-31.01.2024</text:p>
          </table:table-cell>
          <table:table-cell office:value-type="float" office:value="296393.44" table:style-name="ce13">
            <text:p>296.393,44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2384.28" table:style-name="ce13">
            <text:p>12.384,28</text:p>
          </table:table-cell>
          <table:table-cell office:value-type="date" office:date-value="2023-08-08T00:00:00" table:style-name="ce15">
            <text:p>08/08/2023</text:p>
          </table:table-cell>
          <table:table-cell office:value-type="string" table:style-name="ce18">
            <text:p>PER SERVIZI, PER SERVIZI, PER SERVIZI, PER SERVIZI, PER SERVIZI</text:p>
          </table:table-cell>
          <table:table-cell office:value-type="string" table:style-name="ce17">
            <text:p>8990389FB0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Gestione di servizi socio assistenziali e complementari vari per il periodo 01.02.2022-31.01.2024</text:p>
          </table:table-cell>
          <table:table-cell office:value-type="float" office:value="296393.44" table:style-name="ce13">
            <text:p>296.393,44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3156.08" table:style-name="ce13">
            <text:p>3.156,08</text:p>
          </table:table-cell>
          <table:table-cell office:value-type="date" office:date-value="2023-08-08T00:00:00" table:style-name="ce15">
            <text:p>08/08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1344388B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arrucchiere uomo/donna presso le sedi dell'I.P.A.B. "La C.a.s.a" dal 01.06.2022 al 31.05.2024</text:p>
          </table:table-cell>
          <table:table-cell office:value-type="float" office:value="95497.279999999999" table:style-name="ce13">
            <text:p>95.497,28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329.09" table:style-name="ce13">
            <text:p>329,09</text:p>
          </table:table-cell>
          <table:table-cell office:value-type="date" office:date-value="2023-08-08T00:00:00" table:style-name="ce15">
            <text:p>08/08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1344388B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arrucchiere uomo/donna presso le sedi dell'I.P.A.B. "La C.a.s.a" dal 01.06.2022 al 31.05.2024</text:p>
          </table:table-cell>
          <table:table-cell office:value-type="float" office:value="95497.279999999999" table:style-name="ce13">
            <text:p>95.497,28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45.66999999999999" table:style-name="ce13">
            <text:p>145,67</text:p>
          </table:table-cell>
          <table:table-cell office:value-type="date" office:date-value="2023-08-08T00:00:00" table:style-name="ce15">
            <text:p>08/08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1344388B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arrucchiere uomo/donna presso le sedi dell'I.P.A.B. "La C.a.s.a" dal 01.06.2022 al 31.05.2024</text:p>
          </table:table-cell>
          <table:table-cell office:value-type="float" office:value="95497.279999999999" table:style-name="ce13">
            <text:p>95.497,28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3328.72" table:style-name="ce13">
            <text:p>3.328,72</text:p>
          </table:table-cell>
          <table:table-cell office:value-type="date" office:date-value="2023-08-08T00:00:00" table:style-name="ce15">
            <text:p>08/08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1344388B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arrucchiere uomo/donna presso le sedi dell'I.P.A.B. "La C.a.s.a" dal 01.06.2022 al 31.05.2024</text:p>
          </table:table-cell>
          <table:table-cell office:value-type="float" office:value="95497.279999999999" table:style-name="ce13">
            <text:p>95.497,28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6423.95" table:style-name="ce13">
            <text:p>6.423,95</text:p>
          </table:table-cell>
          <table:table-cell office:value-type="date" office:date-value="2023-08-08T00:00:00" table:style-name="ce15">
            <text:p>08/08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284434D4D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lavaggio pentole cucina centrale</text:p>
          </table:table-cell>
          <table:table-cell office:value-type="float" office:value="154974.79999999999" table:style-name="ce13">
            <text:p>154.974,8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956.98" table:style-name="ce13">
            <text:p>956,98</text:p>
          </table:table-cell>
          <table:table-cell office:value-type="date" office:date-value="2023-08-08T00:00:00" table:style-name="ce15">
            <text:p>08/08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681352867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lavaggio vestiario ospiti 01/03/2023-31/08/2023</text:p>
          </table:table-cell>
          <table:table-cell office:value-type="float" office:value="109197" table:style-name="ce13">
            <text:p>109.197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5438.38" table:style-name="ce13">
            <text:p>15.438,38</text:p>
          </table:table-cell>
          <table:table-cell office:value-type="date" office:date-value="2023-08-08T00:00:00" table:style-name="ce15">
            <text:p>08/08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681352867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lavaggio vestiario ospiti 01/03/2023-31/08/2023</text:p>
          </table:table-cell>
          <table:table-cell office:value-type="float" office:value="109197" table:style-name="ce13">
            <text:p>109.197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4825.44" table:style-name="ce13">
            <text:p>14.825,44</text:p>
          </table:table-cell>
          <table:table-cell office:value-type="date" office:date-value="2023-08-08T00:00:00" table:style-name="ce15">
            <text:p>08/08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681457F0B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lavaggio biancheria piana 01/03/2023-31/08/2023</text:p>
          </table:table-cell>
          <table:table-cell office:value-type="float" office:value="95122.32" table:style-name="ce13">
            <text:p>95.122,32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964.2" table:style-name="ce13">
            <text:p>964,20</text:p>
          </table:table-cell>
          <table:table-cell office:value-type="date" office:date-value="2023-08-08T00:00:00" table:style-name="ce15">
            <text:p>08/08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313AFCC79</text:p>
          </table:table-cell>
          <table:table-cell table:style-name="ce6"/>
          <table:table-cell office:value-type="string" table:style-name="ce16">
            <text:p>Pulizia cucina centrale da Aprile 2023</text:p>
          </table:table-cell>
          <table:table-cell office:value-type="float" office:value="2490" table:style-name="ce13">
            <text:p>2.49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894.56" table:style-name="ce13">
            <text:p>894,56</text:p>
          </table:table-cell>
          <table:table-cell office:value-type="date" office:date-value="2023-08-08T00:00:00" table:style-name="ce15">
            <text:p>08/08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A0022A2546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trasporto pasti e monitoraggio domiciliare San Vito</text:p>
          </table:table-cell>
          <table:table-cell office:value-type="float" office:value="31213.74" table:style-name="ce13">
            <text:p>31.213,74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013.12" table:style-name="ce13">
            <text:p>1.013,12</text:p>
          </table:table-cell>
          <table:table-cell office:value-type="date" office:date-value="2023-08-08T00:00:00" table:style-name="ce15">
            <text:p>08/08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A0022A2546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trasporto pasti e monitoraggio domiciliare San Vito</text:p>
          </table:table-cell>
          <table:table-cell office:value-type="float" office:value="31213.74" table:style-name="ce13">
            <text:p>31.213,74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848.05" table:style-name="ce13">
            <text:p>1.848,05</text:p>
          </table:table-cell>
          <table:table-cell office:value-type="date" office:date-value="2023-08-08T00:00:00" table:style-name="ce15">
            <text:p>08/08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BE3C07351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Pulizia cucina mese di giugno</text:p>
          </table:table-cell>
          <table:table-cell office:value-type="float" office:value="1848.05" table:style-name="ce13">
            <text:p>1.848,05</text:p>
          </table:table-cell>
          <table:table-cell office:value-type="string" table:style-name="ce16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Mondialtex s.r.l.</text:p>
          </table:table-cell>
          <table:table-cell office:value-type="string" table:style-name="ce16">
            <text:p>02487840239</text:p>
          </table:table-cell>
          <table:table-cell office:value-type="float" office:value="242" table:style-name="ce13">
            <text:p>242,00</text:p>
          </table:table-cell>
          <table:table-cell office:value-type="date" office:date-value="2023-08-08T00:00:00" table:style-name="ce15">
            <text:p>08/08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F13B756CD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divise personale - ord. 384</text:p>
          </table:table-cell>
          <table:table-cell office:value-type="float" office:value="2225.5" table:style-name="ce13">
            <text:p>2.225,5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andstad Italia Spa</text:p>
          </table:table-cell>
          <table:table-cell office:value-type="string" table:style-name="ce16">
            <text:p>10538750968</text:p>
          </table:table-cell>
          <table:table-cell office:value-type="float" office:value="2259.9699999999998" table:style-name="ce13">
            <text:p>2.259,97</text:p>
          </table:table-cell>
          <table:table-cell office:value-type="date" office:date-value="2023-08-08T00:00:00" table:style-name="ce15">
            <text:p>08/08/2023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ZD23A0C754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Proroga contratto di somministrazione n. 1 figura OSS, periodo 01.03.2023-30.06.2023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Randstad Italia Spa</text:p>
          </table:table-cell>
          <table:table-cell office:value-type="string" table:style-name="ce16">
            <text:p>10538750968</text:p>
          </table:table-cell>
          <table:table-cell office:value-type="float" office:value="4669.1499999999996" table:style-name="ce13">
            <text:p>4.669,15</text:p>
          </table:table-cell>
          <table:table-cell office:value-type="date" office:date-value="2023-08-08T00:00:00" table:style-name="ce15">
            <text:p>08/08/2023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Z423B1DCA0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omministrazione IP periodo 16.05.2023-31.12.2023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1299.23" table:style-name="ce13">
            <text:p>1.299,23</text:p>
          </table:table-cell>
          <table:table-cell office:value-type="date" office:date-value="2023-08-08T00:00:00" table:style-name="ce15">
            <text:p>08/08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4410.26" table:style-name="ce13">
            <text:p>4.410,26</text:p>
          </table:table-cell>
          <table:table-cell office:value-type="date" office:date-value="2023-08-08T00:00:00" table:style-name="ce15">
            <text:p>08/08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36513.5" table:style-name="ce13">
            <text:p>36.513,50</text:p>
          </table:table-cell>
          <table:table-cell office:value-type="date" office:date-value="2023-08-08T00:00:00" table:style-name="ce15">
            <text:p>08/08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353.67" table:style-name="ce13">
            <text:p>353,67</text:p>
          </table:table-cell>
          <table:table-cell office:value-type="date" office:date-value="2023-08-08T00:00:00" table:style-name="ce15">
            <text:p>08/08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14082.12" table:style-name="ce13">
            <text:p>14.082,12</text:p>
          </table:table-cell>
          <table:table-cell office:value-type="date" office:date-value="2023-08-08T00:00:00" table:style-name="ce15">
            <text:p>08/08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17343.03" table:style-name="ce13">
            <text:p>17.343,03</text:p>
          </table:table-cell>
          <table:table-cell office:value-type="date" office:date-value="2023-08-08T00:00:00" table:style-name="ce15">
            <text:p>08/08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6450.45" table:style-name="ce13">
            <text:p>6.450,45</text:p>
          </table:table-cell>
          <table:table-cell office:value-type="date" office:date-value="2023-08-08T00:00:00" table:style-name="ce15">
            <text:p>08/08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9915.75" table:style-name="ce13">
            <text:p>9.915,75</text:p>
          </table:table-cell>
          <table:table-cell office:value-type="date" office:date-value="2023-08-08T00:00:00" table:style-name="ce15">
            <text:p>08/08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287.22000000000003" table:style-name="ce13">
            <text:p>287,22</text:p>
          </table:table-cell>
          <table:table-cell office:value-type="date" office:date-value="2023-08-08T00:00:00" table:style-name="ce15">
            <text:p>08/08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497.86" table:style-name="ce13">
            <text:p>497,86</text:p>
          </table:table-cell>
          <table:table-cell office:value-type="date" office:date-value="2023-08-08T00:00:00" table:style-name="ce15">
            <text:p>08/08/2023</text:p>
          </table:table-cell>
          <table:table-cell office:value-type="string" table:style-name="ce18">
            <text:p>ACCONTI, 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832.98" table:style-name="ce13">
            <text:p>832,98</text:p>
          </table:table-cell>
          <table:table-cell office:value-type="date" office:date-value="2023-08-08T00:00:00" table:style-name="ce15">
            <text:p>08/08/2023</text:p>
          </table:table-cell>
          <table:table-cell office:value-type="string" table:style-name="ce18">
            <text:p>ACCONTI, 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1174.9000000000001" table:style-name="ce13">
            <text:p>1.174,90</text:p>
          </table:table-cell>
          <table:table-cell office:value-type="date" office:date-value="2023-08-08T00:00:00" table:style-name="ce15">
            <text:p>08/08/2023</text:p>
          </table:table-cell>
          <table:table-cell office:value-type="string" table:style-name="ce18">
            <text:p>ACCONTI, 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440.5" table:style-name="ce13">
            <text:p>440,50</text:p>
          </table:table-cell>
          <table:table-cell office:value-type="date" office:date-value="2023-08-08T00:00:00" table:style-name="ce15">
            <text:p>08/08/2023</text:p>
          </table:table-cell>
          <table:table-cell office:value-type="string" table:style-name="ce18">
            <text:p>ACCONTI, 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7039.9" table:style-name="ce13">
            <text:p>7.039,90</text:p>
          </table:table-cell>
          <table:table-cell office:value-type="date" office:date-value="2023-08-08T00:00:00" table:style-name="ce15">
            <text:p>08/08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3260.4" table:style-name="ce13">
            <text:p>3.260,40</text:p>
          </table:table-cell>
          <table:table-cell office:value-type="date" office:date-value="2023-08-08T00:00:00" table:style-name="ce15">
            <text:p>08/08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704.82" table:style-name="ce13">
            <text:p>704,82</text:p>
          </table:table-cell>
          <table:table-cell office:value-type="date" office:date-value="2023-08-08T00:00:00" table:style-name="ce15">
            <text:p>08/08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2164.62" table:style-name="ce13">
            <text:p>2.164,62</text:p>
          </table:table-cell>
          <table:table-cell office:value-type="date" office:date-value="2023-08-08T00:00:00" table:style-name="ce15">
            <text:p>08/08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3246.54" table:style-name="ce13">
            <text:p>3.246,54</text:p>
          </table:table-cell>
          <table:table-cell office:value-type="date" office:date-value="2023-08-08T00:00:00" table:style-name="ce15">
            <text:p>08/08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1125.6600000000001" table:style-name="ce13">
            <text:p>1.125,66</text:p>
          </table:table-cell>
          <table:table-cell office:value-type="date" office:date-value="2023-08-08T00:00:00" table:style-name="ce15">
            <text:p>08/08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2799.27" table:style-name="ce13">
            <text:p>2.799,27</text:p>
          </table:table-cell>
          <table:table-cell office:value-type="date" office:date-value="2023-08-08T00:00:00" table:style-name="ce15">
            <text:p>08/08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4235.3100000000004" table:style-name="ce13">
            <text:p>4.235,31</text:p>
          </table:table-cell>
          <table:table-cell office:value-type="date" office:date-value="2023-08-08T00:00:00" table:style-name="ce15">
            <text:p>08/08/2023</text:p>
          </table:table-cell>
          <table:table-cell office:value-type="string" table:style-name="ce18">
            <text:p>ACCONTI, IMMOBILIZZAZIONI IN CORSO E ACCONT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Se.Fa.Mo. Srl</text:p>
          </table:table-cell>
          <table:table-cell office:value-type="string" table:style-name="ce16">
            <text:p>00328950241</text:p>
          </table:table-cell>
          <table:table-cell office:value-type="float" office:value="602" table:style-name="ce13">
            <text:p>602,00</text:p>
          </table:table-cell>
          <table:table-cell office:value-type="date" office:date-value="2023-08-08T00:00:00" table:style-name="ce15">
            <text:p>08/08/2023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16">
            <text:p>SICURITALIA S.P.A.</text:p>
          </table:table-cell>
          <table:table-cell office:value-type="string" table:style-name="ce16">
            <text:p>07897711003</text:p>
          </table:table-cell>
          <table:table-cell office:value-type="float" office:value="137.44" table:style-name="ce13">
            <text:p>137,44</text:p>
          </table:table-cell>
          <table:table-cell office:value-type="date" office:date-value="2023-08-08T00:00:00" table:style-name="ce15">
            <text:p>08/08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623347BCD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Rinnovo Affidamento per il servizio di vigilanza notturna periodo 01/01/2022-31/12/2024</text:p>
          </table:table-cell>
          <table:table-cell office:value-type="float" office:value="5400" table:style-name="ce13">
            <text:p>5.4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TVL GROUP S.R.L.</text:p>
          </table:table-cell>
          <table:table-cell office:value-type="string" table:style-name="ce16">
            <text:p>01978440202</text:p>
          </table:table-cell>
          <table:table-cell office:value-type="float" office:value="1793" table:style-name="ce13">
            <text:p>1.793,00</text:p>
          </table:table-cell>
          <table:table-cell office:value-type="date" office:date-value="2023-08-08T00:00:00" table:style-name="ce15">
            <text:p>08/08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446147CFC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Affidamento del servizio di manutenzione impianti di rilevazione incendi dal 01.03.2021 al 29.02.2024</text:p>
          </table:table-cell>
          <table:table-cell office:value-type="float" office:value="17932" table:style-name="ce13">
            <text:p>17.932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TVL GROUP S.R.L.</text:p>
          </table:table-cell>
          <table:table-cell office:value-type="string" table:style-name="ce16">
            <text:p>01978440202</text:p>
          </table:table-cell>
          <table:table-cell office:value-type="float" office:value="2888.02" table:style-name="ce13">
            <text:p>2.888,02</text:p>
          </table:table-cell>
          <table:table-cell office:value-type="date" office:date-value="2023-08-08T00:00:00" table:style-name="ce15">
            <text:p>08/08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597804C4D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Affidamento del servizio di manutenzione impianti antincendio ed uscite di emergenza per il periodo dal 01.06.2021 al 31.05.2024 con possibilità di rinnovo e proroga tecnica di tre mesi</text:p>
          </table:table-cell>
          <table:table-cell office:value-type="float" office:value="18423.060000000001" table:style-name="ce13">
            <text:p>18.423,06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VASSILLI S.R.L.</text:p>
          </table:table-cell>
          <table:table-cell office:value-type="string" table:style-name="ce16">
            <text:p>02333890289</text:p>
          </table:table-cell>
          <table:table-cell office:value-type="float" office:value="900" table:style-name="ce13">
            <text:p>900,00</text:p>
          </table:table-cell>
          <table:table-cell office:value-type="date" office:date-value="2023-08-08T00:00:00" table:style-name="ce15">
            <text:p>08/08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763BA6952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n.30 materassi a bolle - Ord. 413</text:p>
          </table:table-cell>
          <table:table-cell office:value-type="float" office:value="900" table:style-name="ce13">
            <text:p>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ENEL ENERGIA SPA</text:p>
          </table:table-cell>
          <table:table-cell office:value-type="string" table:style-name="ce16">
            <text:p>06655971007</text:p>
          </table:table-cell>
          <table:table-cell office:value-type="float" office:value="556.37" table:style-name="ce13">
            <text:p>556,37</text:p>
          </table:table-cell>
          <table:table-cell office:value-type="date" office:date-value="2023-08-29T00:00:00" table:style-name="ce15">
            <text:p>29/08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8239AFCDE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Adesione convenzione Consip Energia Elettrica 20 lotto 5 - ODA mepa n. 7130293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POSTE ITALIANE S.P.A.</text:p>
          </table:table-cell>
          <table:table-cell office:value-type="string" table:style-name="ce16">
            <text:p>01114601006</text:p>
          </table:table-cell>
          <table:table-cell office:value-type="float" office:value="96.24" table:style-name="ce13">
            <text:p>96,24</text:p>
          </table:table-cell>
          <table:table-cell office:value-type="date" office:date-value="2023-08-29T00:00:00" table:style-name="ce15">
            <text:p>29/08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BE2A1E2AF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Servizio affrancaposta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ALIPAN s.r.l.</text:p>
          </table:table-cell>
          <table:table-cell office:value-type="string" table:style-name="ce16">
            <text:p>02396980241</text:p>
          </table:table-cell>
          <table:table-cell office:value-type="float" office:value="2570.5700000000002" table:style-name="ce13">
            <text:p>2.570,57</text:p>
          </table:table-cell>
          <table:table-cell office:value-type="date" office:date-value="2023-08-30T00:00:00" table:style-name="ce15">
            <text:p>30/08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716041AAB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pane dal 01/06/2023 al 31/12/2024</text:p>
          </table:table-cell>
          <table:table-cell office:value-type="float" office:value="48997" table:style-name="ce13">
            <text:p>48.997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COMUNELLO GIULIO S.R.L.</text:p>
          </table:table-cell>
          <table:table-cell office:value-type="string" table:style-name="ce16">
            <text:p>04063490249</text:p>
          </table:table-cell>
          <table:table-cell office:value-type="float" office:value="10668.77" table:style-name="ce13">
            <text:p>10.668,77</text:p>
          </table:table-cell>
          <table:table-cell office:value-type="date" office:date-value="2023-08-30T00:00:00" table:style-name="ce15">
            <text:p>30/08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60F55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prodotti ortofrutticoli freschi</text:p>
          </table:table-cell>
          <table:table-cell office:value-type="float" office:value="560000" table:style-name="ce13">
            <text:p>560.000,0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COPURA Cooperativa Pulizie Ravenna</text:p>
          </table:table-cell>
          <table:table-cell office:value-type="string" table:style-name="ce16">
            <text:p>00209050392</text:p>
          </table:table-cell>
          <table:table-cell office:value-type="float" office:value="780" table:style-name="ce13">
            <text:p>780,00</text:p>
          </table:table-cell>
          <table:table-cell office:value-type="date" office:date-value="2023-08-30T00:00:00" table:style-name="ce15">
            <text:p>30/08/2023</text:p>
          </table:table-cell>
          <table:table-cell office:value-type="string" table:style-name="ce18">
            <text:p>CREDITI VERSO ALT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COPURA Cooperativa Pulizie Ravenna</text:p>
          </table:table-cell>
          <table:table-cell office:value-type="string" table:style-name="ce16">
            <text:p>00209050392</text:p>
          </table:table-cell>
          <table:table-cell office:value-type="float" office:value="-780" table:style-name="ce13">
            <text:p>-780,00</text:p>
          </table:table-cell>
          <table:table-cell office:value-type="date" office:date-value="2023-08-30T00:00:00" table:style-name="ce15">
            <text:p>30/08/2023</text:p>
          </table:table-cell>
          <table:table-cell office:value-type="string" table:style-name="ce18">
            <text:p>CREDITI VERSO ALT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6">
          <table:table-cell office:value-type="string" table:style-name="ce16">
            <text:p>COPURA Cooperativa Pulizie Ravenna</text:p>
          </table:table-cell>
          <table:table-cell office:value-type="string" table:style-name="ce16">
            <text:p>00209050392</text:p>
          </table:table-cell>
          <table:table-cell office:value-type="float" office:value="780" table:style-name="ce13">
            <text:p>780,00</text:p>
          </table:table-cell>
          <table:table-cell office:value-type="date" office:date-value="2023-08-30T00:00:00" table:style-name="ce15">
            <text:p>30/08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9247497D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ulizie, sanificazione ambienti e disinfezione dal 01.03.2022 al 28.02.2025 con possibilità di proroga tecnica di 6 mesi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CRISTOFORO SOCIETA' COOPERATIVA SOCIALE ONLUS</text:p>
          </table:table-cell>
          <table:table-cell office:value-type="string" table:style-name="ce16">
            <text:p>05206930488</text:p>
          </table:table-cell>
          <table:table-cell office:value-type="float" office:value="5972.34" table:style-name="ce13">
            <text:p>5.972,34</text:p>
          </table:table-cell>
          <table:table-cell office:value-type="date" office:date-value="2023-08-30T00:00:00" table:style-name="ce15">
            <text:p>30/08/2023</text:p>
          </table:table-cell>
          <table:table-cell office:value-type="string" table:style-name="ce18">
            <text:p>PER SERVIZI, PER SERVIZI, PER SERVIZI</text:p>
          </table:table-cell>
          <table:table-cell office:value-type="string" table:style-name="ce17">
            <text:p>94185186ED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TRASPORTI VARI E ATTIVITA DI FACCHINAGGIO 01.03.2023-28.02.2025</text:p>
          </table:table-cell>
          <table:table-cell office:value-type="float" office:value="179994.2" table:style-name="ce13">
            <text:p>179.994,2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Doctor Shop S.r.l.</text:p>
          </table:table-cell>
          <table:table-cell office:value-type="string" table:style-name="ce16">
            <text:p>04760660961</text:p>
          </table:table-cell>
          <table:table-cell office:value-type="float" office:value="41.9" table:style-name="ce13">
            <text:p>41,90</text:p>
          </table:table-cell>
          <table:table-cell office:value-type="date" office:date-value="2023-08-30T00:00:00" table:style-name="ce15">
            <text:p>30/08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E73BFAB91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Adattatori per spina - ord. 481</text:p>
          </table:table-cell>
          <table:table-cell office:value-type="float" office:value="41.9" table:style-name="ce13">
            <text:p>41,9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Ecochem S.p.a.</text:p>
          </table:table-cell>
          <table:table-cell office:value-type="string" table:style-name="ce16">
            <text:p>02673330243</text:p>
          </table:table-cell>
          <table:table-cell office:value-type="float" office:value="318" table:style-name="ce13">
            <text:p>318,00</text:p>
          </table:table-cell>
          <table:table-cell office:value-type="date" office:date-value="2023-08-30T00:00:00" table:style-name="ce15">
            <text:p>30/08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3938E71C4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Affidamento del servizio di consulenza mantenimento HACCP anno 2023</text:p>
          </table:table-cell>
          <table:table-cell office:value-type="float" office:value="2302" table:style-name="ce13">
            <text:p>2.302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2577.83" table:style-name="ce13">
            <text:p>12.577,83</text:p>
          </table:table-cell>
          <table:table-cell office:value-type="date" office:date-value="2023-08-30T00:00:00" table:style-name="ce15">
            <text:p>30/08/2023</text:p>
          </table:table-cell>
          <table:table-cell office:value-type="string" table:style-name="ce18">
            <text:p>PER SERVIZI, PER SERVIZI, PER SERVIZI, PER SERVIZI, PER SERVIZI</text:p>
          </table:table-cell>
          <table:table-cell office:value-type="string" table:style-name="ce17">
            <text:p>8990389FB0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Gestione di servizi socio assistenziali e complementari vari per il periodo 01.02.2022-31.01.2024</text:p>
          </table:table-cell>
          <table:table-cell office:value-type="float" office:value="296393.44" table:style-name="ce13">
            <text:p>296.393,44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3307.14" table:style-name="ce13">
            <text:p>3.307,14</text:p>
          </table:table-cell>
          <table:table-cell office:value-type="date" office:date-value="2023-08-30T00:00:00" table:style-name="ce15">
            <text:p>30/08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1344388B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arrucchiere uomo/donna presso le sedi dell'I.P.A.B. "La C.a.s.a" dal 01.06.2022 al 31.05.2024</text:p>
          </table:table-cell>
          <table:table-cell office:value-type="float" office:value="95497.279999999999" table:style-name="ce13">
            <text:p>95.497,28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6423.95" table:style-name="ce13">
            <text:p>6.423,95</text:p>
          </table:table-cell>
          <table:table-cell office:value-type="date" office:date-value="2023-08-30T00:00:00" table:style-name="ce15">
            <text:p>30/08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284434D4D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lavaggio pentole cucina centrale</text:p>
          </table:table-cell>
          <table:table-cell office:value-type="float" office:value="154974.79999999999" table:style-name="ce13">
            <text:p>154.974,8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number-rows-repeated="2"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27871.15" table:style-name="ce13">
            <text:p>27.871,15</text:p>
          </table:table-cell>
          <table:table-cell office:value-type="date" office:date-value="2023-08-30T00:00:00" table:style-name="ce15">
            <text:p>30/08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33970478E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assistenziale sale da pranzo per il periodo 01.10.2022 - 30.09.2023 con possibilità di rinnovo</text:p>
          </table:table-cell>
          <table:table-cell office:value-type="float" office:value="334953.8" table:style-name="ce13">
            <text:p>334.953,80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-1596.81" table:style-name="ce13">
            <text:p>-1.596,81</text:p>
          </table:table-cell>
          <table:table-cell office:value-type="date" office:date-value="2023-08-30T00:00:00" table:style-name="ce15">
            <text:p>30/08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33970478E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assistenziale sale da pranzo per il periodo 01.10.2022 - 30.09.2023 con possibilità di rinnovo</text:p>
          </table:table-cell>
          <table:table-cell office:value-type="float" office:value="334953.8" table:style-name="ce13">
            <text:p>334.953,80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-1882.53" table:style-name="ce13">
            <text:p>-1.882,53</text:p>
          </table:table-cell>
          <table:table-cell office:value-type="date" office:date-value="2023-08-30T00:00:00" table:style-name="ce15">
            <text:p>30/08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33970478E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assistenziale sale da pranzo per il periodo 01.10.2022 - 30.09.2023 con possibilità di rinnovo</text:p>
          </table:table-cell>
          <table:table-cell office:value-type="float" office:value="334953.8" table:style-name="ce13">
            <text:p>334.953,80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-1605.27" table:style-name="ce13">
            <text:p>-1.605,27</text:p>
          </table:table-cell>
          <table:table-cell office:value-type="date" office:date-value="2023-08-30T00:00:00" table:style-name="ce15">
            <text:p>30/08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33970478E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assistenziale sale da pranzo per il periodo 01.10.2022 - 30.09.2023 con possibilità di rinnovo</text:p>
          </table:table-cell>
          <table:table-cell office:value-type="float" office:value="334953.8" table:style-name="ce13">
            <text:p>334.953,80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-192.84" table:style-name="ce13">
            <text:p>-192,84</text:p>
          </table:table-cell>
          <table:table-cell office:value-type="date" office:date-value="2023-08-30T00:00:00" table:style-name="ce15">
            <text:p>30/08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33970478E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assistenziale sale da pranzo per il periodo 01.10.2022 - 30.09.2023 con possibilità di rinnovo</text:p>
          </table:table-cell>
          <table:table-cell office:value-type="float" office:value="334953.8" table:style-name="ce13">
            <text:p>334.953,80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-8.0299999999999994" table:style-name="ce13">
            <text:p>-8,03</text:p>
          </table:table-cell>
          <table:table-cell office:value-type="date" office:date-value="2023-08-30T00:00:00" table:style-name="ce15">
            <text:p>30/08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33970478E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assistenziale sale da pranzo per il periodo 01.10.2022 - 30.09.2023 con possibilità di rinnovo</text:p>
          </table:table-cell>
          <table:table-cell office:value-type="float" office:value="334953.8" table:style-name="ce13">
            <text:p>334.953,80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462.37" table:style-name="ce13">
            <text:p>1.462,37</text:p>
          </table:table-cell>
          <table:table-cell office:value-type="date" office:date-value="2023-08-30T00:00:00" table:style-name="ce15">
            <text:p>30/08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CC3C23C11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Pulizie cucina centrale luglio e agosto</text:p>
          </table:table-cell>
          <table:table-cell office:value-type="float" office:value="2185.52" table:style-name="ce13">
            <text:p>2.185,52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22.56" table:style-name="ce13">
            <text:p>-22,56</text:p>
          </table:table-cell>
          <table:table-cell office:value-type="date" office:date-value="2023-08-30T00:00:00" table:style-name="ce15">
            <text:p>30/08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225.9" table:style-name="ce13">
            <text:p>225,90</text:p>
          </table:table-cell>
          <table:table-cell office:value-type="date" office:date-value="2023-08-30T00:00:00" table:style-name="ce15">
            <text:p>30/08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97.87" table:style-name="ce13">
            <text:p>97,87</text:p>
          </table:table-cell>
          <table:table-cell office:value-type="date" office:date-value="2023-08-30T00:00:00" table:style-name="ce15">
            <text:p>30/08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20998.05" table:style-name="ce13">
            <text:p>20.998,05</text:p>
          </table:table-cell>
          <table:table-cell office:value-type="date" office:date-value="2023-08-30T00:00:00" table:style-name="ce15">
            <text:p>30/08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210" table:style-name="ce13">
            <text:p>-210,00</text:p>
          </table:table-cell>
          <table:table-cell office:value-type="date" office:date-value="2023-08-30T00:00:00" table:style-name="ce15">
            <text:p>30/08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14664.81" table:style-name="ce13">
            <text:p>14.664,81</text:p>
          </table:table-cell>
          <table:table-cell office:value-type="date" office:date-value="2023-08-30T00:00:00" table:style-name="ce15">
            <text:p>30/08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25575.03" table:style-name="ce13">
            <text:p>25.575,03</text:p>
          </table:table-cell>
          <table:table-cell office:value-type="date" office:date-value="2023-08-30T00:00:00" table:style-name="ce15">
            <text:p>30/08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174" table:style-name="ce13">
            <text:p>174,00</text:p>
          </table:table-cell>
          <table:table-cell office:value-type="date" office:date-value="2023-08-30T00:00:00" table:style-name="ce15">
            <text:p>30/08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199.92" table:style-name="ce13">
            <text:p>199,92</text:p>
          </table:table-cell>
          <table:table-cell office:value-type="date" office:date-value="2023-08-30T00:00:00" table:style-name="ce15">
            <text:p>30/08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Mondialtex s.r.l.</text:p>
          </table:table-cell>
          <table:table-cell office:value-type="string" table:style-name="ce16">
            <text:p>02487840239</text:p>
          </table:table-cell>
          <table:table-cell office:value-type="float" office:value="405" table:style-name="ce13">
            <text:p>405,00</text:p>
          </table:table-cell>
          <table:table-cell office:value-type="date" office:date-value="2023-08-30T00:00:00" table:style-name="ce15">
            <text:p>30/08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F13B756CD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divise personale - ord. 384</text:p>
          </table:table-cell>
          <table:table-cell office:value-type="float" office:value="2225.5" table:style-name="ce13">
            <text:p>2.225,5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Mondialtex s.r.l.</text:p>
          </table:table-cell>
          <table:table-cell office:value-type="string" table:style-name="ce16">
            <text:p>02487840239</text:p>
          </table:table-cell>
          <table:table-cell office:value-type="float" office:value="1578.5" table:style-name="ce13">
            <text:p>1.578,50</text:p>
          </table:table-cell>
          <table:table-cell office:value-type="date" office:date-value="2023-08-30T00:00:00" table:style-name="ce15">
            <text:p>30/08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F13B756CD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divise personale - ord. 384</text:p>
          </table:table-cell>
          <table:table-cell office:value-type="float" office:value="2225.5" table:style-name="ce13">
            <text:p>2.225,5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SICURITALIA S.P.A.</text:p>
          </table:table-cell>
          <table:table-cell office:value-type="string" table:style-name="ce16">
            <text:p>07897711003</text:p>
          </table:table-cell>
          <table:table-cell office:value-type="float" office:value="137.44" table:style-name="ce13">
            <text:p>137,44</text:p>
          </table:table-cell>
          <table:table-cell office:value-type="date" office:date-value="2023-08-30T00:00:00" table:style-name="ce15">
            <text:p>30/08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623347BCD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Rinnovo Affidamento per il servizio di vigilanza notturna periodo 01/01/2022-31/12/2024</text:p>
          </table:table-cell>
          <table:table-cell office:value-type="float" office:value="5400" table:style-name="ce13">
            <text:p>5.4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Wolters Kluwer Italia S.r.l.</text:p>
          </table:table-cell>
          <table:table-cell office:value-type="string" table:style-name="ce16">
            <text:p>10209790152</text:p>
          </table:table-cell>
          <table:table-cell office:value-type="float" office:value="1300" table:style-name="ce13">
            <text:p>1.300,00</text:p>
          </table:table-cell>
          <table:table-cell office:value-type="date" office:date-value="2023-08-30T00:00:00" table:style-name="ce15">
            <text:p>30/08/2023</text:p>
          </table:table-cell>
          <table:table-cell office:value-type="string" table:style-name="ce18">
            <text:p>ONERI DIVERSI DI GESTIONE</text:p>
          </table:table-cell>
          <table:table-cell office:value-type="string" table:style-name="ce17">
            <text:p>Z21365E2FF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Abbonamento triennale a "Leggi d'Italia"</text:p>
          </table:table-cell>
          <table:table-cell office:value-type="float" office:value="3900" table:style-name="ce13">
            <text:p>3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KUWAIT PETROLEUM ITALIA S.P.A</text:p>
          </table:table-cell>
          <table:table-cell office:value-type="string" table:style-name="ce16">
            <text:p>00891951006</text:p>
          </table:table-cell>
          <table:table-cell office:value-type="float" office:value="333.57" table:style-name="ce13">
            <text:p>333,57</text:p>
          </table:table-cell>
          <table:table-cell office:value-type="date" office:date-value="2023-08-31T00:00:00" table:style-name="ce15">
            <text:p>31/08/2023</text:p>
          </table:table-cell>
          <table:table-cell office:value-type="string" table:style-name="ce18">
            <text:p>COSTI PER MATERIE PRIME, DI CONSUMO E, COSTI PER MATERIE PRIME, DI CONSUMO E</text:p>
          </table:table-cell>
          <table:table-cell office:value-type="string" table:style-name="ce17">
            <text:p>Z7734DC1B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Adesione convenzione Fuel Card 2 - importo previsto per l'intera durata <text:s/>dal 25.01.2022 al 30.11.2024 con iva €. 22.000,00</text:p>
          </table:table-cell>
          <table:table-cell office:value-type="float" office:value="18032" table:style-name="ce13">
            <text:p>18.032,00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number-rows-repeated="2" table:style-name="ro3">
          <table:table-cell office:value-type="string" table:style-name="ce16">
            <text:p>Altavista società cooperativa sociale A.R.L.</text:p>
          </table:table-cell>
          <table:table-cell office:value-type="string" table:style-name="ce16">
            <text:p>03949230365</text:p>
          </table:table-cell>
          <table:table-cell office:value-type="float" office:value="17580.84" table:style-name="ce13">
            <text:p>17.580,84</text:p>
          </table:table-cell>
          <table:table-cell office:value-type="date" office:date-value="2023-09-01T00:00:00" table:style-name="ce15">
            <text:p>01/09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643711213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infermieristico notturno dal 01/05/2023 al 30/04/2024</text:p>
          </table:table-cell>
          <table:table-cell office:value-type="float" office:value="210970" table:style-name="ce13">
            <text:p>210.970,0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ARJO ITALIA SpA</text:p>
          </table:table-cell>
          <table:table-cell office:value-type="string" table:style-name="ce16">
            <text:p>04749361004</text:p>
          </table:table-cell>
          <table:table-cell office:value-type="float" office:value="16135.62" table:style-name="ce13">
            <text:p>16.135,62</text:p>
          </table:table-cell>
          <table:table-cell office:value-type="date" office:date-value="2023-09-01T00:00:00" table:style-name="ce15">
            <text:p>01/09/2023</text:p>
          </table:table-cell>
          <table:table-cell office:value-type="string" table:style-name="ce18">
            <text:p>ATTREZZATURE VARIE</text:p>
          </table:table-cell>
          <table:table-cell office:value-type="string" table:style-name="ce17">
            <text:p>ZB3B1E6B0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attrezzature sanitarie - ord. 331</text:p>
          </table:table-cell>
          <table:table-cell office:value-type="float" office:value="16135.62" table:style-name="ce13">
            <text:p>16.135,62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ATER AZ.TERRITORIALE EDIL.RESIDEN.</text:p>
          </table:table-cell>
          <table:table-cell office:value-type="string" table:style-name="ce16">
            <text:p>00165800244</text:p>
          </table:table-cell>
          <table:table-cell office:value-type="float" office:value="5880.99" table:style-name="ce13">
            <text:p>5.880,99</text:p>
          </table:table-cell>
          <table:table-cell office:value-type="date" office:date-value="2023-09-01T00:00:00" table:style-name="ce15">
            <text:p>01/09/2023</text:p>
          </table:table-cell>
          <table:table-cell office:value-type="string" table:style-name="ce18">
            <text:p>PER GODIMENTO DI BENI DI TER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Baruzzo Renzo</text:p>
          </table:table-cell>
          <table:table-cell office:value-type="string" table:style-name="ce16">
            <text:p>BRZRNZ52L15E912K</text:p>
          </table:table-cell>
          <table:table-cell office:value-type="float" office:value="1269.26" table:style-name="ce13">
            <text:p>1.269,26</text:p>
          </table:table-cell>
          <table:table-cell office:value-type="date" office:date-value="2023-09-01T00:00:00" table:style-name="ce15">
            <text:p>01/09/2023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C.A.B. S.R.L.</text:p>
          </table:table-cell>
          <table:table-cell office:value-type="string" table:style-name="ce16">
            <text:p>03354080248</text:p>
          </table:table-cell>
          <table:table-cell office:value-type="float" office:value="77" table:style-name="ce13">
            <text:p>77,00</text:p>
          </table:table-cell>
          <table:table-cell office:value-type="date" office:date-value="2023-09-01T00:00:00" table:style-name="ce15">
            <text:p>01/09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0F3BD3E8F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Intervento su caldaia app. 5 Casa Alb. La Filanda - ord. 455</text:p>
          </table:table-cell>
          <table:table-cell office:value-type="float" office:value="77" table:style-name="ce13">
            <text:p>77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C.A.B. S.R.L.</text:p>
          </table:table-cell>
          <table:table-cell office:value-type="string" table:style-name="ce16">
            <text:p>03354080248</text:p>
          </table:table-cell>
          <table:table-cell office:value-type="float" office:value="73.5" table:style-name="ce13">
            <text:p>73,50</text:p>
          </table:table-cell>
          <table:table-cell office:value-type="date" office:date-value="2023-09-01T00:00:00" table:style-name="ce15">
            <text:p>01/09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F73BF9B4A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Intervento presso app. 5 c. alb. la Filanda - ord. 484</text:p>
          </table:table-cell>
          <table:table-cell office:value-type="float" office:value="73.5" table:style-name="ce13">
            <text:p>73,5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CENTRO DEL COLORE SAS</text:p>
          </table:table-cell>
          <table:table-cell office:value-type="string" table:style-name="ce16">
            <text:p>01760760247</text:p>
          </table:table-cell>
          <table:table-cell office:value-type="float" office:value="87.99" table:style-name="ce13">
            <text:p>87,99</text:p>
          </table:table-cell>
          <table:table-cell office:value-type="date" office:date-value="2023-09-01T00:00:00" table:style-name="ce15">
            <text:p>01/09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2B3C15E3A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ateriale per manutenzione</text:p>
          </table:table-cell>
          <table:table-cell office:value-type="float" office:value="87.99" table:style-name="ce13">
            <text:p>87,99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Dalla Costa Leonardo</text:p>
          </table:table-cell>
          <table:table-cell office:value-type="string" table:style-name="ce16">
            <text:p>DLLLRD95A13M172Z</text:p>
          </table:table-cell>
          <table:table-cell office:value-type="float" office:value="1700" table:style-name="ce13">
            <text:p>1.700,00</text:p>
          </table:table-cell>
          <table:table-cell office:value-type="date" office:date-value="2023-09-01T00:00:00" table:style-name="ce15">
            <text:p>01/09/2023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DP AUTO s.n.c. di Dalla Pozza Iseo</text:p>
          </table:table-cell>
          <table:table-cell office:value-type="string" table:style-name="ce16">
            <text:p>02000390241</text:p>
          </table:table-cell>
          <table:table-cell office:value-type="float" office:value="154.30000000000001" table:style-name="ce13">
            <text:p>154,30</text:p>
          </table:table-cell>
          <table:table-cell office:value-type="date" office:date-value="2023-09-01T00:00:00" table:style-name="ce15">
            <text:p>01/09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1F38D0FAC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Rinnovo servizio di manutenzione automezzi dell'Ente</text:p>
          </table:table-cell>
          <table:table-cell office:value-type="float" office:value="17321.8" table:style-name="ce13">
            <text:p>17.321,8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ELIS ITALIA SPA SOCIETA' PER AZIONI</text:p>
          </table:table-cell>
          <table:table-cell office:value-type="string" table:style-name="ce16">
            <text:p>05851410158</text:p>
          </table:table-cell>
          <table:table-cell office:value-type="float" office:value="200" table:style-name="ce13">
            <text:p>200,00</text:p>
          </table:table-cell>
          <table:table-cell office:value-type="date" office:date-value="2023-09-01T00:00:00" table:style-name="ce15">
            <text:p>01/09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663860B70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Affidamento del servizio di derattizzazione e disinfestazione per il periodo dal 01.07.2021 al 30.06.2024 con possibilità di rinnovo e proroga tecnica di tre mesi.</text:p>
          </table:table-cell>
          <table:table-cell office:value-type="float" office:value="4400" table:style-name="ce13">
            <text:p>4.4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number-rows-repeated="2" table:style-name="ro6">
          <table:table-cell office:value-type="string" table:style-name="ce16">
            <text:p>ELIS ITALIA SPA SOCIETA' PER AZIONI</text:p>
          </table:table-cell>
          <table:table-cell office:value-type="string" table:style-name="ce16">
            <text:p>05851410158</text:p>
          </table:table-cell>
          <table:table-cell office:value-type="float" office:value="40" table:style-name="ce13">
            <text:p>40,00</text:p>
          </table:table-cell>
          <table:table-cell office:value-type="date" office:date-value="2023-09-01T00:00:00" table:style-name="ce15">
            <text:p>01/09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663860B70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Affidamento del servizio di derattizzazione e disinfestazione per il periodo dal 01.07.2021 al 30.06.2024 con possibilità di rinnovo e proroga tecnica di tre mesi.</text:p>
          </table:table-cell>
          <table:table-cell office:value-type="float" office:value="4400" table:style-name="ce13">
            <text:p>4.4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ELTE ANTIFURTO ANTICENDIO SRL</text:p>
          </table:table-cell>
          <table:table-cell office:value-type="string" table:style-name="ce16">
            <text:p>00900890245</text:p>
          </table:table-cell>
          <table:table-cell office:value-type="float" office:value="204" table:style-name="ce13">
            <text:p>204,00</text:p>
          </table:table-cell>
          <table:table-cell office:value-type="date" office:date-value="2023-09-01T00:00:00" table:style-name="ce15">
            <text:p>01/09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483837EC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Intervento di manutenzione antifurto presso palazzina uffici - ord. 664</text:p>
          </table:table-cell>
          <table:table-cell office:value-type="float" office:value="549" table:style-name="ce13">
            <text:p>549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F.lli Beltrame spa</text:p>
          </table:table-cell>
          <table:table-cell office:value-type="string" table:style-name="ce16">
            <text:p>00299550285</text:p>
          </table:table-cell>
          <table:table-cell office:value-type="float" office:value="1071.52" table:style-name="ce13">
            <text:p>1.071,52</text:p>
          </table:table-cell>
          <table:table-cell office:value-type="date" office:date-value="2023-09-01T00:00:00" table:style-name="ce15">
            <text:p>01/09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413B66F09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sedili copri water - ord. 373</text:p>
          </table:table-cell>
          <table:table-cell office:value-type="float" office:value="1071.52" table:style-name="ce13">
            <text:p>1.071,52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FERRAMENTA SIBELLA S.N.C.</text:p>
          </table:table-cell>
          <table:table-cell office:value-type="string" table:style-name="ce16">
            <text:p>02645050242</text:p>
          </table:table-cell>
          <table:table-cell office:value-type="float" office:value="76.819999999999993" table:style-name="ce13">
            <text:p>76,82</text:p>
          </table:table-cell>
          <table:table-cell office:value-type="date" office:date-value="2023-09-01T00:00:00" table:style-name="ce15">
            <text:p>01/09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2E3926F64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ateriale da ferramenta vario anni 2023-2024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FRINZI BRUNO</text:p>
          </table:table-cell>
          <table:table-cell office:value-type="string" table:style-name="ce16">
            <text:p>00481480242</text:p>
          </table:table-cell>
          <table:table-cell office:value-type="float" office:value="961.92" table:style-name="ce13">
            <text:p>961,92</text:p>
          </table:table-cell>
          <table:table-cell office:value-type="date" office:date-value="2023-09-01T00:00:00" table:style-name="ce15">
            <text:p>01/09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D03BDC9D7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Incarico per l'ampliamento dell'ala nord ovest della Sede Baratto per la creazione del nuovo Reparto Alzheimer</text:p>
          </table:table-cell>
          <table:table-cell office:value-type="float" office:value="936" table:style-name="ce13">
            <text:p>936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FRINZI BRUNO</text:p>
          </table:table-cell>
          <table:table-cell office:value-type="string" table:style-name="ce16">
            <text:p>00481480242</text:p>
          </table:table-cell>
          <table:table-cell office:value-type="float" office:value="961.92" table:style-name="ce13">
            <text:p>961,92</text:p>
          </table:table-cell>
          <table:table-cell office:value-type="date" office:date-value="2023-09-01T00:00:00" table:style-name="ce15">
            <text:p>01/09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B83C1D1B0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Affidamento Direzione lavori per ampiamento ala nord ovest - ord 519</text:p>
          </table:table-cell>
          <table:table-cell office:value-type="float" office:value="2184" table:style-name="ce13">
            <text:p>2.184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FRINZI BRUNO</text:p>
          </table:table-cell>
          <table:table-cell office:value-type="string" table:style-name="ce16">
            <text:p>00481480242</text:p>
          </table:table-cell>
          <table:table-cell office:value-type="float" office:value="400" table:style-name="ce13">
            <text:p>400,00</text:p>
          </table:table-cell>
          <table:table-cell office:value-type="date" office:date-value="2023-09-01T00:00:00" table:style-name="ce15">
            <text:p>01/09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7A3C3F7B0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Istanza esame progetto VVF e SCIA - ord. 558</text:p>
          </table:table-cell>
          <table:table-cell office:value-type="float" office:value="3312" table:style-name="ce13">
            <text:p>3.312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GARBIN LUCA</text:p>
          </table:table-cell>
          <table:table-cell office:value-type="string" table:style-name="ce16">
            <text:p>03629740246</text:p>
          </table:table-cell>
          <table:table-cell office:value-type="float" office:value="502" table:style-name="ce13">
            <text:p>502,00</text:p>
          </table:table-cell>
          <table:table-cell office:value-type="date" office:date-value="2023-09-01T00:00:00" table:style-name="ce15">
            <text:p>01/09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C839ED484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Incarico fisioterapista 01/04/2023-31/12/2023</text:p>
          </table:table-cell>
          <table:table-cell office:value-type="float" office:value="6000" table:style-name="ce13">
            <text:p>6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GARBIN LUCA</text:p>
          </table:table-cell>
          <table:table-cell office:value-type="string" table:style-name="ce16">
            <text:p>03629740246</text:p>
          </table:table-cell>
          <table:table-cell office:value-type="float" office:value="152" table:style-name="ce13">
            <text:p>152,00</text:p>
          </table:table-cell>
          <table:table-cell office:value-type="date" office:date-value="2023-09-01T00:00:00" table:style-name="ce15">
            <text:p>01/09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C839ED484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Incarico fisioterapista 01/04/2023-31/12/2023</text:p>
          </table:table-cell>
          <table:table-cell office:value-type="float" office:value="6000" table:style-name="ce13">
            <text:p>6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GARBIN LUCA</text:p>
          </table:table-cell>
          <table:table-cell office:value-type="string" table:style-name="ce16">
            <text:p>03629740246</text:p>
          </table:table-cell>
          <table:table-cell office:value-type="float" office:value="1889.5" table:style-name="ce13">
            <text:p>1.889,50</text:p>
          </table:table-cell>
          <table:table-cell office:value-type="date" office:date-value="2023-09-01T00:00:00" table:style-name="ce15">
            <text:p>01/09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6E3C3B1C8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Incarico libera professione fisioterapista dal 01.07.2023 al 31.08.2023</text:p>
          </table:table-cell>
          <table:table-cell office:value-type="float" office:value="4100" table:style-name="ce13">
            <text:p>4.1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GARBIN LUCA</text:p>
          </table:table-cell>
          <table:table-cell office:value-type="string" table:style-name="ce16">
            <text:p>03629740246</text:p>
          </table:table-cell>
          <table:table-cell office:value-type="float" office:value="1439.5" table:style-name="ce13">
            <text:p>1.439,50</text:p>
          </table:table-cell>
          <table:table-cell office:value-type="date" office:date-value="2023-09-01T00:00:00" table:style-name="ce15">
            <text:p>01/09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6E3C3B1C8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Incarico libera professione fisioterapista dal 01.07.2023 al 31.08.2023</text:p>
          </table:table-cell>
          <table:table-cell office:value-type="float" office:value="4100" table:style-name="ce13">
            <text:p>4.1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GIVAS s.r.l.</text:p>
          </table:table-cell>
          <table:table-cell office:value-type="string" table:style-name="ce16">
            <text:p>01498810280</text:p>
          </table:table-cell>
          <table:table-cell office:value-type="float" office:value="2467.5" table:style-name="ce13">
            <text:p>2.467,50</text:p>
          </table:table-cell>
          <table:table-cell office:value-type="date" office:date-value="2023-09-01T00:00:00" table:style-name="ce15">
            <text:p>01/09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5B3BD3E74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centralina per la manutenzione dei letti - ord. 456</text:p>
          </table:table-cell>
          <table:table-cell office:value-type="float" office:value="2467.5" table:style-name="ce13">
            <text:p>2.467,5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MORO BILANCE S.r.l.</text:p>
          </table:table-cell>
          <table:table-cell office:value-type="string" table:style-name="ce16">
            <text:p>02359280241</text:p>
          </table:table-cell>
          <table:table-cell office:value-type="float" office:value="78" table:style-name="ce13">
            <text:p>78,00</text:p>
          </table:table-cell>
          <table:table-cell office:value-type="date" office:date-value="2023-09-01T00:00:00" table:style-name="ce15">
            <text:p>01/09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273BF691C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affilatura coltelli</text:p>
          </table:table-cell>
          <table:table-cell office:value-type="float" office:value="78" table:style-name="ce13">
            <text:p>78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NUOVE TECNOLOGIE s.r.l.</text:p>
          </table:table-cell>
          <table:table-cell office:value-type="string" table:style-name="ce16">
            <text:p>10907840150</text:p>
          </table:table-cell>
          <table:table-cell office:value-type="float" office:value="1900" table:style-name="ce13">
            <text:p>1.900,00</text:p>
          </table:table-cell>
          <table:table-cell office:value-type="date" office:date-value="2023-09-01T00:00:00" table:style-name="ce15">
            <text:p>01/09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F63BB81EB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ateriale di manutenzione sistema di comunicazione ospedaliera - <text:s/>ord. 432</text:p>
          </table:table-cell>
          <table:table-cell office:value-type="float" office:value="1900" table:style-name="ce13">
            <text:p>1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POLIAMBULATORIO S.S. TRINITA' SRL</text:p>
          </table:table-cell>
          <table:table-cell office:value-type="string" table:style-name="ce16">
            <text:p>03748300245</text:p>
          </table:table-cell>
          <table:table-cell office:value-type="float" office:value="158.30000000000001" table:style-name="ce13">
            <text:p>158,30</text:p>
          </table:table-cell>
          <table:table-cell office:value-type="date" office:date-value="2023-09-01T00:00:00" table:style-name="ce15">
            <text:p>01/09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4F387E43B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Affidamento servizio di analisi di laboratorio anno 2023 - ord. 730</text:p>
          </table:table-cell>
          <table:table-cell office:value-type="float" office:value="9000" table:style-name="ce13">
            <text:p>9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Testolin Giorgio</text:p>
          </table:table-cell>
          <table:table-cell office:value-type="string" table:style-name="ce16">
            <text:p>01480590247</text:p>
          </table:table-cell>
          <table:table-cell office:value-type="float" office:value="1184" table:style-name="ce13">
            <text:p>1.184,00</text:p>
          </table:table-cell>
          <table:table-cell office:value-type="date" office:date-value="2023-09-01T00:00:00" table:style-name="ce15">
            <text:p>01/09/2023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VALLORTIGARA SERVIZI AMBIENTALI S.p.A.</text:p>
          </table:table-cell>
          <table:table-cell office:value-type="string" table:style-name="ce16">
            <text:p>02427080243</text:p>
          </table:table-cell>
          <table:table-cell office:value-type="float" office:value="864.32" table:style-name="ce13">
            <text:p>864,32</text:p>
          </table:table-cell>
          <table:table-cell office:value-type="date" office:date-value="2023-09-01T00:00:00" table:style-name="ce15">
            <text:p>01/09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EE39CDFEF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pulizia vasche via Camin e raccolta olio esausto</text:p>
          </table:table-cell>
          <table:table-cell office:value-type="float" office:value="4500" table:style-name="ce13">
            <text:p>4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CROCE ROSSA ITALIANA Schio</text:p>
          </table:table-cell>
          <table:table-cell office:value-type="string" table:style-name="ce16">
            <text:p>03863680249</text:p>
          </table:table-cell>
          <table:table-cell office:value-type="float" office:value="7.5" table:style-name="ce13">
            <text:p>7,50</text:p>
          </table:table-cell>
          <table:table-cell office:value-type="date" office:date-value="2023-09-07T00:00:00" table:style-name="ce15">
            <text:p>07/09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8F38E454B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traporto ambulanza e carrozzine anno 2023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number-rows-repeated="2" table:style-name="ro3">
          <table:table-cell office:value-type="string" table:style-name="ce16">
            <text:p>CROCE ROSSA ITALIANA Schio</text:p>
          </table:table-cell>
          <table:table-cell office:value-type="string" table:style-name="ce16">
            <text:p>03863680249</text:p>
          </table:table-cell>
          <table:table-cell office:value-type="float" office:value="20" table:style-name="ce13">
            <text:p>20,00</text:p>
          </table:table-cell>
          <table:table-cell office:value-type="date" office:date-value="2023-09-07T00:00:00" table:style-name="ce15">
            <text:p>07/09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8F38E454B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traporto ambulanza e carrozzine anno 2023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CROCE ROSSA ITALIANA Schio</text:p>
          </table:table-cell>
          <table:table-cell office:value-type="string" table:style-name="ce16">
            <text:p>03863680249</text:p>
          </table:table-cell>
          <table:table-cell office:value-type="float" office:value="15" table:style-name="ce13">
            <text:p>15,00</text:p>
          </table:table-cell>
          <table:table-cell office:value-type="date" office:date-value="2023-09-07T00:00:00" table:style-name="ce15">
            <text:p>07/09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8F38E454B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traporto ambulanza e carrozzine anno 2023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DOLOMITI ENERGIA S.P.A.</text:p>
          </table:table-cell>
          <table:table-cell office:value-type="string" table:style-name="ce16">
            <text:p>01812630224</text:p>
          </table:table-cell>
          <table:table-cell office:value-type="float" office:value="335.55" table:style-name="ce13">
            <text:p>335,55</text:p>
          </table:table-cell>
          <table:table-cell office:value-type="date" office:date-value="2023-09-07T00:00:00" table:style-name="ce15">
            <text:p>07/09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E639E74AC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Adesione Convenzione Consip Gas Naturale 14 - oda 7150258</text:p>
          </table:table-cell>
          <table:table-cell office:value-type="float" office:value="22131.15" table:style-name="ce13">
            <text:p>22.131,15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AUTODESK DIRECT LIMITED</text:p>
          </table:table-cell>
          <table:table-cell office:value-type="string" table:style-name="ce16">
            <text:p>9690921E</text:p>
          </table:table-cell>
          <table:table-cell office:value-type="float" office:value="60" table:style-name="ce13">
            <text:p>60,00</text:p>
          </table:table-cell>
          <table:table-cell office:value-type="date" office:date-value="2023-09-12T00:00:00" table:style-name="ce15">
            <text:p>12/09/2023</text:p>
          </table:table-cell>
          <table:table-cell office:value-type="string" table:style-name="ce18">
            <text:p>PER GODIMENTO DI BENI DI TER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Flyeralarm Srl</text:p>
          </table:table-cell>
          <table:table-cell office:value-type="string" table:style-name="ce16">
            <text:p>02540810211</text:p>
          </table:table-cell>
          <table:table-cell office:value-type="float" office:value="27.06" table:style-name="ce13">
            <text:p>27,06</text:p>
          </table:table-cell>
          <table:table-cell office:value-type="date" office:date-value="2023-09-12T00:00:00" table:style-name="ce15">
            <text:p>12/09/2023</text:p>
          </table:table-cell>
          <table:table-cell office:value-type="string" table:style-name="ce18">
            <text:p>CREDITI VERSO ALT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Flyeralarm Srl</text:p>
          </table:table-cell>
          <table:table-cell office:value-type="string" table:style-name="ce16">
            <text:p>02540810211</text:p>
          </table:table-cell>
          <table:table-cell office:value-type="float" office:value="-27.06" table:style-name="ce13">
            <text:p>-27,06</text:p>
          </table:table-cell>
          <table:table-cell office:value-type="date" office:date-value="2023-09-12T00:00:00" table:style-name="ce15">
            <text:p>12/09/2023</text:p>
          </table:table-cell>
          <table:table-cell office:value-type="string" table:style-name="ce18">
            <text:p>CREDITI VERSO ALT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Flyeralarm Srl</text:p>
          </table:table-cell>
          <table:table-cell office:value-type="string" table:style-name="ce16">
            <text:p>02540810211</text:p>
          </table:table-cell>
          <table:table-cell office:value-type="float" office:value="27.06" table:style-name="ce13">
            <text:p>27,06</text:p>
          </table:table-cell>
          <table:table-cell office:value-type="date" office:date-value="2023-09-12T00:00:00" table:style-name="ce15">
            <text:p>12/09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F03C8AD1D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timbri</text:p>
          </table:table-cell>
          <table:table-cell office:value-type="float" office:value="264.16000000000003" table:style-name="ce13">
            <text:p>264,16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POSTE ITALIANE S.P.A.</text:p>
          </table:table-cell>
          <table:table-cell office:value-type="string" table:style-name="ce16">
            <text:p>01114601006</text:p>
          </table:table-cell>
          <table:table-cell office:value-type="float" office:value="107.1" table:style-name="ce13">
            <text:p>107,10</text:p>
          </table:table-cell>
          <table:table-cell office:value-type="date" office:date-value="2023-09-12T00:00:00" table:style-name="ce15">
            <text:p>12/09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BE2A1E2AF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Servizio affrancaposta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ENEL ENERGIA SPA</text:p>
          </table:table-cell>
          <table:table-cell office:value-type="string" table:style-name="ce16">
            <text:p>06655971007</text:p>
          </table:table-cell>
          <table:table-cell office:value-type="float" office:value="592.57000000000005" table:style-name="ce13">
            <text:p>592,57</text:p>
          </table:table-cell>
          <table:table-cell office:value-type="date" office:date-value="2023-09-20T00:00:00" table:style-name="ce15">
            <text:p>20/09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8239AFCDE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Adesione convenzione Consip Energia Elettrica 20 lotto 5 - ODA mepa n. 7130293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2731.3" table:style-name="ce13">
            <text:p>2.731,30</text:p>
          </table:table-cell>
          <table:table-cell office:value-type="date" office:date-value="2023-09-20T00:00:00" table:style-name="ce15">
            <text:p>20/09/2023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14017.65" table:style-name="ce13">
            <text:p>14.017,65</text:p>
          </table:table-cell>
          <table:table-cell office:value-type="date" office:date-value="2023-09-20T00:00:00" table:style-name="ce15">
            <text:p>20/09/2023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ALIPAN s.r.l.</text:p>
          </table:table-cell>
          <table:table-cell office:value-type="string" table:style-name="ce16">
            <text:p>02396980241</text:p>
          </table:table-cell>
          <table:table-cell office:value-type="float" office:value="2448.87" table:style-name="ce13">
            <text:p>2.448,87</text:p>
          </table:table-cell>
          <table:table-cell office:value-type="date" office:date-value="2023-09-27T00:00:00" table:style-name="ce15">
            <text:p>27/09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716041AAB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pane dal 01/06/2023 al 31/12/2024</text:p>
          </table:table-cell>
          <table:table-cell office:value-type="float" office:value="48997" table:style-name="ce13">
            <text:p>48.997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ALTO VICENTINO AMBIENTE S.R.L.</text:p>
          </table:table-cell>
          <table:table-cell office:value-type="string" table:style-name="ce16">
            <text:p>02026520243</text:p>
          </table:table-cell>
          <table:table-cell office:value-type="float" office:value="358" table:style-name="ce13">
            <text:p>358,00</text:p>
          </table:table-cell>
          <table:table-cell office:value-type="date" office:date-value="2023-09-27T00:00:00" table:style-name="ce15">
            <text:p>27/09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E436A52F9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raccolta, trasporto e smaltimento dei rifiuti sanitari per il periodo 01.07.2022-30.06.2024, con possibilità di proroga tecnica di 3 mesi</text:p>
          </table:table-cell>
          <table:table-cell office:value-type="float" office:value="17690.5" table:style-name="ce13">
            <text:p>17.690,5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ALTO VICENTINO AMBIENTE S.R.L.</text:p>
          </table:table-cell>
          <table:table-cell office:value-type="string" table:style-name="ce16">
            <text:p>02026520243</text:p>
          </table:table-cell>
          <table:table-cell office:value-type="float" office:value="353.5" table:style-name="ce13">
            <text:p>353,50</text:p>
          </table:table-cell>
          <table:table-cell office:value-type="date" office:date-value="2023-09-27T00:00:00" table:style-name="ce15">
            <text:p>27/09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E436A52F9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raccolta, trasporto e smaltimento dei rifiuti sanitari per il periodo 01.07.2022-30.06.2024, con possibilità di proroga tecnica di 3 mesi</text:p>
          </table:table-cell>
          <table:table-cell office:value-type="float" office:value="17690.5" table:style-name="ce13">
            <text:p>17.690,5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ARJO ITALIA SpA</text:p>
          </table:table-cell>
          <table:table-cell office:value-type="string" table:style-name="ce16">
            <text:p>04749361004</text:p>
          </table:table-cell>
          <table:table-cell office:value-type="float" office:value="20012.7" table:style-name="ce13">
            <text:p>20.012,70</text:p>
          </table:table-cell>
          <table:table-cell office:value-type="date" office:date-value="2023-09-27T00:00:00" table:style-name="ce15">
            <text:p>27/09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8442178DA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Contratto di manutenzione attrezzature sanitarie</text:p>
          </table:table-cell>
          <table:table-cell office:value-type="float" office:value="60038.1" table:style-name="ce13">
            <text:p>60.038,1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number-rows-repeated="2" table:style-name="ro5">
          <table:table-cell office:value-type="string" table:style-name="ce16">
            <text:p>AXERA S.P.A.</text:p>
          </table:table-cell>
          <table:table-cell office:value-type="string" table:style-name="ce16">
            <text:p>02508980246</text:p>
          </table:table-cell>
          <table:table-cell office:value-type="float" office:value="250" table:style-name="ce13">
            <text:p>250,00</text:p>
          </table:table-cell>
          <table:table-cell office:value-type="date" office:date-value="2023-09-27T00:00:00" table:style-name="ce15">
            <text:p>27/09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B23330D19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Servizio di connettività per 24 mesi per Via Camin e Sede Valbella - ord. 646</text:p>
          </table:table-cell>
          <table:table-cell office:value-type="float" office:value="6300" table:style-name="ce13">
            <text:p>6.3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AXERA S.P.A.</text:p>
          </table:table-cell>
          <table:table-cell office:value-type="string" table:style-name="ce16">
            <text:p>02508980246</text:p>
          </table:table-cell>
          <table:table-cell office:value-type="float" office:value="1210" table:style-name="ce13">
            <text:p>1.210,00</text:p>
          </table:table-cell>
          <table:table-cell office:value-type="date" office:date-value="2023-09-27T00:00:00" table:style-name="ce15">
            <text:p>27/09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6E3BD4F57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Intervento su centralino e videocitofoni - ord. 452</text:p>
          </table:table-cell>
          <table:table-cell office:value-type="float" office:value="1210" table:style-name="ce13">
            <text:p>1.21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BMB s.r.l.</text:p>
          </table:table-cell>
          <table:table-cell office:value-type="string" table:style-name="ce16">
            <text:p>03217300247</text:p>
          </table:table-cell>
          <table:table-cell office:value-type="float" office:value="812" table:style-name="ce13">
            <text:p>812,00</text:p>
          </table:table-cell>
          <table:table-cell office:value-type="date" office:date-value="2023-09-27T00:00:00" table:style-name="ce15">
            <text:p>27/09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843C2F980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Manutenzione termosigillatrice cucina centrale - Ord. 530</text:p>
          </table:table-cell>
          <table:table-cell office:value-type="float" office:value="912" table:style-name="ce13">
            <text:p>912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C.A.B. S.R.L.</text:p>
          </table:table-cell>
          <table:table-cell office:value-type="string" table:style-name="ce16">
            <text:p>03354080248</text:p>
          </table:table-cell>
          <table:table-cell office:value-type="float" office:value="2220" table:style-name="ce13">
            <text:p>2.220,00</text:p>
          </table:table-cell>
          <table:table-cell office:value-type="date" office:date-value="2023-09-27T00:00:00" table:style-name="ce15">
            <text:p>27/09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853BD5394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Intervento manutenzione caldaie della C. Alb. LA Filanda - ord. 454</text:p>
          </table:table-cell>
          <table:table-cell office:value-type="float" office:value="2280" table:style-name="ce13">
            <text:p>2.28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C.A.B. S.R.L.</text:p>
          </table:table-cell>
          <table:table-cell office:value-type="string" table:style-name="ce16">
            <text:p>03354080248</text:p>
          </table:table-cell>
          <table:table-cell office:value-type="float" office:value="64" table:style-name="ce13">
            <text:p>64,00</text:p>
          </table:table-cell>
          <table:table-cell office:value-type="date" office:date-value="2023-09-27T00:00:00" table:style-name="ce15">
            <text:p>27/09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103C05807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Intervento di manutenzione app. 5 C. Alb. La filanda - ord. 491</text:p>
          </table:table-cell>
          <table:table-cell office:value-type="float" office:value="64" table:style-name="ce13">
            <text:p>64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CFS ITALIA SRL</text:p>
          </table:table-cell>
          <table:table-cell office:value-type="string" table:style-name="ce16">
            <text:p>05096510267</text:p>
          </table:table-cell>
          <table:table-cell office:value-type="float" office:value="480" table:style-name="ce13">
            <text:p>480,00</text:p>
          </table:table-cell>
          <table:table-cell office:value-type="date" office:date-value="2023-09-27T00:00:00" table:style-name="ce15">
            <text:p>27/09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863BCDE31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bicchierini - ord. 448</text:p>
          </table:table-cell>
          <table:table-cell office:value-type="float" office:value="480" table:style-name="ce13">
            <text:p>48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COMUNELLO GIULIO S.R.L.</text:p>
          </table:table-cell>
          <table:table-cell office:value-type="string" table:style-name="ce16">
            <text:p>04063490249</text:p>
          </table:table-cell>
          <table:table-cell office:value-type="float" office:value="10877.14" table:style-name="ce13">
            <text:p>10.877,14</text:p>
          </table:table-cell>
          <table:table-cell office:value-type="date" office:date-value="2023-09-27T00:00:00" table:style-name="ce15">
            <text:p>27/09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60F55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prodotti ortofrutticoli freschi</text:p>
          </table:table-cell>
          <table:table-cell office:value-type="float" office:value="560000" table:style-name="ce13">
            <text:p>560.000,0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COPURA Cooperativa Pulizie Ravenna</text:p>
          </table:table-cell>
          <table:table-cell office:value-type="string" table:style-name="ce16">
            <text:p>00209050392</text:p>
          </table:table-cell>
          <table:table-cell office:value-type="float" office:value="203.15" table:style-name="ce13">
            <text:p>203,15</text:p>
          </table:table-cell>
          <table:table-cell office:value-type="date" office:date-value="2023-09-27T00:00:00" table:style-name="ce15">
            <text:p>27/09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9247497D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ulizie, sanificazione ambienti e disinfezione dal 01.03.2022 al 28.02.2025 con possibilità di proroga tecnica di 6 mesi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COPURA Cooperativa Pulizie Ravenna</text:p>
          </table:table-cell>
          <table:table-cell office:value-type="string" table:style-name="ce16">
            <text:p>00209050392</text:p>
          </table:table-cell>
          <table:table-cell office:value-type="float" office:value="35811.410000000003" table:style-name="ce13">
            <text:p>35.811,41</text:p>
          </table:table-cell>
          <table:table-cell office:value-type="date" office:date-value="2023-09-27T00:00:00" table:style-name="ce15">
            <text:p>27/09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9247497D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ulizie, sanificazione ambienti e disinfezione dal 01.03.2022 al 28.02.2025 con possibilità di proroga tecnica di 6 mesi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COPURA Cooperativa Pulizie Ravenna</text:p>
          </table:table-cell>
          <table:table-cell office:value-type="string" table:style-name="ce16">
            <text:p>00209050392</text:p>
          </table:table-cell>
          <table:table-cell office:value-type="float" office:value="906.52" table:style-name="ce13">
            <text:p>906,52</text:p>
          </table:table-cell>
          <table:table-cell office:value-type="date" office:date-value="2023-09-27T00:00:00" table:style-name="ce15">
            <text:p>27/09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9247497D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ulizie, sanificazione ambienti e disinfezione dal 01.03.2022 al 28.02.2025 con possibilità di proroga tecnica di 6 mesi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COPURA Cooperativa Pulizie Ravenna</text:p>
          </table:table-cell>
          <table:table-cell office:value-type="string" table:style-name="ce16">
            <text:p>00209050392</text:p>
          </table:table-cell>
          <table:table-cell office:value-type="float" office:value="36063.22" table:style-name="ce13">
            <text:p>36.063,22</text:p>
          </table:table-cell>
          <table:table-cell office:value-type="date" office:date-value="2023-09-27T00:00:00" table:style-name="ce15">
            <text:p>27/09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9247497D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ulizie, sanificazione ambienti e disinfezione dal 01.03.2022 al 28.02.2025 con possibilità di proroga tecnica di 6 mesi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COPURA Cooperativa Pulizie Ravenna</text:p>
          </table:table-cell>
          <table:table-cell office:value-type="string" table:style-name="ce16">
            <text:p>00209050392</text:p>
          </table:table-cell>
          <table:table-cell office:value-type="float" office:value="906.52" table:style-name="ce13">
            <text:p>906,52</text:p>
          </table:table-cell>
          <table:table-cell office:value-type="date" office:date-value="2023-09-27T00:00:00" table:style-name="ce15">
            <text:p>27/09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9247497D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ulizie, sanificazione ambienti e disinfezione dal 01.03.2022 al 28.02.2025 con possibilità di proroga tecnica di 6 mesi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COPURA Cooperativa Pulizie Ravenna</text:p>
          </table:table-cell>
          <table:table-cell office:value-type="string" table:style-name="ce16">
            <text:p>00209050392</text:p>
          </table:table-cell>
          <table:table-cell office:value-type="float" office:value="203.15" table:style-name="ce13">
            <text:p>203,15</text:p>
          </table:table-cell>
          <table:table-cell office:value-type="date" office:date-value="2023-09-27T00:00:00" table:style-name="ce15">
            <text:p>27/09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9247497D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ulizie, sanificazione ambienti e disinfezione dal 01.03.2022 al 28.02.2025 con possibilità di proroga tecnica di 6 mesi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CRISTOFORO SOCIETA' COOPERATIVA SOCIALE ONLUS</text:p>
          </table:table-cell>
          <table:table-cell office:value-type="string" table:style-name="ce16">
            <text:p>05206930488</text:p>
          </table:table-cell>
          <table:table-cell office:value-type="float" office:value="5972.34" table:style-name="ce13">
            <text:p>5.972,34</text:p>
          </table:table-cell>
          <table:table-cell office:value-type="date" office:date-value="2023-09-27T00:00:00" table:style-name="ce15">
            <text:p>27/09/2023</text:p>
          </table:table-cell>
          <table:table-cell office:value-type="string" table:style-name="ce18">
            <text:p>PER SERVIZI, PER SERVIZI, PER SERVIZI</text:p>
          </table:table-cell>
          <table:table-cell office:value-type="string" table:style-name="ce17">
            <text:p>94185186ED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TRASPORTI VARI E ATTIVITA DI FACCHINAGGIO 01.03.2023-28.02.2025</text:p>
          </table:table-cell>
          <table:table-cell office:value-type="float" office:value="179994.2" table:style-name="ce13">
            <text:p>179.994,2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D.B.V. GRANDI IMPIANTI s.r.l.</text:p>
          </table:table-cell>
          <table:table-cell office:value-type="string" table:style-name="ce16">
            <text:p>02772990244</text:p>
          </table:table-cell>
          <table:table-cell office:value-type="float" office:value="31850" table:style-name="ce13">
            <text:p>31.850,00</text:p>
          </table:table-cell>
          <table:table-cell office:value-type="date" office:date-value="2023-09-27T00:00:00" table:style-name="ce15">
            <text:p>27/09/2023</text:p>
          </table:table-cell>
          <table:table-cell office:value-type="string" table:style-name="ce18">
            <text:p>ATTREZZATURE VARIE</text:p>
          </table:table-cell>
          <table:table-cell office:value-type="string" table:style-name="ce17">
            <text:p>Z603BCA5DE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forno professionale</text:p>
          </table:table-cell>
          <table:table-cell office:value-type="float" office:value="31850" table:style-name="ce13">
            <text:p>31.85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D.S. MEDICA TECNOLOGIE SRL</text:p>
          </table:table-cell>
          <table:table-cell office:value-type="string" table:style-name="ce16">
            <text:p>04041250277</text:p>
          </table:table-cell>
          <table:table-cell office:value-type="float" office:value="826.7" table:style-name="ce13">
            <text:p>826,70</text:p>
          </table:table-cell>
          <table:table-cell office:value-type="date" office:date-value="2023-09-27T00:00:00" table:style-name="ce15">
            <text:p>27/09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A7390CB07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manutenzione preventiva impianti gas medicali full risk - ord. 802</text:p>
          </table:table-cell>
          <table:table-cell office:value-type="float" office:value="4960.17" table:style-name="ce13">
            <text:p>4.960,17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D.S. MEDICA TECNOLOGIE SRL</text:p>
          </table:table-cell>
          <table:table-cell office:value-type="string" table:style-name="ce16">
            <text:p>04041250277</text:p>
          </table:table-cell>
          <table:table-cell office:value-type="float" office:value="258.75" table:style-name="ce13">
            <text:p>258,75</text:p>
          </table:table-cell>
          <table:table-cell office:value-type="date" office:date-value="2023-09-27T00:00:00" table:style-name="ce15">
            <text:p>27/09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303C3FA4B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flussimetri ed innesti - ord. 557</text:p>
          </table:table-cell>
          <table:table-cell office:value-type="float" office:value="258.75" table:style-name="ce13">
            <text:p>258,75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Doctor Shop S.r.l.</text:p>
          </table:table-cell>
          <table:table-cell office:value-type="string" table:style-name="ce16">
            <text:p>04760660961</text:p>
          </table:table-cell>
          <table:table-cell office:value-type="float" office:value="43.24" table:style-name="ce13">
            <text:p>43,24</text:p>
          </table:table-cell>
          <table:table-cell office:value-type="date" office:date-value="2023-09-27T00:00:00" table:style-name="ce15">
            <text:p>27/09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A43C346C2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ateriale per il pronto soccorso - ord. 541</text:p>
          </table:table-cell>
          <table:table-cell office:value-type="float" office:value="43.24" table:style-name="ce13">
            <text:p>43,24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DONELLO IVONE GIUSEPPE</text:p>
          </table:table-cell>
          <table:table-cell office:value-type="string" table:style-name="ce16">
            <text:p>01688130242</text:p>
          </table:table-cell>
          <table:table-cell office:value-type="float" office:value="147.56" table:style-name="ce13">
            <text:p>147,56</text:p>
          </table:table-cell>
          <table:table-cell office:value-type="date" office:date-value="2023-09-27T00:00:00" table:style-name="ce15">
            <text:p>27/09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AB37B10ED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Affidamento annuale 2023 manutenzione piccoli elettrodomestici</text:p>
          </table:table-cell>
          <table:table-cell office:value-type="float" office:value="990" table:style-name="ce13">
            <text:p>99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DONELLO IVONE GIUSEPPE</text:p>
          </table:table-cell>
          <table:table-cell office:value-type="string" table:style-name="ce16">
            <text:p>01688130242</text:p>
          </table:table-cell>
          <table:table-cell office:value-type="float" office:value="73.77" table:style-name="ce13">
            <text:p>73,77</text:p>
          </table:table-cell>
          <table:table-cell office:value-type="date" office:date-value="2023-09-27T00:00:00" table:style-name="ce15">
            <text:p>27/09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AB37B10ED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Affidamento annuale 2023 manutenzione piccoli elettrodomestici</text:p>
          </table:table-cell>
          <table:table-cell office:value-type="float" office:value="990" table:style-name="ce13">
            <text:p>99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DONELLO IVONE GIUSEPPE</text:p>
          </table:table-cell>
          <table:table-cell office:value-type="string" table:style-name="ce16">
            <text:p>01688130242</text:p>
          </table:table-cell>
          <table:table-cell office:value-type="float" office:value="147.55000000000001" table:style-name="ce13">
            <text:p>147,55</text:p>
          </table:table-cell>
          <table:table-cell office:value-type="date" office:date-value="2023-09-27T00:00:00" table:style-name="ce15">
            <text:p>27/09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AB37B10ED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Affidamento annuale 2023 manutenzione piccoli elettrodomestici</text:p>
          </table:table-cell>
          <table:table-cell office:value-type="float" office:value="990" table:style-name="ce13">
            <text:p>99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DONELLO IVONE GIUSEPPE</text:p>
          </table:table-cell>
          <table:table-cell office:value-type="string" table:style-name="ce16">
            <text:p>01688130242</text:p>
          </table:table-cell>
          <table:table-cell office:value-type="float" office:value="99.18" table:style-name="ce13">
            <text:p>99,18</text:p>
          </table:table-cell>
          <table:table-cell office:value-type="date" office:date-value="2023-09-27T00:00:00" table:style-name="ce15">
            <text:p>27/09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AB37B10ED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Affidamento annuale 2023 manutenzione piccoli elettrodomestici</text:p>
          </table:table-cell>
          <table:table-cell office:value-type="float" office:value="990" table:style-name="ce13">
            <text:p>99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DORINK INFORMATICA S.R.L.</text:p>
          </table:table-cell>
          <table:table-cell office:value-type="string" table:style-name="ce16">
            <text:p>13607781005</text:p>
          </table:table-cell>
          <table:table-cell office:value-type="float" office:value="868.29" table:style-name="ce13">
            <text:p>868,29</text:p>
          </table:table-cell>
          <table:table-cell office:value-type="date" office:date-value="2023-09-27T00:00:00" table:style-name="ce15">
            <text:p>27/09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753B82598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Affidamento fornitura toner dal 01.07.2023 al 30.06.2024</text:p>
          </table:table-cell>
          <table:table-cell office:value-type="float" office:value="6000" table:style-name="ce13">
            <text:p>6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DURING SpA Agenzia per il lavoro</text:p>
          </table:table-cell>
          <table:table-cell office:value-type="string" table:style-name="ce16">
            <text:p>13434210152</text:p>
          </table:table-cell>
          <table:table-cell office:value-type="float" office:value="2803.08" table:style-name="ce13">
            <text:p>2.803,08</text:p>
          </table:table-cell>
          <table:table-cell office:value-type="date" office:date-value="2023-09-27T00:00:00" table:style-name="ce15">
            <text:p>27/09/2023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ZF937F84AA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somministrazione personale per una figura di Aiuto Cuoco per il periodo 03.10.2022 - 31.12.2022</text:p>
          </table:table-cell>
          <table:table-cell office:value-type="float" office:value="12000" table:style-name="ce13">
            <text:p>12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DURING SpA Agenzia per il lavoro</text:p>
          </table:table-cell>
          <table:table-cell office:value-type="string" table:style-name="ce16">
            <text:p>13434210152</text:p>
          </table:table-cell>
          <table:table-cell office:value-type="float" office:value="2937.72" table:style-name="ce13">
            <text:p>2.937,72</text:p>
          </table:table-cell>
          <table:table-cell office:value-type="date" office:date-value="2023-09-27T00:00:00" table:style-name="ce15">
            <text:p>27/09/2023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ZF937F84AA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somministrazione personale per una figura di Aiuto Cuoco per il periodo 03.10.2022 - 31.12.2022</text:p>
          </table:table-cell>
          <table:table-cell office:value-type="float" office:value="12000" table:style-name="ce13">
            <text:p>12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DURING SpA Agenzia per il lavoro</text:p>
          </table:table-cell>
          <table:table-cell office:value-type="string" table:style-name="ce16">
            <text:p>13434210152</text:p>
          </table:table-cell>
          <table:table-cell office:value-type="float" office:value="3417.88" table:style-name="ce13">
            <text:p>3.417,88</text:p>
          </table:table-cell>
          <table:table-cell office:value-type="date" office:date-value="2023-09-27T00:00:00" table:style-name="ce15">
            <text:p>27/09/2023</text:p>
          </table:table-cell>
          <table:table-cell office:value-type="string" table:style-name="ce18">
            <text:p>COSTI PER IL PERSONALE, ONERI SOCIALI PERSONALE</text:p>
          </table:table-cell>
          <table:table-cell office:value-type="string" table:style-name="ce17">
            <text:p>ZA53C1DB46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omministrazione IP 09.08.2023-30.09.2023</text:p>
          </table:table-cell>
          <table:table-cell office:value-type="float" office:value="8000" table:style-name="ce13">
            <text:p>8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DUSO SRL</text:p>
          </table:table-cell>
          <table:table-cell office:value-type="string" table:style-name="ce16">
            <text:p>02625660242</text:p>
          </table:table-cell>
          <table:table-cell office:value-type="float" office:value="803.52" table:style-name="ce13">
            <text:p>803,52</text:p>
          </table:table-cell>
          <table:table-cell office:value-type="date" office:date-value="2023-09-27T00:00:00" table:style-name="ce15">
            <text:p>27/09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7D3BB81A9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quadrotti in gesso - ord. 433</text:p>
          </table:table-cell>
          <table:table-cell office:value-type="float" office:value="1627.5" table:style-name="ce13">
            <text:p>1.627,5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EDIT GRAF DI ISEPPI STEFANO</text:p>
          </table:table-cell>
          <table:table-cell office:value-type="string" table:style-name="ce16">
            <text:p>02871570244</text:p>
          </table:table-cell>
          <table:table-cell office:value-type="float" office:value="279.22000000000003" table:style-name="ce13">
            <text:p>279,22</text:p>
          </table:table-cell>
          <table:table-cell office:value-type="date" office:date-value="2023-09-27T00:00:00" table:style-name="ce15">
            <text:p>27/09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89146791D6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cancelleria periodo 01.01.22-31.12.24</text:p>
          </table:table-cell>
          <table:table-cell office:value-type="float" office:value="19255.669999999998" table:style-name="ce13">
            <text:p>19.255,67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EDIT GRAF DI ISEPPI STEFANO</text:p>
          </table:table-cell>
          <table:table-cell office:value-type="string" table:style-name="ce16">
            <text:p>02871570244</text:p>
          </table:table-cell>
          <table:table-cell office:value-type="float" office:value="373.9" table:style-name="ce13">
            <text:p>373,90</text:p>
          </table:table-cell>
          <table:table-cell office:value-type="date" office:date-value="2023-09-27T00:00:00" table:style-name="ce15">
            <text:p>27/09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89146791D6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cancelleria periodo 01.01.22-31.12.24</text:p>
          </table:table-cell>
          <table:table-cell office:value-type="float" office:value="19255.669999999998" table:style-name="ce13">
            <text:p>19.255,67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ERREBIAN S.P.A.</text:p>
          </table:table-cell>
          <table:table-cell office:value-type="string" table:style-name="ce16">
            <text:p>02044501001</text:p>
          </table:table-cell>
          <table:table-cell office:value-type="float" office:value="565.95000000000005" table:style-name="ce13">
            <text:p>565,95</text:p>
          </table:table-cell>
          <table:table-cell office:value-type="date" office:date-value="2023-09-27T00:00:00" table:style-name="ce15">
            <text:p>27/09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AE3C34A6F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armadietti e valigiette per il pronto soccorso - ord. 542</text:p>
          </table:table-cell>
          <table:table-cell office:value-type="float" office:value="565.95000000000005" table:style-name="ce13">
            <text:p>565,95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ESSITY ITALY S.p.A. (ex SCA Higenic)</text:p>
          </table:table-cell>
          <table:table-cell office:value-type="string" table:style-name="ce16">
            <text:p>03318780966</text:p>
          </table:table-cell>
          <table:table-cell office:value-type="float" office:value="11072.31" table:style-name="ce13">
            <text:p>11.072,31</text:p>
          </table:table-cell>
          <table:table-cell office:value-type="date" office:date-value="2023-09-27T00:00:00" table:style-name="ce15">
            <text:p>27/09/2023</text:p>
          </table:table-cell>
          <table:table-cell office:value-type="string" table:style-name="ce18">
            <text:p>COSTI PER MATERIE PRIME, DI CONSUMO E, COSTI PER MATERIE PRIME, DI CONSUMO E</text:p>
          </table:table-cell>
          <table:table-cell office:value-type="string" table:style-name="ce17">
            <text:p>9024959FC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prodotti per l’incontinenza e prodotti per l’igiene personale, con collegato servizio di assistenza e consulenza infermieristica e reportistica post vendita.</text:p>
          </table:table-cell>
          <table:table-cell office:value-type="float" office:value="434195.26" table:style-name="ce13">
            <text:p>434.195,2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ESSITY ITALY S.p.A. (ex SCA Higenic)</text:p>
          </table:table-cell>
          <table:table-cell office:value-type="string" table:style-name="ce16">
            <text:p>03318780966</text:p>
          </table:table-cell>
          <table:table-cell office:value-type="float" office:value="383.04" table:style-name="ce13">
            <text:p>383,04</text:p>
          </table:table-cell>
          <table:table-cell office:value-type="date" office:date-value="2023-09-27T00:00:00" table:style-name="ce15">
            <text:p>27/09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24959FC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prodotti per l’incontinenza e prodotti per l’igiene personale, con collegato servizio di assistenza e consulenza infermieristica e reportistica post vendita.</text:p>
          </table:table-cell>
          <table:table-cell office:value-type="float" office:value="434195.26" table:style-name="ce13">
            <text:p>434.195,2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Extra Cooking System Srl</text:p>
          </table:table-cell>
          <table:table-cell office:value-type="string" table:style-name="ce16">
            <text:p>03081600243</text:p>
          </table:table-cell>
          <table:table-cell office:value-type="float" office:value="570" table:style-name="ce13">
            <text:p>570,00</text:p>
          </table:table-cell>
          <table:table-cell office:value-type="date" office:date-value="2023-09-27T00:00:00" table:style-name="ce15">
            <text:p>27/09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C43C10AF2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sacchetti sottovuoto per cottura</text:p>
          </table:table-cell>
          <table:table-cell office:value-type="float" office:value="570" table:style-name="ce13">
            <text:p>57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FARMACIA PASUBIO sas</text:p>
          </table:table-cell>
          <table:table-cell office:value-type="string" table:style-name="ce16">
            <text:p>03397620240</text:p>
          </table:table-cell>
          <table:table-cell office:value-type="float" office:value="183.87" table:style-name="ce13">
            <text:p>183,87</text:p>
          </table:table-cell>
          <table:table-cell office:value-type="date" office:date-value="2023-09-27T00:00:00" table:style-name="ce15">
            <text:p>27/09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F23C5279F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edicinali da banco</text:p>
          </table:table-cell>
          <table:table-cell office:value-type="float" office:value="183.87" table:style-name="ce13">
            <text:p>183,87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FERRAMENTA SIBELLA S.N.C.</text:p>
          </table:table-cell>
          <table:table-cell office:value-type="string" table:style-name="ce16">
            <text:p>02645050242</text:p>
          </table:table-cell>
          <table:table-cell office:value-type="float" office:value="257.89" table:style-name="ce13">
            <text:p>257,89</text:p>
          </table:table-cell>
          <table:table-cell office:value-type="date" office:date-value="2023-09-27T00:00:00" table:style-name="ce15">
            <text:p>27/09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2E3926F64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ateriale da ferramenta vario anni 2023-2024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FRINZI BRUNO</text:p>
          </table:table-cell>
          <table:table-cell office:value-type="string" table:style-name="ce16">
            <text:p>00481480242</text:p>
          </table:table-cell>
          <table:table-cell office:value-type="float" office:value="2094.85" table:style-name="ce13">
            <text:p>2.094,85</text:p>
          </table:table-cell>
          <table:table-cell office:value-type="date" office:date-value="2023-09-27T00:00:00" table:style-name="ce15">
            <text:p>27/09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7A3C3F7B0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Istanza esame progetto VVF e SCIA - ord. 558</text:p>
          </table:table-cell>
          <table:table-cell office:value-type="float" office:value="3312" table:style-name="ce13">
            <text:p>3.312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GAIA SOCIETA' COOPERATIVA SOCIALE A R.L.</text:p>
          </table:table-cell>
          <table:table-cell office:value-type="string" table:style-name="ce16">
            <text:p>02999100247</text:p>
          </table:table-cell>
          <table:table-cell office:value-type="float" office:value="891.31" table:style-name="ce13">
            <text:p>891,31</text:p>
          </table:table-cell>
          <table:table-cell office:value-type="date" office:date-value="2023-09-27T00:00:00" table:style-name="ce15">
            <text:p>27/09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7B3BAFEB8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Tinteggiatura appartamento 28 C. Alb. San Francesco - ord. 420</text:p>
          </table:table-cell>
          <table:table-cell office:value-type="float" office:value="891.31" table:style-name="ce13">
            <text:p>891,31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GI GROUP SPA</text:p>
          </table:table-cell>
          <table:table-cell office:value-type="string" table:style-name="ce16">
            <text:p>11629770154</text:p>
          </table:table-cell>
          <table:table-cell office:value-type="float" office:value="3292.7" table:style-name="ce13">
            <text:p>3.292,70</text:p>
          </table:table-cell>
          <table:table-cell office:value-type="date" office:date-value="2023-09-27T00:00:00" table:style-name="ce15">
            <text:p>27/09/2023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Z763B61B46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omministrazione aiuto cuoca periodo 03.06.2023-30.09.2023</text:p>
          </table:table-cell>
          <table:table-cell office:value-type="float" office:value="14000" table:style-name="ce13">
            <text:p>14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HC SOLUTIONS S.R.L.</text:p>
          </table:table-cell>
          <table:table-cell office:value-type="string" table:style-name="ce16">
            <text:p>07494680965</text:p>
          </table:table-cell>
          <table:table-cell office:value-type="float" office:value="400" table:style-name="ce13">
            <text:p>400,00</text:p>
          </table:table-cell>
          <table:table-cell office:value-type="date" office:date-value="2023-09-27T00:00:00" table:style-name="ce15">
            <text:p>27/09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CB2F52F76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Servizio di manutenzione e assistenza ai programmi informatici Zucchetti e servizi di internet data center Zucchetti - Ordine 853</text:p>
          </table:table-cell>
          <table:table-cell office:value-type="float" office:value="39000" table:style-name="ce13">
            <text:p>39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IDEACARTA GROUP SRL</text:p>
          </table:table-cell>
          <table:table-cell office:value-type="string" table:style-name="ce16">
            <text:p>03653280242</text:p>
          </table:table-cell>
          <table:table-cell office:value-type="float" office:value="2414.16" table:style-name="ce13">
            <text:p>2.414,16</text:p>
          </table:table-cell>
          <table:table-cell office:value-type="date" office:date-value="2023-09-27T00:00:00" table:style-name="ce15">
            <text:p>27/09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865625686C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prodotti da pulizia e articoli vari per il periodo 01.08.21-31.07.23 con possibilità di rinnovo e proroga tecnica di 3 mesi</text:p>
          </table:table-cell>
          <table:table-cell office:value-type="float" office:value="83443.09" table:style-name="ce13">
            <text:p>83.443,09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IDEACARTA GROUP SRL</text:p>
          </table:table-cell>
          <table:table-cell office:value-type="string" table:style-name="ce16">
            <text:p>03653280242</text:p>
          </table:table-cell>
          <table:table-cell office:value-type="float" office:value="1915.2" table:style-name="ce13">
            <text:p>1.915,20</text:p>
          </table:table-cell>
          <table:table-cell office:value-type="date" office:date-value="2023-09-27T00:00:00" table:style-name="ce15">
            <text:p>27/09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DC39A21F8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salviette panno dry anno 2023 - tratt. mepa n. 3405844 del 02.02.2023</text:p>
          </table:table-cell>
          <table:table-cell office:value-type="float" office:value="11770.5" table:style-name="ce13">
            <text:p>11.770,5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IDEACARTA GROUP SRL</text:p>
          </table:table-cell>
          <table:table-cell office:value-type="string" table:style-name="ce16">
            <text:p>03653280242</text:p>
          </table:table-cell>
          <table:table-cell office:value-type="float" office:value="1035" table:style-name="ce13">
            <text:p>1.035,00</text:p>
          </table:table-cell>
          <table:table-cell office:value-type="date" office:date-value="2023-09-27T00:00:00" table:style-name="ce15">
            <text:p>27/09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893C05653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guanti in nitrile</text:p>
          </table:table-cell>
          <table:table-cell office:value-type="float" office:value="1035" table:style-name="ce13">
            <text:p>1.035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IDEACARTA GROUP SRL</text:p>
          </table:table-cell>
          <table:table-cell office:value-type="string" table:style-name="ce16">
            <text:p>03653280242</text:p>
          </table:table-cell>
          <table:table-cell office:value-type="float" office:value="4432.53" table:style-name="ce13">
            <text:p>4.432,53</text:p>
          </table:table-cell>
          <table:table-cell office:value-type="date" office:date-value="2023-09-27T00:00:00" table:style-name="ce15">
            <text:p>27/09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959167499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Ideacarta - Rinnovo fornitura prodotti per la pulizia 01.08.2023-31.07.2025</text:p>
          </table:table-cell>
          <table:table-cell office:value-type="float" office:value="83443.09" table:style-name="ce13">
            <text:p>83.443,09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In Job S.p.A.</text:p>
          </table:table-cell>
          <table:table-cell office:value-type="string" table:style-name="ce16">
            <text:p>04216420986</text:p>
          </table:table-cell>
          <table:table-cell office:value-type="float" office:value="3453" table:style-name="ce13">
            <text:p>3.453,00</text:p>
          </table:table-cell>
          <table:table-cell office:value-type="date" office:date-value="2023-09-27T00:00:00" table:style-name="ce15">
            <text:p>27/09/2023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Z6D3B4DB2D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omministrazione figura IP dal 26.05.2023 al 30.09.2023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L.H. S.r.l.</text:p>
          </table:table-cell>
          <table:table-cell office:value-type="string" table:style-name="ce16">
            <text:p>04393550241</text:p>
          </table:table-cell>
          <table:table-cell office:value-type="float" office:value="472.8" table:style-name="ce13">
            <text:p>472,80</text:p>
          </table:table-cell>
          <table:table-cell office:value-type="date" office:date-value="2023-09-27T00:00:00" table:style-name="ce15">
            <text:p>27/09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2B370509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Affidamento diretto fornitura articoli casalinghi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0101.120000000001" table:style-name="ce13">
            <text:p>10.101,12</text:p>
          </table:table-cell>
          <table:table-cell office:value-type="date" office:date-value="2023-09-27T00:00:00" table:style-name="ce15">
            <text:p>27/09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727048BD3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Servizio di monitoraggio domiciliare per il periodo 01/07/2021-31/12/2023 con possibilità di rinnovo per ulteriori 2 anni</text:p>
          </table:table-cell>
          <table:table-cell office:value-type="float" office:value="304812.5" table:style-name="ce13">
            <text:p>304.812,50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0291.52" table:style-name="ce13">
            <text:p>10.291,52</text:p>
          </table:table-cell>
          <table:table-cell office:value-type="date" office:date-value="2023-09-27T00:00:00" table:style-name="ce15">
            <text:p>27/09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727048BD3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Servizio di monitoraggio domiciliare per il periodo 01/07/2021-31/12/2023 con possibilità di rinnovo per ulteriori 2 anni</text:p>
          </table:table-cell>
          <table:table-cell office:value-type="float" office:value="304812.5" table:style-name="ce13">
            <text:p>304.812,50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00.56" table:style-name="ce13">
            <text:p>100,56</text:p>
          </table:table-cell>
          <table:table-cell office:value-type="date" office:date-value="2023-09-27T00:00:00" table:style-name="ce15">
            <text:p>27/09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1344388B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arrucchiere uomo/donna presso le sedi dell'I.P.A.B. "La C.a.s.a" dal 01.06.2022 al 31.05.2024</text:p>
          </table:table-cell>
          <table:table-cell office:value-type="float" office:value="95497.279999999999" table:style-name="ce13">
            <text:p>95.497,28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6423.95" table:style-name="ce13">
            <text:p>6.423,95</text:p>
          </table:table-cell>
          <table:table-cell office:value-type="date" office:date-value="2023-09-27T00:00:00" table:style-name="ce15">
            <text:p>27/09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284434D4D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lavaggio pentole cucina centrale</text:p>
          </table:table-cell>
          <table:table-cell office:value-type="float" office:value="154974.79999999999" table:style-name="ce13">
            <text:p>154.974,8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27871.15" table:style-name="ce13">
            <text:p>27.871,15</text:p>
          </table:table-cell>
          <table:table-cell office:value-type="date" office:date-value="2023-09-27T00:00:00" table:style-name="ce15">
            <text:p>27/09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33970478E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assistenziale sale da pranzo per il periodo 01.10.2022 - 30.09.2023 con possibilità di rinnovo</text:p>
          </table:table-cell>
          <table:table-cell office:value-type="float" office:value="334953.8" table:style-name="ce13">
            <text:p>334.953,80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6173.23" table:style-name="ce13">
            <text:p>16.173,23</text:p>
          </table:table-cell>
          <table:table-cell office:value-type="date" office:date-value="2023-09-27T00:00:00" table:style-name="ce15">
            <text:p>27/09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681352867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lavaggio vestiario ospiti 01/03/2023-31/08/2023</text:p>
          </table:table-cell>
          <table:table-cell office:value-type="float" office:value="109197" table:style-name="ce13">
            <text:p>109.197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409.85" table:style-name="ce13">
            <text:p>409,85</text:p>
          </table:table-cell>
          <table:table-cell office:value-type="date" office:date-value="2023-09-27T00:00:00" table:style-name="ce15">
            <text:p>27/09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681352867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lavaggio vestiario ospiti 01/03/2023-31/08/2023</text:p>
          </table:table-cell>
          <table:table-cell office:value-type="float" office:value="109197" table:style-name="ce13">
            <text:p>109.197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500.56" table:style-name="ce13">
            <text:p>500,56</text:p>
          </table:table-cell>
          <table:table-cell office:value-type="date" office:date-value="2023-09-27T00:00:00" table:style-name="ce15">
            <text:p>27/09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681352867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lavaggio vestiario ospiti 01/03/2023-31/08/2023</text:p>
          </table:table-cell>
          <table:table-cell office:value-type="float" office:value="109197" table:style-name="ce13">
            <text:p>109.197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5484.11" table:style-name="ce13">
            <text:p>15.484,11</text:p>
          </table:table-cell>
          <table:table-cell office:value-type="date" office:date-value="2023-09-27T00:00:00" table:style-name="ce15">
            <text:p>27/09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681352867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lavaggio vestiario ospiti 01/03/2023-31/08/2023</text:p>
          </table:table-cell>
          <table:table-cell office:value-type="float" office:value="109197" table:style-name="ce13">
            <text:p>109.197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5039.11" table:style-name="ce13">
            <text:p>15.039,11</text:p>
          </table:table-cell>
          <table:table-cell office:value-type="date" office:date-value="2023-09-27T00:00:00" table:style-name="ce15">
            <text:p>27/09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681457F0B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lavaggio biancheria piana 01/03/2023-31/08/2023</text:p>
          </table:table-cell>
          <table:table-cell office:value-type="float" office:value="95122.32" table:style-name="ce13">
            <text:p>95.122,32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4908.12" table:style-name="ce13">
            <text:p>14.908,12</text:p>
          </table:table-cell>
          <table:table-cell office:value-type="date" office:date-value="2023-09-27T00:00:00" table:style-name="ce15">
            <text:p>27/09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681457F0B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lavaggio biancheria piana 01/03/2023-31/08/2023</text:p>
          </table:table-cell>
          <table:table-cell office:value-type="float" office:value="95122.32" table:style-name="ce13">
            <text:p>95.122,32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097.1500000000001" table:style-name="ce13">
            <text:p>1.097,15</text:p>
          </table:table-cell>
          <table:table-cell office:value-type="date" office:date-value="2023-09-27T00:00:00" table:style-name="ce15">
            <text:p>27/09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A0022A2546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trasporto pasti e monitoraggio domiciliare San Vito</text:p>
          </table:table-cell>
          <table:table-cell office:value-type="float" office:value="31213.74" table:style-name="ce13">
            <text:p>31.213,74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107.3399999999999" table:style-name="ce13">
            <text:p>1.107,34</text:p>
          </table:table-cell>
          <table:table-cell office:value-type="date" office:date-value="2023-09-27T00:00:00" table:style-name="ce15">
            <text:p>27/09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A0022A2546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trasporto pasti e monitoraggio domiciliare San Vito</text:p>
          </table:table-cell>
          <table:table-cell office:value-type="float" office:value="31213.74" table:style-name="ce13">
            <text:p>31.213,74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RCHI S.P.A.</text:p>
          </table:table-cell>
          <table:table-cell office:value-type="string" table:style-name="ce16">
            <text:p>01278980246</text:p>
          </table:table-cell>
          <table:table-cell office:value-type="float" office:value="157.26" table:style-name="ce13">
            <text:p>157,26</text:p>
          </table:table-cell>
          <table:table-cell office:value-type="date" office:date-value="2023-09-27T00:00:00" table:style-name="ce15">
            <text:p>27/09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BC3AAD8EF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pastina Barilla e Plasmon - Ord. 243</text:p>
          </table:table-cell>
          <table:table-cell office:value-type="float" office:value="212.26" table:style-name="ce13">
            <text:p>212,26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EB s.r.l.</text:p>
          </table:table-cell>
          <table:table-cell office:value-type="string" table:style-name="ce16">
            <text:p>02282890249</text:p>
          </table:table-cell>
          <table:table-cell office:value-type="float" office:value="257.85000000000002" table:style-name="ce13">
            <text:p>257,85</text:p>
          </table:table-cell>
          <table:table-cell office:value-type="date" office:date-value="2023-09-27T00:00:00" table:style-name="ce15">
            <text:p>27/09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743A10A28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ateriale elettrico vario 01/03/2023-31/12/2024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EB s.r.l.</text:p>
          </table:table-cell>
          <table:table-cell office:value-type="string" table:style-name="ce16">
            <text:p>02282890249</text:p>
          </table:table-cell>
          <table:table-cell office:value-type="float" office:value="146.32" table:style-name="ce13">
            <text:p>146,32</text:p>
          </table:table-cell>
          <table:table-cell office:value-type="date" office:date-value="2023-09-27T00:00:00" table:style-name="ce15">
            <text:p>27/09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743A10A28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ateriale elettrico vario 01/03/2023-31/12/2024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EB s.r.l.</text:p>
          </table:table-cell>
          <table:table-cell office:value-type="string" table:style-name="ce16">
            <text:p>02282890249</text:p>
          </table:table-cell>
          <table:table-cell office:value-type="float" office:value="50.7" table:style-name="ce13">
            <text:p>50,70</text:p>
          </table:table-cell>
          <table:table-cell office:value-type="date" office:date-value="2023-09-27T00:00:00" table:style-name="ce15">
            <text:p>27/09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743A10A28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ateriale elettrico vario 01/03/2023-31/12/2024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EB s.r.l.</text:p>
          </table:table-cell>
          <table:table-cell office:value-type="string" table:style-name="ce16">
            <text:p>02282890249</text:p>
          </table:table-cell>
          <table:table-cell office:value-type="float" office:value="81.290000000000006" table:style-name="ce13">
            <text:p>81,29</text:p>
          </table:table-cell>
          <table:table-cell office:value-type="date" office:date-value="2023-09-27T00:00:00" table:style-name="ce15">
            <text:p>27/09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743A10A28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ateriale elettrico vario 01/03/2023-31/12/2024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EB s.r.l.</text:p>
          </table:table-cell>
          <table:table-cell office:value-type="string" table:style-name="ce16">
            <text:p>02282890249</text:p>
          </table:table-cell>
          <table:table-cell office:value-type="float" office:value="32.08" table:style-name="ce13">
            <text:p>32,08</text:p>
          </table:table-cell>
          <table:table-cell office:value-type="date" office:date-value="2023-09-27T00:00:00" table:style-name="ce15">
            <text:p>27/09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743A10A28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ateriale elettrico vario 01/03/2023-31/12/2024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EB s.r.l.</text:p>
          </table:table-cell>
          <table:table-cell office:value-type="string" table:style-name="ce16">
            <text:p>02282890249</text:p>
          </table:table-cell>
          <table:table-cell office:value-type="float" office:value="262.95999999999998" table:style-name="ce13">
            <text:p>262,96</text:p>
          </table:table-cell>
          <table:table-cell office:value-type="date" office:date-value="2023-09-27T00:00:00" table:style-name="ce15">
            <text:p>27/09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743A10A28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ateriale elettrico vario 01/03/2023-31/12/2024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New Day S.r.l. Centro di Alta Formazione</text:p>
          </table:table-cell>
          <table:table-cell office:value-type="string" table:style-name="ce16">
            <text:p>13803751000</text:p>
          </table:table-cell>
          <table:table-cell office:value-type="float" office:value="28" table:style-name="ce13">
            <text:p>28,00</text:p>
          </table:table-cell>
          <table:table-cell office:value-type="date" office:date-value="2023-09-27T00:00:00" table:style-name="ce15">
            <text:p>27/09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4D3BC95F6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Corso di formazione "Umanizzazione delle cure" - Spessato Luciana</text:p>
          </table:table-cell>
          <table:table-cell office:value-type="float" office:value="28" table:style-name="ce13">
            <text:p>28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POLIAMBULATORIO S.S. TRINITA' SRL</text:p>
          </table:table-cell>
          <table:table-cell office:value-type="string" table:style-name="ce16">
            <text:p>03748300245</text:p>
          </table:table-cell>
          <table:table-cell office:value-type="float" office:value="422.1" table:style-name="ce13">
            <text:p>422,10</text:p>
          </table:table-cell>
          <table:table-cell office:value-type="date" office:date-value="2023-09-27T00:00:00" table:style-name="ce15">
            <text:p>27/09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4F387E43B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Affidamento servizio di analisi di laboratorio anno 2023 - ord. 730</text:p>
          </table:table-cell>
          <table:table-cell office:value-type="float" office:value="9000" table:style-name="ce13">
            <text:p>9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PRETTO s.r.l.</text:p>
          </table:table-cell>
          <table:table-cell office:value-type="string" table:style-name="ce16">
            <text:p>00163000243</text:p>
          </table:table-cell>
          <table:table-cell office:value-type="float" office:value="64.510000000000005" table:style-name="ce13">
            <text:p>64,51</text:p>
          </table:table-cell>
          <table:table-cell office:value-type="date" office:date-value="2023-09-27T00:00:00" table:style-name="ce15">
            <text:p>27/09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793C21216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ateriale per manutenzione</text:p>
          </table:table-cell>
          <table:table-cell office:value-type="float" office:value="64.510000000000005" table:style-name="ce13">
            <text:p>64,51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PREVENTION GROUP SRL</text:p>
          </table:table-cell>
          <table:table-cell office:value-type="string" table:style-name="ce16">
            <text:p>04199400245</text:p>
          </table:table-cell>
          <table:table-cell office:value-type="float" office:value="843" table:style-name="ce13">
            <text:p>843,00</text:p>
          </table:table-cell>
          <table:table-cell office:value-type="date" office:date-value="2023-09-27T00:00:00" table:style-name="ce15">
            <text:p>27/09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8A30FBF24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Servizio di sorveglianza sanitaria e medico Competente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PREVENTION GROUP SRL</text:p>
          </table:table-cell>
          <table:table-cell office:value-type="string" table:style-name="ce16">
            <text:p>04199400245</text:p>
          </table:table-cell>
          <table:table-cell office:value-type="float" office:value="839" table:style-name="ce13">
            <text:p>839,00</text:p>
          </table:table-cell>
          <table:table-cell office:value-type="date" office:date-value="2023-09-27T00:00:00" table:style-name="ce15">
            <text:p>27/09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7205270A5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Affidamento diretto del Servizio di Sorveglianza sanitaria e medico competente per il periodo dal 01.04.2023 al 31.03.2026</text:p>
          </table:table-cell>
          <table:table-cell office:value-type="float" office:value="45991" table:style-name="ce13">
            <text:p>45.991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Randstad Italia Spa</text:p>
          </table:table-cell>
          <table:table-cell office:value-type="string" table:style-name="ce16">
            <text:p>10538750968</text:p>
          </table:table-cell>
          <table:table-cell office:value-type="float" office:value="4501.42" table:style-name="ce13">
            <text:p>4.501,42</text:p>
          </table:table-cell>
          <table:table-cell office:value-type="date" office:date-value="2023-09-27T00:00:00" table:style-name="ce15">
            <text:p>27/09/2023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Z423B1DCA0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omministrazione IP periodo 16.05.2023-31.12.2023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Randstad Italia Spa</text:p>
          </table:table-cell>
          <table:table-cell office:value-type="string" table:style-name="ce16">
            <text:p>10538750968</text:p>
          </table:table-cell>
          <table:table-cell office:value-type="float" office:value="3384.88" table:style-name="ce13">
            <text:p>3.384,88</text:p>
          </table:table-cell>
          <table:table-cell office:value-type="date" office:date-value="2023-09-27T00:00:00" table:style-name="ce15">
            <text:p>27/09/2023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ZB13BA21F6</text:p>
          </table:table-cell>
          <table:table-cell table:style-name="ce6"/>
          <table:table-cell office:value-type="string" table:style-name="ce16">
            <text:p>Somministrazione OSS periodo 01.07.2023-31.07.2023</text:p>
          </table:table-cell>
          <table:table-cell office:value-type="float" office:value="3500" table:style-name="ce13">
            <text:p>3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Randstad Italia Spa</text:p>
          </table:table-cell>
          <table:table-cell office:value-type="string" table:style-name="ce16">
            <text:p>10538750968</text:p>
          </table:table-cell>
          <table:table-cell office:value-type="float" office:value="1159.3399999999999" table:style-name="ce13">
            <text:p>1.159,34</text:p>
          </table:table-cell>
          <table:table-cell office:value-type="date" office:date-value="2023-09-27T00:00:00" table:style-name="ce15">
            <text:p>27/09/2023</text:p>
          </table:table-cell>
          <table:table-cell office:value-type="string" table:style-name="ce18">
            <text:p>COSTI PER IL PERSONALE, PER SERVIZI</text:p>
          </table:table-cell>
          <table:table-cell office:value-type="string" table:style-name="ce17">
            <text:p>Z2F3BD0F4C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Arretrati per rinnovo ccnl</text:p>
          </table:table-cell>
          <table:table-cell office:value-type="float" office:value="1159.3399999999999" table:style-name="ce13">
            <text:p>1.159,34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Riva Impianti s.r.l.</text:p>
          </table:table-cell>
          <table:table-cell office:value-type="string" table:style-name="ce16">
            <text:p>02435340241</text:p>
          </table:table-cell>
          <table:table-cell office:value-type="float" office:value="3510" table:style-name="ce13">
            <text:p>3.510,00</text:p>
          </table:table-cell>
          <table:table-cell office:value-type="date" office:date-value="2023-09-27T00:00:00" table:style-name="ce15">
            <text:p>27/09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723B66D89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Manut. periodica lampade d'emergenza - ord. 371</text:p>
          </table:table-cell>
          <table:table-cell office:value-type="float" office:value="3510" table:style-name="ce13">
            <text:p>3.51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SANITARIA CENTRALE ORTOPEDIA Srl</text:p>
          </table:table-cell>
          <table:table-cell office:value-type="string" table:style-name="ce16">
            <text:p>02079240244</text:p>
          </table:table-cell>
          <table:table-cell office:value-type="float" office:value="585.6" table:style-name="ce13">
            <text:p>585,60</text:p>
          </table:table-cell>
          <table:table-cell office:value-type="date" office:date-value="2023-09-27T00:00:00" table:style-name="ce15">
            <text:p>27/09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3D3BE024E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ausili vari - ord. 468</text:p>
          </table:table-cell>
          <table:table-cell office:value-type="float" office:value="585.6" table:style-name="ce13">
            <text:p>585,6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SICURITALIA S.P.A.</text:p>
          </table:table-cell>
          <table:table-cell office:value-type="string" table:style-name="ce16">
            <text:p>07897711003</text:p>
          </table:table-cell>
          <table:table-cell office:value-type="float" office:value="137.44" table:style-name="ce13">
            <text:p>137,44</text:p>
          </table:table-cell>
          <table:table-cell office:value-type="date" office:date-value="2023-09-27T00:00:00" table:style-name="ce15">
            <text:p>27/09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623347BCD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Rinnovo Affidamento per il servizio di vigilanza notturna periodo 01/01/2022-31/12/2024</text:p>
          </table:table-cell>
          <table:table-cell office:value-type="float" office:value="5400" table:style-name="ce13">
            <text:p>5.4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TELECOM ITALIA SPA</text:p>
          </table:table-cell>
          <table:table-cell office:value-type="string" table:style-name="ce16">
            <text:p>00488410010</text:p>
          </table:table-cell>
          <table:table-cell office:value-type="float" office:value="855.35" table:style-name="ce13">
            <text:p>855,35</text:p>
          </table:table-cell>
          <table:table-cell office:value-type="date" office:date-value="2023-09-27T00:00:00" table:style-name="ce15">
            <text:p>27/09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233891EDE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telefonia fissa Dicembre 2022-Novembre 2023</text:p>
          </table:table-cell>
          <table:table-cell office:value-type="float" office:value="7000" table:style-name="ce13">
            <text:p>7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TELECOM ITALIA SPA</text:p>
          </table:table-cell>
          <table:table-cell office:value-type="string" table:style-name="ce16">
            <text:p>00488410010</text:p>
          </table:table-cell>
          <table:table-cell office:value-type="float" office:value="271.52" table:style-name="ce13">
            <text:p>271,52</text:p>
          </table:table-cell>
          <table:table-cell office:value-type="date" office:date-value="2023-09-27T00:00:00" table:style-name="ce15">
            <text:p>27/09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3135D6E83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Adesione Consip telefonia mobile 8 lotto unico</text:p>
          </table:table-cell>
          <table:table-cell office:value-type="float" office:value="8500" table:style-name="ce13">
            <text:p>8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TELECOM ITALIA SPA</text:p>
          </table:table-cell>
          <table:table-cell office:value-type="string" table:style-name="ce16">
            <text:p>00488410010</text:p>
          </table:table-cell>
          <table:table-cell office:value-type="float" office:value="67.760000000000005" table:style-name="ce13">
            <text:p>67,76</text:p>
          </table:table-cell>
          <table:table-cell office:value-type="date" office:date-value="2023-09-27T00:00:00" table:style-name="ce15">
            <text:p>27/09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233891EDE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telefonia fissa Dicembre 2022-Novembre 2023</text:p>
          </table:table-cell>
          <table:table-cell office:value-type="float" office:value="7000" table:style-name="ce13">
            <text:p>7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Zucchetti Healthcare s.r.l. ex - Software Uno Ins</text:p>
          </table:table-cell>
          <table:table-cell office:value-type="string" table:style-name="ce16">
            <text:p>02649530280</text:p>
          </table:table-cell>
          <table:table-cell office:value-type="float" office:value="93.75" table:style-name="ce13">
            <text:p>93,75</text:p>
          </table:table-cell>
          <table:table-cell office:value-type="date" office:date-value="2023-09-27T00:00:00" table:style-name="ce15">
            <text:p>27/09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5E3AA5A9C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Modulo certificazione spese sanitarie - ord. 239</text:p>
          </table:table-cell>
          <table:table-cell office:value-type="float" office:value="1096.75" table:style-name="ce13">
            <text:p>1.096,75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Zucchetti Healthcare s.r.l. ex - Software Uno Ins</text:p>
          </table:table-cell>
          <table:table-cell office:value-type="string" table:style-name="ce16">
            <text:p>02649530280</text:p>
          </table:table-cell>
          <table:table-cell office:value-type="float" office:value="250" table:style-name="ce13">
            <text:p>250,00</text:p>
          </table:table-cell>
          <table:table-cell office:value-type="date" office:date-value="2023-09-27T00:00:00" table:style-name="ce15">
            <text:p>27/09/2023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C33B53AE9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Configurazione e test importazione buste paga - ord. 356</text:p>
          </table:table-cell>
          <table:table-cell office:value-type="float" office:value="250" table:style-name="ce13">
            <text:p>25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Campoelettrico Srl</text:p>
          </table:table-cell>
          <table:table-cell office:value-type="string" table:style-name="ce16">
            <text:p>04497840407</text:p>
          </table:table-cell>
          <table:table-cell office:value-type="float" office:value="55.37" table:style-name="ce13">
            <text:p>55,37</text:p>
          </table:table-cell>
          <table:table-cell office:value-type="date" office:date-value="2023-09-30T00:00:00" table:style-name="ce15">
            <text:p>30/09/2023</text:p>
          </table:table-cell>
          <table:table-cell office:value-type="string" table:style-name="ce18">
            <text:p>CREDITI VERSO ALT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Campoelettrico Srl</text:p>
          </table:table-cell>
          <table:table-cell office:value-type="string" table:style-name="ce16">
            <text:p>04497840407</text:p>
          </table:table-cell>
          <table:table-cell office:value-type="float" office:value="-55.37" table:style-name="ce13">
            <text:p>-55,37</text:p>
          </table:table-cell>
          <table:table-cell office:value-type="date" office:date-value="2023-09-30T00:00:00" table:style-name="ce15">
            <text:p>30/09/2023</text:p>
          </table:table-cell>
          <table:table-cell office:value-type="string" table:style-name="ce18">
            <text:p>CREDITI VERSO ALT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Campoelettrico Srl</text:p>
          </table:table-cell>
          <table:table-cell office:value-type="string" table:style-name="ce16">
            <text:p>04497840407</text:p>
          </table:table-cell>
          <table:table-cell office:value-type="float" office:value="45.39" table:style-name="ce13">
            <text:p>45,39</text:p>
          </table:table-cell>
          <table:table-cell office:value-type="date" office:date-value="2023-09-30T00:00:00" table:style-name="ce15">
            <text:p>30/09/2023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C83CBA014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dispositivo per videosorveglianza</text:p>
          </table:table-cell>
          <table:table-cell office:value-type="float" office:value="45.39" table:style-name="ce13">
            <text:p>45,39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KUWAIT PETROLEUM ITALIA S.P.A</text:p>
          </table:table-cell>
          <table:table-cell office:value-type="string" table:style-name="ce16">
            <text:p>00891951006</text:p>
          </table:table-cell>
          <table:table-cell office:value-type="float" office:value="419.68" table:style-name="ce13">
            <text:p>419,68</text:p>
          </table:table-cell>
          <table:table-cell office:value-type="date" office:date-value="2023-09-30T00:00:00" table:style-name="ce15">
            <text:p>30/09/2023</text:p>
          </table:table-cell>
          <table:table-cell office:value-type="string" table:style-name="ce18">
            <text:p>COSTI PER MATERIE PRIME, DI CONSUMO E, COSTI PER MATERIE PRIME, DI CONSUMO E</text:p>
          </table:table-cell>
          <table:table-cell office:value-type="string" table:style-name="ce17">
            <text:p>Z7734DC1B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Adesione convenzione Fuel Card 2 - importo previsto per l'intera durata <text:s/>dal 25.01.2022 al 30.11.2024 con iva €. 22.000,00</text:p>
          </table:table-cell>
          <table:table-cell office:value-type="float" office:value="18032" table:style-name="ce13">
            <text:p>18.032,00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number-rows-repeated="1048215" table:style-name="ro4">
          <table:table-cell table:number-columns-repeated="16384"/>
        </table:table-row>
      </table:table>
      <table:table table:name="Foglio2" table:style-name="ta2">
        <table:table-column table:style-name="co1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named-expressions>
        <table:named-expression table:name="ANCODFIS" table:expression="of:=[Foglio1.#REF!]" table:base-cell-address="Foglio1.$A$1"/>
        <table:named-expression table:name="ANDESCRI" table:expression="of:=[Foglio1.#REF!]" table:base-cell-address="Foglio1.$A$1"/>
        <table:named-expression table:name="ANPARIVA" table:expression="of:=[Foglio1.#REF!]" table:base-cell-address="Foglio1.$A$1"/>
        <table:named-expression table:name="ATDESCRI" table:expression="of:=[Foglio1.#REF!]" table:base-cell-address="Foglio1.$A$1"/>
        <table:named-expression table:name="BODY" table:expression="of:=[Foglio1.#REF!]" table:base-cell-address="Foglio1.$A$1"/>
        <table:named-expression table:name="CO___CIG" table:expression="of:=[Foglio1.#REF!]" table:base-cell-address="Foglio1.$A$1"/>
        <table:named-expression table:name="CO__CIG" table:expression="of:=[Foglio1.#REF!]" table:base-cell-address="Foglio1.$A$1"/>
        <table:named-expression table:name="COANNRIF" table:expression="of:=[Foglio1.#REF!]" table:base-cell-address="Foglio1.$A$1"/>
        <table:named-expression table:name="CODAFLAV" table:expression="of:=[Foglio1.#REF!]" table:base-cell-address="Foglio1.$A$1"/>
        <table:named-expression table:name="CODAILAV" table:expression="of:=[Foglio1.#REF!]" table:base-cell-address="Foglio1.$A$1"/>
        <table:named-expression table:name="CODESCRI" table:expression="of:=[Foglio1.#REF!]" table:base-cell-address="Foglio1.$A$1"/>
        <table:named-expression table:name="COIMPORT" table:expression="of:=[Foglio1.#REF!]" table:base-cell-address="Foglio1.$A$1"/>
        <table:named-expression table:name="DESCRIEFFETTO" table:expression="of:=[Foglio1.#REF!]" table:base-cell-address="Foglio1.$A$1"/>
        <table:named-expression table:name="DIDATVAL" table:expression="of:=[Foglio1.#REF!]" table:base-cell-address="Foglio1.$A$1"/>
        <table:named-expression table:name="DIDESCRI" table:expression="of:=[Foglio1.#REF!]" table:base-cell-address="Foglio1.$A$1"/>
        <table:named-expression table:name="ENDBODY" table:expression="of:=[Foglio1.#REF!]" table:base-cell-address="Foglio1.$A$1"/>
        <table:named-expression table:name="IMPORTO" table:expression="of:=[Foglio1.#REF!]" table:base-cell-address="Foglio1.$A$1"/>
        <table:named-expression table:name="MCDESCRI" table:expression="of:=[Foglio1.#REF!]" table:base-cell-address="Foglio1.$A$1"/>
        <table:named-expression table:name="OPCARICA" table:expression="of:=[Foglio1.#REF!]" table:base-cell-address="Foglio1.$A$1"/>
        <table:named-expression table:name="PTDESRID" table:expression="of:=[Foglio1.#REF!]" table:base-cell-address="Foglio1.$A$1"/>
        <table:named-expression table:name="PTDESRIG" table:expression="of:=[Foglio1.#REF!]" table:base-cell-address="Foglio1.$A$1"/>
        <table:named-expression table:name="PTTOTIMP" table:expression="of:=[Foglio1.#REF!]" table:base-cell-address="Foglio1.$A$1"/>
        <table:named-expression table:name="SCCODICE" table:expression="of:=[Foglio1.#REF!]" table:base-cell-address="Foglio1.$A$1"/>
        <table:named-expression table:name="SCDESCRI" table:expression="of:=[Foglio1.#REF!]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a Sticco</meta:initial-creator>
    <dc:creator>Stefano Roncaglia</dc:creator>
    <meta:creation-date>2015-01-22T15:26:43Z</meta:creation-date>
    <dc:date>2023-12-14T09:49:05Z</dc:date>
    <meta:editing-duration>PT0S</meta:editing-duration>
  </office:meta>
</office:document-meta>
</file>