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418.41" table:style-name="ce13">
            <text:p>418,41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33511C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YMTRAINER S.R.L.</text:p>
          </table:table-cell>
          <table:table-cell office:value-type="string" table:style-name="ce16">
            <text:p>04643350236</text:p>
          </table:table-cell>
          <table:table-cell office:value-type="float" office:value="30" table:style-name="ce13">
            <text:p>30,00</text:p>
          </table:table-cell>
          <table:table-cell office:value-type="date" office:date-value="2022-10-10T00:00:00" table:style-name="ce15">
            <text:p>10/10/2022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C2369FF4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Licenza software prenotazione visi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33.49" table:style-name="ce13">
            <text:p>333,49</text:p>
          </table:table-cell>
          <table:table-cell office:value-type="date" office:date-value="2022-10-11T00:00:00" table:style-name="ce15">
            <text:p>11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317.0499999999993" table:style-name="ce13">
            <text:p>9.317,05</text:p>
          </table:table-cell>
          <table:table-cell office:value-type="date" office:date-value="2022-10-12T00:00:00" table:style-name="ce15">
            <text:p>12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.TA di Carollo Ivan &amp; C. s.a.s.</text:p>
          </table:table-cell>
          <table:table-cell office:value-type="string" table:style-name="ce16">
            <text:p>00336040241</text:p>
          </table:table-cell>
          <table:table-cell office:value-type="float" office:value="223" table:style-name="ce13">
            <text:p>223,00</text:p>
          </table:table-cell>
          <table:table-cell office:value-type="date" office:date-value="2022-10-12T00:00:00" table:style-name="ce15">
            <text:p>12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1379E23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per manutenzione tapparelle - ord. 567</text:p>
          </table:table-cell>
          <table:table-cell office:value-type="float" office:value="223" table:style-name="ce13">
            <text:p>223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61.19" table:style-name="ce13">
            <text:p>361,19</text:p>
          </table:table-cell>
          <table:table-cell office:value-type="date" office:date-value="2022-10-12T00:00:00" table:style-name="ce15">
            <text:p>12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517561B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2-10-12T00:00:00" table:style-name="ce15">
            <text:p>12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734.6" table:style-name="ce13">
            <text:p>-2.734,60</text:p>
          </table:table-cell>
          <table:table-cell office:value-type="date" office:date-value="2022-10-12T00:00:00" table:style-name="ce15">
            <text:p>12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2-10-12T00:00:00" table:style-name="ce15">
            <text:p>12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1020.67" table:style-name="ce13">
            <text:p>1.020,67</text:p>
          </table:table-cell>
          <table:table-cell office:value-type="date" office:date-value="2022-10-14T00:00:00" table:style-name="ce15">
            <text:p>14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88.05" table:style-name="ce13">
            <text:p>88,05</text:p>
          </table:table-cell>
          <table:table-cell office:value-type="date" office:date-value="2022-10-14T00:00:00" table:style-name="ce15">
            <text:p>14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908.15" table:style-name="ce13">
            <text:p>3.908,15</text:p>
          </table:table-cell>
          <table:table-cell office:value-type="date" office:date-value="2022-10-14T00:00:00" table:style-name="ce15">
            <text:p>14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0687.85" table:style-name="ce13">
            <text:p>10.687,85</text:p>
          </table:table-cell>
          <table:table-cell office:value-type="date" office:date-value="2022-10-14T00:00:00" table:style-name="ce15">
            <text:p>14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BM Italia Healthcare S.r.l.</text:p>
          </table:table-cell>
          <table:table-cell office:value-type="string" table:style-name="ce16">
            <text:p>04483530236</text:p>
          </table:table-cell>
          <table:table-cell office:value-type="float" office:value="2125" table:style-name="ce13">
            <text:p>2.125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D378D31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assi antidecubito - ord. 549</text:p>
          </table:table-cell>
          <table:table-cell office:value-type="float" office:value="2125" table:style-name="ce13">
            <text:p>2.12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324.0500000000002" table:style-name="ce13">
            <text:p>2.324,05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381.84" table:style-name="ce13">
            <text:p>1.381,84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1371B4E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otore Maxi Sky 2 per sede Valbella Stanza 113 - ord. 438</text:p>
          </table:table-cell>
          <table:table-cell office:value-type="float" office:value="1381.84" table:style-name="ce13">
            <text:p>1.381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381.84" table:style-name="ce13">
            <text:p>1.381,84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1371B4E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otore Maxi Sky 2 per sede Valbella Stanza 113 - ord. 438</text:p>
          </table:table-cell>
          <table:table-cell office:value-type="float" office:value="1381.84" table:style-name="ce13">
            <text:p>1.381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97.84" table:style-name="ce13">
            <text:p>197,84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B3793C1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manutenzione sollevatore Maxi Sky 2 - ord. 553</text:p>
          </table:table-cell>
          <table:table-cell office:value-type="float" office:value="197.84" table:style-name="ce13">
            <text:p>19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66.48" table:style-name="ce13">
            <text:p>66,48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9237B035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dominio ente</text:p>
          </table:table-cell>
          <table:table-cell office:value-type="float" office:value="66.48" table:style-name="ce13">
            <text:p>66,4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2570.21" table:style-name="ce13">
            <text:p>2.570,21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28366740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agenzia somministrazione personale IP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BMB s.r.l.</text:p>
          </table:table-cell>
          <table:table-cell office:value-type="string" table:style-name="ce16">
            <text:p>03217300247</text:p>
          </table:table-cell>
          <table:table-cell office:value-type="float" office:value="125.25" table:style-name="ce13">
            <text:p>125,25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5356BB9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utenzione macchina sottovuoto</text:p>
          </table:table-cell>
          <table:table-cell office:value-type="float" office:value="767.75" table:style-name="ce13">
            <text:p>767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aldari Olesea</text:p>
          </table:table-cell>
          <table:table-cell office:value-type="string" table:style-name="ce16">
            <text:p>CLDLSO80R63Z140A</text:p>
          </table:table-cell>
          <table:table-cell office:value-type="float" office:value="2102" table:style-name="ce13">
            <text:p>2.102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53.95" table:style-name="ce13">
            <text:p>53,95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80ED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per il servizio manutenzione</text:p>
          </table:table-cell>
          <table:table-cell office:value-type="float" office:value="53.95" table:style-name="ce13">
            <text:p>53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9552.32" table:style-name="ce13">
            <text:p>9.552,32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831.4" table:style-name="ce13">
            <text:p>33.831,4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558.72" table:style-name="ce13">
            <text:p>1.558,72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PYMAC di Artini Roberto &amp; C. s.n.c.</text:p>
          </table:table-cell>
          <table:table-cell office:value-type="string" table:style-name="ce16">
            <text:p>01627680240</text:p>
          </table:table-cell>
          <table:table-cell office:value-type="float" office:value="148.54" table:style-name="ce13">
            <text:p>148,54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D9370469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Noleggio fotocopiatrice per la sede Valbella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6305.05" table:style-name="ce13">
            <text:p>6.305,05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trasporti vari ed attività di facchinaggio</text:p>
          </table:table-cell>
          <table:table-cell office:value-type="float" office:value="217200" table:style-name="ce13">
            <text:p>217.2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.S. MEDICA TECNOLOGIE SRL</text:p>
          </table:table-cell>
          <table:table-cell office:value-type="string" table:style-name="ce16">
            <text:p>04041250277</text:p>
          </table:table-cell>
          <table:table-cell office:value-type="float" office:value="826.7" table:style-name="ce13">
            <text:p>826,7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, RISCONTI ATTIVI</text:p>
          </table:table-cell>
          <table:table-cell office:value-type="string" table:style-name="ce17">
            <text:p>ZA72B595E6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Canone full risk impianto ossigeno e centrale di aspirazione cattarrale anni 2020-2021-2022 - ord. 1033</text:p>
          </table:table-cell>
          <table:table-cell office:value-type="float" office:value="4960.17" table:style-name="ce13">
            <text:p>4.960,1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727.4" table:style-name="ce13">
            <text:p>727,4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32DD9B1E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toner dal 01/08/2020 al 31/07/2021 trattativa diretta mepa n. 1371098 del 31.07.2020</text:p>
          </table:table-cell>
          <table:table-cell office:value-type="float" office:value="8427.42" table:style-name="ce13">
            <text:p>8.427,4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5343.58" table:style-name="ce13">
            <text:p>5.343,58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2548.8000000000002" table:style-name="ce13">
            <text:p>2.548,8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771.2" table:style-name="ce13">
            <text:p>1.771,2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387" table:style-name="ce13">
            <text:p>387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B336AC1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rodotti di igiene anno 2022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132" table:style-name="ce13">
            <text:p>132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B336AC1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rodotti di igiene anno 2022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07.58" table:style-name="ce13">
            <text:p>207,58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LIAZZO BRUNO SNC</text:p>
          </table:table-cell>
          <table:table-cell office:value-type="string" table:style-name="ce16">
            <text:p>02008520286</text:p>
          </table:table-cell>
          <table:table-cell office:value-type="float" office:value="690" table:style-name="ce13">
            <text:p>690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B336D45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utenzione preventiva sterilizzatrici anno 2022</text:p>
          </table:table-cell>
          <table:table-cell office:value-type="float" office:value="690" table:style-name="ce13">
            <text:p>6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464.5" table:style-name="ce13">
            <text:p>464,5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9B34908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320.75" table:style-name="ce13">
            <text:p>320,75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9B34908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72FE5EB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ttività di tenuta contabilità economica e consulenza anni 2021 e 2022 <text:s/>- <text:s/>Ord. 949</text:p>
          </table:table-cell>
          <table:table-cell office:value-type="float" office:value="19136" table:style-name="ce13">
            <text:p>19.1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4501.71" table:style-name="ce13">
            <text:p>4.501,71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l Pellicano società cooperativa sociale</text:p>
          </table:table-cell>
          <table:table-cell office:value-type="string" table:style-name="ce16">
            <text:p>05410340284</text:p>
          </table:table-cell>
          <table:table-cell office:value-type="float" office:value="3300" table:style-name="ce13">
            <text:p>3.300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F37B60D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infermieri notturni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fo s.r.l.</text:p>
          </table:table-cell>
          <table:table-cell office:value-type="string" table:style-name="ce16">
            <text:p>04656100726</text:p>
          </table:table-cell>
          <table:table-cell office:value-type="float" office:value="350.95" table:style-name="ce13">
            <text:p>350,95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97E87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Pubblicazione estratto bando di gara per sevizio trasporti e facchinaggio ord 610</text:p>
          </table:table-cell>
          <table:table-cell office:value-type="float" office:value="350.95" table:style-name="ce13">
            <text:p>350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220.34" table:style-name="ce13">
            <text:p>220,34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so Tiberio</text:p>
          </table:table-cell>
          <table:table-cell office:value-type="string" table:style-name="ce16">
            <text:p>MSATBR56E30A703Z</text:p>
          </table:table-cell>
          <table:table-cell office:value-type="float" office:value="243.6" table:style-name="ce13">
            <text:p>243,6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Mihailescu Laura Romina</text:p>
          </table:table-cell>
          <table:table-cell office:value-type="string" table:style-name="ce16">
            <text:p>MHLLRM86T71Z129Y</text:p>
          </table:table-cell>
          <table:table-cell office:value-type="float" office:value="3272" table:style-name="ce13">
            <text:p>3.272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Nikolic Daliborka</text:p>
          </table:table-cell>
          <table:table-cell office:value-type="string" table:style-name="ce16">
            <text:p>NKLDBR72S59Z158E</text:p>
          </table:table-cell>
          <table:table-cell office:value-type="float" office:value="3899.98" table:style-name="ce13">
            <text:p>3.899,98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Omega Work S.r.l.</text:p>
          </table:table-cell>
          <table:table-cell office:value-type="string" table:style-name="ce16">
            <text:p>04044760249</text:p>
          </table:table-cell>
          <table:table-cell office:value-type="float" office:value="4300" table:style-name="ce13">
            <text:p>4.300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7354033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mazione per addetti antincendio ORD 113</text:p>
          </table:table-cell>
          <table:table-cell office:value-type="float" office:value="4300" table:style-name="ce13">
            <text:p>4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ERFORMARE S.P.A.</text:p>
          </table:table-cell>
          <table:table-cell office:value-type="string" table:style-name="ce16">
            <text:p>02870950249</text:p>
          </table:table-cell>
          <table:table-cell office:value-type="float" office:value="302" table:style-name="ce13">
            <text:p>302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C37C7BC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i sulla sicurezza - ord. 594</text:p>
          </table:table-cell>
          <table:table-cell office:value-type="float" office:value="1380" table:style-name="ce13">
            <text:p>1.3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ivotto Dalida</text:p>
          </table:table-cell>
          <table:table-cell office:value-type="string" table:style-name="ce16">
            <text:p>PVTDLD67A71Z133J</text:p>
          </table:table-cell>
          <table:table-cell office:value-type="float" office:value="392" table:style-name="ce13">
            <text:p>392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3215.64" table:style-name="ce13">
            <text:p>3.215,64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1D36169B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lavoro temporaneo OSS</text:p>
          </table:table-cell>
          <table:table-cell office:value-type="float" office:value="19000" table:style-name="ce13">
            <text:p>1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1868.36" table:style-name="ce13">
            <text:p>1.868,36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1D36169B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lavoro temporaneo OSS</text:p>
          </table:table-cell>
          <table:table-cell office:value-type="float" office:value="19000" table:style-name="ce13">
            <text:p>1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.A.E. SRL Elettromeccanica</text:p>
          </table:table-cell>
          <table:table-cell office:value-type="string" table:style-name="ce16">
            <text:p>04173360241</text:p>
          </table:table-cell>
          <table:table-cell office:value-type="float" office:value="210" table:style-name="ce13">
            <text:p>210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A37FC67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utenzione motore lavapentole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245.97" table:style-name="ce13">
            <text:p>245,97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43745F2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ausili vari - ord. 481</text:p>
          </table:table-cell>
          <table:table-cell office:value-type="float" office:value="245.97" table:style-name="ce13">
            <text:p>245,9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1760" table:style-name="ce13">
            <text:p>1.760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43195D0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ostituzione pavimento della cabina dell'ascensore dell'I.p.a.b. LA C.A.S.A. - ord. 309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ALLORTIGARA ANGELO SRL</text:p>
          </table:table-cell>
          <table:table-cell office:value-type="string" table:style-name="ce16">
            <text:p>03926620240</text:p>
          </table:table-cell>
          <table:table-cell office:value-type="float" office:value="130" table:style-name="ce13">
            <text:p>130,0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0E6A9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pulizia vasche biologiche e ritiro e smaltimento olio esausto per il periodo 01/04/2021-31/03/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2997.2" table:style-name="ce13">
            <text:p>2.997,20</text:p>
          </table:table-cell>
          <table:table-cell office:value-type="date" office:date-value="2022-10-18T00:00:00" table:style-name="ce15">
            <text:p>18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515" table:style-name="ce13">
            <text:p>515,0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E37EEA8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manutenzione cucina centrale - ord. 618</text:p>
          </table:table-cell>
          <table:table-cell office:value-type="float" office:value="625" table:style-name="ce13">
            <text:p>62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777.5" table:style-name="ce13">
            <text:p>777,5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.A.T. S.N.C. DI BERGAMIN G. &amp; C.</text:p>
          </table:table-cell>
          <table:table-cell office:value-type="string" table:style-name="ce16">
            <text:p>03310950286</text:p>
          </table:table-cell>
          <table:table-cell office:value-type="float" office:value="1367.5" table:style-name="ce13">
            <text:p>1.367,5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637F61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manutenzione su forno Vaphoor - ord. 625</text:p>
          </table:table-cell>
          <table:table-cell office:value-type="float" office:value="1367.5" table:style-name="ce13">
            <text:p>1.36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LVESTIO SPA</text:p>
          </table:table-cell>
          <table:table-cell office:value-type="string" table:style-name="ce16">
            <text:p>00197370281</text:p>
          </table:table-cell>
          <table:table-cell office:value-type="float" office:value="238.5" table:style-name="ce13">
            <text:p>238,5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5371B53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ulsantiere per i letti Malvestio - ord. 437</text:p>
          </table:table-cell>
          <table:table-cell office:value-type="float" office:value="238.5" table:style-name="ce13">
            <text:p>238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LVESTIO SPA</text:p>
          </table:table-cell>
          <table:table-cell office:value-type="string" table:style-name="ce16">
            <text:p>00197370281</text:p>
          </table:table-cell>
          <table:table-cell office:value-type="float" office:value="576.75" table:style-name="ce13">
            <text:p>576,75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A378772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entralina e pulsantiere per manutenzione letti - ord. 543</text:p>
          </table:table-cell>
          <table:table-cell office:value-type="float" office:value="576.75" table:style-name="ce13">
            <text:p>576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780" table:style-name="ce13">
            <text:p>780,0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836A7E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abbigliamento per cuochi, operatori e infermieri - ord. 350</text:p>
          </table:table-cell>
          <table:table-cell office:value-type="float" office:value="4985.2" table:style-name="ce13">
            <text:p>4.985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1278.4000000000001" table:style-name="ce13">
            <text:p>1.278,4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836A7E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abbigliamento per cuochi, operatori e infermieri - ord. 350</text:p>
          </table:table-cell>
          <table:table-cell office:value-type="float" office:value="4985.2" table:style-name="ce13">
            <text:p>4.985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1279" table:style-name="ce13">
            <text:p>1.279,0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836" table:style-name="ce13">
            <text:p>836,0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564" table:style-name="ce13">
            <text:p>564,00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9.8" table:style-name="ce13">
            <text:p>59,80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05" table:style-name="ce13">
            <text:p>105,00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7.200000000000003" table:style-name="ce13">
            <text:p>37,20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8.6" table:style-name="ce13">
            <text:p>48,60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777.7" table:style-name="ce13">
            <text:p>777,70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71.150000000000006" table:style-name="ce13">
            <text:p>71,15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4.65" table:style-name="ce13">
            <text:p>14,65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93.75" table:style-name="ce13">
            <text:p>93,75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9.85" table:style-name="ce13">
            <text:p>59,85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9.8" table:style-name="ce13">
            <text:p>59,80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022.05" table:style-name="ce13">
            <text:p>2.022,05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678.13" table:style-name="ce13">
            <text:p>14.678,13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78.4" table:style-name="ce13">
            <text:p>678,4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1400.64" table:style-name="ce13">
            <text:p>11.400,6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949.66" table:style-name="ce13">
            <text:p>9.949,66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0603472D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023.68" table:style-name="ce13">
            <text:p>3.023,68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474.28" table:style-name="ce13">
            <text:p>4.474,28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B3737A6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pentole cucina centrale</text:p>
          </table:table-cell>
          <table:table-cell office:value-type="float" office:value="18730.95" table:style-name="ce13">
            <text:p>18.730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1.56" table:style-name="ce13">
            <text:p>21,56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6.5" table:style-name="ce13">
            <text:p>56,5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7.24" table:style-name="ce13">
            <text:p>27,2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200.1600000000001" table:style-name="ce13">
            <text:p>1.200,16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14.4" table:style-name="ce13">
            <text:p>1.014,4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7.54" table:style-name="ce13">
            <text:p>-57,5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9" table:style-name="ce13">
            <text:p>-9,0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93.84" table:style-name="ce13">
            <text:p>-93,8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3.98" table:style-name="ce13">
            <text:p>83,98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64.34" table:style-name="ce13">
            <text:p>164,3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3.7" table:style-name="ce13">
            <text:p>53,7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677.8" table:style-name="ce13">
            <text:p>677,8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25.04" table:style-name="ce13">
            <text:p>225,0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384.42" table:style-name="ce13">
            <text:p>384,4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979.56" table:style-name="ce13">
            <text:p>7.979,56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4.64" table:style-name="ce13">
            <text:p>114,6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55.02" table:style-name="ce13">
            <text:p>1.155,0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73.52" table:style-name="ce13">
            <text:p>1.073,5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78.04" table:style-name="ce13">
            <text:p>878,0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27.2" table:style-name="ce13">
            <text:p>127,2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41.4" table:style-name="ce13">
            <text:p>241,4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2.48" table:style-name="ce13">
            <text:p>72,48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41" table:style-name="ce13">
            <text:p>441,0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8" table:style-name="ce13">
            <text:p>88,0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7.2" table:style-name="ce13">
            <text:p>107,2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869.22" table:style-name="ce13">
            <text:p>1.869,2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2.3" table:style-name="ce13">
            <text:p>12,3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9.75" table:style-name="ce13">
            <text:p>89,75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581.3" table:style-name="ce13">
            <text:p>1.581,3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26.52" table:style-name="ce13">
            <text:p>226,5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7.6" table:style-name="ce13">
            <text:p>27,6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73.92" table:style-name="ce13">
            <text:p>-73,9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2.3" table:style-name="ce13">
            <text:p>12,3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.0199999999999996" table:style-name="ce13">
            <text:p>-4,0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1738.34" table:style-name="ce13">
            <text:p>61.738,3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1239.98" table:style-name="ce13">
            <text:p>31.239,98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5593.77" table:style-name="ce13">
            <text:p>65.593,77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97.86" table:style-name="ce13">
            <text:p>497,86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32.98" table:style-name="ce13">
            <text:p>832,98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74.9000000000001" table:style-name="ce13">
            <text:p>1.174,9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40.5" table:style-name="ce13">
            <text:p>440,5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508.27" table:style-name="ce13">
            <text:p>508,27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ACCONTI, IMMOBILIZZAZIONI IN CORSO E 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36.05" table:style-name="ce13">
            <text:p>336,05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A36F25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e sostituzione pompa anticondensa - ord. 401 del 27.06.2022</text:p>
          </table:table-cell>
          <table:table-cell office:value-type="float" office:value="409.98" table:style-name="ce13">
            <text:p>409,9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410.1" table:style-name="ce13">
            <text:p>410,1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Z8E376BB1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batterie per manutenzione impianto antincendio - ord. 516</text:p>
          </table:table-cell>
          <table:table-cell office:value-type="float" office:value="410.1" table:style-name="ce13">
            <text:p>410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-410.1" table:style-name="ce13">
            <text:p>-410,1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Z8E376BB1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batterie per manutenzione impianto antincendio - ord. 516</text:p>
          </table:table-cell>
          <table:table-cell office:value-type="float" office:value="410.1" table:style-name="ce13">
            <text:p>410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410.1" table:style-name="ce13">
            <text:p>410,10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E376BB1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batterie per manutenzione impianto antincendio - ord. 516</text:p>
          </table:table-cell>
          <table:table-cell office:value-type="float" office:value="410.1" table:style-name="ce13">
            <text:p>410,1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DUSTRIE THERMOCUP ITALIA s.r.l.</text:p>
          </table:table-cell>
          <table:table-cell office:value-type="string" table:style-name="ce16">
            <text:p>02160130221</text:p>
          </table:table-cell>
          <table:table-cell office:value-type="float" office:value="1395" table:style-name="ce13">
            <text:p>1.395,00</text:p>
          </table:table-cell>
          <table:table-cell office:value-type="date" office:date-value="2022-10-24T00:00:00" table:style-name="ce15">
            <text:p>24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X48131F19A</text:p>
          </table:table-cell>
          <table:table-cell table:style-name="ce6"/>
          <table:table-cell office:value-type="string" table:style-name="ce16">
            <text:p>fornitura contenitori isotermici per la cucina centrale servizio pasti domiciliari</text:p>
          </table:table-cell>
          <table:table-cell office:value-type="float" office:value="1395" table:style-name="ce13">
            <text:p>1.39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DUSTRIE THERMOCUP ITALIA s.r.l.</text:p>
          </table:table-cell>
          <table:table-cell office:value-type="string" table:style-name="ce16">
            <text:p>02160130221</text:p>
          </table:table-cell>
          <table:table-cell office:value-type="float" office:value="620" table:style-name="ce13">
            <text:p>620,00</text:p>
          </table:table-cell>
          <table:table-cell office:value-type="date" office:date-value="2022-10-24T00:00:00" table:style-name="ce15">
            <text:p>24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XB913F1AA</text:p>
          </table:table-cell>
          <table:table-cell table:style-name="ce6"/>
          <table:table-cell office:value-type="string" table:style-name="ce16">
            <text:p>fornitura contenitori isotermici per la cucina</text:p>
          </table:table-cell>
          <table:table-cell office:value-type="float" office:value="620" table:style-name="ce13">
            <text:p>620,00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INDUSTRIE THERMOCUP ITALIA s.r.l.</text:p>
          </table:table-cell>
          <table:table-cell office:value-type="string" table:style-name="ce16">
            <text:p>02160130221</text:p>
          </table:table-cell>
          <table:table-cell office:value-type="float" office:value="620" table:style-name="ce13">
            <text:p>620,00</text:p>
          </table:table-cell>
          <table:table-cell office:value-type="date" office:date-value="2022-10-24T00:00:00" table:style-name="ce15">
            <text:p>24/10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X6E1AOCEB0</text:p>
          </table:table-cell>
          <table:table-cell office:value-type="string" table:style-name="ce17">
            <text:p>2016</text:p>
          </table:table-cell>
          <table:table-cell office:value-type="string" table:style-name="ce16">
            <text:p>fornitura contenitori termici pasti domiciliari Santorso</text:p>
          </table:table-cell>
          <table:table-cell office:value-type="float" office:value="620" table:style-name="ce13">
            <text:p>6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aboratorio Analisi Dott. Piazzon s.r.l.</text:p>
          </table:table-cell>
          <table:table-cell office:value-type="string" table:style-name="ce16">
            <text:p>03285280248</text:p>
          </table:table-cell>
          <table:table-cell office:value-type="float" office:value="204" table:style-name="ce13">
            <text:p>204,00</text:p>
          </table:table-cell>
          <table:table-cell office:value-type="date" office:date-value="2022-10-24T00:00:00" table:style-name="ce15">
            <text:p>24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XC213973D9</text:p>
          </table:table-cell>
          <table:table-cell table:style-name="ce6"/>
          <table:table-cell office:value-type="string" table:style-name="ce16">
            <text:p>analisi ai dipendenti</text:p>
          </table:table-cell>
          <table:table-cell office:value-type="float" office:value="408" table:style-name="ce13">
            <text:p>408,00</text:p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93.7" table:style-name="ce13">
            <text:p>93,70</text:p>
          </table:table-cell>
          <table:table-cell office:value-type="date" office:date-value="2022-10-24T00:00:00" table:style-name="ce15">
            <text:p>24/10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S.O.G.IT.</text:p>
          </table:table-cell>
          <table:table-cell office:value-type="string" table:style-name="ce16">
            <text:p>93007530244</text:p>
          </table:table-cell>
          <table:table-cell office:value-type="float" office:value="152.5" table:style-name="ce13">
            <text:p>152,50</text:p>
          </table:table-cell>
          <table:table-cell office:value-type="date" office:date-value="2022-10-24T00:00:00" table:style-name="ce15">
            <text:p>24/10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6305.05" table:style-name="ce13">
            <text:p>6.305,05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trasporti vari ed attività di facchinaggio</text:p>
          </table:table-cell>
          <table:table-cell office:value-type="float" office:value="217200" table:style-name="ce13">
            <text:p>217.2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5" table:style-name="ce13">
            <text:p>5,0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e Toffani Luca</text:p>
          </table:table-cell>
          <table:table-cell office:value-type="string" table:style-name="ce16">
            <text:p>02852830245</text:p>
          </table:table-cell>
          <table:table-cell office:value-type="float" office:value="5611.2" table:style-name="ce13">
            <text:p>5.611,2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E364A4E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carico professionale DPO</text:p>
          </table:table-cell>
          <table:table-cell office:value-type="float" office:value="21000" table:style-name="ce13">
            <text:p>2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457.13" table:style-name="ce13">
            <text:p>3.457,13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7361B2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lavoro temporaneo coadiuvatore amministrativo</text:p>
          </table:table-cell>
          <table:table-cell office:value-type="float" office:value="26670.46" table:style-name="ce13">
            <text:p>26.670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079.35" table:style-name="ce13">
            <text:p>3.079,35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136F1D8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Collaboratore Amministrativo per il periodo 04.07.2022-31.12.2022</text:p>
          </table:table-cell>
          <table:table-cell office:value-type="float" office:value="19500" table:style-name="ce13">
            <text:p>19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9150.83" table:style-name="ce13">
            <text:p>9.150,83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536F2A5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di personale per nr 3 Aiuto Cuoco per il periodo 11.07.2022 - 31.10.2022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4084.72" table:style-name="ce13">
            <text:p>4.084,72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A36F414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di personale per OSS e IP</text:p>
          </table:table-cell>
          <table:table-cell office:value-type="float" office:value="32000" table:style-name="ce13">
            <text:p>3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435.84" table:style-name="ce13">
            <text:p>435,84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Omega Work S.r.l.</text:p>
          </table:table-cell>
          <table:table-cell office:value-type="string" table:style-name="ce16">
            <text:p>04044760249</text:p>
          </table:table-cell>
          <table:table-cell office:value-type="float" office:value="160" table:style-name="ce13">
            <text:p>160,0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E381429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o formazione antincedio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Omega Work S.r.l.</text:p>
          </table:table-cell>
          <table:table-cell office:value-type="string" table:style-name="ce16">
            <text:p>04044760249</text:p>
          </table:table-cell>
          <table:table-cell office:value-type="float" office:value="490" table:style-name="ce13">
            <text:p>490,0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3381425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o di aggiornamento antincendio</text:p>
          </table:table-cell>
          <table:table-cell office:value-type="float" office:value="490" table:style-name="ce13">
            <text:p>4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TI <text:s/>S.R.L.</text:p>
          </table:table-cell>
          <table:table-cell office:value-type="string" table:style-name="ce16">
            <text:p>02046600249</text:p>
          </table:table-cell>
          <table:table-cell office:value-type="float" office:value="2000" table:style-name="ce13">
            <text:p>2.000,0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GODIMENTO DI BENI DI TERZI, RISCONTI ATTIVI</text:p>
          </table:table-cell>
          <table:table-cell office:value-type="string" table:style-name="ce17">
            <text:p>ZC9379C0D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garazie Dell Power Vault MD3420 - ord. 566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1058.4100000000001" table:style-name="ce13">
            <text:p>1.058,41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83597EE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Telefonia fissa proroga contratto fino 02/10/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71.77" table:style-name="ce13">
            <text:p>71,77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45.65" table:style-name="ce13">
            <text:p>245,65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135D6E8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sip telefonia mobile 8 lotto unico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Trandafir Veronica</text:p>
          </table:table-cell>
          <table:table-cell office:value-type="string" table:style-name="ce16">
            <text:p>TRNVNC71C41Z129N</text:p>
          </table:table-cell>
          <table:table-cell office:value-type="float" office:value="2702" table:style-name="ce13">
            <text:p>2.702,00</text:p>
          </table:table-cell>
          <table:table-cell office:value-type="date" office:date-value="2022-11-02T00:00:00" table:style-name="ce15">
            <text:p>02/11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449.86" table:style-name="ce13">
            <text:p>449,86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33511C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387.82" table:style-name="ce13">
            <text:p>387,8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55.58" table:style-name="ce13">
            <text:p>55,58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64.22" table:style-name="ce13">
            <text:p>64,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-55.58" table:style-name="ce13">
            <text:p>-55,58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642" table:style-name="ce13">
            <text:p>642,0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AXERA S.P.A.</text:p>
          </table:table-cell>
          <table:table-cell office:value-type="string" table:style-name="ce16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23330D1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aldari Olesea</text:p>
          </table:table-cell>
          <table:table-cell office:value-type="string" table:style-name="ce16">
            <text:p>CLDLSO80R63Z140A</text:p>
          </table:table-cell>
          <table:table-cell office:value-type="float" office:value="1802" table:style-name="ce13">
            <text:p>1.802,0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582.86" table:style-name="ce13">
            <text:p>33.582,86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271.94" table:style-name="ce13">
            <text:p>1.271,94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9247497D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e, sanificazione ambienti e disinfezione dal 01.03.2022 al 28.02.2025 con possibilità di proroga tecnica di 6 mesi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561.92999999999995" table:style-name="ce13">
            <text:p>561,93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9377EDC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usiliario di accoglimento familiari domeniche e festività</text:p>
          </table:table-cell>
          <table:table-cell office:value-type="float" office:value="3630.9" table:style-name="ce13">
            <text:p>3.630,9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EAZIONI FUTURA s.r.l.</text:p>
          </table:table-cell>
          <table:table-cell office:value-type="string" table:style-name="ce16">
            <text:p>02459190241</text:p>
          </table:table-cell>
          <table:table-cell office:value-type="float" office:value="530.6" table:style-name="ce13">
            <text:p>530,6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83685C1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vise per le coordinatrici - ord. 323</text:p>
          </table:table-cell>
          <table:table-cell office:value-type="float" office:value="530.6" table:style-name="ce13">
            <text:p>530,6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2522.3200000000002" table:style-name="ce13">
            <text:p>2.522,32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B3367F9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604.79999999999995" table:style-name="ce13">
            <text:p>604,8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144.8" table:style-name="ce13">
            <text:p>1.144,8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96" table:style-name="ce13">
            <text:p>96,0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7917.94" table:style-name="ce13">
            <text:p>7.917,94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4687.5200000000004" table:style-name="ce13">
            <text:p>4.687,52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382.4" table:style-name="ce13">
            <text:p>1.382,4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1379864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salviette panno dry - ord. 565</text:p>
          </table:table-cell>
          <table:table-cell office:value-type="float" office:value="1382.4" table:style-name="ce13">
            <text:p>1.382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029" table:style-name="ce13">
            <text:p>1.029,0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A3776D0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guanti in vitrile antivirali</text:p>
          </table:table-cell>
          <table:table-cell office:value-type="float" office:value="1470" table:style-name="ce13">
            <text:p>1.4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nfo s.r.l.</text:p>
          </table:table-cell>
          <table:table-cell office:value-type="string" table:style-name="ce16">
            <text:p>04656100726</text:p>
          </table:table-cell>
          <table:table-cell office:value-type="float" office:value="281.63" table:style-name="ce13">
            <text:p>281,63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8242E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Pubblicazione esito gara per affidamento servizio di lavaggio pentole - ord 653</text:p>
          </table:table-cell>
          <table:table-cell office:value-type="float" office:value="281.63" table:style-name="ce13">
            <text:p>281,6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431.57" table:style-name="ce13">
            <text:p>431,57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ihailescu Laura Romina</text:p>
          </table:table-cell>
          <table:table-cell office:value-type="string" table:style-name="ce16">
            <text:p>MHLLRM86T71Z129Y</text:p>
          </table:table-cell>
          <table:table-cell office:value-type="float" office:value="302" table:style-name="ce13">
            <text:p>302,0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4">
          <table:table-cell office:value-type="string" table:style-name="ce16">
            <text:p>Pastrav Constantin</text:p>
          </table:table-cell>
          <table:table-cell office:value-type="string" table:style-name="ce16">
            <text:p>PSTCST69D26Z129I</text:p>
          </table:table-cell>
          <table:table-cell office:value-type="float" office:value="1502.2" table:style-name="ce13">
            <text:p>1.502,20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347B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5123.79" table:style-name="ce13">
            <text:p>5.123,79</text:p>
          </table:table-cell>
          <table:table-cell office:value-type="date" office:date-value="2022-11-09T00:00:00" table:style-name="ce15">
            <text:p>09/11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89.02" table:style-name="ce13">
            <text:p>289,02</text:p>
          </table:table-cell>
          <table:table-cell office:value-type="date" office:date-value="2022-11-11T00:00:00" table:style-name="ce15">
            <text:p>11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9146791D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abrello Chiara</text:p>
          </table:table-cell>
          <table:table-cell office:value-type="string" table:style-name="ce16">
            <text:p>FBRCHR94E43I531X</text:p>
          </table:table-cell>
          <table:table-cell office:value-type="float" office:value="1877.68" table:style-name="ce13">
            <text:p>1.877,68</text:p>
          </table:table-cell>
          <table:table-cell office:value-type="date" office:date-value="2022-11-11T00:00:00" table:style-name="ce15">
            <text:p>11/11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Pivotto Dalida</text:p>
          </table:table-cell>
          <table:table-cell office:value-type="string" table:style-name="ce16">
            <text:p>PVTDLD67A71Z133J</text:p>
          </table:table-cell>
          <table:table-cell office:value-type="float" office:value="938" table:style-name="ce13">
            <text:p>938,00</text:p>
          </table:table-cell>
          <table:table-cell office:value-type="date" office:date-value="2022-11-11T00:00:00" table:style-name="ce15">
            <text:p>11/11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102.9" table:style-name="ce13">
            <text:p>102,90</text:p>
          </table:table-cell>
          <table:table-cell office:value-type="date" office:date-value="2022-11-14T00:00:00" table:style-name="ce15">
            <text:p>14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797" table:style-name="ce13">
            <text:p>797,00</text:p>
          </table:table-cell>
          <table:table-cell office:value-type="date" office:date-value="2022-11-15T00:00:00" table:style-name="ce15">
            <text:p>15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so Tiberio</text:p>
          </table:table-cell>
          <table:table-cell office:value-type="string" table:style-name="ce16">
            <text:p>MSATBR56E30A703Z</text:p>
          </table:table-cell>
          <table:table-cell office:value-type="float" office:value="243.6" table:style-name="ce13">
            <text:p>243,60</text:p>
          </table:table-cell>
          <table:table-cell office:value-type="date" office:date-value="2022-11-16T00:00:00" table:style-name="ce15">
            <text:p>16/11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Trandafir Veronica</text:p>
          </table:table-cell>
          <table:table-cell office:value-type="string" table:style-name="ce16">
            <text:p>TRNVNC71C41Z129N</text:p>
          </table:table-cell>
          <table:table-cell office:value-type="float" office:value="2102" table:style-name="ce13">
            <text:p>2.102,00</text:p>
          </table:table-cell>
          <table:table-cell office:value-type="date" office:date-value="2022-11-23T00:00:00" table:style-name="ce15">
            <text:p>23/11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4B S.r.l.</text:p>
          </table:table-cell>
          <table:table-cell office:value-type="string" table:style-name="ce16">
            <text:p>05252520282</text:p>
          </table:table-cell>
          <table:table-cell office:value-type="float" office:value="1890" table:style-name="ce13">
            <text:p>1.890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737C70D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o di formazione HACCP - ord. 595</text:p>
          </table:table-cell>
          <table:table-cell office:value-type="float" office:value="1890" table:style-name="ce13">
            <text:p>1.8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170.49" table:style-name="ce13">
            <text:p>170,49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155.91" table:style-name="ce13">
            <text:p>155,91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192.14" table:style-name="ce13">
            <text:p>2.192,14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7798.25" table:style-name="ce13">
            <text:p>17.798,2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, RISCONTI ATTIVI</text:p>
          </table:table-cell>
          <table:table-cell office:value-type="string" table:style-name="ce17">
            <text:p>Z1B322CF6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Manutenzione formula COMFORT per il periodo dal 01.06.2021 al 31.05.2023 - ord. 422</text:p>
          </table:table-cell>
          <table:table-cell office:value-type="float" office:value="36603.5" table:style-name="ce13">
            <text:p>36.603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-1381.84" table:style-name="ce13">
            <text:p>-1.381,84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1371B4E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otore Maxi Sky 2 per sede Valbella Stanza 113 - ord. 438</text:p>
          </table:table-cell>
          <table:table-cell office:value-type="float" office:value="1381.84" table:style-name="ce13">
            <text:p>1.381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Ausilium S.r.l.</text:p>
          </table:table-cell>
          <table:table-cell office:value-type="string" table:style-name="ce16">
            <text:p>08942960017</text:p>
          </table:table-cell>
          <table:table-cell office:value-type="float" office:value="206.97" table:style-name="ce13">
            <text:p>206,97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D3804D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osate curve a dx - ord. 630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3994.55" table:style-name="ce13">
            <text:p>3.994,5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28366740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agenzia somministrazione personale IP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OLZONELLA GRANDI IMPIANTI SRL</text:p>
          </table:table-cell>
          <table:table-cell office:value-type="string" table:style-name="ce16">
            <text:p>00205120280</text:p>
          </table:table-cell>
          <table:table-cell office:value-type="float" office:value="418" table:style-name="ce13">
            <text:p>418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1385A666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ricambi Camurri per le macchine per la colazione - ord. 688</text:p>
          </table:table-cell>
          <table:table-cell office:value-type="float" office:value="418" table:style-name="ce13">
            <text:p>41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6">
            <text:p>Centro Studi Amministrativi Alta Padovana</text:p>
          </table:table-cell>
          <table:table-cell office:value-type="string" table:style-name="ce16">
            <text:p>05256930263</text:p>
          </table:table-cell>
          <table:table-cell office:value-type="float" office:value="122" table:style-name="ce13">
            <text:p>122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037EA6D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i di formazione per ufficio personale - ord. 616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10427.620000000001" table:style-name="ce13">
            <text:p>10.427,62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198.15" table:style-name="ce13">
            <text:p>3.198,1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7361B2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lavoro temporaneo coadiuvatore amministrativo</text:p>
          </table:table-cell>
          <table:table-cell office:value-type="float" office:value="26670.46" table:style-name="ce13">
            <text:p>26.670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881.21" table:style-name="ce13">
            <text:p>1.881,21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</text:p>
          </table:table-cell>
          <table:table-cell office:value-type="string" table:style-name="ce17">
            <text:p>ZB136F1D8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Collaboratore Amministrativo per il periodo 04.07.2022-31.12.2022</text:p>
          </table:table-cell>
          <table:table-cell office:value-type="float" office:value="19500" table:style-name="ce13">
            <text:p>19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147.5" table:style-name="ce13">
            <text:p>1.147,5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536F2A5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di personale per nr 3 Aiuto Cuoco per il periodo 11.07.2022 - 31.10.2022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6736.25" table:style-name="ce13">
            <text:p>6.736,2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6536F2A5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di personale per nr 3 Aiuto Cuoco per il periodo 11.07.2022 - 31.10.2022</text:p>
          </table:table-cell>
          <table:table-cell office:value-type="float" office:value="35000" table:style-name="ce13">
            <text:p>3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834.64" table:style-name="ce13">
            <text:p>1.834,64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A36F414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di personale per OSS e IP</text:p>
          </table:table-cell>
          <table:table-cell office:value-type="float" office:value="32000" table:style-name="ce13">
            <text:p>3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105.2" table:style-name="ce13">
            <text:p>3.105,2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2737D6F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mministrazione lavoro temporaneo oss (G.G.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977.5" table:style-name="ce13">
            <text:p>977,5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937F84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927.9" table:style-name="ce13">
            <text:p>927,9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972.9" table:style-name="ce13">
            <text:p>972,9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24959FC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66.10000000000002" table:style-name="ce13">
            <text:p>266,1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552" table:style-name="ce13">
            <text:p>552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9B34908A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SA - TEA srl</text:p>
          </table:table-cell>
          <table:table-cell office:value-type="string" table:style-name="ce16">
            <text:p>01875350249</text:p>
          </table:table-cell>
          <table:table-cell office:value-type="float" office:value="648" table:style-name="ce13">
            <text:p>648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GSA - TEA srl</text:p>
          </table:table-cell>
          <table:table-cell office:value-type="string" table:style-name="ce16">
            <text:p>01875350249</text:p>
          </table:table-cell>
          <table:table-cell office:value-type="float" office:value="-648" table:style-name="ce13">
            <text:p>-648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6">
            <text:p>GSA - TEA srl</text:p>
          </table:table-cell>
          <table:table-cell office:value-type="string" table:style-name="ce16">
            <text:p>01875350249</text:p>
          </table:table-cell>
          <table:table-cell office:value-type="float" office:value="648" table:style-name="ce13">
            <text:p>648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2382075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stituzione telecamere danneggiate da un fulmine - ord. 652</text:p>
          </table:table-cell>
          <table:table-cell office:value-type="float" office:value="648" table:style-name="ce13">
            <text:p>64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674.09" table:style-name="ce13">
            <text:p>2.674,09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1029" table:style-name="ce13">
            <text:p>1.029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F380644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guanti in vitrile antivirali</text:p>
          </table:table-cell>
          <table:table-cell office:value-type="float" office:value="1029" table:style-name="ce13">
            <text:p>1.02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3456" table:style-name="ce13">
            <text:p>3.456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1380F4F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salviette panno dry - ord. 639</text:p>
          </table:table-cell>
          <table:table-cell office:value-type="float" office:value="3456" table:style-name="ce13">
            <text:p>3.45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441" table:style-name="ce13">
            <text:p>441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A3776D0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guanti in vitrile antivirali</text:p>
          </table:table-cell>
          <table:table-cell office:value-type="float" office:value="1470" table:style-name="ce13">
            <text:p>1.4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172.93" table:style-name="ce13">
            <text:p>172,93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112.49" table:style-name="ce13">
            <text:p>-112,49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26A33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ulizia cucina centrale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085.51" table:style-name="ce13">
            <text:p>10.085,51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091.58" table:style-name="ce13">
            <text:p>10.091,58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42.79999999999995" table:style-name="ce13">
            <text:p>642,8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632E890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ulizia cucina</text:p>
          </table:table-cell>
          <table:table-cell office:value-type="float" office:value="2458.71" table:style-name="ce13">
            <text:p>2.458,71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7438.28" table:style-name="ce13">
            <text:p>7.438,28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559.99" table:style-name="ce13">
            <text:p>9.559,99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409.4500000000007" table:style-name="ce13">
            <text:p>9.409,4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990389FB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Gestione di servizi socio assistenziali e complementari vari per il periodo 01.02.2022-31.01.2024</text:p>
          </table:table-cell>
          <table:table-cell office:value-type="float" office:value="296393.44" table:style-name="ce13">
            <text:p>296.393,44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410.5" table:style-name="ce13">
            <text:p>2.410,5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936F16A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ulizia presso cucina centrale</text:p>
          </table:table-cell>
          <table:table-cell office:value-type="float" office:value="7307.83" table:style-name="ce13">
            <text:p>7.307,8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83.51" table:style-name="ce13">
            <text:p>3.383,51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3" table:style-name="ce13">
            <text:p>323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5.23" table:style-name="ce13">
            <text:p>5,23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5.900000000000006" table:style-name="ce13">
            <text:p>65,9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3.89" table:style-name="ce13">
            <text:p>63,89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.1" table:style-name="ce13">
            <text:p>6,1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4.49" table:style-name="ce13">
            <text:p>84,49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19.25" table:style-name="ce13">
            <text:p>219,2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539.12" table:style-name="ce13">
            <text:p>3.539,12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-21.18" table:style-name="ce13">
            <text:p>-21,18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B3737A6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pentole cucina centrale</text:p>
          </table:table-cell>
          <table:table-cell office:value-type="float" office:value="18730.95" table:style-name="ce13">
            <text:p>18.730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0" table:style-name="ce13">
            <text:p>90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B3737A6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pentole cucina centrale</text:p>
          </table:table-cell>
          <table:table-cell office:value-type="float" office:value="18730.95" table:style-name="ce13">
            <text:p>18.730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B3737A6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pentole cucina centrale</text:p>
          </table:table-cell>
          <table:table-cell office:value-type="float" office:value="18730.95" table:style-name="ce13">
            <text:p>18.730,9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3625.75" table:style-name="ce13">
            <text:p>13.625,7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759.96" table:style-name="ce13">
            <text:p>759,96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77.62" table:style-name="ce13">
            <text:p>877,62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380.2" table:style-name="ce13">
            <text:p>16.380,2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97A2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e noleggio biancheria piana reparti e lavaggio di biancheria da letto delle case albergo, tovagliato, tende, divise operatori, cuscini e materassi e rammendo per il periodo 01.09.2022 - 28.02.2023</text:p>
          </table:table-cell>
          <table:table-cell office:value-type="float" office:value="105066.69" table:style-name="ce13">
            <text:p>105.066,6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397047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assistenziale sale da pranzo per il periodo 01.10.2022 - 30.09.2023 con possibilità di rinnovo</text:p>
          </table:table-cell>
          <table:table-cell office:value-type="float" office:value="334953.8" table:style-name="ce13">
            <text:p>334.953,8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39.05000000000001" table:style-name="ce13">
            <text:p>139,0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A383348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respelle per cucina centrale</text:p>
          </table:table-cell>
          <table:table-cell office:value-type="float" office:value="139.05000000000001" table:style-name="ce13">
            <text:p>139,0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24.78" table:style-name="ce13">
            <text:p>-524,78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526.06" table:style-name="ce13">
            <text:p>1.526,06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2418.36" table:style-name="ce13">
            <text:p>22.418,36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317.15" table:style-name="ce13">
            <text:p>11.317,1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3.04" table:style-name="ce13">
            <text:p>83,04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97.04" table:style-name="ce13">
            <text:p>197,04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503.0300000000002" table:style-name="ce13">
            <text:p>2.503,03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9.72" table:style-name="ce13">
            <text:p>49,72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4163.94" table:style-name="ce13">
            <text:p>14.163,94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3.44" table:style-name="ce13">
            <text:p>-43,44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8.06" table:style-name="ce13">
            <text:p>108,06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601.4" table:style-name="ce13">
            <text:p>1.601,4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70.03" table:style-name="ce13">
            <text:p>-70,03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707.6" table:style-name="ce13">
            <text:p>-707,6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762.1" table:style-name="ce13">
            <text:p>-762,1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4.9" table:style-name="ce13">
            <text:p>-54,9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19.28" table:style-name="ce13">
            <text:p>-419,28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.8" table:style-name="ce13">
            <text:p>-5,8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2.88" table:style-name="ce13">
            <text:p>-12,88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18.36" table:style-name="ce13">
            <text:p>118,36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632.9" table:style-name="ce13">
            <text:p>632,9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ENEGHETTI RENATO &amp; C SNC</text:p>
          </table:table-cell>
          <table:table-cell office:value-type="string" table:style-name="ce16">
            <text:p>02006620286</text:p>
          </table:table-cell>
          <table:table-cell office:value-type="float" office:value="360" table:style-name="ce13">
            <text:p>360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037D830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opriscarpe - ord. 609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Quadient Italy Srl</text:p>
          </table:table-cell>
          <table:table-cell office:value-type="string" table:style-name="ce16">
            <text:p>12535770155</text:p>
          </table:table-cell>
          <table:table-cell office:value-type="float" office:value="354" table:style-name="ce13">
            <text:p>354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GODIMENTO DI BENI DI TERZI, RISCONTI ATTIVI</text:p>
          </table:table-cell>
          <table:table-cell office:value-type="string" table:style-name="ce17">
            <text:p>ZF729CAFD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Noleggio affrancatrice postale IS-350 per 60 mesi</text:p>
          </table:table-cell>
          <table:table-cell office:value-type="float" office:value="1770" table:style-name="ce13">
            <text:p>1.7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Randstad Italia Spa</text:p>
          </table:table-cell>
          <table:table-cell office:value-type="string" table:style-name="ce16">
            <text:p>10538750968</text:p>
          </table:table-cell>
          <table:table-cell office:value-type="float" office:value="2462.96" table:style-name="ce13">
            <text:p>2.462,96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D137C058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mministrazione lavoro temporaneo terza proroga OSS (B.P.K.)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1120.25" table:style-name="ce13">
            <text:p>1.120,25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409387C7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scensori dal 01.10.2020 al 30.09.2022 con possibilità di rinnovo e proroga tecnica di tre mesi</text:p>
          </table:table-cell>
          <table:table-cell office:value-type="float" office:value="13042" table:style-name="ce13">
            <text:p>13.04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Verifiche Industriali S.r.l.</text:p>
          </table:table-cell>
          <table:table-cell office:value-type="string" table:style-name="ce16">
            <text:p>03751610282</text:p>
          </table:table-cell>
          <table:table-cell office:value-type="float" office:value="600" table:style-name="ce13">
            <text:p>600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2321FBB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Verifica periodica impianto messa a terra - ord. 40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Zucchetti Healthcare s.r.l. ex - Software Uno Ins</text:p>
          </table:table-cell>
          <table:table-cell office:value-type="string" table:style-name="ce16">
            <text:p>02649530280</text:p>
          </table:table-cell>
          <table:table-cell office:value-type="float" office:value="1145" table:style-name="ce13">
            <text:p>1.145,00</text:p>
          </table:table-cell>
          <table:table-cell office:value-type="date" office:date-value="2022-11-30T00:00:00" table:style-name="ce15">
            <text:p>30/11/2022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04327C6C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Upgrade cartella utente 4.0 programma software - ord. 485</text:p>
          </table:table-cell>
          <table:table-cell office:value-type="float" office:value="7850" table:style-name="ce13">
            <text:p>7.8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ia spa</text:p>
          </table:table-cell>
          <table:table-cell office:value-type="string" table:style-name="ce16">
            <text:p>05017630152</text:p>
          </table:table-cell>
          <table:table-cell office:value-type="float" office:value="679.99" table:style-name="ce13">
            <text:p>679,99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E362B9A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Utilizzo piattaforma di e-procurement Sintel - Anno 2022</text:p>
          </table:table-cell>
          <table:table-cell office:value-type="float" office:value="679.99" table:style-name="ce13">
            <text:p>679,9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.A.T. S.N.C. DI BERGAMIN G. &amp; C.</text:p>
          </table:table-cell>
          <table:table-cell office:value-type="string" table:style-name="ce16">
            <text:p>03310950286</text:p>
          </table:table-cell>
          <table:table-cell office:value-type="float" office:value="235" table:style-name="ce13">
            <text:p>235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5385A61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riparazione forno Nilma - ord. 689</text:p>
          </table:table-cell>
          <table:table-cell office:value-type="float" office:value="235" table:style-name="ce13">
            <text:p>23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BIESSE BUSINESS &amp; <text:s/>SERVICE s.r.l.</text:p>
          </table:table-cell>
          <table:table-cell office:value-type="string" table:style-name="ce16">
            <text:p>03278850247</text:p>
          </table:table-cell>
          <table:table-cell office:value-type="float" office:value="380.71" table:style-name="ce13">
            <text:p>380,71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E3111F6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rotoli autocut periodo 01.04.2021-31.12.2022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FS ITALIA SRL</text:p>
          </table:table-cell>
          <table:table-cell office:value-type="string" table:style-name="ce16">
            <text:p>05096510267</text:p>
          </table:table-cell>
          <table:table-cell office:value-type="float" office:value="1144.4000000000001" table:style-name="ce13">
            <text:p>1.144,4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16384636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arrello medicazione - ord. 673</text:p>
          </table:table-cell>
          <table:table-cell office:value-type="float" office:value="1144.4000000000001" table:style-name="ce13">
            <text:p>1.144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6305.05" table:style-name="ce13">
            <text:p>6.305,05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trasporti vari ed attività di facchinaggio</text:p>
          </table:table-cell>
          <table:table-cell office:value-type="float" office:value="217200" table:style-name="ce13">
            <text:p>217.2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-2906.12" table:style-name="ce13">
            <text:p>-2.906,12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trasporti vari ed attività di facchinaggio</text:p>
          </table:table-cell>
          <table:table-cell office:value-type="float" office:value="217200" table:style-name="ce13">
            <text:p>217.2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492.62" table:style-name="ce13">
            <text:p>492,62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33511CA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Gas Naturale 14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3"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40" table:style-name="ce13">
            <text:p>40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.lli Passarella S.r.l.</text:p>
          </table:table-cell>
          <table:table-cell office:value-type="string" table:style-name="ce16">
            <text:p>02907000240</text:p>
          </table:table-cell>
          <table:table-cell office:value-type="float" office:value="554.75" table:style-name="ce13">
            <text:p>554,75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A387417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acqua naturale per gli ospiti del San Francesco - ord. 704 e 720</text:p>
          </table:table-cell>
          <table:table-cell office:value-type="float" office:value="554.75" table:style-name="ce13">
            <text:p>554,7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Farmacia Kalidea Sas</text:p>
          </table:table-cell>
          <table:table-cell office:value-type="string" table:style-name="ce16">
            <text:p>04299460248</text:p>
          </table:table-cell>
          <table:table-cell office:value-type="float" office:value="149.47" table:style-name="ce13">
            <text:p>149,47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D22C78FB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Fornitura medicinali presso le sedi dell'ente di via Baratto e via Valbella - Luglio/Agosto 20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Farmacia Kalidea Sas</text:p>
          </table:table-cell>
          <table:table-cell office:value-type="string" table:style-name="ce16">
            <text:p>04299460248</text:p>
          </table:table-cell>
          <table:table-cell office:value-type="float" office:value="144.58000000000001" table:style-name="ce13">
            <text:p>144,58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F373718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edicinali da banc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GARDEN SCHIO S.R.L.</text:p>
          </table:table-cell>
          <table:table-cell office:value-type="string" table:style-name="ce16">
            <text:p>02426990244</text:p>
          </table:table-cell>
          <table:table-cell office:value-type="float" office:value="38.18" table:style-name="ce13">
            <text:p>38,18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1388AD2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zzi di fiori recisi - ord. 723</text:p>
          </table:table-cell>
          <table:table-cell office:value-type="float" office:value="38.18" table:style-name="ce13">
            <text:p>38,1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ZARDO SNC</text:p>
          </table:table-cell>
          <table:table-cell office:value-type="string" table:style-name="ce16">
            <text:p>03718920246</text:p>
          </table:table-cell>
          <table:table-cell office:value-type="float" office:value="750" table:style-name="ce13">
            <text:p>750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F3813F5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e posa cancello per sede Valbella - ord. 642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ZARDO SNC</text:p>
          </table:table-cell>
          <table:table-cell office:value-type="string" table:style-name="ce16">
            <text:p>03718920246</text:p>
          </table:table-cell>
          <table:table-cell office:value-type="float" office:value="4600" table:style-name="ce13">
            <text:p>4.600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936AF39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e posa in opera cancello Valbella - ord 355</text:p>
          </table:table-cell>
          <table:table-cell office:value-type="float" office:value="4600" table:style-name="ce13">
            <text:p>4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RBA s.r.l.</text:p>
          </table:table-cell>
          <table:table-cell office:value-type="string" table:style-name="ce16">
            <text:p>01694030246</text:p>
          </table:table-cell>
          <table:table-cell office:value-type="float" office:value="135" table:style-name="ce13">
            <text:p>135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C6B8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anutenzione programmata carrelli elevatori anno 2022</text:p>
          </table:table-cell>
          <table:table-cell office:value-type="float" office:value="340" table:style-name="ce13">
            <text:p>34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2926.8" table:style-name="ce13">
            <text:p>2.926,8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836A7E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abbigliamento per cuochi, operatori e infermieri - ord. 350</text:p>
          </table:table-cell>
          <table:table-cell office:value-type="float" office:value="4985.2" table:style-name="ce13">
            <text:p>4.985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97.5" table:style-name="ce13">
            <text:p>97,5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7137BA9E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gliette manica corta rosse - ord. 584</text:p>
          </table:table-cell>
          <table:table-cell office:value-type="float" office:value="97.5" table:style-name="ce13">
            <text:p>97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ROGETTO BY REMONATO</text:p>
          </table:table-cell>
          <table:table-cell office:value-type="string" table:style-name="ce16">
            <text:p>03864070242</text:p>
          </table:table-cell>
          <table:table-cell office:value-type="float" office:value="298" table:style-name="ce13">
            <text:p>298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18386CDA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poltroncine nere - ord. 703</text:p>
          </table:table-cell>
          <table:table-cell office:value-type="float" office:value="298" table:style-name="ce13">
            <text:p>29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ROSSETTO s.n.c. STAZIONE AGIP</text:p>
          </table:table-cell>
          <table:table-cell office:value-type="string" table:style-name="ce16">
            <text:p>00297120248</text:p>
          </table:table-cell>
          <table:table-cell office:value-type="float" office:value="200.82" table:style-name="ce13">
            <text:p>200,82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, PER SERVIZI</text:p>
          </table:table-cell>
          <table:table-cell office:value-type="string" table:style-name="ce17">
            <text:p>ZBC381DAF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Lavaggio autovetture dell'Ente</text:p>
          </table:table-cell>
          <table:table-cell office:value-type="float" office:value="200.82" table:style-name="ce13">
            <text:p>200,8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95.8" table:style-name="ce13">
            <text:p>195,8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237BBD9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per la manutenzione delle carrozzine dell'Ente - ord. 593</text:p>
          </table:table-cell>
          <table:table-cell office:value-type="float" office:value="195.8" table:style-name="ce13">
            <text:p>195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ekna Srl</text:p>
          </table:table-cell>
          <table:table-cell office:value-type="string" table:style-name="ce16">
            <text:p>00017120288</text:p>
          </table:table-cell>
          <table:table-cell office:value-type="float" office:value="5700" table:style-name="ce13">
            <text:p>5.700,0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234FC21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tesura della dichiarazione di rispondenza e della valutazione scariche atmosferiche</text:p>
          </table:table-cell>
          <table:table-cell office:value-type="float" office:value="5700" table:style-name="ce13">
            <text:p>5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ALLORTIGARA ANGELO SRL</text:p>
          </table:table-cell>
          <table:table-cell office:value-type="string" table:style-name="ce16">
            <text:p>03926620240</text:p>
          </table:table-cell>
          <table:table-cell office:value-type="float" office:value="797.5" table:style-name="ce13">
            <text:p>797,50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0E6A9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pulizia vasche biologiche e ritiro e smaltimento olio esausto per il periodo 01/04/2021-31/03/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Xausa Alessandra</text:p>
          </table:table-cell>
          <table:table-cell office:value-type="string" table:style-name="ce16">
            <text:p>03359840240</text:p>
          </table:table-cell>
          <table:table-cell office:value-type="float" office:value="3942.53" table:style-name="ce13">
            <text:p>3.942,53</text:p>
          </table:table-cell>
          <table:table-cell office:value-type="date" office:date-value="2022-12-05T00:00:00" table:style-name="ce15">
            <text:p>0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F38A65A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nsulenza legale</text:p>
          </table:table-cell>
          <table:table-cell office:value-type="float" office:value="3942.53" table:style-name="ce13">
            <text:p>3.942,5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RUBA PEC SPA</text:p>
          </table:table-cell>
          <table:table-cell office:value-type="string" table:style-name="ce16">
            <text:p>01879020517</text:p>
          </table:table-cell>
          <table:table-cell office:value-type="float" office:value="35" table:style-name="ce13">
            <text:p>35,00</text:p>
          </table:table-cell>
          <table:table-cell office:value-type="date" office:date-value="2022-12-14T00:00:00" table:style-name="ce15">
            <text:p>14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Extra Cooking System Srl</text:p>
          </table:table-cell>
          <table:table-cell office:value-type="string" table:style-name="ce16">
            <text:p>03081600243</text:p>
          </table:table-cell>
          <table:table-cell office:value-type="float" office:value="104" table:style-name="ce13">
            <text:p>104,00</text:p>
          </table:table-cell>
          <table:table-cell office:value-type="date" office:date-value="2022-12-14T00:00:00" table:style-name="ce15">
            <text:p>14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F38C3FC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per cucina centrale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nfocamere - Soc.Cons.di Informatica</text:p>
          </table:table-cell>
          <table:table-cell office:value-type="string" table:style-name="ce16">
            <text:p>02313821007</text:p>
          </table:table-cell>
          <table:table-cell office:value-type="float" office:value="65" table:style-name="ce13">
            <text:p>65,00</text:p>
          </table:table-cell>
          <table:table-cell office:value-type="date" office:date-value="2022-12-14T00:00:00" table:style-name="ce15">
            <text:p>14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Nikolic Daliborka</text:p>
          </table:table-cell>
          <table:table-cell office:value-type="string" table:style-name="ce16">
            <text:p>NKLDBR72S59Z158E</text:p>
          </table:table-cell>
          <table:table-cell office:value-type="float" office:value="5399.97" table:style-name="ce13">
            <text:p>5.399,97</text:p>
          </table:table-cell>
          <table:table-cell office:value-type="date" office:date-value="2022-12-14T00:00:00" table:style-name="ce15">
            <text:p>14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.B. Serramenti Srl</text:p>
          </table:table-cell>
          <table:table-cell office:value-type="string" table:style-name="ce16">
            <text:p>04183680240</text:p>
          </table:table-cell>
          <table:table-cell office:value-type="float" office:value="-1492" table:style-name="ce13">
            <text:p>-1.492,00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8">
            <text:p>CREDITI VERSO FORNITORI</text:p>
          </table:table-cell>
          <table:table-cell office:value-type="string" table:style-name="ce17">
            <text:p>Z49351FD7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e posa in opera della tettoia per asilo ORD 78</text:p>
          </table:table-cell>
          <table:table-cell office:value-type="float" office:value="3730" table:style-name="ce13">
            <text:p>3.7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.B. Serramenti Srl</text:p>
          </table:table-cell>
          <table:table-cell office:value-type="string" table:style-name="ce16">
            <text:p>04183680240</text:p>
          </table:table-cell>
          <table:table-cell office:value-type="float" office:value="3570" table:style-name="ce13">
            <text:p>3.570,00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8">
            <text:p>COSTRUZIONI LEGGERE</text:p>
          </table:table-cell>
          <table:table-cell office:value-type="string" table:style-name="ce17">
            <text:p>Z49351FD7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e posa in opera della tettoia per asilo ORD 78</text:p>
          </table:table-cell>
          <table:table-cell office:value-type="float" office:value="3730" table:style-name="ce13">
            <text:p>3.7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663.79" table:style-name="ce13">
            <text:p>663,79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503D1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Consip Energia elettrica ed.19 Casa Albergo la Filanda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0467.700000000001" table:style-name="ce13">
            <text:p>10.467,70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923.3" table:style-name="ce13">
            <text:p>4.923,30</text:p>
          </table:table-cell>
          <table:table-cell office:value-type="date" office:date-value="2022-12-15T00:00:00" table:style-name="ce15">
            <text:p>15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85.5" table:style-name="ce13">
            <text:p>85,50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218.02" table:style-name="ce13">
            <text:p>2.218,02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596.5" table:style-name="ce13">
            <text:p>596,5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E436A52F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raccolta, trasporto e smaltimento dei rifiuti sanitari per il periodo 01.07.2022-30.06.2024, con possibilità di proroga tecnica di 3 mesi</text:p>
          </table:table-cell>
          <table:table-cell office:value-type="float" office:value="17690.5" table:style-name="ce13">
            <text:p>17.690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407.25" table:style-name="ce13">
            <text:p>407,25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B374782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vento di manutenzione lavapadelle nucleo rosso - ord. 482</text:p>
          </table:table-cell>
          <table:table-cell office:value-type="float" office:value="407.25" table:style-name="ce13">
            <text:p>407,2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Autotrasporti Ferro Srl</text:p>
          </table:table-cell>
          <table:table-cell office:value-type="string" table:style-name="ce16">
            <text:p>03327610246</text:p>
          </table:table-cell>
          <table:table-cell office:value-type="float" office:value="350" table:style-name="ce13">
            <text:p>35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D38896E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trasporto container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XL S.P.A.</text:p>
          </table:table-cell>
          <table:table-cell office:value-type="string" table:style-name="ce16">
            <text:p>03118220163</text:p>
          </table:table-cell>
          <table:table-cell office:value-type="float" office:value="2993.48" table:style-name="ce13">
            <text:p>2.993,48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28366740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agenzia somministrazione personale IP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entro Studi Amministrativi Alta Padovana</text:p>
          </table:table-cell>
          <table:table-cell office:value-type="string" table:style-name="ce16">
            <text:p>05256930263</text:p>
          </table:table-cell>
          <table:table-cell office:value-type="float" office:value="152" table:style-name="ce13">
            <text:p>152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A38D9F0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o di formazione ufficio acquisti</text:p>
          </table:table-cell>
          <table:table-cell office:value-type="float" office:value="152" table:style-name="ce13">
            <text:p>15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1050" table:style-name="ce13">
            <text:p>1.05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, RISCONTI ATTIVI</text:p>
          </table:table-cell>
          <table:table-cell office:value-type="string" table:style-name="ce17">
            <text:p>Z66376BC0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ntratto di manutenzione attrezzature della cucina centrale - ord. 515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.B.V. GRANDI IMPIANTI s.r.l.</text:p>
          </table:table-cell>
          <table:table-cell office:value-type="string" table:style-name="ce16">
            <text:p>02772990244</text:p>
          </table:table-cell>
          <table:table-cell office:value-type="float" office:value="366" table:style-name="ce13">
            <text:p>366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3381A110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Intervento di manutenzione pentola Zanussi - ord. 644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180" table:style-name="ce13">
            <text:p>18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938D0C4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5 mixer - ord. 770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135.05000000000001" table:style-name="ce13">
            <text:p>135,05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02A0F5F3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851.4" table:style-name="ce13">
            <text:p>1.851,4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BA36F414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di personale per OSS e IP</text:p>
          </table:table-cell>
          <table:table-cell office:value-type="float" office:value="32000" table:style-name="ce13">
            <text:p>3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156.92" table:style-name="ce13">
            <text:p>3.156,92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2737D6F8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omministrazione lavoro temporaneo oss (G.G.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5555.97" table:style-name="ce13">
            <text:p>5.555,97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5638569C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nr 3 figure di Aiuto Cuoco per il periodo 01.11.2022 - 31.01.2023</text:p>
          </table:table-cell>
          <table:table-cell office:value-type="float" office:value="25500" table:style-name="ce13">
            <text:p>25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343.71" table:style-name="ce13">
            <text:p>3.343,71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F937F84A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una figura di Aiuto Cuoco per il periodo 03.10.2022 - 31.12.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963.25" table:style-name="ce13">
            <text:p>2.963,25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IL PERSONALE, ONERI SOCIALI PERSONALE, PER SERVIZI</text:p>
          </table:table-cell>
          <table:table-cell office:value-type="string" table:style-name="ce17">
            <text:p>Z47361B2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somministrazione personale per Istruttore Amministrativo per il periodo 17.09.2022 - 31.12.2022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2197" table:style-name="ce13">
            <text:p>2.197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0342ED9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analisi monitoraggio lagionella anno 2022</text:p>
          </table:table-cell>
          <table:table-cell office:value-type="float" office:value="4985" table:style-name="ce13">
            <text:p>4.98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135" table:style-name="ce13">
            <text:p>135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A388A502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nalisi microb. verifiche acqua - ord. 722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186.34" table:style-name="ce13">
            <text:p>186,34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ondazione Scuola di Sanità Pubblica</text:p>
          </table:table-cell>
          <table:table-cell office:value-type="string" table:style-name="ce16">
            <text:p>04888490283</text:p>
          </table:table-cell>
          <table:table-cell office:value-type="float" office:value="1500" table:style-name="ce13">
            <text:p>1.50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438EACC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mazione compplementare asistenza sanitaria OSS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l Pellicano società cooperativa sociale</text:p>
          </table:table-cell>
          <table:table-cell office:value-type="string" table:style-name="ce16">
            <text:p>05410340284</text:p>
          </table:table-cell>
          <table:table-cell office:value-type="float" office:value="900" table:style-name="ce13">
            <text:p>90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63932B3D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infermieristico notturno Ottobre 2022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182.62" table:style-name="ce13">
            <text:p>182,62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.H. S.r.l.</text:p>
          </table:table-cell>
          <table:table-cell office:value-type="string" table:style-name="ce16">
            <text:p>04393550241</text:p>
          </table:table-cell>
          <table:table-cell office:value-type="float" office:value="90.74" table:style-name="ce13">
            <text:p>90,74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70509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damento diretto fornitura articoli casalinghi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LAMPO s.n.c. di Parenti A. e Zanrosso P.</text:p>
          </table:table-cell>
          <table:table-cell office:value-type="string" table:style-name="ce16">
            <text:p>02582300246</text:p>
          </table:table-cell>
          <table:table-cell office:value-type="float" office:value="280" table:style-name="ce13">
            <text:p>28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8388959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Manutenzione cancello - ord. 718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303.77" table:style-name="ce13">
            <text:p>303,77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638A800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cotecchini</text:p>
          </table:table-cell>
          <table:table-cell office:value-type="float" office:value="303.77" table:style-name="ce13">
            <text:p>303,77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48.13" table:style-name="ce13">
            <text:p>148,13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76.64" table:style-name="ce13">
            <text:p>76,64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70.72" table:style-name="ce13">
            <text:p>170,72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E36F7944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materiale elettrico vario per il periodo 01.07.2022-30.06.202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90" table:style-name="ce13">
            <text:p>9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0390F31A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ffilatura coltelli</text:p>
          </table:table-cell>
          <table:table-cell office:value-type="float" office:value="90" table:style-name="ce13">
            <text:p>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NOMODIDATTICA S.R.L.</text:p>
          </table:table-cell>
          <table:table-cell office:value-type="string" table:style-name="ce16">
            <text:p>04162450235</text:p>
          </table:table-cell>
          <table:table-cell office:value-type="float" office:value="70" table:style-name="ce13">
            <text:p>70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1390F74F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o webinar per Domenica Todesco</text:p>
          </table:table-cell>
          <table:table-cell office:value-type="float" office:value="70" table:style-name="ce13">
            <text:p>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ERFORMARE S.P.A.</text:p>
          </table:table-cell>
          <table:table-cell office:value-type="string" table:style-name="ce16">
            <text:p>02870950249</text:p>
          </table:table-cell>
          <table:table-cell office:value-type="float" office:value="602" table:style-name="ce13">
            <text:p>602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C37C7BC9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i sulla sicurezza - ord. 594</text:p>
          </table:table-cell>
          <table:table-cell office:value-type="float" office:value="1380" table:style-name="ce13">
            <text:p>1.38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ERFORMARE S.P.A.</text:p>
          </table:table-cell>
          <table:table-cell office:value-type="string" table:style-name="ce16">
            <text:p>02870950249</text:p>
          </table:table-cell>
          <table:table-cell office:value-type="float" office:value="702" table:style-name="ce13">
            <text:p>702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E387677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Corsi di formazione di sicurezza - ord. 707</text:p>
          </table:table-cell>
          <table:table-cell office:value-type="float" office:value="836" table:style-name="ce13">
            <text:p>8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1591" table:style-name="ce13">
            <text:p>1.591,00</text:p>
          </table:table-cell>
          <table:table-cell office:value-type="date" office:date-value="2022-12-21T00:00:00" table:style-name="ce15">
            <text:p>21/12/2022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Caldari Olesea</text:p>
          </table:table-cell>
          <table:table-cell office:value-type="string" table:style-name="ce16">
            <text:p>CLDLSO80R63Z140A</text:p>
          </table:table-cell>
          <table:table-cell office:value-type="float" office:value="1202" table:style-name="ce13">
            <text:p>1.202,00</text:p>
          </table:table-cell>
          <table:table-cell office:value-type="date" office:date-value="2022-12-22T00:00:00" table:style-name="ce15">
            <text:p>22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Fabrello Chiara</text:p>
          </table:table-cell>
          <table:table-cell office:value-type="string" table:style-name="ce16">
            <text:p>FBRCHR94E43I531X</text:p>
          </table:table-cell>
          <table:table-cell office:value-type="float" office:value="3982.47" table:style-name="ce13">
            <text:p>3.982,47</text:p>
          </table:table-cell>
          <table:table-cell office:value-type="date" office:date-value="2022-12-22T00:00:00" table:style-name="ce15">
            <text:p>22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Mihailescu Laura Romina</text:p>
          </table:table-cell>
          <table:table-cell office:value-type="string" table:style-name="ce16">
            <text:p>MHLLRM86T71Z129Y</text:p>
          </table:table-cell>
          <table:table-cell office:value-type="float" office:value="3536.42" table:style-name="ce13">
            <text:p>3.536,42</text:p>
          </table:table-cell>
          <table:table-cell office:value-type="date" office:date-value="2022-12-22T00:00:00" table:style-name="ce15">
            <text:p>22/12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Pivotto Dalida</text:p>
          </table:table-cell>
          <table:table-cell office:value-type="string" table:style-name="ce16">
            <text:p>PVTDLD67A71Z133J</text:p>
          </table:table-cell>
          <table:table-cell office:value-type="float" office:value="610.4" table:style-name="ce13">
            <text:p>610,40</text:p>
          </table:table-cell>
          <table:table-cell office:value-type="date" office:date-value="2022-12-22T00:00:00" table:style-name="ce15">
            <text:p>22/12/2022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Trandafir Veronica</text:p>
          </table:table-cell>
          <table:table-cell office:value-type="string" table:style-name="ce16">
            <text:p>TRNVNC71C41Z129N</text:p>
          </table:table-cell>
          <table:table-cell office:value-type="float" office:value="2702" table:style-name="ce13">
            <text:p>2.702,00</text:p>
          </table:table-cell>
          <table:table-cell office:value-type="date" office:date-value="2022-12-22T00:00:00" table:style-name="ce15">
            <text:p>22/12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Vasilachi Elena</text:p>
          </table:table-cell>
          <table:table-cell office:value-type="string" table:style-name="ce16">
            <text:p>VSLLNE66C57Z140P</text:p>
          </table:table-cell>
          <table:table-cell office:value-type="float" office:value="5108.82" table:style-name="ce13">
            <text:p>5.108,82</text:p>
          </table:table-cell>
          <table:table-cell office:value-type="date" office:date-value="2022-12-22T00:00:00" table:style-name="ce15">
            <text:p>22/12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COMUNELLO GIULIO S.R.L.</text:p>
          </table:table-cell>
          <table:table-cell office:value-type="string" table:style-name="ce16">
            <text:p>04063490249</text:p>
          </table:table-cell>
          <table:table-cell office:value-type="float" office:value="7591.86" table:style-name="ce13">
            <text:p>7.591,86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60F55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5" table:style-name="ce13">
            <text:p>5,00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3" table:style-name="ce13">
            <text:p>13,00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A336ABD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870.14" table:style-name="ce13">
            <text:p>2.870,14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01.34" table:style-name="ce13">
            <text:p>201,34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1344388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parrucchiere uomo/donna presso le sedi dell'I.P.A.B. "La C.a.s.a" dal 01.06.2022 al 31.05.2024</text:p>
          </table:table-cell>
          <table:table-cell office:value-type="float" office:value="95497.279999999999" table:style-name="ce13">
            <text:p>95.497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294.07" table:style-name="ce13">
            <text:p>16.294,07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64EEB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vestiario ospiti per il periodo 01.09.2022 - 28.02.2023</text:p>
          </table:table-cell>
          <table:table-cell office:value-type="float" office:value="87968" table:style-name="ce13">
            <text:p>87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6080.73" table:style-name="ce13">
            <text:p>16.080,73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9363497A28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di lavaggio e noleggio biancheria piana reparti e lavaggio di biancheria da letto delle case albergo, tovagliato, tende, divise operatori, cuscini e materassi e rammendo per il periodo 01.09.2022 - 28.02.2023</text:p>
          </table:table-cell>
          <table:table-cell office:value-type="float" office:value="105066.69" table:style-name="ce13">
            <text:p>105.066,6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17.82" table:style-name="ce13">
            <text:p>417,82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43940B3C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ervizio pulizia cucina centrale dell'Ente ottobre 2022</text:p>
          </table:table-cell>
          <table:table-cell office:value-type="float" office:value="417.82" table:style-name="ce13">
            <text:p>417,8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chesini Antonio</text:p>
          </table:table-cell>
          <table:table-cell office:value-type="string" table:style-name="ce16">
            <text:p>02706590243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C38DFAF3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Spese legali causa in 1 grado a carico di C.F.</text:p>
          </table:table-cell>
          <table:table-cell office:value-type="float" office:value="2518.2399999999998" table:style-name="ce13">
            <text:p>2.518,2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05.6" table:style-name="ce13">
            <text:p>-405,60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1359.46" table:style-name="ce13">
            <text:p>21.359,46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114.8499999999999" table:style-name="ce13">
            <text:p>1.114,85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1.48" table:style-name="ce13">
            <text:p>-21,48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42.96" table:style-name="ce13">
            <text:p>-42,96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9081341FA7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Pastrav Constantin</text:p>
          </table:table-cell>
          <table:table-cell office:value-type="string" table:style-name="ce16">
            <text:p>PSTCST69D26Z129I</text:p>
          </table:table-cell>
          <table:table-cell office:value-type="float" office:value="1502.2" table:style-name="ce13">
            <text:p>1.502,20</text:p>
          </table:table-cell>
          <table:table-cell office:value-type="date" office:date-value="2022-12-27T00:00:00" table:style-name="ce15">
            <text:p>27/12/2022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2-12-30T00:00:00" table:style-name="ce15">
            <text:p>30/12/2022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487.42" table:style-name="ce13">
            <text:p>487,42</text:p>
          </table:table-cell>
          <table:table-cell office:value-type="date" office:date-value="2022-12-31T00:00:00" table:style-name="ce15">
            <text:p>31/12/2022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Z7734DC1B1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5">
            <text:p>Totale</text:p>
          </table:table-cell>
          <table:table-cell table:style-name="ce5"/>
          <table:table-cell office:value-type="float" office:value="1168975.2399999998" table:formula="of:=SUM([.C2:.C398])" table:style-name="ce12">
            <text:p>1.168.975,24</text:p>
          </table:table-cell>
          <table:table-cell table:style-name="ce8"/>
          <table:table-cell table:style-name="ce14"/>
          <table:table-cell table:number-columns-repeated="2" table:style-name="ce10"/>
          <table:table-cell table:style-name="ce5"/>
          <table:table-cell table:style-name="ce12"/>
          <table:table-cell table:style-name="ce5"/>
          <table:table-cell table:number-columns-repeated="16374"/>
        </table:table-row>
        <table:table-row table:number-rows-repeated="1048177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Sticco</meta:initial-creator>
    <dc:creator>Stefano Roncaglia</dc:creator>
    <meta:creation-date>2015-01-22T15:26:43Z</meta:creation-date>
    <dc:date>2023-02-03T09:56:11Z</dc:date>
    <meta:print-date>2023-02-03T07:52:50Z</meta:print-date>
    <meta:editing-duration>PT0S</meta:editing-duration>
  </office:meta>
</office:document-meta>
</file>