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495.53" table:style-name="ce13">
            <text:p>495,53</text:p>
          </table:table-cell>
          <table:table-cell office:value-type="date" office:date-value="2020-01-13T00:00:00" table:style-name="ce15">
            <text:p>1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237.85" table:style-name="ce13">
            <text:p>2.237,85</text:p>
          </table:table-cell>
          <table:table-cell office:value-type="date" office:date-value="2020-01-13T00:00:00" table:style-name="ce15">
            <text:p>13/01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IRCOOL DI PERONI DEVIS</text:p>
          </table:table-cell>
          <table:table-cell office:value-type="string" table:style-name="ce17">
            <text:p>02777200243</text:p>
          </table:table-cell>
          <table:table-cell office:value-type="float" office:value="340" table:style-name="ce13">
            <text:p>340,00</text:p>
          </table:table-cell>
          <table:table-cell office:value-type="date" office:date-value="2020-01-15T00:00:00" table:style-name="ce15">
            <text:p>15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92A0CA1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di riparazione celle cucina - ord. 818</text:p>
          </table:table-cell>
          <table:table-cell office:value-type="float" office:value="340" table:style-name="ce13">
            <text:p>3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AL CENGIO TOURS di Dal Cengio Giuliano</text:p>
          </table:table-cell>
          <table:table-cell office:value-type="string" table:style-name="ce17">
            <text:p>01659480246</text:p>
          </table:table-cell>
          <table:table-cell office:value-type="float" office:value="200" table:style-name="ce13">
            <text:p>200,00</text:p>
          </table:table-cell>
          <table:table-cell office:value-type="date" office:date-value="2020-01-15T00:00:00" table:style-name="ce15">
            <text:p>15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72A0E01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notazione pullman per il cardo uscita oasi Rossi - ord. 820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20-01-15T00:00:00" table:style-name="ce15">
            <text:p>15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9442.4" table:style-name="ce13">
            <text:p>9.442,40</text:p>
          </table:table-cell>
          <table:table-cell office:value-type="date" office:date-value="2020-01-15T00:00:00" table:style-name="ce15">
            <text:p>15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eccati di Gola Srl</text:p>
          </table:table-cell>
          <table:table-cell office:value-type="string" table:style-name="ce17">
            <text:p>03418500249</text:p>
          </table:table-cell>
          <table:table-cell office:value-type="float" office:value="636.36" table:style-name="ce13">
            <text:p>636,36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A25D791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Catering per il Cardo Festa di Natale</text:p>
          </table:table-cell>
          <table:table-cell office:value-type="float" office:value="636.36" table:style-name="ce13">
            <text:p>636,3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eccati di Gola Srl</text:p>
          </table:table-cell>
          <table:table-cell office:value-type="string" table:style-name="ce17">
            <text:p>03418500249</text:p>
          </table:table-cell>
          <table:table-cell office:value-type="float" office:value="510" table:style-name="ce13">
            <text:p>510,00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328347E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Buffet e Cena per festa di primavera presso il cardo - ordine 381</text:p>
          </table:table-cell>
          <table:table-cell office:value-type="float" office:value="510" table:style-name="ce13">
            <text:p>51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4.48" table:style-name="ce13">
            <text:p>14,48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33.67" table:style-name="ce13">
            <text:p>933,67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49.07" table:style-name="ce13">
            <text:p>49,07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40.11" table:style-name="ce13">
            <text:p>40,11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5.57" table:style-name="ce13">
            <text:p>25,57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71.709999999999994" table:style-name="ce13">
            <text:p>71,71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6.82" table:style-name="ce13">
            <text:p>26,82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631.17999999999995" table:style-name="ce13">
            <text:p>631,18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7.579999999999998" table:style-name="ce13">
            <text:p>17,58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7.42" table:style-name="ce13">
            <text:p>27,42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1.88" table:style-name="ce13">
            <text:p>21,88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682.4" table:style-name="ce13">
            <text:p>1.682,40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rmet S.r.l. - A Socio Unico</text:p>
          </table:table-cell>
          <table:table-cell office:value-type="string" table:style-name="ce17">
            <text:p>02854460348</text:p>
          </table:table-cell>
          <table:table-cell office:value-type="float" office:value="717.36" table:style-name="ce13">
            <text:p>717,36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3529F785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sellario 12 blocchi per nucleo Giallo e Smeraldo - ord. 810</text:p>
          </table:table-cell>
          <table:table-cell office:value-type="float" office:value="717.36" table:style-name="ce13">
            <text:p>717,3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zienda Agricola Drago F.lli di Enrico Mario e Stefano Drago</text:p>
          </table:table-cell>
          <table:table-cell office:value-type="string" table:style-name="ce17">
            <text:p>01331240240</text:p>
          </table:table-cell>
          <table:table-cell office:value-type="float" office:value="825.91" table:style-name="ce13">
            <text:p>825,91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B27C78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iante verdi per il parco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846.35" table:style-name="ce13">
            <text:p>2.846,35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00.75" table:style-name="ce13">
            <text:p>100,75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368.72" table:style-name="ce13">
            <text:p>368,72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OSTAMPA SCHIO srl</text:p>
          </table:table-cell>
          <table:table-cell office:value-type="string" table:style-name="ce17">
            <text:p>01813460241</text:p>
          </table:table-cell>
          <table:table-cell office:value-type="float" office:value="1200" table:style-name="ce13">
            <text:p>1.200,0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92A4E84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tampa calendario 2020 - ord. 877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45.4" table:style-name="ce13">
            <text:p>145,4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41" table:style-name="ce13">
            <text:p>41,0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71.31" table:style-name="ce13">
            <text:p>71,31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RICERCHE SICUREZZA S.R.L.</text:p>
          </table:table-cell>
          <table:table-cell office:value-type="string" table:style-name="ce17">
            <text:p>02460710243</text:p>
          </table:table-cell>
          <table:table-cell office:value-type="float" office:value="348" table:style-name="ce13">
            <text:p>348,0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A25EE37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mantenimento HACCP anno 2019 - ORDINE 42 10.01.2019</text:p>
          </table:table-cell>
          <table:table-cell office:value-type="float" office:value="1740" table:style-name="ce13">
            <text:p>1.7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.lli Beltrame spa</text:p>
          </table:table-cell>
          <table:table-cell office:value-type="string" table:style-name="ce17">
            <text:p>00299550285</text:p>
          </table:table-cell>
          <table:table-cell office:value-type="float" office:value="264.70999999999998" table:style-name="ce13">
            <text:p>264,71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407.92" table:style-name="ce13">
            <text:p>407,92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1656.64" table:style-name="ce13">
            <text:p>1.656,64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900E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consulenza anno 2019 - Ordine n. 14 del 02.01.2018</text:p>
          </table:table-cell>
          <table:table-cell office:value-type="float" office:value="9568" table:style-name="ce13">
            <text:p>9.56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801.6" table:style-name="ce13">
            <text:p>801,6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900E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consulenza anno 2019 - Ordine n. 14 del 02.01.2018</text:p>
          </table:table-cell>
          <table:table-cell office:value-type="float" office:value="9568" table:style-name="ce13">
            <text:p>9.56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4441.2" table:style-name="ce13">
            <text:p>4.441,2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COSTI PER IL PERSONALE, ONERI SOCIALI PERSONALE</text:p>
          </table:table-cell>
          <table:table-cell office:value-type="string" table:style-name="ce18">
            <text:p>Z412A4733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O.S.S. per il periodo 01.11.2019 - 31.12.2019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ROSSETTO VILMA ANTONELLA</text:p>
          </table:table-cell>
          <table:table-cell office:value-type="string" table:style-name="ce17">
            <text:p>03929810244</text:p>
          </table:table-cell>
          <table:table-cell office:value-type="float" office:value="2585" table:style-name="ce13">
            <text:p>2.585,0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38270E89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il progetto attività Shiatsu per l'anno 2019 presso le RR.SS.AA. di Montecchio Precalcino(VI)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9779.59" table:style-name="ce13">
            <text:p>9.779,59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2058.6" table:style-name="ce13">
            <text:p>2.058,6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2505A2E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degli ascensori dell'Ente. Rinnovo/ripetizione del contratto per il periodo 01.10.2018 - 30.09.2020</text:p>
          </table:table-cell>
          <table:table-cell office:value-type="float" office:value="19720" table:style-name="ce13">
            <text:p>19.7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323" table:style-name="ce13">
            <text:p>323,0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32AC5F6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e posa Pantografo di sblocco operatore ascensore - ord. 946</text:p>
          </table:table-cell>
          <table:table-cell office:value-type="float" office:value="323" table:style-name="ce13">
            <text:p>323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9.24" table:style-name="ce13">
            <text:p>119,24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2.52" table:style-name="ce13">
            <text:p>92,52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87.66" table:style-name="ce13">
            <text:p>387,66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08.69" table:style-name="ce13">
            <text:p>808,69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7.83" table:style-name="ce13">
            <text:p>37,83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1.77" table:style-name="ce13">
            <text:p>51,77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1.39" table:style-name="ce13">
            <text:p>111,39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1.69" table:style-name="ce13">
            <text:p>91,69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61.04" table:style-name="ce13">
            <text:p>61,04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86.71" table:style-name="ce13">
            <text:p>186,71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445.7" table:style-name="ce13">
            <text:p>445,7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7.2" table:style-name="ce13">
            <text:p>27,2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6.899999999999999" table:style-name="ce13">
            <text:p>16,9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0.6" table:style-name="ce13">
            <text:p>20,6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65.3" table:style-name="ce13">
            <text:p>165,3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6.899999999999999" table:style-name="ce13">
            <text:p>16,90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DPARTNERS SRL</text:p>
          </table:table-cell>
          <table:table-cell office:value-type="string" table:style-name="ce17">
            <text:p>03340710270</text:p>
          </table:table-cell>
          <table:table-cell office:value-type="float" office:value="470.56" table:style-name="ce13">
            <text:p>470,56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TTREZZATURE VARIE, COSTI PER MATERIE PRIME, DI CONSUMO E</text:p>
          </table:table-cell>
          <table:table-cell office:value-type="string" table:style-name="ce18">
            <text:p>ZE02ADE5C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per stampanti - ord. 958</text:p>
          </table:table-cell>
          <table:table-cell office:value-type="float" office:value="470.56" table:style-name="ce13">
            <text:p>470,5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ia spa</text:p>
          </table:table-cell>
          <table:table-cell office:value-type="string" table:style-name="ce17">
            <text:p>05017630152</text:p>
          </table:table-cell>
          <table:table-cell office:value-type="float" office:value="424.29" table:style-name="ce13">
            <text:p>424,29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42B40C5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Utilizzo piattaforma di e-procurement Sintel anno 2019</text:p>
          </table:table-cell>
          <table:table-cell office:value-type="float" office:value="848.58" table:style-name="ce13">
            <text:p>848,5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3672.87" table:style-name="ce13">
            <text:p>13.672,87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, RISCONTI ATTIVI</text:p>
          </table:table-cell>
          <table:table-cell office:value-type="string" table:style-name="ce18">
            <text:p>ZA728B69F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preventiva programmata dal 15.06.19 al 14.06.2020 per attrezzature impianti sollevatori</text:p>
          </table:table-cell>
          <table:table-cell office:value-type="float" office:value="14339" table:style-name="ce13">
            <text:p>14.33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AZIENDA SANITARIA ULSS N. 7 PEDEMONTANA</text:p>
          </table:table-cell>
          <table:table-cell office:value-type="string" table:style-name="ce17">
            <text:p>00913430245</text:p>
          </table:table-cell>
          <table:table-cell office:value-type="float" office:value="74" table:style-name="ce13">
            <text:p>74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52B6B53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sulenza tecnica per locali asilo nido/fisioterapia</text:p>
          </table:table-cell>
          <table:table-cell office:value-type="float" office:value="372" table:style-name="ce13">
            <text:p>37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4186.43" table:style-name="ce13">
            <text:p>34.186,43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518.46" table:style-name="ce13">
            <text:p>518,46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7F2956E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Gestione delle fotocopiatrici della sede di via Baratto, Via Valbella e presso R.S.A. "San Michele" di Montecchio Precalcino (VI)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641" table:style-name="ce13">
            <text:p>641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981.22" table:style-name="ce13">
            <text:p>981,2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B2AA916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per stampanti - ord 927</text:p>
          </table:table-cell>
          <table:table-cell office:value-type="float" office:value="981.22" table:style-name="ce13">
            <text:p>981,2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598.02" table:style-name="ce13">
            <text:p>598,0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E2AF49C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- ord. 962</text:p>
          </table:table-cell>
          <table:table-cell office:value-type="float" office:value="598.02" table:style-name="ce13">
            <text:p>598,0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230.82" table:style-name="ce13">
            <text:p>3.230,8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7129901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Aiuto Cuoco per il periodo 04.09.2019-30.11.2019</text:p>
          </table:table-cell>
          <table:table-cell office:value-type="float" office:value="9800" table:style-name="ce13">
            <text:p>9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8251.08" table:style-name="ce13">
            <text:p>8.251,0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DF2A4168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O.S.S. per il periodo 28.10.2019-31.12.2019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696.1" table:style-name="ce13">
            <text:p>696,1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499.36" table:style-name="ce13">
            <text:p>499,36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IGLI DI MUNARI CAV. REMIGIO SRL</text:p>
          </table:table-cell>
          <table:table-cell office:value-type="string" table:style-name="ce17">
            <text:p>00163800246</text:p>
          </table:table-cell>
          <table:table-cell office:value-type="float" office:value="743.77" table:style-name="ce13">
            <text:p>743,77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52A8852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vari per regali Natale degli ospiti di Via Baratto</text:p>
          </table:table-cell>
          <table:table-cell office:value-type="float" office:value="743.77" table:style-name="ce13">
            <text:p>743,7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155" table:style-name="ce13">
            <text:p>155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C2837A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derattizzazione e disinfestazione per il periodo 01.07.2019-30.06.2021 per rinnovo/ripetizione del contratto.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ROTTO BRUNO S.R.L.</text:p>
          </table:table-cell>
          <table:table-cell office:value-type="string" table:style-name="ce17">
            <text:p>00200890242</text:p>
          </table:table-cell>
          <table:table-cell office:value-type="float" office:value="137.19" table:style-name="ce13">
            <text:p>137,19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52AEC77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vaglie e tovaglioli per le feste di Natale Valbella</text:p>
          </table:table-cell>
          <table:table-cell office:value-type="float" office:value="137.19" table:style-name="ce13">
            <text:p>137,1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I.T.A.C.A SRL</text:p>
          </table:table-cell>
          <table:table-cell office:value-type="string" table:style-name="ce17">
            <text:p>02060701204</text:p>
          </table:table-cell>
          <table:table-cell office:value-type="float" office:value="3500" table:style-name="ce13">
            <text:p>3.500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RISCONTI ATTIVI</text:p>
          </table:table-cell>
          <table:table-cell office:value-type="string" table:style-name="ce18">
            <text:p>ZBB2B2D56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anone annuale servizio di manutenzione e monitoraggio impianto Bifipro III - Valbella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855.26" table:style-name="ce13">
            <text:p>1.855,26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39.909999999999997" table:style-name="ce13">
            <text:p>39,91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641.18" table:style-name="ce13">
            <text:p>2.641,1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552.54999999999995" table:style-name="ce13">
            <text:p>552,5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723.05" table:style-name="ce13">
            <text:p>1.723,0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39.32" table:style-name="ce13">
            <text:p>139,3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'ANTINFORTUNISTICA s.r.l.</text:p>
          </table:table-cell>
          <table:table-cell office:value-type="string" table:style-name="ce17">
            <text:p>02467560245</text:p>
          </table:table-cell>
          <table:table-cell office:value-type="float" office:value="23.6" table:style-name="ce13">
            <text:p>23,6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62B24E2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bbigliamento per manutentori dell'Ente</text:p>
          </table:table-cell>
          <table:table-cell office:value-type="float" office:value="23.6" table:style-name="ce13">
            <text:p>23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aboratorio Analisi Dott. Piazzon s.r.l.</text:p>
          </table:table-cell>
          <table:table-cell office:value-type="string" table:style-name="ce17">
            <text:p>03285280248</text:p>
          </table:table-cell>
          <table:table-cell office:value-type="float" office:value="1260.4000000000001" table:style-name="ce13">
            <text:p>1.260,4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AC25ECFC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nalisi di laboratorio per i dipendenti dell'Ente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410.29" table:style-name="ce13">
            <text:p>410,29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-67.680000000000007" table:style-name="ce13">
            <text:p>-67,6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</text:p>
          </table:table-cell>
          <table:table-cell office:value-type="float" office:value="190900" table:style-name="ce13">
            <text:p>190.9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1021.43" table:style-name="ce13">
            <text:p>21.021,43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2.72" table:style-name="ce13">
            <text:p>-2,7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95.1500000000001" table:style-name="ce13">
            <text:p>1.095,1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626.74" table:style-name="ce13">
            <text:p>11.626,74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7154.490000000002" table:style-name="ce13">
            <text:p>17.154,49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595.43" table:style-name="ce13">
            <text:p>1.595,43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519.05" table:style-name="ce13">
            <text:p>1.519,0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5214.94" table:style-name="ce13">
            <text:p>15.214,94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79.0899999999999" table:style-name="ce13">
            <text:p>1.179,09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747.95" table:style-name="ce13">
            <text:p>11.747,9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00.2" table:style-name="ce13">
            <text:p>400,2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41.79999999999995" table:style-name="ce13">
            <text:p>541,8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173.05" table:style-name="ce13">
            <text:p>4.173,0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797.45" table:style-name="ce13">
            <text:p>1.797,4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12902A7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pasti domiciliari dal 08.07.2019 al 30.09.2019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ZARDO SNC</text:p>
          </table:table-cell>
          <table:table-cell office:value-type="string" table:style-name="ce17">
            <text:p>03718920246</text:p>
          </table:table-cell>
          <table:table-cell office:value-type="float" office:value="546" table:style-name="ce13">
            <text:p>546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A29BAD4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e posa in opera di n. 3 piantane <text:s/>- ord. 842</text:p>
          </table:table-cell>
          <table:table-cell office:value-type="float" office:value="546" table:style-name="ce13">
            <text:p>54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617.4" table:style-name="ce13">
            <text:p>617,4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52A841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nocchi, bigoli e coniglio - ord. 912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071.98" table:style-name="ce13">
            <text:p>1.071,9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579.79" table:style-name="ce13">
            <text:p>1.579,79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1.3" table:style-name="ce13">
            <text:p>-11,3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89.71" table:style-name="ce13">
            <text:p>189,71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4.55" table:style-name="ce13">
            <text:p>24,5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1.38" table:style-name="ce13">
            <text:p>61,3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32.17" table:style-name="ce13">
            <text:p>432,17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8623.37" table:style-name="ce13">
            <text:p>18.623,37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0730.32" table:style-name="ce13">
            <text:p>10.730,3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297.95999999999998" table:style-name="ce13">
            <text:p>297,96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17.91" table:style-name="ce13">
            <text:p>17,91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NUOVE TECNOLOGIE s.r.l.</text:p>
          </table:table-cell>
          <table:table-cell office:value-type="string" table:style-name="ce17">
            <text:p>10907840150</text:p>
          </table:table-cell>
          <table:table-cell office:value-type="float" office:value="800" table:style-name="ce13">
            <text:p>800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229FD67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initastiere per manutenzione interna dell'Ente LA C.A.S.A. - ORD. 800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OFFICINA ORTOPEDICA BIELLESE S.a.s.</text:p>
          </table:table-cell>
          <table:table-cell office:value-type="string" table:style-name="ce17">
            <text:p>02074790011</text:p>
          </table:table-cell>
          <table:table-cell office:value-type="float" office:value="281.14999999999998" table:style-name="ce13">
            <text:p>281,1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029EFAA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4 Doll Therapy - Elias per nucleo Ciclamino - ord. 796</text:p>
          </table:table-cell>
          <table:table-cell office:value-type="float" office:value="345.91" table:style-name="ce13">
            <text:p>345,9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OFFICINA ORTOPEDICA BIELLESE S.a.s.</text:p>
          </table:table-cell>
          <table:table-cell office:value-type="string" table:style-name="ce17">
            <text:p>02074790011</text:p>
          </table:table-cell>
          <table:table-cell office:value-type="float" office:value="-134.43" table:style-name="ce13">
            <text:p>-134,43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Z6029EFAA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4 Doll Therapy - Elias per nucleo Ciclamino - ord. 796</text:p>
          </table:table-cell>
          <table:table-cell office:value-type="float" office:value="345.91" table:style-name="ce13">
            <text:p>345,9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OFFICINA ORTOPEDICA BIELLESE S.a.s.</text:p>
          </table:table-cell>
          <table:table-cell office:value-type="string" table:style-name="ce17">
            <text:p>02074790011</text:p>
          </table:table-cell>
          <table:table-cell office:value-type="float" office:value="199.19" table:style-name="ce13">
            <text:p>199,19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6029EFAA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4 Doll Therapy - Elias per nucleo Ciclamino - ord. 796</text:p>
          </table:table-cell>
          <table:table-cell office:value-type="float" office:value="345.91" table:style-name="ce13">
            <text:p>345,9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39.68" table:style-name="ce13">
            <text:p>139,6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780" table:style-name="ce13">
            <text:p>1.780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F12A5AC6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2 tavoli con gambe in acciaio e n. 1 lavatoio - ord. 883</text:p>
          </table:table-cell>
          <table:table-cell office:value-type="float" office:value="1780" table:style-name="ce13">
            <text:p>1.7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-6889.81" table:style-name="ce13">
            <text:p>-6.889,81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-24738.11" table:style-name="ce13">
            <text:p>-24.738,11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8899.95" table:style-name="ce13">
            <text:p>78.899,9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7.86" table:style-name="ce13">
            <text:p>2.497,86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8832.98" table:style-name="ce13">
            <text:p>8.832,9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9.9" table:style-name="ce13">
            <text:p>2.499,9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5440.5" table:style-name="ce13">
            <text:p>5.440,5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3020.98" table:style-name="ce13">
            <text:p>23.020,98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IMMOBILIZZAZIONI IN CORSO E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611.62" table:style-name="ce13">
            <text:p>4.611,62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B2AE0F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carica gas refrigerante n. 2 gruppi frigo di Via Valbella - ord. 974</text:p>
          </table:table-cell>
          <table:table-cell office:value-type="float" office:value="4611.62" table:style-name="ce13">
            <text:p>4.611,6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TI <text:s/>S.R.L.</text:p>
          </table:table-cell>
          <table:table-cell office:value-type="string" table:style-name="ce17">
            <text:p>02046600249</text:p>
          </table:table-cell>
          <table:table-cell office:value-type="float" office:value="1440" table:style-name="ce13">
            <text:p>1.440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RISCONTI ATTIVI</text:p>
          </table:table-cell>
          <table:table-cell office:value-type="string" table:style-name="ce18">
            <text:p>Z242A7392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nnovo firewall anno 2020 - ORD. 900</text:p>
          </table:table-cell>
          <table:table-cell office:value-type="float" office:value="1440" table:style-name="ce13">
            <text:p>1.4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elkis s.r.l.</text:p>
          </table:table-cell>
          <table:table-cell office:value-type="string" table:style-name="ce17">
            <text:p>04137420248</text:p>
          </table:table-cell>
          <table:table-cell office:value-type="float" office:value="215" table:style-name="ce13">
            <text:p>215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D2A12E0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a grondaie in Via Baratto, 39 - ord. 824</text:p>
          </table:table-cell>
          <table:table-cell office:value-type="float" office:value="215" table:style-name="ce13">
            <text:p>2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TEMA SRL</text:p>
          </table:table-cell>
          <table:table-cell office:value-type="string" table:style-name="ce17">
            <text:p>04160880243</text:p>
          </table:table-cell>
          <table:table-cell office:value-type="float" office:value="190.2" table:style-name="ce13">
            <text:p>190,2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6E2A1F5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impianto stereo per Filò - ord. 836</text:p>
          </table:table-cell>
          <table:table-cell office:value-type="float" office:value="190.2" table:style-name="ce13">
            <text:p>190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Wintech Spa</text:p>
          </table:table-cell>
          <table:table-cell office:value-type="string" table:style-name="ce17">
            <text:p>01356530285</text:p>
          </table:table-cell>
          <table:table-cell office:value-type="float" office:value="148" table:style-name="ce13">
            <text:p>148,00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9">
            <text:p>PER SERVIZI, RISCONTI ATTIVI</text:p>
          </table:table-cell>
          <table:table-cell office:value-type="string" table:style-name="ce18">
            <text:p>ZC52A599A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nnovo canoni di manutenzione ced Scheda Trufax, Extrafax e Trend Micro - ord. 884</text:p>
          </table:table-cell>
          <table:table-cell office:value-type="float" office:value="815" table:style-name="ce13">
            <text:p>8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BRUNELCARS s.a.s. di Marco Brunello &amp; C.</text:p>
          </table:table-cell>
          <table:table-cell office:value-type="string" table:style-name="ce17">
            <text:p>00786940247</text:p>
          </table:table-cell>
          <table:table-cell office:value-type="float" office:value="229.5" table:style-name="ce13">
            <text:p>229,50</text:p>
          </table:table-cell>
          <table:table-cell office:value-type="date" office:date-value="2020-01-30T00:00:00" table:style-name="ce15">
            <text:p>30/01/2020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3E29A58F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radiazione e rottamazione BX 703 NY e AT881NM - ord. 728</text:p>
          </table:table-cell>
          <table:table-cell office:value-type="float" office:value="229.5" table:style-name="ce13">
            <text:p>229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EA - Centro Studi Interventi Assistiti con gli Animali</text:p>
          </table:table-cell>
          <table:table-cell office:value-type="string" table:style-name="ce17">
            <text:p>04156620249</text:p>
          </table:table-cell>
          <table:table-cell office:value-type="float" office:value="990" table:style-name="ce13">
            <text:p>990,00</text:p>
          </table:table-cell>
          <table:table-cell office:value-type="date" office:date-value="2020-01-30T00:00:00" table:style-name="ce15">
            <text:p>30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428310B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di pet therapy - ordine 375 29.04.2019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eccati di Gola Srl</text:p>
          </table:table-cell>
          <table:table-cell office:value-type="string" table:style-name="ce17">
            <text:p>03418500249</text:p>
          </table:table-cell>
          <table:table-cell office:value-type="float" office:value="636.36" table:style-name="ce13">
            <text:p>636,36</text:p>
          </table:table-cell>
          <table:table-cell office:value-type="date" office:date-value="2020-01-30T00:00:00" table:style-name="ce15">
            <text:p>30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492ADEC2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buffet festa di natale Cardo - ord. 957</text:p>
          </table:table-cell>
          <table:table-cell office:value-type="float" office:value="636.36" table:style-name="ce13">
            <text:p>636,3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UMANA S.P.A.</text:p>
          </table:table-cell>
          <table:table-cell office:value-type="string" table:style-name="ce17">
            <text:p>03171510278</text:p>
          </table:table-cell>
          <table:table-cell office:value-type="float" office:value="3241.49" table:style-name="ce13">
            <text:p>3.241,49</text:p>
          </table:table-cell>
          <table:table-cell office:value-type="date" office:date-value="2020-01-30T00:00:00" table:style-name="ce15">
            <text:p>30/01/2020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1329901F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Aiuto Cuoco per il periodo 04.09.2019-30.11.2019</text:p>
          </table:table-cell>
          <table:table-cell office:value-type="float" office:value="9200" table:style-name="ce13">
            <text:p>9.2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stalegale.net S.p.A.</text:p>
          </table:table-cell>
          <table:table-cell office:value-type="string" table:style-name="ce17">
            <text:p>11761551008</text:p>
          </table:table-cell>
          <table:table-cell office:value-type="float" office:value="215" table:style-name="ce13">
            <text:p>215,00</text:p>
          </table:table-cell>
          <table:table-cell office:value-type="date" office:date-value="2020-01-31T00:00:00" table:style-name="ce15">
            <text:p>31/01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B2A9CD4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pubblicità per esecuzione immobiliare</text:p>
          </table:table-cell>
          <table:table-cell office:value-type="float" office:value="215" table:style-name="ce13">
            <text:p>2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GGIOLI SPA</text:p>
          </table:table-cell>
          <table:table-cell office:value-type="string" table:style-name="ce17">
            <text:p>02066400405</text:p>
          </table:table-cell>
          <table:table-cell office:value-type="float" office:value="26.15" table:style-name="ce13">
            <text:p>26,15</text:p>
          </table:table-cell>
          <table:table-cell office:value-type="date" office:date-value="2020-01-31T00:00:00" table:style-name="ce15">
            <text:p>31/01/2020</text:p>
          </table:table-cell>
          <table:table-cell office:value-type="string" table:style-name="ce19">
            <text:p>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316.35000000000002" table:style-name="ce13">
            <text:p>316,35</text:p>
          </table:table-cell>
          <table:table-cell office:value-type="date" office:date-value="2020-01-31T00:00:00" table:style-name="ce15">
            <text:p>31/01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letti F.lli S.n.c.</text:p>
          </table:table-cell>
          <table:table-cell office:value-type="string" table:style-name="ce17">
            <text:p>02274670245</text:p>
          </table:table-cell>
          <table:table-cell office:value-type="float" office:value="300" table:style-name="ce13">
            <text:p>300,00</text:p>
          </table:table-cell>
          <table:table-cell office:value-type="date" office:date-value="2020-02-03T00:00:00" table:style-name="ce15">
            <text:p>0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B42A4991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a Panda dell'Ente - ord. 864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ORM&amp;R srl</text:p>
          </table:table-cell>
          <table:table-cell office:value-type="string" table:style-name="ce17">
            <text:p>03276330283</text:p>
          </table:table-cell>
          <table:table-cell office:value-type="float" office:value="342" table:style-name="ce13">
            <text:p>342,00</text:p>
          </table:table-cell>
          <table:table-cell office:value-type="date" office:date-value="2020-02-03T00:00:00" table:style-name="ce15">
            <text:p>03/02/2020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412AEE01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di aggiornamento obbligatorio annuale RLS n. 2 dipendenti</text:p>
          </table:table-cell>
          <table:table-cell office:value-type="float" office:value="342" table:style-name="ce13">
            <text:p>34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ORM&amp;R srl</text:p>
          </table:table-cell>
          <table:table-cell office:value-type="string" table:style-name="ce17">
            <text:p>03276330283</text:p>
          </table:table-cell>
          <table:table-cell office:value-type="float" office:value="182" table:style-name="ce13">
            <text:p>182,00</text:p>
          </table:table-cell>
          <table:table-cell office:value-type="date" office:date-value="2020-02-03T00:00:00" table:style-name="ce15">
            <text:p>03/02/2020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B02AEE09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aggiornamento annuale obbligatorio RSPP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535.74" table:style-name="ce13">
            <text:p>535,74</text:p>
          </table:table-cell>
          <table:table-cell office:value-type="date" office:date-value="2020-02-03T00:00:00" table:style-name="ce15">
            <text:p>03/02/2020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ON TE Cooperativa Sociale ONLUS</text:p>
          </table:table-cell>
          <table:table-cell office:value-type="string" table:style-name="ce17">
            <text:p>02528180249</text:p>
          </table:table-cell>
          <table:table-cell office:value-type="float" office:value="40" table:style-name="ce13">
            <text:p>40,00</text:p>
          </table:table-cell>
          <table:table-cell office:value-type="date" office:date-value="2020-02-06T00:00:00" table:style-name="ce15">
            <text:p>0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C72AEE1E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formazione assistente sociale</text:p>
          </table:table-cell>
          <table:table-cell office:value-type="float" office:value="40" table:style-name="ce13">
            <text:p>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603.87" table:style-name="ce13">
            <text:p>5.603,87</text:p>
          </table:table-cell>
          <table:table-cell office:value-type="date" office:date-value="2020-02-07T00:00:00" table:style-name="ce15">
            <text:p>07/02/2020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921.49" table:style-name="ce13">
            <text:p>921,49</text:p>
          </table:table-cell>
          <table:table-cell office:value-type="date" office:date-value="2020-02-07T00:00:00" table:style-name="ce15">
            <text:p>07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rigo Pierpaolo</text:p>
          </table:table-cell>
          <table:table-cell office:value-type="string" table:style-name="ce17">
            <text:p>02129990244</text:p>
          </table:table-cell>
          <table:table-cell office:value-type="float" office:value="2137.6" table:style-name="ce13">
            <text:p>2.137,60</text:p>
          </table:table-cell>
          <table:table-cell office:value-type="date" office:date-value="2020-02-07T00:00:00" table:style-name="ce15">
            <text:p>07/02/2020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SBALCHIERO LUIGINO</text:p>
          </table:table-cell>
          <table:table-cell office:value-type="string" table:style-name="ce17">
            <text:p>02076830245</text:p>
          </table:table-cell>
          <table:table-cell office:value-type="float" office:value="3152.96" table:style-name="ce13">
            <text:p>3.152,96</text:p>
          </table:table-cell>
          <table:table-cell office:value-type="date" office:date-value="2020-02-07T00:00:00" table:style-name="ce15">
            <text:p>07/02/2020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4257.05" table:style-name="ce13">
            <text:p>4.257,05</text:p>
          </table:table-cell>
          <table:table-cell office:value-type="date" office:date-value="2020-02-07T00:00:00" table:style-name="ce15">
            <text:p>07/02/2020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395.04" table:style-name="ce13">
            <text:p>395,04</text:p>
          </table:table-cell>
          <table:table-cell office:value-type="date" office:date-value="2020-02-12T00:00:00" table:style-name="ce15">
            <text:p>12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14.67" table:style-name="ce13">
            <text:p>14,67</text:p>
          </table:table-cell>
          <table:table-cell office:value-type="date" office:date-value="2020-02-12T00:00:00" table:style-name="ce15">
            <text:p>12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415.63" table:style-name="ce13">
            <text:p>415,63</text:p>
          </table:table-cell>
          <table:table-cell office:value-type="date" office:date-value="2020-02-12T00:00:00" table:style-name="ce15">
            <text:p>12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542.72" table:style-name="ce13">
            <text:p>542,72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8926.25" table:style-name="ce13">
            <text:p>8.926,25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9.27" table:style-name="ce13">
            <text:p>29,27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63.4" table:style-name="ce13">
            <text:p>63,40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30.5" table:style-name="ce13">
            <text:p>30,50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31.13" table:style-name="ce13">
            <text:p>31,13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4.94" table:style-name="ce13">
            <text:p>24,94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9.39" table:style-name="ce13">
            <text:p>19,39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4.95" table:style-name="ce13">
            <text:p>94,95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53.68" table:style-name="ce13">
            <text:p>53,68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6.3" table:style-name="ce13">
            <text:p>16,30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253.0899999999999" table:style-name="ce13">
            <text:p>1.253,09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206.97" table:style-name="ce13">
            <text:p>1.206,97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LEXMEDIA S.R.L.</text:p>
          </table:table-cell>
          <table:table-cell office:value-type="string" table:style-name="ce17">
            <text:p>09147251004</text:p>
          </table:table-cell>
          <table:table-cell office:value-type="float" office:value="272.52" table:style-name="ce13">
            <text:p>272,52</text:p>
          </table:table-cell>
          <table:table-cell office:value-type="date" office:date-value="2020-02-18T00:00:00" table:style-name="ce15">
            <text:p>18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BBCCD7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ubblicazione su GURI esito procedura aperta servizio lavaggio pentole</text:p>
          </table:table-cell>
          <table:table-cell office:value-type="float" office:value="272.52" table:style-name="ce13">
            <text:p>272,5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66.31" table:style-name="ce13">
            <text:p>66,31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832B707A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vernici per manutenzione interna dell'Ente LA C.A.S.A.</text:p>
          </table:table-cell>
          <table:table-cell office:value-type="float" office:value="66.31" table:style-name="ce13">
            <text:p>66,3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OPERATIVA SOCIALE NUOVI ORIZZONTI</text:p>
          </table:table-cell>
          <table:table-cell office:value-type="string" table:style-name="ce17">
            <text:p>00766110241</text:p>
          </table:table-cell>
          <table:table-cell office:value-type="float" office:value="40.159999999999997" table:style-name="ce13">
            <text:p>40,16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32B1C44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cquisto fiori per addobbi natalizi <text:s/>R.S.A. "Il Cardo" di Montecchio Precalcino (VI)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OPERATIVA SOCIALE NUOVI ORIZZONTI</text:p>
          </table:table-cell>
          <table:table-cell office:value-type="string" table:style-name="ce17">
            <text:p>00766110241</text:p>
          </table:table-cell>
          <table:table-cell office:value-type="float" office:value="40.57" table:style-name="ce13">
            <text:p>40,57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32B1C44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cquisto fiori per addobbi natalizi <text:s/>R.S.A. "Il Cardo" di Montecchio Precalcino (VI)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8021" table:style-name="ce13">
            <text:p>8.021,00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F2A4168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O.S.S. per il periodo 28.10.2019-31.12.2019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2791.16" table:style-name="ce13">
            <text:p>12.791,16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7966.8" table:style-name="ce13">
            <text:p>17.966,80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080" table:style-name="ce13">
            <text:p>1.080,00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422" table:style-name="ce13">
            <text:p>422,00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1627F8A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e di fisioterapiasta presso l'Ambulatorio di fisioterapia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3596.79" table:style-name="ce13">
            <text:p>3.596,79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15.46" table:style-name="ce13">
            <text:p>115,46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00.8" table:style-name="ce13">
            <text:p>100,80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72B569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ffidamento anno 2020 vino e acqua alla Casa di riposo di Caltrano - no ord.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1915" table:style-name="ce13">
            <text:p>1.915,00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5526FC94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impianti di rilevazione incendi. Rinnovo/ripetizione del contratto per il periodo 01.03.2019-28.02.2021</text:p>
          </table:table-cell>
          <table:table-cell office:value-type="float" office:value="9920" table:style-name="ce13">
            <text:p>9.9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82.85" table:style-name="ce13">
            <text:p>82,85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32B45CD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di manutenzione impianto antincedio nucleo rosso - ord. 1010</text:p>
          </table:table-cell>
          <table:table-cell office:value-type="float" office:value="82.85" table:style-name="ce13">
            <text:p>82,8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onzi Tinteggiature Verniciature</text:p>
          </table:table-cell>
          <table:table-cell office:value-type="string" table:style-name="ce17">
            <text:p>03451940161</text:p>
          </table:table-cell>
          <table:table-cell office:value-type="float" office:value="2478.5700000000002" table:style-name="ce13">
            <text:p>2.478,57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023259AC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ccordo quadro per il servizio di tinteggiatura per 24 mesi</text:p>
          </table:table-cell>
          <table:table-cell office:value-type="float" office:value="39900" table:style-name="ce13">
            <text:p>39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number-rows-repeated="3"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2" table:style-name="ce13">
            <text:p>102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71" table:style-name="ce13">
            <text:p>71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7" table:style-name="ce13">
            <text:p>37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55" table:style-name="ce13">
            <text:p>55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74" table:style-name="ce13">
            <text:p>74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67" table:style-name="ce13">
            <text:p>67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e Toffani Luca</text:p>
          </table:table-cell>
          <table:table-cell office:value-type="string" table:style-name="ce17">
            <text:p>02852830245</text:p>
          </table:table-cell>
          <table:table-cell office:value-type="float" office:value="1612.8" table:style-name="ce13">
            <text:p>1.612,8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70270EBF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formazione sulla protezione dei dati personali (DPO)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XMEDICAL GROUP SRL</text:p>
          </table:table-cell>
          <table:table-cell office:value-type="string" table:style-name="ce17">
            <text:p>01712290939</text:p>
          </table:table-cell>
          <table:table-cell office:value-type="float" office:value="5300" table:style-name="ce13">
            <text:p>5.300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12B37132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ontratto di assistenza e manutenzione Click per l'anno 2020 - ord. 1039</text:p>
          </table:table-cell>
          <table:table-cell office:value-type="float" office:value="5300" table:style-name="ce13">
            <text:p>5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dicAir Italia srl</text:p>
          </table:table-cell>
          <table:table-cell office:value-type="string" table:style-name="ce17">
            <text:p>05912670964</text:p>
          </table:table-cell>
          <table:table-cell office:value-type="float" office:value="630" table:style-name="ce13">
            <text:p>630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B42B4A25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uscini in polimero viscoelastico per la fisioterapia ad uso degli ospiti - ord. 1013</text:p>
          </table:table-cell>
          <table:table-cell office:value-type="float" office:value="630" table:style-name="ce13">
            <text:p>6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9966.6299999999992" table:style-name="ce13">
            <text:p>9.966,63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40" table:style-name="ce13">
            <text:p>140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78" table:style-name="ce13">
            <text:p>78,00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870.35" table:style-name="ce13">
            <text:p>870,35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4"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29.02" table:style-name="ce13">
            <text:p>229,02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4050.699999999997" table:style-name="ce13">
            <text:p>34.050,7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.B.V. GRANDI IMPIANTI s.r.l.</text:p>
          </table:table-cell>
          <table:table-cell office:value-type="string" table:style-name="ce17">
            <text:p>02772990244</text:p>
          </table:table-cell>
          <table:table-cell office:value-type="float" office:value="967.7" table:style-name="ce13">
            <text:p>967,7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4B2B8053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materiale per il servizio di manutenzione - Anno 2019</text:p>
          </table:table-cell>
          <table:table-cell office:value-type="float" office:value="967.7" table:style-name="ce13">
            <text:p>967,7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AVERO ARREDAMENTI METALLICI SPA</text:p>
          </table:table-cell>
          <table:table-cell office:value-type="string" table:style-name="ce17">
            <text:p>00175410265</text:p>
          </table:table-cell>
          <table:table-cell office:value-type="float" office:value="109.44" table:style-name="ce13">
            <text:p>109,44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832B4CD0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serrature per manutenzione armadi farmaci nucleo blu e rosso - ord. 1016</text:p>
          </table:table-cell>
          <table:table-cell office:value-type="float" office:value="109.44" table:style-name="ce13">
            <text:p>109,4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498.02" table:style-name="ce13">
            <text:p>498,02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62B4632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su letto mod. EB0450 matr. 001065039 - ord. 1011</text:p>
          </table:table-cell>
          <table:table-cell office:value-type="float" office:value="498.02" table:style-name="ce13">
            <text:p>498,0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97.5" table:style-name="ce13">
            <text:p>97,5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882751D2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e assistenza ai programmi informatici Zucchetti - Anno 2019-202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12226.84" table:style-name="ce13">
            <text:p>12.226,84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82751D2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e assistenza ai programmi informatici Zucchetti - Anno 2019-202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4587.3" table:style-name="ce13">
            <text:p>4.587,3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222954CF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3 totem ODA MEPA 5058762 DEL 26.07.2019 - ordine 628 del 26.07.19</text:p>
          </table:table-cell>
          <table:table-cell office:value-type="float" office:value="4587.3" table:style-name="ce13">
            <text:p>4.587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</text:p>
          </table:table-cell>
          <table:table-cell office:value-type="float" office:value="190900" table:style-name="ce13">
            <text:p>190.9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698.990000000002" table:style-name="ce13">
            <text:p>20.698,99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22.83000000000004" table:style-name="ce13">
            <text:p>522,83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7" table:style-name="ce13">
            <text:p>107,0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88.59" table:style-name="ce13">
            <text:p>588,59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365.07" table:style-name="ce13">
            <text:p>12.365,07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33.69" table:style-name="ce13">
            <text:p>333,69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59.17" table:style-name="ce13">
            <text:p>1.259,17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6239.52" table:style-name="ce13">
            <text:p>16.239,52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06.75" table:style-name="ce13">
            <text:p>406,75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396.17" table:style-name="ce13">
            <text:p>4.396,17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3.94" table:style-name="ce13">
            <text:p>93,94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30.9" table:style-name="ce13">
            <text:p>830,9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58.68" table:style-name="ce13">
            <text:p>358,68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82" table:style-name="ce13">
            <text:p>982,0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47.88" table:style-name="ce13">
            <text:p>947,88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9.28" table:style-name="ce13">
            <text:p>39,28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62.5" table:style-name="ce13">
            <text:p>862,5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0.95" table:style-name="ce13">
            <text:p>110,95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9.78" table:style-name="ce13">
            <text:p>59,78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794.18" table:style-name="ce13">
            <text:p>794,18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54.27" table:style-name="ce13">
            <text:p>354,27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94.52" table:style-name="ce13">
            <text:p>394,52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D22C1B9C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Ospedaliera per ospiti RSA Montecchio - det. 295 del 30.12.2019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45.12" table:style-name="ce13">
            <text:p>645,12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16.32" table:style-name="ce13">
            <text:p>316,32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51.19999999999999" table:style-name="ce13">
            <text:p>-151,2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5.58" table:style-name="ce13">
            <text:p>-5,58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5.6" table:style-name="ce13">
            <text:p>-15,6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59.14" table:style-name="ce13">
            <text:p>-59,14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3.83" table:style-name="ce13">
            <text:p>-13,83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205.7099999999991" table:style-name="ce13">
            <text:p>9.205,71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7937.080000000002" table:style-name="ce13">
            <text:p>17.937,08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15.8" table:style-name="ce13">
            <text:p>-15,8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28.36000000000001" table:style-name="ce13">
            <text:p>128,36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782.45" table:style-name="ce13">
            <text:p>782,45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87.09" table:style-name="ce13">
            <text:p>187,09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64.71" table:style-name="ce13">
            <text:p>464,71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1.95" table:style-name="ce13">
            <text:p>61,95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62.19" table:style-name="ce13">
            <text:p>262,19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23.87" table:style-name="ce13">
            <text:p>323,87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7251.23" table:style-name="ce13">
            <text:p>7.251,23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412A4733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O.S.S. per il periodo 01.11.2019 - 31.12.2019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vo S.r.l.</text:p>
          </table:table-cell>
          <table:table-cell office:value-type="string" table:style-name="ce17">
            <text:p>03595420245</text:p>
          </table:table-cell>
          <table:table-cell office:value-type="float" office:value="65" table:style-name="ce13">
            <text:p>65,0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152AF589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elecomando clima app. 2 San Francesco - ord. 966</text:p>
          </table:table-cell>
          <table:table-cell office:value-type="float" office:value="65" table:style-name="ce13">
            <text:p>6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oboqbo srl</text:p>
          </table:table-cell>
          <table:table-cell office:value-type="string" table:style-name="ce17">
            <text:p>02296841204</text:p>
          </table:table-cell>
          <table:table-cell office:value-type="float" office:value="412.85" table:style-name="ce13">
            <text:p>412,85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E2B1D97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ezzi di ricambio per attrezzatura della cucina centrale</text:p>
          </table:table-cell>
          <table:table-cell office:value-type="float" office:value="412.84" table:style-name="ce13">
            <text:p>412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TEMA SRL</text:p>
          </table:table-cell>
          <table:table-cell office:value-type="string" table:style-name="ce17">
            <text:p>04160880243</text:p>
          </table:table-cell>
          <table:table-cell office:value-type="float" office:value="631.94000000000005" table:style-name="ce13">
            <text:p>631,94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22A7F53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swich cd e dvd - ord. 906</text:p>
          </table:table-cell>
          <table:table-cell office:value-type="float" office:value="645.95000000000005" table:style-name="ce13">
            <text:p>645,9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RUST ITALIA SPA</text:p>
          </table:table-cell>
          <table:table-cell office:value-type="string" table:style-name="ce17">
            <text:p>01214540559</text:p>
          </table:table-cell>
          <table:table-cell office:value-type="float" office:value="208" table:style-name="ce13">
            <text:p>208,0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PER SERVIZI, RISCONTI ATTIVI</text:p>
          </table:table-cell>
          <table:table-cell office:value-type="string" table:style-name="ce18">
            <text:p>ZF52BBD86B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Thawte SSL Web Server biennale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43.21" table:style-name="ce13">
            <text:p>343,21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26.75" table:style-name="ce13">
            <text:p>126,75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9.2" table:style-name="ce13">
            <text:p>99,2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98.4" table:style-name="ce13">
            <text:p>198,4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5.11" table:style-name="ce13">
            <text:p>55,11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8.49" table:style-name="ce13">
            <text:p>118,49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9.2" table:style-name="ce13">
            <text:p>99,20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9.79" table:style-name="ce13">
            <text:p>59,79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4.09" table:style-name="ce13">
            <text:p>44,09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33.51" table:style-name="ce13">
            <text:p>833,51</text:p>
          </table:table-cell>
          <table:table-cell office:value-type="date" office:date-value="2020-02-26T00:00:00" table:style-name="ce15">
            <text:p>26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603.87" table:style-name="ce13">
            <text:p>5.603,87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Bertoldo srl</text:p>
          </table:table-cell>
          <table:table-cell office:value-type="string" table:style-name="ce17">
            <text:p>00145730248</text:p>
          </table:table-cell>
          <table:table-cell office:value-type="float" office:value="16470" table:style-name="ce13">
            <text:p>16.470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Z5F2A395E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ealizzazione bussola di ingresso R.S.A. Valbella</text:p>
          </table:table-cell>
          <table:table-cell office:value-type="float" office:value="16470" table:style-name="ce13">
            <text:p>16.4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IESSE BUSINESS &amp; <text:s/>SERVICE s.r.l.</text:p>
          </table:table-cell>
          <table:table-cell office:value-type="string" table:style-name="ce17">
            <text:p>03278850247</text:p>
          </table:table-cell>
          <table:table-cell office:value-type="float" office:value="369.6" table:style-name="ce13">
            <text:p>369,6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22AEAD2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rta autocut - ord. 964</text:p>
          </table:table-cell>
          <table:table-cell office:value-type="float" office:value="369.6" table:style-name="ce13">
            <text:p>369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368.72" table:style-name="ce13">
            <text:p>368,72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10.5" table:style-name="ce13">
            <text:p>110,5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402.2399999999998" table:style-name="ce13">
            <text:p>2.402,24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ctor Shop S.r.l.</text:p>
          </table:table-cell>
          <table:table-cell office:value-type="string" table:style-name="ce17">
            <text:p>04760660961</text:p>
          </table:table-cell>
          <table:table-cell office:value-type="float" office:value="95" table:style-name="ce13">
            <text:p>95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82B4ED5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ccessori per saturimetro per nuclei verde e giallo <text:s/>- ord. 1017</text:p>
          </table:table-cell>
          <table:table-cell office:value-type="float" office:value="95" table:style-name="ce13">
            <text:p>9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323.86" table:style-name="ce13">
            <text:p>323,86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ARMACIA MARCHESINI "AL COROBBO" s.n.c.</text:p>
          </table:table-cell>
          <table:table-cell office:value-type="string" table:style-name="ce17">
            <text:p>02736930245</text:p>
          </table:table-cell>
          <table:table-cell office:value-type="float" office:value="87.28" table:style-name="ce13">
            <text:p>87,28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0423FCFB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medicinali presso le sedi dell'ente di via Baratto e via Valbella - novembre/dicembre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228.09" table:style-name="ce13">
            <text:p>228,09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46.69" table:style-name="ce13">
            <text:p>46,69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155" table:style-name="ce13">
            <text:p>155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AC2837A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derattizzazione e disinfestazione per il periodo 01.07.2019-30.06.2021 per rinnovo/ripetizione del contratto.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131.04" table:style-name="ce13">
            <text:p>131,04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52A841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nocchi, bigoli e coniglio - ord. 912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58.44" table:style-name="ce13">
            <text:p>58,44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443.71" table:style-name="ce13">
            <text:p>443,71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43.68" table:style-name="ce13">
            <text:p>43,68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693" table:style-name="ce13">
            <text:p>2.693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532" table:style-name="ce13">
            <text:p>2.532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TANZI PAOLO SNC</text:p>
          </table:table-cell>
          <table:table-cell office:value-type="string" table:style-name="ce17">
            <text:p>04343170280</text:p>
          </table:table-cell>
          <table:table-cell office:value-type="float" office:value="500" table:style-name="ce13">
            <text:p>500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F2AE377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spiratori e sacchi sede Valbella ip - ord. 960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ANITARIA TANZI PAOLO SNC</text:p>
          </table:table-cell>
          <table:table-cell office:value-type="string" table:style-name="ce17">
            <text:p>04343170280</text:p>
          </table:table-cell>
          <table:table-cell office:value-type="float" office:value="90" table:style-name="ce13">
            <text:p>90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92B78CA5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vasi per sacche monouso per infermeria sede Valbella - ord. 11</text:p>
          </table:table-cell>
          <table:table-cell office:value-type="float" office:value="90" table:style-name="ce13">
            <text:p>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tudio C.E.D.I. snc</text:p>
          </table:table-cell>
          <table:table-cell office:value-type="string" table:style-name="ce17">
            <text:p>01626450249</text:p>
          </table:table-cell>
          <table:table-cell office:value-type="float" office:value="49" table:style-name="ce13">
            <text:p>49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62B9F5B7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Visura catastale fabbricato</text:p>
          </table:table-cell>
          <table:table-cell office:value-type="float" office:value="49" table:style-name="ce13">
            <text:p>4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Wintech Spa</text:p>
          </table:table-cell>
          <table:table-cell office:value-type="string" table:style-name="ce17">
            <text:p>01356530285</text:p>
          </table:table-cell>
          <table:table-cell office:value-type="float" office:value="498" table:style-name="ce13">
            <text:p>498,00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9">
            <text:p>RISCONTI ATTIVI</text:p>
          </table:table-cell>
          <table:table-cell office:value-type="string" table:style-name="ce18">
            <text:p>ZC52A599A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nnovo canoni di manutenzione ced Scheda Trufax, Extrafax e Trend Micro - ord. 884</text:p>
          </table:table-cell>
          <table:table-cell office:value-type="float" office:value="815" table:style-name="ce13">
            <text:p>8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HYDROGAS S.P.A.</text:p>
          </table:table-cell>
          <table:table-cell office:value-type="string" table:style-name="ce17">
            <text:p>04166160236</text:p>
          </table:table-cell>
          <table:table-cell office:value-type="float" office:value="20158.73" table:style-name="ce13">
            <text:p>20.158,73</text:p>
          </table:table-cell>
          <table:table-cell office:value-type="date" office:date-value="2020-02-28T00:00:00" table:style-name="ce15">
            <text:p>28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256079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energia e calore per il periodo 01.02.2018-30.09.2018</text:p>
          </table:table-cell>
          <table:table-cell office:value-type="float" office:value="170000" table:style-name="ce13">
            <text:p>17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DOBE SYSTEM SOFTWARE</text:p>
          </table:table-cell>
          <table:table-cell office:value-type="string" table:style-name="ce17">
            <text:p>6364992H</text:p>
          </table:table-cell>
          <table:table-cell office:value-type="float" office:value="20.28" table:style-name="ce13">
            <text:p>20,28</text:p>
          </table:table-cell>
          <table:table-cell office:value-type="date" office:date-value="2020-02-29T00:00:00" table:style-name="ce15">
            <text:p>29/02/2020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241.3" table:style-name="ce13">
            <text:p>241,30</text:p>
          </table:table-cell>
          <table:table-cell office:value-type="date" office:date-value="2020-02-29T00:00:00" table:style-name="ce15">
            <text:p>29/02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527.16" table:style-name="ce13">
            <text:p>527,16</text:p>
          </table:table-cell>
          <table:table-cell office:value-type="date" office:date-value="2020-03-03T00:00:00" table:style-name="ce15">
            <text:p>03/03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STRUZIONI EDILI F.LLI LORANDI s.r.l.</text:p>
          </table:table-cell>
          <table:table-cell office:value-type="string" table:style-name="ce17">
            <text:p>00147890248</text:p>
          </table:table-cell>
          <table:table-cell office:value-type="float" office:value="52900" table:style-name="ce13">
            <text:p>52.900,00</text:p>
          </table:table-cell>
          <table:table-cell office:value-type="date" office:date-value="2020-03-04T00:00:00" table:style-name="ce15">
            <text:p>04/03/2020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78214500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straordinaria copertura R.S.A. Valbella</text:p>
          </table:table-cell>
          <table:table-cell office:value-type="float" office:value="146672.15" table:style-name="ce13">
            <text:p>146.672,1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9534.9" table:style-name="ce13">
            <text:p>9.534,90</text:p>
          </table:table-cell>
          <table:table-cell office:value-type="date" office:date-value="2020-03-11T00:00:00" table:style-name="ce15">
            <text:p>11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20-03-11T00:00:00" table:style-name="ce15">
            <text:p>11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LEXMEDIA S.R.L.</text:p>
          </table:table-cell>
          <table:table-cell office:value-type="string" table:style-name="ce17">
            <text:p>09147251004</text:p>
          </table:table-cell>
          <table:table-cell office:value-type="float" office:value="342.48" table:style-name="ce13">
            <text:p>342,48</text:p>
          </table:table-cell>
          <table:table-cell office:value-type="date" office:date-value="2020-03-16T00:00:00" table:style-name="ce15">
            <text:p>16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C4C519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ubblicazione su GURI esito gara servizo trasporti vari ed attività di facchinaggio</text:p>
          </table:table-cell>
          <table:table-cell office:value-type="float" office:value="342.48" table:style-name="ce13">
            <text:p>342,4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UNISON SRL</text:p>
          </table:table-cell>
          <table:table-cell office:value-type="string" table:style-name="ce17">
            <text:p>02656000243</text:p>
          </table:table-cell>
          <table:table-cell office:value-type="float" office:value="700" table:style-name="ce13">
            <text:p>700,00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02C838EF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Gel igienizzante sanificante - ord 208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6275.87" table:style-name="ce13">
            <text:p>6.275,87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ONERI DIVERSI DI GESTIONE, 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660.82" table:style-name="ce13">
            <text:p>660,82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558.19000000000005" table:style-name="ce13">
            <text:p>558,19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IAZZO ALBERTO</text:p>
          </table:table-cell>
          <table:table-cell office:value-type="string" table:style-name="ce17">
            <text:p>02663520241</text:p>
          </table:table-cell>
          <table:table-cell office:value-type="float" office:value="1040" table:style-name="ce13">
            <text:p>1.040,00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ALTRI DEBITI V/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5.79" table:style-name="ce13">
            <text:p>95,79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37.01" table:style-name="ce13">
            <text:p>137,01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55.5" table:style-name="ce13">
            <text:p>955,50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20.21" table:style-name="ce13">
            <text:p>120,21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53.21" table:style-name="ce13">
            <text:p>53,21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8.42" table:style-name="ce13">
            <text:p>88,42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37.22" table:style-name="ce13">
            <text:p>37,22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.08" table:style-name="ce13">
            <text:p>2,08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390.12" table:style-name="ce13">
            <text:p>1.390,12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40.36" table:style-name="ce13">
            <text:p>40,36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STRUZIONI EDILI F.LLI LORANDI s.r.l.</text:p>
          </table:table-cell>
          <table:table-cell office:value-type="string" table:style-name="ce17">
            <text:p>00147890248</text:p>
          </table:table-cell>
          <table:table-cell office:value-type="float" office:value="970" table:style-name="ce13">
            <text:p>970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ZF72A3716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ealizzazione soglia in marmo per bussola di ingresso R.S.A. Valbella</text:p>
          </table:table-cell>
          <table:table-cell office:value-type="float" office:value="970" table:style-name="ce13">
            <text:p>9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STRUZIONI EDILI F.LLI LORANDI s.r.l.</text:p>
          </table:table-cell>
          <table:table-cell office:value-type="string" table:style-name="ce17">
            <text:p>00147890248</text:p>
          </table:table-cell>
          <table:table-cell office:value-type="float" office:value="2020" table:style-name="ce13">
            <text:p>2.020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Z0E2AECA7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onaco Valbella e giunto - ord. 969</text:p>
          </table:table-cell>
          <table:table-cell office:value-type="float" office:value="2020" table:style-name="ce13">
            <text:p>2.0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STRUZIONI EDILI F.LLI LORANDI s.r.l.</text:p>
          </table:table-cell>
          <table:table-cell office:value-type="string" table:style-name="ce17">
            <text:p>00147890248</text:p>
          </table:table-cell>
          <table:table-cell office:value-type="float" office:value="3497.89" table:style-name="ce13">
            <text:p>3.497,89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ZF72C1E90A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Lavori di manutenzione straordinaria copertura Valbella - Opere in economia e credito residuo</text:p>
          </table:table-cell>
          <table:table-cell office:value-type="float" office:value="3497.89" table:style-name="ce13">
            <text:p>3.497,8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STRUZIONI EDILI F.LLI LORANDI s.r.l.</text:p>
          </table:table-cell>
          <table:table-cell office:value-type="string" table:style-name="ce17">
            <text:p>00147890248</text:p>
          </table:table-cell>
          <table:table-cell office:value-type="float" office:value="10356.52" table:style-name="ce13">
            <text:p>10.356,52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Z942AB8F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Lavori di riqualifica REI 30 dei vari elementi metallici copertura sede Valbella</text:p>
          </table:table-cell>
          <table:table-cell office:value-type="float" office:value="10356.52" table:style-name="ce13">
            <text:p>10.356,5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92" table:style-name="ce13">
            <text:p>92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8" table:style-name="ce13">
            <text:p>38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0.3" table:style-name="ce13">
            <text:p>30,3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9" table:style-name="ce13">
            <text:p>39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24" table:style-name="ce13">
            <text:p>24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B5776C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o ospiti con ambulanza anno 2020 <text:s/>- no ord.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402" table:style-name="ce13">
            <text:p>402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02B6A0DA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Incarico di fisioterapista c/o lo studio di fisioterapia di via Gaminella Schio (VI) per l'anno 2020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514.5" table:style-name="ce13">
            <text:p>514,5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02B6A0DA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Incarico di fisioterapista c/o lo studio di fisioterapia di via Gaminella Schio (VI) per l'anno 2020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</text:p>
          </table:table-cell>
          <table:table-cell office:value-type="float" office:value="190900" table:style-name="ce13">
            <text:p>190.9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62.44000000000005" table:style-name="ce13">
            <text:p>562,44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601.86" table:style-name="ce13">
            <text:p>-601,86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760.75" table:style-name="ce13">
            <text:p>3.760,75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06.48" table:style-name="ce13">
            <text:p>606,48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76.900000000000006" table:style-name="ce13">
            <text:p>-76,9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51.4" table:style-name="ce13">
            <text:p>251,4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85.72" table:style-name="ce13">
            <text:p>385,72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93.67" table:style-name="ce13">
            <text:p>293,67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7.8" table:style-name="ce13">
            <text:p>7,8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3.45" table:style-name="ce13">
            <text:p>93,45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9.04" table:style-name="ce13">
            <text:p>99,04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3" table:style-name="ce13">
            <text:p>-3,0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62.08" table:style-name="ce13">
            <text:p>-62,08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0665.74" table:style-name="ce13">
            <text:p>10.665,74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2474.5" table:style-name="ce13">
            <text:p>22.474,5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51.45" table:style-name="ce13">
            <text:p>51,45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501.1" table:style-name="ce13">
            <text:p>501,1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ROSSETTO VILMA ANTONELLA</text:p>
          </table:table-cell>
          <table:table-cell office:value-type="string" table:style-name="ce17">
            <text:p>03929810244</text:p>
          </table:table-cell>
          <table:table-cell office:value-type="float" office:value="137.5" table:style-name="ce13">
            <text:p>137,5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C52BA22F0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ttività Shiatsu per il periodo 01.03.2020 - 31.12.2020 presso le RR.SS.AA. di Montecchio Precalcino(VI)</text:p>
          </table:table-cell>
          <table:table-cell office:value-type="float" office:value="6050" table:style-name="ce13">
            <text:p>6.0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0.08" table:style-name="ce13">
            <text:p>40,08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5.23" table:style-name="ce13">
            <text:p>115,23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0.18" table:style-name="ce13">
            <text:p>90,18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80.36" table:style-name="ce13">
            <text:p>180,36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0.18" table:style-name="ce13">
            <text:p>90,18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787.02" table:style-name="ce13">
            <text:p>787,02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41.73" table:style-name="ce13">
            <text:p>341,73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07.72" table:style-name="ce13">
            <text:p>107,72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3.84" table:style-name="ce13">
            <text:p>43,84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0.1" table:style-name="ce13">
            <text:p>50,1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Xausa Alessandra</text:p>
          </table:table-cell>
          <table:table-cell office:value-type="string" table:style-name="ce17">
            <text:p>03359840240</text:p>
          </table:table-cell>
          <table:table-cell office:value-type="float" office:value="128.1" table:style-name="ce13">
            <text:p>128,10</text:p>
          </table:table-cell>
          <table:table-cell office:value-type="date" office:date-value="2020-03-25T00:00:00" table:style-name="ce15">
            <text:p>25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52C60DC6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Recupero credito ospite C.M.</text:p>
          </table:table-cell>
          <table:table-cell office:value-type="float" office:value="128.1" table:style-name="ce13">
            <text:p>128,1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bbott S.r.l. a Socio Unico</text:p>
          </table:table-cell>
          <table:table-cell office:value-type="string" table:style-name="ce17">
            <text:p>00076670595</text:p>
          </table:table-cell>
          <table:table-cell office:value-type="float" office:value="1440" table:style-name="ce13">
            <text:p>1.440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62B796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integratori Nutrivigor per gli ospiti dell'Ente <text:s/>- ord. 18</text:p>
          </table:table-cell>
          <table:table-cell office:value-type="float" office:value="1440" table:style-name="ce13">
            <text:p>1.4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1773" table:style-name="ce13">
            <text:p>1.773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C2C5E74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frittelle e crostoli per Carnevale 2020</text:p>
          </table:table-cell>
          <table:table-cell office:value-type="float" office:value="1773" table:style-name="ce13">
            <text:p>1.773,00</text:p>
          </table:table-cell>
          <table:table-cell office:value-type="string" table:style-name="ce17">
            <text:p>08-AFFIDAMENTO IN ECONOMIA - COTTIMO FIDUCIARI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648.9" table:style-name="ce13">
            <text:p>648,9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32BE97AA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Raccolta e smaltimento ramaglie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122.5" table:style-name="ce13">
            <text:p>122,5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72BD4485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Interventi sulle caldaie degli appartamenti della Casa Albergo LA FILANDA - ord 89</text:p>
          </table:table-cell>
          <table:table-cell office:value-type="float" office:value="122.5" table:style-name="ce13">
            <text:p>122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2682" table:style-name="ce13">
            <text:p>2.682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82B97A8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R.S.A. "San Michele" per il periodo 20.01.2020 - 30.06.2020</text:p>
          </table:table-cell>
          <table:table-cell office:value-type="float" office:value="39000" table:style-name="ce13">
            <text:p>3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327.6999999999998" table:style-name="ce13">
            <text:p>2.327,7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91" table:style-name="ce13">
            <text:p>91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76.54000000000002" table:style-name="ce13">
            <text:p>276,54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78.900000000000006" table:style-name="ce13">
            <text:p>78,9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C2BDACD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colore per manutenzione interna</text:p>
          </table:table-cell>
          <table:table-cell office:value-type="float" office:value="78.900000000000006" table:style-name="ce13">
            <text:p>78,9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FS ITALIA Sas di Bianchini Luca</text:p>
          </table:table-cell>
          <table:table-cell office:value-type="string" table:style-name="ce17">
            <text:p>02707600249</text:p>
          </table:table-cell>
          <table:table-cell office:value-type="float" office:value="840" table:style-name="ce13">
            <text:p>840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92B332D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perchi quadrati e rettangolari per carrelli immondizia - ord. 1021</text:p>
          </table:table-cell>
          <table:table-cell office:value-type="float" office:value="840" table:style-name="ce13">
            <text:p>8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9192.230000000003" table:style-name="ce13">
            <text:p>39.192,23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4043.39" table:style-name="ce13">
            <text:p>34.043,39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109.81" table:style-name="ce13">
            <text:p>109,81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E2C221D7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Manutenzione attrezzatura Rider Husqvarna - ord. 125</text:p>
          </table:table-cell>
          <table:table-cell office:value-type="float" office:value="109.81" table:style-name="ce13">
            <text:p>109,8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1057.9000000000001" table:style-name="ce13">
            <text:p>1.057,9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ALTRI DEBITI V/FORNITORI, ONERI DIVERSI DI GESTIONE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10.02" table:style-name="ce13">
            <text:p>110,02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269" table:style-name="ce13">
            <text:p>269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C22B744B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piano cottura vetroceramica per nucleo Genziana - ord. 10</text:p>
          </table:table-cell>
          <table:table-cell office:value-type="float" office:value="269" table:style-name="ce13">
            <text:p>26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-809.84" table:style-name="ce13">
            <text:p>-809,84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ZDF2A4168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O.S.S. per il periodo 28.10.2019-31.12.2019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5807" table:style-name="ce13">
            <text:p>5.807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811650824A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somministrazione di personale O.S.S. per RR.SS.AA. di Montecchio Precalcino (VI) per il periodo 01.01.2020 - 29.02.202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5681.69" table:style-name="ce13">
            <text:p>5.681,69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IL PERSONALE, ONERI DIVERSI DI GESTIONE, ONERI SOCIALI PERSONALE</text:p>
          </table:table-cell>
          <table:table-cell office:value-type="string" table:style-name="ce18">
            <text:p>811650824A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somministrazione di personale O.S.S. per RR.SS.AA. di Montecchio Precalcino (VI) per il periodo 01.01.2020 - 29.02.202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584" table:style-name="ce13">
            <text:p>584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296.64999999999998" table:style-name="ce13">
            <text:p>296,65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3999.43" table:style-name="ce13">
            <text:p>13.999,43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ARMODERM LABORATORI FARMODERMATOLOGICI</text:p>
          </table:table-cell>
          <table:table-cell office:value-type="string" table:style-name="ce17">
            <text:p>09939050150</text:p>
          </table:table-cell>
          <table:table-cell office:value-type="float" office:value="583.5" table:style-name="ce13">
            <text:p>583,5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62B36AB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ffidamento fornitura prodotti per l'igiene personale anno 2020 - trattativa mepa n. 1163683</text:p>
          </table:table-cell>
          <table:table-cell office:value-type="float" office:value="4540" table:style-name="ce13">
            <text:p>4.5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251.67" table:style-name="ce13">
            <text:p>251,67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GI ERRE s.r.l.</text:p>
          </table:table-cell>
          <table:table-cell office:value-type="string" table:style-name="ce17">
            <text:p>01844870244</text:p>
          </table:table-cell>
          <table:table-cell office:value-type="float" office:value="85" table:style-name="ce13">
            <text:p>85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A2B4829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 pistola per la pulizia della cucina - ord. 1012</text:p>
          </table:table-cell>
          <table:table-cell office:value-type="float" office:value="85" table:style-name="ce13">
            <text:p>8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155" table:style-name="ce13">
            <text:p>155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C2837A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derattizzazione e disinfestazione per il periodo 01.07.2019-30.06.2021 per rinnovo/ripetizione del contratto.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444.17" table:style-name="ce13">
            <text:p>2.444,17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371.36" table:style-name="ce13">
            <text:p>2.371,36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64.60000000000002" table:style-name="ce13">
            <text:p>264,6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05" table:style-name="ce13">
            <text:p>105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259.02" table:style-name="ce13">
            <text:p>259,02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150.06" table:style-name="ce13">
            <text:p>150,06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99.3" table:style-name="ce13">
            <text:p>99,3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447.080000000002" table:style-name="ce13">
            <text:p>20.447,08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798.6" table:style-name="ce13">
            <text:p>798,6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52A841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nocchi, bigoli e coniglio - ord. 912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tika srl</text:p>
          </table:table-cell>
          <table:table-cell office:value-type="string" table:style-name="ce17">
            <text:p>01969880242</text:p>
          </table:table-cell>
          <table:table-cell office:value-type="float" office:value="1868.38" table:style-name="ce13">
            <text:p>1.868,38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Z3B2B5614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di manutenzione impianto informatico</text:p>
          </table:table-cell>
          <table:table-cell office:value-type="float" office:value="1868.38" table:style-name="ce13">
            <text:p>1.868,3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167.47" table:style-name="ce13">
            <text:p>167,47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704" table:style-name="ce13">
            <text:p>2.704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82BF5F4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barbiere presso le RR.SS.AA. di Montecchio Precalcino (VI) dal 01.03.2020 al 31.12.2020</text:p>
          </table:table-cell>
          <table:table-cell office:value-type="float" office:value="24654" table:style-name="ce13">
            <text:p>24.65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382" table:style-name="ce13">
            <text:p>2.382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82BF5F4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barbiere presso le RR.SS.AA. di Montecchio Precalcino (VI) dal 01.03.2020 al 31.12.2020</text:p>
          </table:table-cell>
          <table:table-cell office:value-type="float" office:value="24654" table:style-name="ce13">
            <text:p>24.65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NILMA S.p.A.</text:p>
          </table:table-cell>
          <table:table-cell office:value-type="string" table:style-name="ce17">
            <text:p>01574440341</text:p>
          </table:table-cell>
          <table:table-cell office:value-type="float" office:value="640" table:style-name="ce13">
            <text:p>640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32B90D86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Materiale per manutenzione interna di un'attrezzatura della cucina centrale - ord. 29</text:p>
          </table:table-cell>
          <table:table-cell office:value-type="float" office:value="640" table:style-name="ce13">
            <text:p>6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NUOVE TECNOLOGIE s.r.l.</text:p>
          </table:table-cell>
          <table:table-cell office:value-type="string" table:style-name="ce17">
            <text:p>10907840150</text:p>
          </table:table-cell>
          <table:table-cell office:value-type="float" office:value="1050" table:style-name="ce13">
            <text:p>1.050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22B34C3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ulsantiere mod. NEP411A e mod. NE571R40 - ord. 998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NUOVE TECNOLOGIE s.r.l.</text:p>
          </table:table-cell>
          <table:table-cell office:value-type="string" table:style-name="ce17">
            <text:p>10907840150</text:p>
          </table:table-cell>
          <table:table-cell office:value-type="float" office:value="1000" table:style-name="ce13">
            <text:p>1.000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92B8A1BA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ricevitori cercapersone per nucleo rosso e verde in sostuzione ai prodotti non più riparabili - ord. 23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18.2" table:style-name="ce13">
            <text:p>118,2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72B569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Affidamento anno 2020 vino e acqua alla Casa di riposo di Caltrano - no ord.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705" table:style-name="ce13">
            <text:p>1.705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52B5841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programmata delle attrezzature in dotazione alla cucina centrale dell'Ente - ord. 1031</text:p>
          </table:table-cell>
          <table:table-cell office:value-type="float" office:value="1705" table:style-name="ce13">
            <text:p>1.70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6930.29" table:style-name="ce13">
            <text:p>6.930,29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112B45609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somministrazione di personale O.S.S. per RR.SS.AA. di Montecchio Precalcino (VI) per il periodo 01.01.2020 - 29.02.202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74.71" table:style-name="ce13">
            <text:p>474,71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12BC5BEB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Intervento di spostamento condizionatori monosplit reparto Genziana della Sede Valbella dell'Ente - ord. 57</text:p>
          </table:table-cell>
          <table:table-cell office:value-type="float" office:value="474.71" table:style-name="ce13">
            <text:p>474,7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TI <text:s/>S.R.L.</text:p>
          </table:table-cell>
          <table:table-cell office:value-type="string" table:style-name="ce17">
            <text:p>02046600249</text:p>
          </table:table-cell>
          <table:table-cell office:value-type="float" office:value="5000" table:style-name="ce13">
            <text:p>5.000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F2B7E0D0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ontratto di assistenza ICT 2019 - ord 2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9263.7900000000009" table:style-name="ce13">
            <text:p>9.263,79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13545.72" table:style-name="ce13">
            <text:p>13.545,72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12B373B9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ontratto di manutenzione e assistenza ai programmi informatici anno 2020 - ord 1038</text:p>
          </table:table-cell>
          <table:table-cell office:value-type="float" office:value="13545.72" table:style-name="ce13">
            <text:p>13.545,7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83.67" table:style-name="ce13">
            <text:p>183,67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563.11" table:style-name="ce13">
            <text:p>1.563,11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4C2C41BD2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ontratto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01" table:style-name="ce13">
            <text:p>201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4C2C41BD2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ontratto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40" table:style-name="ce13">
            <text:p>140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ALTRI DEBITI V/FORNITORI, PER SERVIZI</text:p>
          </table:table-cell>
          <table:table-cell office:value-type="string" table:style-name="ce18">
            <text:p>Z4C2C41BD2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ontratto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C2C41BD2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ontratto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4"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C2C41BD2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ontratto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Wintech Spa</text:p>
          </table:table-cell>
          <table:table-cell office:value-type="string" table:style-name="ce17">
            <text:p>01356530285</text:p>
          </table:table-cell>
          <table:table-cell office:value-type="float" office:value="990" table:style-name="ce13">
            <text:p>990,00</text:p>
          </table:table-cell>
          <table:table-cell office:value-type="date" office:date-value="2020-03-30T00:00:00" table:style-name="ce15">
            <text:p>30/03/2020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C2B4BD2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nnovo canone manutenzione TdB/Gov anno 2020 - ord. 1015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52" table:style-name="ro3">
          <table:table-cell table:number-columns-repeated="2" table:style-name="ce9"/>
          <table:table-cell office:value-type="float" office:value="0" table:style-name="ce13">
            <text:p>0,00</text:p>
          </table:table-cell>
          <table:table-cell table:style-name="ce15"/>
          <table:table-cell table:style-name="ce16"/>
          <table:table-cell table:number-columns-repeated="2" table:style-name="ce6"/>
          <table:table-cell table:style-name="ce9"/>
          <table:table-cell office:value-type="float" office:value="0" table:style-name="ce13">
            <text:p>0,00</text:p>
          </table:table-cell>
          <table:table-cell table:style-name="ce9"/>
          <table:table-cell table:number-columns-repeated="16374" table:style-name="ce3"/>
        </table:table-row>
        <table:table-row table:number-rows-repeated="1048075" table:style-name="ro3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Sticco</meta:initial-creator>
    <dc:creator>Stefano Roncaglia</dc:creator>
    <meta:creation-date>2015-01-22T15:26:43Z</meta:creation-date>
    <dc:date>2020-06-18T12:26:02Z</dc:date>
  </office:meta>
</office:document-meta>
</file>