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automatic" fo:wrap-option="wrap"/>
    </style:style>
    <style:style style:name="ce13" style:family="table-cell" style:parent-style-name="Default" style:data-style-name="N4"/>
    <style:style style:name="ce14" style:family="table-cell" style:parent-style-name="Default" style:data-style-name="N19"/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/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default-cell-style-name="ce16"/>
        <table:table-column table:style-name="co1" table:default-cell-style-name="ce12"/>
        <table:table-column table:style-name="co3" table:default-cell-style-name="ce13"/>
        <table:table-column table:style-name="co8" table:default-cell-style-name="ce12"/>
        <table:table-column table:style-name="co9" table:number-columns-repeated="16374" table:default-cell-style-name="ce1"/>
        <table:table-row table:style-name="ro1">
          <table:table-cell office:value-type="string" table:style-name="ce2">
            <text:p>FORNITORE</text:p>
          </table:table-cell>
          <table:table-cell office:value-type="string" table:style-name="ce2">
            <text:p>P.IVA</text:p>
            <text:p>(o COD.FISCALE)</text:p>
          </table:table-cell>
          <table:table-cell office:value-type="string" table:style-name="ce3">
            <text:p>IMPORTO<text:s/></text:p>
            <text:p>LIQUIDATO</text:p>
          </table:table-cell>
          <table:table-cell office:value-type="string" table:style-name="ce4">
            <text:p>DATA</text:p>
            <text:p>LIQUIDAZIONE</text:p>
          </table:table-cell>
          <table:table-cell office:value-type="string" table:style-name="ce4">
            <text:p>TIPOLOGIA SPES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ANNO</text:p>
            <text:p>RIFERIMENTO</text:p>
          </table:table-cell>
          <table:table-cell office:value-type="string" table:style-name="ce2">
            <text:p>OGGETTO FORNITURA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PROCEDURA DI SCELTA<text:s/></text:p>
            <text:p>DEL CONTRAENTE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RJO ITALIA SpA</text:p>
          </table:table-cell>
          <table:table-cell office:value-type="string" table:style-name="ce6">
            <text:p>04749361004</text:p>
          </table:table-cell>
          <table:table-cell office:value-type="float" office:value="255" table:style-name="ce7">
            <text:p>255,00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C01B1CC94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binario impianto sollevamento</text:p>
          </table:table-cell>
          <table:table-cell office:value-type="float" office:value="255" table:style-name="ce7">
            <text:p>255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Gaspari Cristina</text:p>
          </table:table-cell>
          <table:table-cell office:value-type="string" table:style-name="ce6">
            <text:p>04066550247</text:p>
          </table:table-cell>
          <table:table-cell office:value-type="float" office:value="1130.28" table:style-name="ce7">
            <text:p>1.130,28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9">
            <text:p>ALTRI DEBITI V/FORNITORI</text:p>
          </table:table-cell>
          <table:table-cell office:value-type="string" table:style-name="ce10">
            <text:p>ZB01D23BC7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formazione per operatori presso le RR.SS.AA. di Montecchio Precalcino e per il progetto di Arteterapia presso la R.S.A. "Il Cardo" di Montecchio Precalcino</text:p>
          </table:table-cell>
          <table:table-cell office:value-type="float" office:value="8600" table:style-name="ce7">
            <text:p>8.6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HYDROGAS S.P.A.</text:p>
          </table:table-cell>
          <table:table-cell office:value-type="string" table:style-name="ce6">
            <text:p>04166160236</text:p>
          </table:table-cell>
          <table:table-cell office:value-type="float" office:value="13392.1" table:style-name="ce7">
            <text:p>13.392,10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9">
            <text:p>ALTRI DEBITI V/FORNITORI, PER SERVIZI, PER SERVIZI</text:p>
          </table:table-cell>
          <table:table-cell office:value-type="string" table:style-name="ce10">
            <text:p>717412426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ubentro fornitura Servizio energia termica ed elettrica - Proroga tecnica <text:s text:c="3"/>(Berica Impianti)</text:p>
          </table:table-cell>
          <table:table-cell office:value-type="float" office:value="40132.129999999997" table:style-name="ce7">
            <text:p>40.132,13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HYDROGAS S.P.A.</text:p>
          </table:table-cell>
          <table:table-cell office:value-type="string" table:style-name="ce6">
            <text:p>04166160236</text:p>
          </table:table-cell>
          <table:table-cell office:value-type="float" office:value="26740.03" table:style-name="ce7">
            <text:p>26.740,03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9">
            <text:p>ALTRI DEBITI V/FORNITORI, PER SERVIZI, PER SERVIZI</text:p>
          </table:table-cell>
          <table:table-cell office:value-type="string" table:style-name="ce10">
            <text:p>717412426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ubentro fornitura Servizio energia termica ed elettrica - Proroga tecnica <text:s text:c="3"/>(Berica Impianti)</text:p>
          </table:table-cell>
          <table:table-cell office:value-type="float" office:value="40132.129999999997" table:style-name="ce7">
            <text:p>40.132,13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MEB s.r.l.</text:p>
          </table:table-cell>
          <table:table-cell office:value-type="string" table:style-name="ce6">
            <text:p>02282890249</text:p>
          </table:table-cell>
          <table:table-cell office:value-type="float" office:value="152.62" table:style-name="ce7">
            <text:p>152,62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2">
          <table:table-cell office:value-type="string" table:style-name="ce6">
            <text:p>MEB s.r.l.</text:p>
          </table:table-cell>
          <table:table-cell office:value-type="string" table:style-name="ce6">
            <text:p>02282890249</text:p>
          </table:table-cell>
          <table:table-cell office:value-type="float" office:value="3687.79" table:style-name="ce7">
            <text:p>3.687,79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882055728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lampade LED - Trattativa Diretta 248362</text:p>
          </table:table-cell>
          <table:table-cell office:value-type="float" office:value="6513" table:style-name="ce7">
            <text:p>6.513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EB s.r.l.</text:p>
          </table:table-cell>
          <table:table-cell office:value-type="string" table:style-name="ce6">
            <text:p>02282890249</text:p>
          </table:table-cell>
          <table:table-cell office:value-type="float" office:value="-436" table:style-name="ce7">
            <text:p>-436,00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9">
            <text:p>CREDITI VERSO FORNITORI</text:p>
          </table:table-cell>
          <table:table-cell office:value-type="string" table:style-name="ce10">
            <text:p>Z882055728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lampade LED - Trattativa Diretta 248362</text:p>
          </table:table-cell>
          <table:table-cell office:value-type="float" office:value="6513" table:style-name="ce7">
            <text:p>6.513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ROSSETTO VILMA ANTONELLA</text:p>
          </table:table-cell>
          <table:table-cell office:value-type="string" table:style-name="ce6">
            <text:p>03929810244</text:p>
          </table:table-cell>
          <table:table-cell office:value-type="float" office:value="1874" table:style-name="ce7">
            <text:p>1.874,00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9">
            <text:p>ALTRI DEBITI V/FORNITORI</text:p>
          </table:table-cell>
          <table:table-cell office:value-type="string" table:style-name="ce10">
            <text:p>ZA31D23C32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attività Shiatsu presso le RR.SS.AA. "San Michele" ed "Il Cardo" di Montecchio Precalcino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385.96" table:style-name="ce7">
            <text:p>385,96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112.56" table:style-name="ce7">
            <text:p>112,56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2476.6999999999998" table:style-name="ce7">
            <text:p>2.476,70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GENERO ANNA S.R.L.</text:p>
          </table:table-cell>
          <table:table-cell office:value-type="string" table:style-name="ce6">
            <text:p>00875540247</text:p>
          </table:table-cell>
          <table:table-cell office:value-type="float" office:value="142" table:style-name="ce7">
            <text:p>142,00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7322E2937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ricambi mixer cucina</text:p>
          </table:table-cell>
          <table:table-cell office:value-type="float" office:value="142" table:style-name="ce7">
            <text:p>142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IL MONELLO di Zotti Ferdinando</text:p>
          </table:table-cell>
          <table:table-cell office:value-type="string" table:style-name="ce6">
            <text:p>02924240241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9">
            <text:p>MOBILI ED ARREDI</text:p>
          </table:table-cell>
          <table:table-cell office:value-type="string" table:style-name="ce10">
            <text:p>Z8E211B 7B0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poltroncine ignifughe per ospiti Il Card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ENI S.p.A.</text:p>
          </table:table-cell>
          <table:table-cell office:value-type="string" table:style-name="ce6">
            <text:p>00905811006</text:p>
          </table:table-cell>
          <table:table-cell office:value-type="float" office:value="393.13" table:style-name="ce7">
            <text:p>393,13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ALTRI DEBITI V/FORNITORI</text:p>
          </table:table-cell>
          <table:table-cell office:value-type="string" table:style-name="ce10">
            <text:p>ZA01DB774C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tanziamento anno 2017 - fornitura di carburante tramite fuel card degli automezzi dell'Ente LA CASA</text:p>
          </table:table-cell>
          <table:table-cell office:value-type="float" office:value="8196.7199999999993" table:style-name="ce7">
            <text:p>8.196,7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ENI S.p.A.</text:p>
          </table:table-cell>
          <table:table-cell office:value-type="string" table:style-name="ce6">
            <text:p>00905811006</text:p>
          </table:table-cell>
          <table:table-cell office:value-type="float" office:value="350.26" table:style-name="ce7">
            <text:p>350,26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ALTRI DEBITI V/FORNITORI</text:p>
          </table:table-cell>
          <table:table-cell office:value-type="string" table:style-name="ce10">
            <text:p>ZA01DB774C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tanziamento anno 2017 - fornitura di carburante tramite fuel card degli automezzi dell'Ente LA CASA</text:p>
          </table:table-cell>
          <table:table-cell office:value-type="float" office:value="8196.7199999999993" table:style-name="ce7">
            <text:p>8.196,7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33.75" table:style-name="ce7">
            <text:p>33,75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ALTRI DEBITI V/FORNITORI, PER SERVIZI</text:p>
          </table:table-cell>
          <table:table-cell office:value-type="string" table:style-name="ce10">
            <text:p>Z651BB097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Conenzione Consip - fornitura gas metano periodo 01.01.2017 -31.12.2017 - Gas naturale 8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28.03" table:style-name="ce7">
            <text:p>128,03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ALTRI DEBITI V/FORNITORI, PER SERVIZI</text:p>
          </table:table-cell>
          <table:table-cell office:value-type="string" table:style-name="ce10">
            <text:p>Z651BB097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Conenzione Consip - fornitura gas metano periodo 01.01.2017 -31.12.2017 - Gas naturale 8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96.38" table:style-name="ce7">
            <text:p>96,38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ALTRI DEBITI V/FORNITORI, PER SERVIZI</text:p>
          </table:table-cell>
          <table:table-cell office:value-type="string" table:style-name="ce10">
            <text:p>Z651BB097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Conenzione Consip - fornitura gas metano periodo 01.01.2017 -31.12.2017 - Gas naturale 8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97.55" table:style-name="ce7">
            <text:p>97,55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ALTRI DEBITI V/FORNITORI, PER SERVIZI</text:p>
          </table:table-cell>
          <table:table-cell office:value-type="string" table:style-name="ce10">
            <text:p>Z651BB097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Conenzione Consip - fornitura gas metano periodo 01.01.2017 -31.12.2017 - Gas naturale 8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52.4" table:style-name="ce7">
            <text:p>52,40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ALTRI DEBITI V/FORNITORI, PER SERVIZI</text:p>
          </table:table-cell>
          <table:table-cell office:value-type="string" table:style-name="ce10">
            <text:p>Z651BB097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Conenzione Consip - fornitura gas metano periodo 01.01.2017 -31.12.2017 - Gas naturale 8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91.93" table:style-name="ce7">
            <text:p>91,93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ALTRI DEBITI V/FORNITORI, PER SERVIZI</text:p>
          </table:table-cell>
          <table:table-cell office:value-type="string" table:style-name="ce10">
            <text:p>Z651BB097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Conenzione Consip - fornitura gas metano periodo 01.01.2017 -31.12.2017 - Gas naturale 8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43.36" table:style-name="ce7">
            <text:p>43,36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ALTRI DEBITI V/FORNITORI, PER SERVIZI</text:p>
          </table:table-cell>
          <table:table-cell office:value-type="string" table:style-name="ce10">
            <text:p>Z651BB097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Conenzione Consip - fornitura gas metano periodo 01.01.2017 -31.12.2017 - Gas naturale 8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40.35" table:style-name="ce7">
            <text:p>40,35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ALTRI DEBITI V/FORNITORI, PER SERVIZI</text:p>
          </table:table-cell>
          <table:table-cell office:value-type="string" table:style-name="ce10">
            <text:p>Z651BB097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Conenzione Consip - fornitura gas metano periodo 01.01.2017 -31.12.2017 - Gas naturale 8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853.03" table:style-name="ce7">
            <text:p>853,03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28.67" table:style-name="ce7">
            <text:p>28,67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377.82" table:style-name="ce7">
            <text:p>1.377,82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330.25" table:style-name="ce7">
            <text:p>1.330,25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DOLOMITI ENERGIA S.P.A.</text:p>
          </table:table-cell>
          <table:table-cell office:value-type="string" table:style-name="ce6">
            <text:p>01812630224</text:p>
          </table:table-cell>
          <table:table-cell office:value-type="float" office:value="609.98" table:style-name="ce7">
            <text:p>609,98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4C1F70D8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di energia elettrica presso Casa Albergo "La Filanda" - via Camin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ALIPAN s.r.l.</text:p>
          </table:table-cell>
          <table:table-cell office:value-type="string" table:style-name="ce6">
            <text:p>02396980241</text:p>
          </table:table-cell>
          <table:table-cell office:value-type="float" office:value="3119.03" table:style-name="ce7">
            <text:p>3.119,03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703549522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pane fresco e prodotti da forno per il periodo di prova 01.08.2017-31.05.2018</text:p>
          </table:table-cell>
          <table:table-cell office:value-type="float" office:value="28875" table:style-name="ce7">
            <text:p>28.875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AUTOFFICINA FOCHESATO SNC di Fochesato M &amp; C</text:p>
          </table:table-cell>
          <table:table-cell office:value-type="string" table:style-name="ce6">
            <text:p>02642100248</text:p>
          </table:table-cell>
          <table:table-cell office:value-type="float" office:value="717.7" table:style-name="ce7">
            <text:p>717,7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, PER SERVIZI</text:p>
          </table:table-cell>
          <table:table-cell office:value-type="string" table:style-name="ce10">
            <text:p>Z9720B336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manutenzione automezzi dell'Ente</text:p>
          </table:table-cell>
          <table:table-cell office:value-type="float" office:value="9760" table:style-name="ce7">
            <text:p>9.76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BADANTYA Assistenza e cure domiciliari</text:p>
          </table:table-cell>
          <table:table-cell office:value-type="string" table:style-name="ce6">
            <text:p>04053440246</text:p>
          </table:table-cell>
          <table:table-cell office:value-type="float" office:value="325" table:style-name="ce7">
            <text:p>325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8122ABA9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assistenza ospedaliera nel mese di Febbraio 2018</text:p>
          </table:table-cell>
          <table:table-cell office:value-type="float" office:value="325" table:style-name="ce7">
            <text:p>325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AGLIOLID LISA</text:p>
          </table:table-cell>
          <table:table-cell office:value-type="string" table:style-name="ce6">
            <text:p>04025490246</text:p>
          </table:table-cell>
          <table:table-cell office:value-type="float" office:value="403.86" table:style-name="ce7">
            <text:p>403,86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020B768A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formazione per operatori presso le RR.SS.AA. di Montecchio Precalcino e per il progetto di Arteterapia presso il Centro Servizi di Montechio Precalcino</text:p>
          </table:table-cell>
          <table:table-cell office:value-type="float" office:value="12160" table:style-name="ce7">
            <text:p>12.16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188.3800000000001" table:style-name="ce7">
            <text:p>1.188,38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365.46" table:style-name="ce7">
            <text:p>365,46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67.2" table:style-name="ce7">
            <text:p>67,2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72.26" table:style-name="ce7">
            <text:p>172,26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6">
            <text:p>C.A.B. S.R.L.</text:p>
          </table:table-cell>
          <table:table-cell office:value-type="string" table:style-name="ce6">
            <text:p>03354080248</text:p>
          </table:table-cell>
          <table:table-cell office:value-type="float" office:value="122.5" table:style-name="ce7">
            <text:p>122,5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EE1C3A24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manutenzione caldaie, impianti idro-termo sanitari e assunzione del ruolo di "Terzo Responsabile" per il periodo 01.01.2017-31.12.2019 con possibilità di proroga tecnica di tre mesi</text:p>
          </table:table-cell>
          <table:table-cell office:value-type="float" office:value="23560" table:style-name="ce7">
            <text:p>23.560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.A.B. S.R.L.</text:p>
          </table:table-cell>
          <table:table-cell office:value-type="string" table:style-name="ce6">
            <text:p>03354080248</text:p>
          </table:table-cell>
          <table:table-cell office:value-type="float" office:value="407" table:style-name="ce7">
            <text:p>407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E92231EF4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ostituzione bruciatore caldaie Valbella</text:p>
          </table:table-cell>
          <table:table-cell office:value-type="float" office:value="407" table:style-name="ce7">
            <text:p>407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.A.B. S.R.L.</text:p>
          </table:table-cell>
          <table:table-cell office:value-type="string" table:style-name="ce6">
            <text:p>03354080248</text:p>
          </table:table-cell>
          <table:table-cell office:value-type="float" office:value="1324" table:style-name="ce7">
            <text:p>1.324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A5227703E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Intervento straordinario su centrale termica ala est - sosttuzione elettrocircolatore</text:p>
          </table:table-cell>
          <table:table-cell office:value-type="float" office:value="2039" table:style-name="ce7">
            <text:p>2.039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.A.B. S.R.L.</text:p>
          </table:table-cell>
          <table:table-cell office:value-type="string" table:style-name="ce6">
            <text:p>03354080248</text:p>
          </table:table-cell>
          <table:table-cell office:value-type="float" office:value="715" table:style-name="ce7">
            <text:p>715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A5227703E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Intervento straordinario su centrale termica ala est - sosttuzione elettrocircolatore</text:p>
          </table:table-cell>
          <table:table-cell office:value-type="float" office:value="2039" table:style-name="ce7">
            <text:p>2.039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number-rows-repeated="2" table:style-name="ro3">
          <table:table-cell office:value-type="string" table:style-name="ce6">
            <text:p>CARPE DIEM Cooperativa Sociale a.r.l.</text:p>
          </table:table-cell>
          <table:table-cell office:value-type="string" table:style-name="ce6">
            <text:p>03475340281</text:p>
          </table:table-cell>
          <table:table-cell office:value-type="float" office:value="6798.08" table:style-name="ce7">
            <text:p>6.798,08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022148BD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7">
            <text:p>591.432,53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CARPE DIEM Cooperativa Sociale a.r.l.</text:p>
          </table:table-cell>
          <table:table-cell office:value-type="string" table:style-name="ce6">
            <text:p>03475340281</text:p>
          </table:table-cell>
          <table:table-cell office:value-type="float" office:value="6118.27" table:style-name="ce7">
            <text:p>6.118,27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022148BD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7">
            <text:p>591.432,53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128.63999999999999" table:style-name="ce7">
            <text:p>128,64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2338.2199999999998" table:style-name="ce7">
            <text:p>2.338,22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FS ITALIA Sas di Bianchini Luca</text:p>
          </table:table-cell>
          <table:table-cell office:value-type="string" table:style-name="ce6">
            <text:p>02707600249</text:p>
          </table:table-cell>
          <table:table-cell office:value-type="float" office:value="1175" table:style-name="ce7">
            <text:p>1.175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ATTREZZATURE VARIE</text:p>
          </table:table-cell>
          <table:table-cell office:value-type="string" table:style-name="ce10">
            <text:p>ZAE20C5BD0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carrelli vari per reparti e cucina</text:p>
          </table:table-cell>
          <table:table-cell office:value-type="float" office:value="3428" table:style-name="ce7">
            <text:p>3.428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IT s.r.l.</text:p>
          </table:table-cell>
          <table:table-cell office:value-type="string" table:style-name="ce6">
            <text:p>00210530283</text:p>
          </table:table-cell>
          <table:table-cell office:value-type="float" office:value="75" table:style-name="ce7">
            <text:p>75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4B22E254C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kit gancio coppia sponde letto</text:p>
          </table:table-cell>
          <table:table-cell office:value-type="float" office:value="75" table:style-name="ce7">
            <text:p>75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LIMAIR DI F. CAVESTRO &amp; C. S.R.L.</text:p>
          </table:table-cell>
          <table:table-cell office:value-type="string" table:style-name="ce6">
            <text:p>02471190286</text:p>
          </table:table-cell>
          <table:table-cell office:value-type="float" office:value="369.2" table:style-name="ce7">
            <text:p>369,2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ALTRI DEBITI V/FORNITORI</text:p>
          </table:table-cell>
          <table:table-cell office:value-type="string" table:style-name="ce10">
            <text:p>Z9721BD592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manutenzione impianto di osmosi</text:p>
          </table:table-cell>
          <table:table-cell office:value-type="float" office:value="369.2" table:style-name="ce7">
            <text:p>369,2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OPURA Cooperativa Pulizie Ravenna</text:p>
          </table:table-cell>
          <table:table-cell office:value-type="string" table:style-name="ce6">
            <text:p>00209050392</text:p>
          </table:table-cell>
          <table:table-cell office:value-type="float" office:value="35678.910000000003" table:style-name="ce7">
            <text:p>35.678,91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145018545</text:p>
          </table:table-cell>
          <table:table-cell office:value-type="string" table:style-name="ce10">
            <text:p>2015</text:p>
          </table:table-cell>
          <table:table-cell office:value-type="string" table:style-name="ce6">
            <text:p>Servizio di Pulizia periodo 01/03/15 - 28/02/2018</text:p>
          </table:table-cell>
          <table:table-cell office:value-type="float" office:value="1210000" table:style-name="ce7">
            <text:p>1.210.0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ROCE ROSSA ITALIANA</text:p>
          </table:table-cell>
          <table:table-cell office:value-type="string" table:style-name="ce6">
            <text:p>03863680249</text:p>
          </table:table-cell>
          <table:table-cell office:value-type="float" office:value="38" table:style-name="ce7">
            <text:p>38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E120B69A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ffidamento del servizio di trasporto ospiti con ambulanza per l'anno 20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D.S. MEDICA TECNOLOGIE SRL</text:p>
          </table:table-cell>
          <table:table-cell office:value-type="string" table:style-name="ce6">
            <text:p>04041250277</text:p>
          </table:table-cell>
          <table:table-cell office:value-type="float" office:value="1968.75" table:style-name="ce7">
            <text:p>1.968,75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IMPIANTI E MACCHINARI</text:p>
          </table:table-cell>
          <table:table-cell office:value-type="string" table:style-name="ce10">
            <text:p>Z581F9438C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sistema maestro-web</text:p>
          </table:table-cell>
          <table:table-cell office:value-type="float" office:value="1968.75" table:style-name="ce7">
            <text:p>1.968,75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DONELLO IVONE GIUSEPPE</text:p>
          </table:table-cell>
          <table:table-cell office:value-type="string" table:style-name="ce6">
            <text:p>01688130242</text:p>
          </table:table-cell>
          <table:table-cell office:value-type="float" office:value="65.489999999999995" table:style-name="ce7">
            <text:p>65,49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ATTREZZATURE VARIE</text:p>
          </table:table-cell>
          <table:table-cell office:value-type="string" table:style-name="ce10">
            <text:p>ZD521FCE5C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termoventilatore</text:p>
          </table:table-cell>
          <table:table-cell office:value-type="float" office:value="65.489999999999995" table:style-name="ce7">
            <text:p>65,49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DONELLO IVONE GIUSEPPE</text:p>
          </table:table-cell>
          <table:table-cell office:value-type="string" table:style-name="ce6">
            <text:p>01688130242</text:p>
          </table:table-cell>
          <table:table-cell office:value-type="float" office:value="304.92" table:style-name="ce7">
            <text:p>304,92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ATTREZZATURE VARIE</text:p>
          </table:table-cell>
          <table:table-cell office:value-type="string" table:style-name="ce10">
            <text:p>Z332230D46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Tvc/Monitor</text:p>
          </table:table-cell>
          <table:table-cell office:value-type="float" office:value="304.92" table:style-name="ce7">
            <text:p>304,9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DUSO IGNAZIO s.r.l.</text:p>
          </table:table-cell>
          <table:table-cell office:value-type="string" table:style-name="ce6">
            <text:p>02625660242</text:p>
          </table:table-cell>
          <table:table-cell office:value-type="float" office:value="1550" table:style-name="ce7">
            <text:p>1.550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896181C9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manutenzione edile per il periodo 01.01.2017-31.12.2018 con possibilità di proroga tecnica di tre mesi</text:p>
          </table:table-cell>
          <table:table-cell office:value-type="float" office:value="39000" table:style-name="ce7">
            <text:p>39.000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DUSO IGNAZIO s.r.l.</text:p>
          </table:table-cell>
          <table:table-cell office:value-type="string" table:style-name="ce6">
            <text:p>02625660242</text:p>
          </table:table-cell>
          <table:table-cell office:value-type="float" office:value="1608.64" table:style-name="ce7">
            <text:p>1.608,64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896181C9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manutenzione edile per il periodo 01.01.2017-31.12.2018 con possibilità di proroga tecnica di tre mesi</text:p>
          </table:table-cell>
          <table:table-cell office:value-type="float" office:value="39000" table:style-name="ce7">
            <text:p>39.000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DUSO IGNAZIO s.r.l.</text:p>
          </table:table-cell>
          <table:table-cell office:value-type="string" table:style-name="ce6">
            <text:p>02625660242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D820E6ADC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installazione sistema anticaduta su coperto ala nord e nord ovest di Via Baratto</text:p>
          </table:table-cell>
          <table:table-cell office:value-type="float" office:value="8685" table:style-name="ce7">
            <text:p>8.685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Edil Ri.Sana srl</text:p>
          </table:table-cell>
          <table:table-cell office:value-type="string" table:style-name="ce6">
            <text:p>11511450154</text:p>
          </table:table-cell>
          <table:table-cell office:value-type="float" office:value="15714.91" table:style-name="ce7">
            <text:p>15.714,91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94005066E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tinteggiatura dal 01.02.2017 al 31.01.2019 con possibilità di rinnovo e proroga tecnica di tre mesi</text:p>
          </table:table-cell>
          <table:table-cell office:value-type="float" office:value="39000" table:style-name="ce7">
            <text:p>39.000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Edil Ri.Sana srl</text:p>
          </table:table-cell>
          <table:table-cell office:value-type="string" table:style-name="ce6">
            <text:p>11511450154</text:p>
          </table:table-cell>
          <table:table-cell office:value-type="float" office:value="5749.65" table:style-name="ce7">
            <text:p>5.749,65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D5226EC12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Lavori di tinteggiatura presso nucleo giallo piano terzo</text:p>
          </table:table-cell>
          <table:table-cell office:value-type="float" office:value="5749.65" table:style-name="ce7">
            <text:p>5.749,65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ESSITY ITALY S.p.A. (ex SCA Higenic)</text:p>
          </table:table-cell>
          <table:table-cell office:value-type="string" table:style-name="ce6">
            <text:p>03318780966</text:p>
          </table:table-cell>
          <table:table-cell office:value-type="float" office:value="19333.580000000002" table:style-name="ce7">
            <text:p>19.333,58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, COSTI PER MATERIE PRIME, DI CONSUMO E</text:p>
          </table:table-cell>
          <table:table-cell office:value-type="string" table:style-name="ce10">
            <text:p>6532386774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prodotti per l'incontinenza e per l'igiene dal 01.01.2016 al 31.12.2018</text:p>
          </table:table-cell>
          <table:table-cell office:value-type="float" office:value="589000" table:style-name="ce7">
            <text:p>589.0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ESSITY ITALY S.p.A. (ex SCA Higenic)</text:p>
          </table:table-cell>
          <table:table-cell office:value-type="string" table:style-name="ce6">
            <text:p>03318780966</text:p>
          </table:table-cell>
          <table:table-cell office:value-type="float" office:value="-5388.67" table:style-name="ce7">
            <text:p>-5.388,67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REDITI VERSO FORNITORI</text:p>
          </table:table-cell>
          <table:table-cell office:value-type="string" table:style-name="ce10">
            <text:p>6532386774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prodotti per l'incontinenza e per l'igiene dal 01.01.2016 al 31.12.2018</text:p>
          </table:table-cell>
          <table:table-cell office:value-type="float" office:value="589000" table:style-name="ce7">
            <text:p>589.0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FARMACIA PASUBIO S.N.C.</text:p>
          </table:table-cell>
          <table:table-cell office:value-type="string" table:style-name="ce6">
            <text:p>03397620240</text:p>
          </table:table-cell>
          <table:table-cell office:value-type="float" office:value="269.02999999999997" table:style-name="ce7">
            <text:p>269,03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CA22C76C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edicinali presso le sedi dell'ente di via Baratto e via Valbella - Gennaio/Febbraio 20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FARMACIA PASUBIO S.N.C.</text:p>
          </table:table-cell>
          <table:table-cell office:value-type="string" table:style-name="ce6">
            <text:p>03397620240</text:p>
          </table:table-cell>
          <table:table-cell office:value-type="float" office:value="74.58" table:style-name="ce7">
            <text:p>74,58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CA22C76C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edicinali presso le sedi dell'ente di via Baratto e via Valbella - Gennaio/Febbraio 20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FERRAMENTA CERRI MIRI GLORIA</text:p>
          </table:table-cell>
          <table:table-cell office:value-type="string" table:style-name="ce6">
            <text:p>00794380246</text:p>
          </table:table-cell>
          <table:table-cell office:value-type="float" office:value="320.63" table:style-name="ce7">
            <text:p>320,63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2">
          <table:table-cell office:value-type="string" table:style-name="ce6">
            <text:p>FRINZI ING. BRUNO</text:p>
          </table:table-cell>
          <table:table-cell office:value-type="string" table:style-name="ce6">
            <text:p>00481480242</text:p>
          </table:table-cell>
          <table:table-cell office:value-type="float" office:value="856.8" table:style-name="ce7">
            <text:p>856,8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CE20FACB3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Consulenza per valutazioni tecniche contratti servizio energia</text:p>
          </table:table-cell>
          <table:table-cell office:value-type="float" office:value="5761.6" table:style-name="ce7">
            <text:p>5.761,6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Gico Systems srl</text:p>
          </table:table-cell>
          <table:table-cell office:value-type="string" table:style-name="ce6">
            <text:p>04338740378</text:p>
          </table:table-cell>
          <table:table-cell office:value-type="float" office:value="210" table:style-name="ce7">
            <text:p>210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DE1D6AEBC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derattizzazione e disinfestazione dal 01.07.2017 al 30.06.2019</text:p>
          </table:table-cell>
          <table:table-cell office:value-type="float" office:value="2820" table:style-name="ce7">
            <text:p>2.820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Gico Systems srl</text:p>
          </table:table-cell>
          <table:table-cell office:value-type="string" table:style-name="ce6">
            <text:p>04338740378</text:p>
          </table:table-cell>
          <table:table-cell office:value-type="float" office:value="50" table:style-name="ce7">
            <text:p>50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DE1D6AEBC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derattizzazione e disinfestazione dal 01.07.2017 al 30.06.2019</text:p>
          </table:table-cell>
          <table:table-cell office:value-type="float" office:value="2820" table:style-name="ce7">
            <text:p>2.820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GIVAS s.r.l.</text:p>
          </table:table-cell>
          <table:table-cell office:value-type="string" table:style-name="ce6">
            <text:p>01498810280</text:p>
          </table:table-cell>
          <table:table-cell office:value-type="float" office:value="2741.2" table:style-name="ce7">
            <text:p>2.741,2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MOBILI ED ARREDI</text:p>
          </table:table-cell>
          <table:table-cell office:value-type="string" table:style-name="ce10">
            <text:p>Z34212686D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Trattativa Diretta Mepa 3378320 - fornitura atrio La Filanda</text:p>
          </table:table-cell>
          <table:table-cell office:value-type="float" office:value="2741.2" table:style-name="ce7">
            <text:p>2.741,2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HYDROGAS S.P.A.</text:p>
          </table:table-cell>
          <table:table-cell office:value-type="string" table:style-name="ce6">
            <text:p>04166160236</text:p>
          </table:table-cell>
          <table:table-cell office:value-type="float" office:value="11838.17" table:style-name="ce7">
            <text:p>11.838,17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, PER SERVIZI</text:p>
          </table:table-cell>
          <table:table-cell office:value-type="string" table:style-name="ce10">
            <text:p>747256079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energia e calore per il periodo 01.02.2018-30.09.2018</text:p>
          </table:table-cell>
          <table:table-cell office:value-type="float" office:value="170000" table:style-name="ce7">
            <text:p>17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HYDROGAS S.P.A.</text:p>
          </table:table-cell>
          <table:table-cell office:value-type="string" table:style-name="ce6">
            <text:p>04166160236</text:p>
          </table:table-cell>
          <table:table-cell office:value-type="float" office:value="25876.639999999999" table:style-name="ce7">
            <text:p>25.876,64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, PER SERVIZI</text:p>
          </table:table-cell>
          <table:table-cell office:value-type="string" table:style-name="ce10">
            <text:p>747256079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energia e calore per il periodo 01.02.2018-30.09.2018</text:p>
          </table:table-cell>
          <table:table-cell office:value-type="float" office:value="170000" table:style-name="ce7">
            <text:p>17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ICOM S.R.L.</text:p>
          </table:table-cell>
          <table:table-cell office:value-type="string" table:style-name="ce6">
            <text:p>01561040245</text:p>
          </table:table-cell>
          <table:table-cell office:value-type="float" office:value="1929" table:style-name="ce7">
            <text:p>1.929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, MACCHINE D'UFFICIO</text:p>
          </table:table-cell>
          <table:table-cell office:value-type="string" table:style-name="ce10">
            <text:p>ZF8223C9AD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, batterie, swicth e notebook</text:p>
          </table:table-cell>
          <table:table-cell office:value-type="float" office:value="1929" table:style-name="ce7">
            <text:p>1.929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KORA SISTEMI INFORMATICI S.R.L.</text:p>
          </table:table-cell>
          <table:table-cell office:value-type="string" table:style-name="ce6">
            <text:p>02048930206</text:p>
          </table:table-cell>
          <table:table-cell office:value-type="float" office:value="177" table:style-name="ce7">
            <text:p>177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93223204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Ordine mepa n.4142725 del 08.02.2018 - materiale informatico</text:p>
          </table:table-cell>
          <table:table-cell office:value-type="float" office:value="177" table:style-name="ce7">
            <text:p>177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L'ANTINFORTUNISTICA s.r.l.</text:p>
          </table:table-cell>
          <table:table-cell office:value-type="string" table:style-name="ce6">
            <text:p>02467560245</text:p>
          </table:table-cell>
          <table:table-cell office:value-type="float" office:value="61.5" table:style-name="ce7">
            <text:p>61,5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12218142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vestiario squadra manutenzione dell'Ente La Casa</text:p>
          </table:table-cell>
          <table:table-cell office:value-type="float" office:value="538.29999999999995" table:style-name="ce7">
            <text:p>538,3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LIEVORE LUIGI SRL</text:p>
          </table:table-cell>
          <table:table-cell office:value-type="string" table:style-name="ce6">
            <text:p>01586980243</text:p>
          </table:table-cell>
          <table:table-cell office:value-type="float" office:value="1194.93" table:style-name="ce7">
            <text:p>1.194,93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E5214F02E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prodotti pulizia anno 01.01.2018-30.04.2018</text:p>
          </table:table-cell>
          <table:table-cell office:value-type="float" office:value="3128.94" table:style-name="ce7">
            <text:p>3.128,94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LISSA S.R.L.</text:p>
          </table:table-cell>
          <table:table-cell office:value-type="string" table:style-name="ce6">
            <text:p>01245710247</text:p>
          </table:table-cell>
          <table:table-cell office:value-type="float" office:value="184.02" table:style-name="ce7">
            <text:p>184,02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AB20B51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articoli casalinghi per l'anno 2018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689.49" table:style-name="ce7">
            <text:p>689,49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4201221D3B</text:p>
          </table:table-cell>
          <table:table-cell office:value-type="string" table:style-name="ce10">
            <text:p>2014</text:p>
          </table:table-cell>
          <table:table-cell office:value-type="string" table:style-name="ce6">
            <text:p>Servizio di lavanderia periodo 01.03.2014 - 28.02.2018</text:p>
          </table:table-cell>
          <table:table-cell office:value-type="float" office:value="1274785.26" table:style-name="ce7">
            <text:p>1.274.785,26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967.99" table:style-name="ce7">
            <text:p>967,99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4201221D3B</text:p>
          </table:table-cell>
          <table:table-cell office:value-type="string" table:style-name="ce10">
            <text:p>2014</text:p>
          </table:table-cell>
          <table:table-cell office:value-type="string" table:style-name="ce6">
            <text:p>Servizio di lavanderia periodo 01.03.2014 - 28.02.2018</text:p>
          </table:table-cell>
          <table:table-cell office:value-type="float" office:value="1274785.26" table:style-name="ce7">
            <text:p>1.274.785,26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4442.97" table:style-name="ce7">
            <text:p>14.442,97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4201221D3B</text:p>
          </table:table-cell>
          <table:table-cell office:value-type="string" table:style-name="ce10">
            <text:p>2014</text:p>
          </table:table-cell>
          <table:table-cell office:value-type="string" table:style-name="ce6">
            <text:p>Servizio di lavanderia periodo 01.03.2014 - 28.02.2018</text:p>
          </table:table-cell>
          <table:table-cell office:value-type="float" office:value="1274785.26" table:style-name="ce7">
            <text:p>1.274.785,26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1671.22" table:style-name="ce7">
            <text:p>11.671,22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4201221D3B</text:p>
          </table:table-cell>
          <table:table-cell office:value-type="string" table:style-name="ce10">
            <text:p>2014</text:p>
          </table:table-cell>
          <table:table-cell office:value-type="string" table:style-name="ce6">
            <text:p>Servizio di lavanderia periodo 01.03.2014 - 28.02.2018</text:p>
          </table:table-cell>
          <table:table-cell office:value-type="float" office:value="1274785.26" table:style-name="ce7">
            <text:p>1.274.785,26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360.8" table:style-name="ce7">
            <text:p>360,8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AB1CAC47A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parrucchiere presso le RR.SS.AA di Montecchio Precalcino dal 01.03.2017 al 28.02.2018</text:p>
          </table:table-cell>
          <table:table-cell office:value-type="float" office:value="6250" table:style-name="ce7">
            <text:p>6.25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1008.54" table:style-name="ce7">
            <text:p>11.008,54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765833E01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Servizio di trasporto interno pasti e lavaggio pentole dal 01.10.2016 al 30.06.2018</text:p>
          </table:table-cell>
          <table:table-cell office:value-type="float" office:value="191791" table:style-name="ce7">
            <text:p>191.791,00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4430.63" table:style-name="ce7">
            <text:p>4.430,63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, PER SERVIZI</text:p>
          </table:table-cell>
          <table:table-cell office:value-type="string" table:style-name="ce10">
            <text:p>68978004A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trasporti vari ed attività di facchinaggio dal 01.01.2017 al 31.12.2019</text:p>
          </table:table-cell>
          <table:table-cell office:value-type="float" office:value="159502.6" table:style-name="ce7">
            <text:p>159.502,60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562.44000000000005" table:style-name="ce7">
            <text:p>562,44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9624370C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parrucchiere e pedicure sedi di Schio dal 01.03.2017 al 30.06.2018 con possibilità di proroga di 2 mesi</text:p>
          </table:table-cell>
          <table:table-cell office:value-type="float" office:value="184900" table:style-name="ce7">
            <text:p>184.9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758.52" table:style-name="ce7">
            <text:p>758,52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9624370C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parrucchiere e pedicure sedi di Schio dal 01.03.2017 al 30.06.2018 con possibilità di proroga di 2 mesi</text:p>
          </table:table-cell>
          <table:table-cell office:value-type="float" office:value="184900" table:style-name="ce7">
            <text:p>184.9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9556.32" table:style-name="ce7">
            <text:p>9.556,32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9624370C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parrucchiere e pedicure sedi di Schio dal 01.03.2017 al 30.06.2018 con possibilità di proroga di 2 mesi</text:p>
          </table:table-cell>
          <table:table-cell office:value-type="float" office:value="184900" table:style-name="ce7">
            <text:p>184.9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8655.73" table:style-name="ce7">
            <text:p>18.655,73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, PER SERVIZI, PER SERVIZI, PER SERVIZI, PER SERVIZI, PER SERVIZI</text:p>
          </table:table-cell>
          <table:table-cell office:value-type="string" table:style-name="ce10">
            <text:p>727733352B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 socio assistenziali e complementari vari</text:p>
          </table:table-cell>
          <table:table-cell office:value-type="float" office:value="639020.48" table:style-name="ce7">
            <text:p>639.020,48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2719.51" table:style-name="ce7">
            <text:p>2.719,51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19216369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gestione bar interno per l'anno 2018</text:p>
          </table:table-cell>
          <table:table-cell office:value-type="float" office:value="32634.12" table:style-name="ce7">
            <text:p>32.634,1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BA s.r.l.</text:p>
          </table:table-cell>
          <table:table-cell office:value-type="string" table:style-name="ce6">
            <text:p>01694030246</text:p>
          </table:table-cell>
          <table:table-cell office:value-type="float" office:value="30" table:style-name="ce7">
            <text:p>30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OE2142DF2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ntratto di manutenzione programmata su carrelli elevatori anno 2018</text:p>
          </table:table-cell>
          <table:table-cell office:value-type="float" office:value="340" table:style-name="ce7">
            <text:p>34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RCHI S.P.A.</text:p>
          </table:table-cell>
          <table:table-cell office:value-type="string" table:style-name="ce6">
            <text:p>01278980246</text:p>
          </table:table-cell>
          <table:table-cell office:value-type="float" office:value="138.36000000000001" table:style-name="ce7">
            <text:p>138,36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CC1C2A5F4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prodotti alimentari GNOCCHI E BIGOL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645.12" table:style-name="ce7">
            <text:p>645,12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355.6" table:style-name="ce7">
            <text:p>355,6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10491.7" table:style-name="ce7">
            <text:p>10.491,7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16730.349999999999" table:style-name="ce7">
            <text:p>16.730,35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-6.84" table:style-name="ce7">
            <text:p>-6,84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-1.6" table:style-name="ce7">
            <text:p>-1,6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100.93" table:style-name="ce7">
            <text:p>100,93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160.28" table:style-name="ce7">
            <text:p>160,28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206.6" table:style-name="ce7">
            <text:p>206,6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69.83" table:style-name="ce7">
            <text:p>69,83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2230.29" table:style-name="ce7">
            <text:p>2.230,29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4176.8" table:style-name="ce7">
            <text:p>4.176,8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MEB s.r.l.</text:p>
          </table:table-cell>
          <table:table-cell office:value-type="string" table:style-name="ce6">
            <text:p>02282890249</text:p>
          </table:table-cell>
          <table:table-cell office:value-type="float" office:value="205.8" table:style-name="ce7">
            <text:p>205,8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5">
          <table:table-cell office:value-type="string" table:style-name="ce6">
            <text:p>MEB s.r.l.</text:p>
          </table:table-cell>
          <table:table-cell office:value-type="string" table:style-name="ce6">
            <text:p>02282890249</text:p>
          </table:table-cell>
          <table:table-cell office:value-type="float" office:value="272.56" table:style-name="ce7">
            <text:p>272,56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5">
          <table:table-cell office:value-type="string" table:style-name="ce6">
            <text:p>MIAZZON SRL</text:p>
          </table:table-cell>
          <table:table-cell office:value-type="string" table:style-name="ce6">
            <text:p>04244710275</text:p>
          </table:table-cell>
          <table:table-cell office:value-type="float" office:value="19.239999999999998" table:style-name="ce7">
            <text:p>19,24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7">
          <table:table-cell office:value-type="string" table:style-name="ce6">
            <text:p>MIGLIORANZA GIUSEPPE</text:p>
          </table:table-cell>
          <table:table-cell office:value-type="string" table:style-name="ce6">
            <text:p>03785980248</text:p>
          </table:table-cell>
          <table:table-cell office:value-type="float" office:value="2361.5" table:style-name="ce7">
            <text:p>2.361,5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8922386B8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7">
            <text:p>108.021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MIGLIORANZA GIUSEPPE</text:p>
          </table:table-cell>
          <table:table-cell office:value-type="string" table:style-name="ce6">
            <text:p>03785980248</text:p>
          </table:table-cell>
          <table:table-cell office:value-type="float" office:value="2032.5" table:style-name="ce7">
            <text:p>2.032,5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8922386B8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7">
            <text:p>108.021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MYO s.p.a.</text:p>
          </table:table-cell>
          <table:table-cell office:value-type="string" table:style-name="ce6">
            <text:p>03222970406</text:p>
          </table:table-cell>
          <table:table-cell office:value-type="float" office:value="399.92" table:style-name="ce7">
            <text:p>399,92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A71CACD3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DELLA FORNITURA DI ARTICOLI DI CANCELLERIA PER IL PERIODO 01.01.2017-31.12.2018 PER RINNOVO-RIPETIZIONE <text:s/>CONTRATTO</text:p>
          </table:table-cell>
          <table:table-cell office:value-type="float" office:value="11500" table:style-name="ce7">
            <text:p>11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Nordacque di A. Collicelli</text:p>
          </table:table-cell>
          <table:table-cell office:value-type="string" table:style-name="ce6">
            <text:p>01507940243</text:p>
          </table:table-cell>
          <table:table-cell office:value-type="float" office:value="170" table:style-name="ce7">
            <text:p>170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CF2170778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filtro trattamento acque</text:p>
          </table:table-cell>
          <table:table-cell office:value-type="float" office:value="170" table:style-name="ce7">
            <text:p>17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RANGERS S.R.L.</text:p>
          </table:table-cell>
          <table:table-cell office:value-type="string" table:style-name="ce6">
            <text:p>00864080247</text:p>
          </table:table-cell>
          <table:table-cell office:value-type="float" office:value="195" table:style-name="ce7">
            <text:p>195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F51B6B328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Rinnovo previsto contrattualmente del servizio di vigilanza notturna dal 01.10.2016 al 30.09.2018</text:p>
          </table:table-cell>
          <table:table-cell office:value-type="float" office:value="4680" table:style-name="ce7">
            <text:p>4.680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Roboqbo srl</text:p>
          </table:table-cell>
          <table:table-cell office:value-type="string" table:style-name="ce6">
            <text:p>02296841204</text:p>
          </table:table-cell>
          <table:table-cell office:value-type="float" office:value="251.32" table:style-name="ce7">
            <text:p>251,32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3F21A089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ateriale ricamio QBO400</text:p>
          </table:table-cell>
          <table:table-cell office:value-type="float" office:value="798.99" table:style-name="ce7">
            <text:p>798,99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.A.E. S.N.C. OFF. ELETTROMECANICA</text:p>
          </table:table-cell>
          <table:table-cell office:value-type="string" table:style-name="ce6">
            <text:p>00480180249</text:p>
          </table:table-cell>
          <table:table-cell office:value-type="float" office:value="450" table:style-name="ce7">
            <text:p>450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DA22779A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Riparazione Mixer Giraffa - cucina centrale</text:p>
          </table:table-cell>
          <table:table-cell office:value-type="float" office:value="450" table:style-name="ce7">
            <text:p>45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FTWAREUNO INS s.r.l.</text:p>
          </table:table-cell>
          <table:table-cell office:value-type="string" table:style-name="ce6">
            <text:p>02649530280</text:p>
          </table:table-cell>
          <table:table-cell office:value-type="float" office:value="150" table:style-name="ce7">
            <text:p>150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CE22C2E54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ssistenza da remoto nei giorni : 08/02/2018 e 21/02/2018</text:p>
          </table:table-cell>
          <table:table-cell office:value-type="float" office:value="150" table:style-name="ce7">
            <text:p>150,00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luzione Ufficio S.r.l.</text:p>
          </table:table-cell>
          <table:table-cell office:value-type="string" table:style-name="ce6">
            <text:p>02778750246</text:p>
          </table:table-cell>
          <table:table-cell office:value-type="float" office:value="1457" table:style-name="ce7">
            <text:p>1.457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ALTRI DEBITI V/FORNITORI, CREDITI VERSO FORNITORI</text:p>
          </table:table-cell>
          <table:table-cell office:value-type="string" table:style-name="ce10">
            <text:p>ZEB206BC42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materiale informatico</text:p>
          </table:table-cell>
          <table:table-cell office:value-type="float" office:value="7241" table:style-name="ce7">
            <text:p>7.241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luzione Ufficio S.r.l.</text:p>
          </table:table-cell>
          <table:table-cell office:value-type="string" table:style-name="ce6">
            <text:p>02778750246</text:p>
          </table:table-cell>
          <table:table-cell office:value-type="float" office:value="-1136" table:style-name="ce7">
            <text:p>-1.136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REDITI VERSO FORNITORI</text:p>
          </table:table-cell>
          <table:table-cell office:value-type="string" table:style-name="ce10">
            <text:p>ZEB206BC42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materiale informatico</text:p>
          </table:table-cell>
          <table:table-cell office:value-type="float" office:value="7241" table:style-name="ce7">
            <text:p>7.241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upermercati Tosano Cerea S.r.l</text:p>
          </table:table-cell>
          <table:table-cell office:value-type="string" table:style-name="ce6">
            <text:p>01286680234</text:p>
          </table:table-cell>
          <table:table-cell office:value-type="float" office:value="191.25" table:style-name="ce7">
            <text:p>191,25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B6228D7C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cquisto uova di Pasqua</text:p>
          </table:table-cell>
          <table:table-cell office:value-type="float" office:value="171.47" table:style-name="ce7">
            <text:p>171,47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TECNO OFFICE SNC</text:p>
          </table:table-cell>
          <table:table-cell office:value-type="string" table:style-name="ce6">
            <text:p>01259150553</text:p>
          </table:table-cell>
          <table:table-cell office:value-type="float" office:value="214" table:style-name="ce7">
            <text:p>214,00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0A21FA07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ordine mepa fornitura fotoconduttore epson</text:p>
          </table:table-cell>
          <table:table-cell office:value-type="float" office:value="214" table:style-name="ce7">
            <text:p>214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float" office:value="646.74" table:style-name="ce7">
            <text:p>646,74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ALTRI DEBITI V/FORNITORI, PER SERVIZI</text:p>
          </table:table-cell>
          <table:table-cell office:value-type="string" table:style-name="ce10">
            <text:p>ZEF1DB4FCD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Telecom - Servizio di telefonia fissa e servizio analogico - Convenzione Consip fonia 4</text:p>
          </table:table-cell>
          <table:table-cell office:value-type="float" office:value="13114.75" table:style-name="ce7">
            <text:p>13.114,75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float" office:value="266.16000000000003" table:style-name="ce7">
            <text:p>266,16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ALTRI DEBITI V/FORNITORI, PER SERVIZI</text:p>
          </table:table-cell>
          <table:table-cell office:value-type="string" table:style-name="ce10">
            <text:p>ZEF1DB4FCD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Telecom - Servizio di telefonia fissa e servizio analogico - Convenzione Consip fonia 4</text:p>
          </table:table-cell>
          <table:table-cell office:value-type="float" office:value="13114.75" table:style-name="ce7">
            <text:p>13.114,75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C.S.A. Centro Studi Amministrativi Alta</text:p>
          </table:table-cell>
          <table:table-cell office:value-type="string" table:style-name="ce6">
            <text:p>04257320285</text:p>
          </table:table-cell>
          <table:table-cell office:value-type="float" office:value="392" table:style-name="ce7">
            <text:p>392,00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7E22987DA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rso formazione a Cittadella "Convenzioni Consip e Mepa dopo il nuovo portale Acquistiinrete 2018 - Ufficio Acquisti</text:p>
          </table:table-cell>
          <table:table-cell office:value-type="float" office:value="392" table:style-name="ce7">
            <text:p>392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C.S.A. Centro Studi Amministrativi Alta</text:p>
          </table:table-cell>
          <table:table-cell office:value-type="string" table:style-name="ce6">
            <text:p>04257320285</text:p>
          </table:table-cell>
          <table:table-cell office:value-type="float" office:value="372" table:style-name="ce7">
            <text:p>372,00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D622DD51B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rso di formazione Ufficio Personale "L'ipotesi di CCNL per il personale non dirigente del comparto delle funzioni locali..."</text:p>
          </table:table-cell>
          <table:table-cell office:value-type="float" office:value="372" table:style-name="ce7">
            <text:p>372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FORM&amp;R</text:p>
          </table:table-cell>
          <table:table-cell office:value-type="string" table:style-name="ce6">
            <text:p>03276330283</text:p>
          </table:table-cell>
          <table:table-cell office:value-type="float" office:value="82" table:style-name="ce7">
            <text:p>82,00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CB232BEOB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rso di formazione su accreditamento delle strutture sanitarie</text:p>
          </table:table-cell>
          <table:table-cell office:value-type="float" office:value="80" table:style-name="ce7">
            <text:p>8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MEB s.r.l.</text:p>
          </table:table-cell>
          <table:table-cell office:value-type="string" table:style-name="ce6">
            <text:p>02282890249</text:p>
          </table:table-cell>
          <table:table-cell office:value-type="float" office:value="145.43" table:style-name="ce7">
            <text:p>145,43</text:p>
          </table:table-cell>
          <table:table-cell office:value-type="date" office:date-value="2018-04-26T00:00:00" table:style-name="ce8">
            <text:p>26/04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2">
          <table:table-cell office:value-type="string" table:style-name="ce6">
            <text:p>COMUNELLO GIULIO S.R.L.</text:p>
          </table:table-cell>
          <table:table-cell office:value-type="string" table:style-name="ce6">
            <text:p>04063490249</text:p>
          </table:table-cell>
          <table:table-cell office:value-type="float" office:value="12231.45" table:style-name="ce7">
            <text:p>12.231,45</text:p>
          </table:table-cell>
          <table:table-cell office:value-type="date" office:date-value="2018-04-27T00:00:00" table:style-name="ce8">
            <text:p>27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70AAF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prodotti ortofrutticoli dal 01/01/2016 al 31/12/2018</text:p>
          </table:table-cell>
          <table:table-cell office:value-type="float" office:value="270000" table:style-name="ce7">
            <text:p>270.0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PERIGEO S.R.L.</text:p>
          </table:table-cell>
          <table:table-cell office:value-type="string" table:style-name="ce6">
            <text:p>01638400240</text:p>
          </table:table-cell>
          <table:table-cell office:value-type="float" office:value="211.75" table:style-name="ce7">
            <text:p>211,75</text:p>
          </table:table-cell>
          <table:table-cell office:value-type="date" office:date-value="2018-04-27T00:00:00" table:style-name="ce8">
            <text:p>27/04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7C22CB03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cquisto cancelleria (portalistini per reparti+cassettiere per centralino)</text:p>
          </table:table-cell>
          <table:table-cell office:value-type="float" office:value="414" table:style-name="ce7">
            <text:p>414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D.S. MEDICA TECNOLOGIE SRL</text:p>
          </table:table-cell>
          <table:table-cell office:value-type="string" table:style-name="ce6">
            <text:p>04041250277</text:p>
          </table:table-cell>
          <table:table-cell office:value-type="float" office:value="159.30000000000001" table:style-name="ce7">
            <text:p>159,30</text:p>
          </table:table-cell>
          <table:table-cell office:value-type="date" office:date-value="2018-05-11T00:00:00" table:style-name="ce8">
            <text:p>11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EB1D23B03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Canone Semestrale Full Risk Febbraio-Luglio 2017 - manutenzione impianti gas medicali</text:p>
          </table:table-cell>
          <table:table-cell office:value-type="float" office:value="788.38" table:style-name="ce7">
            <text:p>788,38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ALTO VICENTINO AMBIENTE S.R.L.</text:p>
          </table:table-cell>
          <table:table-cell office:value-type="string" table:style-name="ce6">
            <text:p>02026520243</text:p>
          </table:table-cell>
          <table:table-cell office:value-type="float" office:value="461" table:style-name="ce7">
            <text:p>461,00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4420B4F07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raccolta, trasporto e smaltimento dei rifiuti sanitar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HYDROGAS S.P.A.</text:p>
          </table:table-cell>
          <table:table-cell office:value-type="string" table:style-name="ce6">
            <text:p>04166160236</text:p>
          </table:table-cell>
          <table:table-cell office:value-type="float" office:value="27643.66" table:style-name="ce7">
            <text:p>27.643,66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, PER SERVIZI</text:p>
          </table:table-cell>
          <table:table-cell office:value-type="string" table:style-name="ce10">
            <text:p>747256079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energia e calore per il periodo 01.02.2018-30.09.2018</text:p>
          </table:table-cell>
          <table:table-cell office:value-type="float" office:value="170000" table:style-name="ce7">
            <text:p>17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HYDROGAS S.P.A.</text:p>
          </table:table-cell>
          <table:table-cell office:value-type="string" table:style-name="ce6">
            <text:p>04166160236</text:p>
          </table:table-cell>
          <table:table-cell office:value-type="float" office:value="13789.35" table:style-name="ce7">
            <text:p>13.789,35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, PER SERVIZI</text:p>
          </table:table-cell>
          <table:table-cell office:value-type="string" table:style-name="ce10">
            <text:p>747256079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energia e calore per il periodo 01.02.2018-30.09.2018</text:p>
          </table:table-cell>
          <table:table-cell office:value-type="float" office:value="170000" table:style-name="ce7">
            <text:p>17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5.65" table:style-name="ce7">
            <text:p>15,65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786.21" table:style-name="ce7">
            <text:p>786,21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8.76" table:style-name="ce7">
            <text:p>8,76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1.38" table:style-name="ce7">
            <text:p>11,38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8.76" table:style-name="ce7">
            <text:p>8,76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1.72" table:style-name="ce7">
            <text:p>11,72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208.05" table:style-name="ce7">
            <text:p>1.208,05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996.67" table:style-name="ce7">
            <text:p>996,67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94.71" table:style-name="ce7">
            <text:p>94,71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60.88" table:style-name="ce7">
            <text:p>60,88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49.36" table:style-name="ce7">
            <text:p>49,36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4.67" table:style-name="ce7">
            <text:p>14,67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VIACQUA SPA</text:p>
          </table:table-cell>
          <table:table-cell office:value-type="string" table:style-name="ce6">
            <text:p>03196760247</text:p>
          </table:table-cell>
          <table:table-cell office:value-type="float" office:value="5957.2" table:style-name="ce7">
            <text:p>5.957,20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PER SERVIZI, PER SERVIZI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2">
          <table:table-cell office:value-type="string" table:style-name="ce6">
            <text:p>ICA SYSTEM s.r.l.</text:p>
          </table:table-cell>
          <table:table-cell office:value-type="string" table:style-name="ce6">
            <text:p>01973780263</text:p>
          </table:table-cell>
          <table:table-cell office:value-type="float" office:value="851.2" table:style-name="ce7">
            <text:p>851,20</text:p>
          </table:table-cell>
          <table:table-cell office:value-type="date" office:date-value="2018-05-15T00:00:00" table:style-name="ce8">
            <text:p>15/05/2018</text:p>
          </table:table-cell>
          <table:table-cell office:value-type="string" table:style-name="ce9">
            <text:p>MOBILI ED ARREDI</text:p>
          </table:table-cell>
          <table:table-cell office:value-type="string" table:style-name="ce10">
            <text:p>ZA52016A2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tappetto entrata Bar Sede</text:p>
          </table:table-cell>
          <table:table-cell office:value-type="float" office:value="851.2" table:style-name="ce7">
            <text:p>851,2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float" office:value="214.04" table:style-name="ce7">
            <text:p>214,04</text:p>
          </table:table-cell>
          <table:table-cell office:value-type="date" office:date-value="2018-05-15T00:00:00" table:style-name="ce8">
            <text:p>15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BC2010E4D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Proroga tecnica Convenzione Consip Fonia4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number-rows-repeated="4" table:style-name="ro2"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float" office:value="115.08" table:style-name="ce7">
            <text:p>115,08</text:p>
          </table:table-cell>
          <table:table-cell office:value-type="date" office:date-value="2018-05-15T00:00:00" table:style-name="ce8">
            <text:p>15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BC2010E4D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Proroga tecnica Convenzione Consip Fonia4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float" office:value="5" table:style-name="ce7">
            <text:p>5,00</text:p>
          </table:table-cell>
          <table:table-cell office:value-type="date" office:date-value="2018-05-15T00:00:00" table:style-name="ce8">
            <text:p>15/05/2018</text:p>
          </table:table-cell>
          <table:table-cell office:value-type="string" table:style-name="ce9">
            <text:p>PER SERVIZI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2"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float" office:value="392.33" table:style-name="ce7">
            <text:p>392,33</text:p>
          </table:table-cell>
          <table:table-cell office:value-type="date" office:date-value="2018-05-15T00:00:00" table:style-name="ce8">
            <text:p>15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BC2010E4D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Proroga tecnica Convenzione Consip Fonia4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TRUST ITALIA SPA</text:p>
          </table:table-cell>
          <table:table-cell office:value-type="string" table:style-name="ce6">
            <text:p>01214540559</text:p>
          </table:table-cell>
          <table:table-cell office:value-type="float" office:value="208" table:style-name="ce7">
            <text:p>208,00</text:p>
          </table:table-cell>
          <table:table-cell office:value-type="date" office:date-value="2018-05-18T00:00:00" table:style-name="ce8">
            <text:p>18/05/2018</text:p>
          </table:table-cell>
          <table:table-cell office:value-type="string" table:style-name="ce9">
            <text:p>PER GODIMENTO DI BENI DI TERZI, RISCONTI ATTIVI</text:p>
          </table:table-cell>
          <table:table-cell office:value-type="string" table:style-name="ce10">
            <text:p>Z8F2359802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Thawte SSL Web Server biennale</text:p>
          </table:table-cell>
          <table:table-cell office:value-type="float" office:value="208" table:style-name="ce7">
            <text:p>208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GASPARI SERRAMENTI s.r.l.</text:p>
          </table:table-cell>
          <table:table-cell office:value-type="string" table:style-name="ce6">
            <text:p>01786170249</text:p>
          </table:table-cell>
          <table:table-cell office:value-type="float" office:value="225" table:style-name="ce7">
            <text:p>225,00</text:p>
          </table:table-cell>
          <table:table-cell office:value-type="date" office:date-value="2018-05-21T00:00:00" table:style-name="ce8">
            <text:p>21/05/2018</text:p>
          </table:table-cell>
          <table:table-cell office:value-type="string" table:style-name="ce9">
            <text:p>ACCONTI</text:p>
          </table:table-cell>
          <table:table-cell office:value-type="string" table:style-name="ce10">
            <text:p>Z3C23570F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ricambi per serramenti</text:p>
          </table:table-cell>
          <table:table-cell office:value-type="float" office:value="225" table:style-name="ce7">
            <text:p>225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DOLOMITI ENERGIA S.P.A.</text:p>
          </table:table-cell>
          <table:table-cell office:value-type="string" table:style-name="ce6">
            <text:p>01812630224</text:p>
          </table:table-cell>
          <table:table-cell office:value-type="float" office:value="633.39" table:style-name="ce7">
            <text:p>633,39</text:p>
          </table:table-cell>
          <table:table-cell office:value-type="date" office:date-value="2018-05-22T00:00:00" table:style-name="ce8">
            <text:p>22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4C1F70D8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di energia elettrica presso Casa Albergo "La Filanda" - via Camin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ALIPAN s.r.l.</text:p>
          </table:table-cell>
          <table:table-cell office:value-type="string" table:style-name="ce6">
            <text:p>02396980241</text:p>
          </table:table-cell>
          <table:table-cell office:value-type="float" office:value="2205.66" table:style-name="ce7">
            <text:p>2.205,66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703549522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pane fresco e prodotti da forno per il periodo di prova 01.08.2017-31.05.2018</text:p>
          </table:table-cell>
          <table:table-cell office:value-type="float" office:value="28875" table:style-name="ce7">
            <text:p>28.875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AUTOFFICINA FOCHESATO SNC di Fochesato M &amp; C</text:p>
          </table:table-cell>
          <table:table-cell office:value-type="string" table:style-name="ce6">
            <text:p>02642100248</text:p>
          </table:table-cell>
          <table:table-cell office:value-type="float" office:value="56.98" table:style-name="ce7">
            <text:p>56,98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9720B336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manutenzione automezzi dell'Ente</text:p>
          </table:table-cell>
          <table:table-cell office:value-type="float" office:value="9760" table:style-name="ce7">
            <text:p>9.76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AGLIOLID LISA</text:p>
          </table:table-cell>
          <table:table-cell office:value-type="string" table:style-name="ce6">
            <text:p>04025490246</text:p>
          </table:table-cell>
          <table:table-cell office:value-type="float" office:value="216.35" table:style-name="ce7">
            <text:p>216,35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020B768A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formazione per operatori presso le RR.SS.AA. di Montecchio Precalcino e per il progetto di Arteterapia presso il Centro Servizi di Montechio Precalcino</text:p>
          </table:table-cell>
          <table:table-cell office:value-type="float" office:value="12160" table:style-name="ce7">
            <text:p>12.16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FARMODERM LABORATORI FARMODERMATOLOGICI</text:p>
          </table:table-cell>
          <table:table-cell office:value-type="string" table:style-name="ce6">
            <text:p>09939050150</text:p>
          </table:table-cell>
          <table:table-cell office:value-type="float" office:value="517.5" table:style-name="ce7">
            <text:p>517,50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BE20B5B52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ffidamento fornitura di prodotti igiene personale periodo 01.01.2018 - 31.12.2018</text:p>
          </table:table-cell>
          <table:table-cell office:value-type="float" office:value="3336.8" table:style-name="ce7">
            <text:p>3.336,8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FERRAMENTA CERRI MIRI GLORIA</text:p>
          </table:table-cell>
          <table:table-cell office:value-type="string" table:style-name="ce6">
            <text:p>00794380246</text:p>
          </table:table-cell>
          <table:table-cell office:value-type="float" office:value="410.6" table:style-name="ce7">
            <text:p>410,60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2">
          <table:table-cell office:value-type="string" table:style-name="ce6">
            <text:p>GRUPPO CONSULENTI AZIENDALI</text:p>
          </table:table-cell>
          <table:table-cell office:value-type="string" table:style-name="ce6">
            <text:p>03314660287</text:p>
          </table:table-cell>
          <table:table-cell office:value-type="float" office:value="1302" table:style-name="ce7">
            <text:p>1.302,00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252130B1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nsulenza contabile amministrativa anno 2018</text:p>
          </table:table-cell>
          <table:table-cell office:value-type="float" office:value="9568" table:style-name="ce7">
            <text:p>9.568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LISSA S.R.L.</text:p>
          </table:table-cell>
          <table:table-cell office:value-type="string" table:style-name="ce6">
            <text:p>01245710247</text:p>
          </table:table-cell>
          <table:table-cell office:value-type="float" office:value="227.44" table:style-name="ce7">
            <text:p>227,44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AB20B51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articoli casalinghi per l'anno 2018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MIGLIORANZA GIUSEPPE</text:p>
          </table:table-cell>
          <table:table-cell office:value-type="string" table:style-name="ce6">
            <text:p>03785980248</text:p>
          </table:table-cell>
          <table:table-cell office:value-type="float" office:value="2602.5" table:style-name="ce7">
            <text:p>2.602,50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8922386B8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7">
            <text:p>108.021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INIERO VITTORIO</text:p>
          </table:table-cell>
          <table:table-cell office:value-type="string" table:style-name="ce6">
            <text:p>02652721206</text:p>
          </table:table-cell>
          <table:table-cell office:value-type="float" office:value="2940" table:style-name="ce7">
            <text:p>2.940,00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ALTRI DEBITI V/FORNITORI</text:p>
          </table:table-cell>
          <table:table-cell office:value-type="string" table:style-name="ce10">
            <text:p>X011A0CEB9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Servizio di supporto al RUP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PBA s.p.A.</text:p>
          </table:table-cell>
          <table:table-cell office:value-type="string" table:style-name="ce6">
            <text:p>00487790248</text:p>
          </table:table-cell>
          <table:table-cell office:value-type="float" office:value="3609.75" table:style-name="ce7">
            <text:p>3.609,75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COSTI PER MATERIE PRIME, DI CONSUMO E, COSTI PER MATERIE PRIME, DI CONSUMO E</text:p>
          </table:table-cell>
          <table:table-cell office:value-type="string" table:style-name="ce10">
            <text:p>Z9622C8D0C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Trattativa diretta mepa n° 436936 del 21.03.2018 - accessori bagni</text:p>
          </table:table-cell>
          <table:table-cell office:value-type="float" office:value="3609.75" table:style-name="ce7">
            <text:p>3.609,75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RANGERS S.R.L.</text:p>
          </table:table-cell>
          <table:table-cell office:value-type="string" table:style-name="ce6">
            <text:p>00864080247</text:p>
          </table:table-cell>
          <table:table-cell office:value-type="float" office:value="195" table:style-name="ce7">
            <text:p>195,00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F51B6B328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Rinnovo previsto contrattualmente del servizio di vigilanza notturna dal 01.10.2016 al 30.09.2018</text:p>
          </table:table-cell>
          <table:table-cell office:value-type="float" office:value="4680" table:style-name="ce7">
            <text:p>4.680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Wintech Technologies Spa</text:p>
          </table:table-cell>
          <table:table-cell office:value-type="string" table:style-name="ce6">
            <text:p>01356530285</text:p>
          </table:table-cell>
          <table:table-cell office:value-type="float" office:value="245.24" table:style-name="ce7">
            <text:p>245,24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7122E24C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Riallineamento licenze IBM sc. 31.12.2018</text:p>
          </table:table-cell>
          <table:table-cell office:value-type="float" office:value="245.24" table:style-name="ce7">
            <text:p>245,24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ARUBA S.P.A.</text:p>
          </table:table-cell>
          <table:table-cell office:value-type="string" table:style-name="ce6">
            <text:p>01573850516</text:p>
          </table:table-cell>
          <table:table-cell office:value-type="float" office:value="5" table:style-name="ce7">
            <text:p>5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F722CD64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zio dominio terzo livello</text:p>
          </table:table-cell>
          <table:table-cell office:value-type="float" office:value="5" table:style-name="ce7">
            <text:p>5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AZIENDA SANITARIA ULSS N. 7 PEDEMONTANA</text:p>
          </table:table-cell>
          <table:table-cell office:value-type="string" table:style-name="ce6">
            <text:p>00913430245</text:p>
          </table:table-cell>
          <table:table-cell office:value-type="float" office:value="102" table:style-name="ce7">
            <text:p>102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2">
          <table:table-cell office:value-type="string" table:style-name="ce6">
            <text:p>B.A.T. S.N.C. DI BERGAMIN G. &amp; C.</text:p>
          </table:table-cell>
          <table:table-cell office:value-type="string" table:style-name="ce6">
            <text:p>03310950286</text:p>
          </table:table-cell>
          <table:table-cell office:value-type="float" office:value="4419" table:style-name="ce7">
            <text:p>4.419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A6221073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Riparazione forno Vaphoor Nilma</text:p>
          </table:table-cell>
          <table:table-cell office:value-type="float" office:value="4419" table:style-name="ce7">
            <text:p>4.419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B.A.T. S.N.C. DI BERGAMIN G. &amp; C.</text:p>
          </table:table-cell>
          <table:table-cell office:value-type="string" table:style-name="ce6">
            <text:p>03310950286</text:p>
          </table:table-cell>
          <table:table-cell office:value-type="float" office:value="127.4" table:style-name="ce7">
            <text:p>127,4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142277B2A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riparazione forno vaphoor-caldaia bucata</text:p>
          </table:table-cell>
          <table:table-cell office:value-type="float" office:value="127.4" table:style-name="ce7">
            <text:p>127,4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56.30000000000001" table:style-name="ce7">
            <text:p>156,3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668.84" table:style-name="ce7">
            <text:p>1.668,84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230.76" table:style-name="ce7">
            <text:p>230,76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64.27" table:style-name="ce7">
            <text:p>64,27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719.76" table:style-name="ce7">
            <text:p>1.719,76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16.3" table:style-name="ce7">
            <text:p>116,3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42.13" table:style-name="ce7">
            <text:p>42,13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74.739999999999995" table:style-name="ce7">
            <text:p>74,74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2273.23" table:style-name="ce7">
            <text:p>2.273,23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26.4" table:style-name="ce7">
            <text:p>26,4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-12.46" table:style-name="ce7">
            <text:p>-12,46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440" table:style-name="ce7">
            <text:p>1.440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C622C216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salviette monouso (ordine n° 177 del 28.02.2018 + ordine n° 222 del 14.03.2018)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600" table:style-name="ce7">
            <text:p>600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C622C216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salviette monouso (ordine n° 177 del 28.02.2018 + ordine n° 222 del 14.03.2018)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360" table:style-name="ce7">
            <text:p>360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C622C216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salviette monouso (ordine n° 177 del 28.02.2018 + ordine n° 222 del 14.03.2018)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a.mon. srl</text:p>
          </table:table-cell>
          <table:table-cell office:value-type="string" table:style-name="ce6">
            <text:p>01877800274</text:p>
          </table:table-cell>
          <table:table-cell office:value-type="float" office:value="3541.4" table:style-name="ce7">
            <text:p>3.541,4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111D149E3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Manutenzione impianti antincendio ed uscite di emergenza per il periodo 01.03.2017 – 28.02.2019</text:p>
          </table:table-cell>
          <table:table-cell office:value-type="float" office:value="14165.6" table:style-name="ce7">
            <text:p>14.165,6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482.45" table:style-name="ce7">
            <text:p>482,45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2793.62" table:style-name="ce7">
            <text:p>2.793,62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120.6" table:style-name="ce7">
            <text:p>120,6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192.98" table:style-name="ce7">
            <text:p>192,9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IT s.r.l.</text:p>
          </table:table-cell>
          <table:table-cell office:value-type="string" table:style-name="ce6">
            <text:p>00210530283</text:p>
          </table:table-cell>
          <table:table-cell office:value-type="float" office:value="36301.78" table:style-name="ce7">
            <text:p>36.301,7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MOBILI ED ARREDI</text:p>
          </table:table-cell>
          <table:table-cell office:value-type="string" table:style-name="ce10">
            <text:p>Z2B212865B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Trattativa diretta mepa n. 337993 del 13.12.2017 - fornitura arredi stanze reparto "Nucleo Giallo"</text:p>
          </table:table-cell>
          <table:table-cell office:value-type="float" office:value="36301.78" table:style-name="ce7">
            <text:p>36.301,78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IT s.r.l.</text:p>
          </table:table-cell>
          <table:table-cell office:value-type="string" table:style-name="ce6">
            <text:p>00210530283</text:p>
          </table:table-cell>
          <table:table-cell office:value-type="float" office:value="2267.4899999999998" table:style-name="ce7">
            <text:p>2.267,49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MOBILI ED ARREDI</text:p>
          </table:table-cell>
          <table:table-cell office:value-type="string" table:style-name="ce10">
            <text:p>Z99224C977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mpletamento arredi zona pranzo Nucleo Giallo</text:p>
          </table:table-cell>
          <table:table-cell office:value-type="float" office:value="2267.4899999999998" table:style-name="ce7">
            <text:p>2.267,49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OMMERCIALE IDRAULICA s.r.l.</text:p>
          </table:table-cell>
          <table:table-cell office:value-type="string" table:style-name="ce6">
            <text:p>01920250246</text:p>
          </table:table-cell>
          <table:table-cell office:value-type="float" office:value="184.93" table:style-name="ce7">
            <text:p>184,93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492231FF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cquisto materiale: ricambi di manutenzione arriva fattura elettronica no ordine!!!</text:p>
          </table:table-cell>
          <table:table-cell office:value-type="float" office:value="344.95" table:style-name="ce7">
            <text:p>344,95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ONFEZIONI LELLA</text:p>
          </table:table-cell>
          <table:table-cell office:value-type="string" table:style-name="ce6">
            <text:p>00850710377</text:p>
          </table:table-cell>
          <table:table-cell office:value-type="float" office:value="420" table:style-name="ce7">
            <text:p>420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7322B2C7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lenzuola contenitivi per RSA Valbella</text:p>
          </table:table-cell>
          <table:table-cell office:value-type="float" office:value="420" table:style-name="ce7">
            <text:p>42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OPURA Cooperativa Pulizie Ravenna</text:p>
          </table:table-cell>
          <table:table-cell office:value-type="string" table:style-name="ce6">
            <text:p>00209050392</text:p>
          </table:table-cell>
          <table:table-cell office:value-type="float" office:value="33803.480000000003" table:style-name="ce7">
            <text:p>33.803,4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145018545</text:p>
          </table:table-cell>
          <table:table-cell office:value-type="string" table:style-name="ce10">
            <text:p>2015</text:p>
          </table:table-cell>
          <table:table-cell office:value-type="string" table:style-name="ce6">
            <text:p>Servizio di Pulizia periodo 01/03/15 - 28/02/2018</text:p>
          </table:table-cell>
          <table:table-cell office:value-type="float" office:value="1210000" table:style-name="ce7">
            <text:p>1.210.0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OPYMAC di Artini Roberto &amp; C. s.n.c.</text:p>
          </table:table-cell>
          <table:table-cell office:value-type="string" table:style-name="ce6">
            <text:p>01627680240</text:p>
          </table:table-cell>
          <table:table-cell office:value-type="float" office:value="197.09" table:style-name="ce7">
            <text:p>197,09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GODIMENTO DI BENI DI TERZI</text:p>
          </table:table-cell>
          <table:table-cell office:value-type="string" table:style-name="ce10">
            <text:p>Z941B63AE3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Noleggio fotocopiatori Sede di Baratto - Montecchio e Valbella 01.10.2016 - 30.09.2019</text:p>
          </table:table-cell>
          <table:table-cell office:value-type="float" office:value="9500" table:style-name="ce7">
            <text:p>9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6">
            <text:p>COPYMAC di Artini Roberto &amp; C. s.n.c.</text:p>
          </table:table-cell>
          <table:table-cell office:value-type="string" table:style-name="ce6">
            <text:p>01627680240</text:p>
          </table:table-cell>
          <table:table-cell office:value-type="float" office:value="14.26" table:style-name="ce7">
            <text:p>14,26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211D22EBA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Noleggio fotocopiatore MULTIFUNZIONE AFICIO MP 2852 SP comprensivo di costo copia (contratto Full Service) presso le strutture di Via Baratto, n. 39 <text:s/>- Schio (VI) (Fotocopiatore per reparti)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ROCE ROSSA ITALIANA</text:p>
          </table:table-cell>
          <table:table-cell office:value-type="string" table:style-name="ce6">
            <text:p>03863680249</text:p>
          </table:table-cell>
          <table:table-cell office:value-type="float" office:value="137.5" table:style-name="ce7">
            <text:p>137,5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E120B69A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ffidamento del servizio di trasporto ospiti con ambulanza per l'anno 20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DONELLO IVONE GIUSEPPE</text:p>
          </table:table-cell>
          <table:table-cell office:value-type="string" table:style-name="ce6">
            <text:p>01688130242</text:p>
          </table:table-cell>
          <table:table-cell office:value-type="float" office:value="40.98" table:style-name="ce7">
            <text:p>40,9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F71C96D35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SERVIZIO DI MANODOPERA PER MANUTENZIONE PICCOLI ELETTRODOMESTICI DELL'ENTE PER IL PERIODO 01.02.2017-31.01.2019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DONELLO IVONE GIUSEPPE</text:p>
          </table:table-cell>
          <table:table-cell office:value-type="string" table:style-name="ce6">
            <text:p>01688130242</text:p>
          </table:table-cell>
          <table:table-cell office:value-type="float" office:value="196.47" table:style-name="ce7">
            <text:p>196,47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ATTREZZATURE VARIE</text:p>
          </table:table-cell>
          <table:table-cell office:value-type="string" table:style-name="ce10">
            <text:p>Z1722E2502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termoventilatori per reparto Giulia Zanella</text:p>
          </table:table-cell>
          <table:table-cell office:value-type="float" office:value="196.47" table:style-name="ce7">
            <text:p>196,47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ECAMRICERT s.r.l.</text:p>
          </table:table-cell>
          <table:table-cell office:value-type="string" table:style-name="ce6">
            <text:p>01650050246</text:p>
          </table:table-cell>
          <table:table-cell office:value-type="float" office:value="1282.8" table:style-name="ce7">
            <text:p>1.282,8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B4DBA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ffidamento servizio di analisi microbiologiche di monitoraggio controllo Legionella 2018</text:p>
          </table:table-cell>
          <table:table-cell office:value-type="float" office:value="4200" table:style-name="ce7">
            <text:p>4.2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ECORICERCHE SICUREZZA S.R.L.</text:p>
          </table:table-cell>
          <table:table-cell office:value-type="string" table:style-name="ce6">
            <text:p>02460710243</text:p>
          </table:table-cell>
          <table:table-cell office:value-type="float" office:value="260" table:style-name="ce7">
            <text:p>260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6220B4D4F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ntratto di mantenimento H.A.C.C.P. anno 2018</text:p>
          </table:table-cell>
          <table:table-cell office:value-type="float" office:value="1713.16" table:style-name="ce7">
            <text:p>1.713,16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ELETTROTECNICA BASSANO Di Dalla Rizza Daniela</text:p>
          </table:table-cell>
          <table:table-cell office:value-type="string" table:style-name="ce6">
            <text:p>03118470248</text:p>
          </table:table-cell>
          <table:table-cell office:value-type="float" office:value="102" table:style-name="ce7">
            <text:p>102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96228C167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Modulo di scambio SE2</text:p>
          </table:table-cell>
          <table:table-cell office:value-type="float" office:value="102" table:style-name="ce7">
            <text:p>102,00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ESSITY ITALY S.p.A. (ex SCA Higenic)</text:p>
          </table:table-cell>
          <table:table-cell office:value-type="string" table:style-name="ce6">
            <text:p>03318780966</text:p>
          </table:table-cell>
          <table:table-cell office:value-type="float" office:value="16490.66" table:style-name="ce7">
            <text:p>16.490,66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, COSTI PER MATERIE PRIME, DI CONSUMO E</text:p>
          </table:table-cell>
          <table:table-cell office:value-type="string" table:style-name="ce10">
            <text:p>6532386774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prodotti per l'incontinenza e per l'igiene dal 01.01.2016 al 31.12.2018</text:p>
          </table:table-cell>
          <table:table-cell office:value-type="float" office:value="589000" table:style-name="ce7">
            <text:p>589.0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FARMACIA SELLA S.N.C.</text:p>
          </table:table-cell>
          <table:table-cell office:value-type="string" table:style-name="ce6">
            <text:p>02037140247</text:p>
          </table:table-cell>
          <table:table-cell office:value-type="float" office:value="195.19" table:style-name="ce7">
            <text:p>195,19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4222C776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edicinali presso le sedi dell'ente di via Baratto e via Valbella - Marzo/Aprile 20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FARMACIA SELLA S.N.C.</text:p>
          </table:table-cell>
          <table:table-cell office:value-type="string" table:style-name="ce6">
            <text:p>02037140247</text:p>
          </table:table-cell>
          <table:table-cell office:value-type="float" office:value="114.73" table:style-name="ce7">
            <text:p>114,73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4222C776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edicinali presso le sedi dell'ente di via Baratto e via Valbella - Marzo/Aprile 20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GIARDINERIA DRAGO s.a.s.</text:p>
          </table:table-cell>
          <table:table-cell office:value-type="string" table:style-name="ce6">
            <text:p>00894760248</text:p>
          </table:table-cell>
          <table:table-cell office:value-type="float" office:value="150" table:style-name="ce7">
            <text:p>150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B2229B057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azzi di mimosa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Gico Systems srl</text:p>
          </table:table-cell>
          <table:table-cell office:value-type="string" table:style-name="ce6">
            <text:p>04338740378</text:p>
          </table:table-cell>
          <table:table-cell office:value-type="float" office:value="155" table:style-name="ce7">
            <text:p>155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DE1D6AEBC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derattizzazione e disinfestazione dal 01.07.2017 al 30.06.2019</text:p>
          </table:table-cell>
          <table:table-cell office:value-type="float" office:value="2820" table:style-name="ce7">
            <text:p>2.820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GIVAS s.r.l.</text:p>
          </table:table-cell>
          <table:table-cell office:value-type="string" table:style-name="ce6">
            <text:p>01498810280</text:p>
          </table:table-cell>
          <table:table-cell office:value-type="float" office:value="1392" table:style-name="ce7">
            <text:p>1.392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E02269BB2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Trattativa Diretta Mepa 410651 - aste sollevamalati per reparti dell'Ente LA CASA</text:p>
          </table:table-cell>
          <table:table-cell office:value-type="float" office:value="1392" table:style-name="ce7">
            <text:p>1.392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GRAFICA ISERNINA S.R.L.</text:p>
          </table:table-cell>
          <table:table-cell office:value-type="string" table:style-name="ce6">
            <text:p>00851670943</text:p>
          </table:table-cell>
          <table:table-cell office:value-type="float" office:value="287.60000000000002" table:style-name="ce7">
            <text:p>287,6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1122CCD3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toner - ordine mepa n° 4213594 del 16.03.2018</text:p>
          </table:table-cell>
          <table:table-cell office:value-type="float" office:value="287.60000000000002" table:style-name="ce7">
            <text:p>287,6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L'ANTINFORTUNISTICA s.r.l.</text:p>
          </table:table-cell>
          <table:table-cell office:value-type="string" table:style-name="ce6">
            <text:p>02467560245</text:p>
          </table:table-cell>
          <table:table-cell office:value-type="float" office:value="397.2" table:style-name="ce7">
            <text:p>397,2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A6224DAB2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vestiario nuovo manutentore dell'Ente LA CASA</text:p>
          </table:table-cell>
          <table:table-cell office:value-type="float" office:value="397.2" table:style-name="ce7">
            <text:p>397,2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1164.84" table:style-name="ce7">
            <text:p>11.164,84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765833E01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Servizio di trasporto interno pasti e lavaggio pentole dal 01.10.2016 al 30.06.2018</text:p>
          </table:table-cell>
          <table:table-cell office:value-type="float" office:value="191791" table:style-name="ce7">
            <text:p>191.791,00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4430.63" table:style-name="ce7">
            <text:p>4.430,63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, PER SERVIZI</text:p>
          </table:table-cell>
          <table:table-cell office:value-type="string" table:style-name="ce10">
            <text:p>68978004A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trasporti vari ed attività di facchinaggio dal 01.01.2017 al 31.12.2019</text:p>
          </table:table-cell>
          <table:table-cell office:value-type="float" office:value="159502.6" table:style-name="ce7">
            <text:p>159.502,60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9556.32" table:style-name="ce7">
            <text:p>9.556,32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9624370C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parrucchiere e pedicure sedi di Schio dal 01.03.2017 al 30.06.2018 con possibilità di proroga di 2 mesi</text:p>
          </table:table-cell>
          <table:table-cell office:value-type="float" office:value="184900" table:style-name="ce7">
            <text:p>184.9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20196.11" table:style-name="ce7">
            <text:p>20.196,11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, PER SERVIZI, PER SERVIZI, PER SERVIZI, PER SERVIZI, PER SERVIZI</text:p>
          </table:table-cell>
          <table:table-cell office:value-type="string" table:style-name="ce10">
            <text:p>727733352B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 socio assistenziali e complementari vari</text:p>
          </table:table-cell>
          <table:table-cell office:value-type="float" office:value="639020.48" table:style-name="ce7">
            <text:p>639.020,48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2719.51" table:style-name="ce7">
            <text:p>2.719,51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19216369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gestione bar interno per l'anno 2018</text:p>
          </table:table-cell>
          <table:table-cell office:value-type="float" office:value="32634.12" table:style-name="ce7">
            <text:p>32.634,1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504.02" table:style-name="ce7">
            <text:p>504,02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39216713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lavaggio, noleggio biancheria piana e lavaggio vestiario personale degli ospiti dell'Ente</text:p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1521.16" table:style-name="ce7">
            <text:p>11.521,16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39216713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lavaggio, noleggio biancheria piana e lavaggio vestiario personale degli ospiti dell'Ente</text:p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212.03" table:style-name="ce7">
            <text:p>1.212,03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39216713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lavaggio, noleggio biancheria piana e lavaggio vestiario personale degli ospiti dell'Ente</text:p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4799.19" table:style-name="ce7">
            <text:p>14.799,19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39216713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lavaggio, noleggio biancheria piana e lavaggio vestiario personale degli ospiti dell'Ente</text:p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420.5" table:style-name="ce7">
            <text:p>420,5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D61F96196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7">
            <text:p>13.990,00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RBA s.r.l.</text:p>
          </table:table-cell>
          <table:table-cell office:value-type="string" table:style-name="ce6">
            <text:p>01694030246</text:p>
          </table:table-cell>
          <table:table-cell office:value-type="float" office:value="780" table:style-name="ce7">
            <text:p>780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D62277C7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Marba riparazione carrello elevatore NIK FB15PN</text:p>
          </table:table-cell>
          <table:table-cell office:value-type="float" office:value="780" table:style-name="ce7">
            <text:p>78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RBA s.r.l.</text:p>
          </table:table-cell>
          <table:table-cell office:value-type="string" table:style-name="ce6">
            <text:p>01694030246</text:p>
          </table:table-cell>
          <table:table-cell office:value-type="float" office:value="300" table:style-name="ce7">
            <text:p>300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ATTREZZATURE VARIE</text:p>
          </table:table-cell>
          <table:table-cell office:value-type="string" table:style-name="ce10">
            <text:p>ZD62277C7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TRANSPALLET MANUALE nuovo portata 2200 Kg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CHI S.P.A.</text:p>
          </table:table-cell>
          <table:table-cell office:value-type="string" table:style-name="ce6">
            <text:p>01278980246</text:p>
          </table:table-cell>
          <table:table-cell office:value-type="float" office:value="253.25" table:style-name="ce7">
            <text:p>253,25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2320B5EA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generi alimentari specifici: GNOCCHI e BIGOLI - 01/01/2018 - 31/12/2018</text:p>
          </table:table-cell>
          <table:table-cell office:value-type="float" office:value="3950" table:style-name="ce7">
            <text:p>3.95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CHI S.P.A.</text:p>
          </table:table-cell>
          <table:table-cell office:value-type="string" table:style-name="ce6">
            <text:p>01278980246</text:p>
          </table:table-cell>
          <table:table-cell office:value-type="float" office:value="-43.73" table:style-name="ce7">
            <text:p>-43,73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2320B5EA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generi alimentari specifici: GNOCCHI e BIGOLI - 01/01/2018 - 31/12/2018</text:p>
          </table:table-cell>
          <table:table-cell office:value-type="float" office:value="3950" table:style-name="ce7">
            <text:p>3.95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RCHIOL spa</text:p>
          </table:table-cell>
          <table:table-cell office:value-type="string" table:style-name="ce6">
            <text:p>01176110268</text:p>
          </table:table-cell>
          <table:table-cell office:value-type="float" office:value="153.86000000000001" table:style-name="ce7">
            <text:p>153,86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2D2358B52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ateriale elettrico - trasmettitori</text:p>
          </table:table-cell>
          <table:table-cell office:value-type="float" office:value="153.86000000000001" table:style-name="ce7">
            <text:p>153,86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-38.04" table:style-name="ce7">
            <text:p>-38,04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REDITI VERSO FORNITORI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396.72" table:style-name="ce7">
            <text:p>396,72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420.48" table:style-name="ce7">
            <text:p>420,4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8785.6" table:style-name="ce7">
            <text:p>8.785,6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20370.14" table:style-name="ce7">
            <text:p>20.370,14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-168.5" table:style-name="ce7">
            <text:p>-168,5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82.57" table:style-name="ce7">
            <text:p>82,57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42.17" table:style-name="ce7">
            <text:p>42,17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95.01" table:style-name="ce7">
            <text:p>95,01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203.52" table:style-name="ce7">
            <text:p>203,52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-21.86" table:style-name="ce7">
            <text:p>-21,86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35.4" table:style-name="ce7">
            <text:p>35,4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MEB s.r.l.</text:p>
          </table:table-cell>
          <table:table-cell office:value-type="string" table:style-name="ce6">
            <text:p>02282890249</text:p>
          </table:table-cell>
          <table:table-cell office:value-type="float" office:value="461.9" table:style-name="ce7">
            <text:p>461,9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2">
          <table:table-cell office:value-type="string" table:style-name="ce6">
            <text:p>MEB s.r.l.</text:p>
          </table:table-cell>
          <table:table-cell office:value-type="string" table:style-name="ce6">
            <text:p>02282890249</text:p>
          </table:table-cell>
          <table:table-cell office:value-type="float" office:value="1163.68" table:style-name="ce7">
            <text:p>1.163,6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ATTREZZATURE VARIE, COSTI PER MATERIE PRIME, DI CONSUMO E</text:p>
          </table:table-cell>
          <table:table-cell office:value-type="string" table:style-name="ce10">
            <text:p>ZCF1EBFFE7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ornitura lampade LED - trattativa diretta 176271</text:p>
          </table:table-cell>
          <table:table-cell office:value-type="float" office:value="8954" table:style-name="ce7">
            <text:p>8.954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MIAZZON SRL</text:p>
          </table:table-cell>
          <table:table-cell office:value-type="string" table:style-name="ce6">
            <text:p>04244710275</text:p>
          </table:table-cell>
          <table:table-cell office:value-type="float" office:value="119" table:style-name="ce7">
            <text:p>119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5">
          <table:table-cell office:value-type="string" table:style-name="ce6">
            <text:p>MIAZZON SRL</text:p>
          </table:table-cell>
          <table:table-cell office:value-type="string" table:style-name="ce6">
            <text:p>04244710275</text:p>
          </table:table-cell>
          <table:table-cell office:value-type="float" office:value="147.38999999999999" table:style-name="ce7">
            <text:p>147,39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2">
          <table:table-cell office:value-type="string" table:style-name="ce6">
            <text:p>MORO BILANCE S.r.l.</text:p>
          </table:table-cell>
          <table:table-cell office:value-type="string" table:style-name="ce6">
            <text:p>02359280241</text:p>
          </table:table-cell>
          <table:table-cell office:value-type="float" office:value="69.599999999999994" table:style-name="ce7">
            <text:p>69,6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232358B9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ffilatura n° 12 coltelli</text:p>
          </table:table-cell>
          <table:table-cell office:value-type="float" office:value="69.599999999999994" table:style-name="ce7">
            <text:p>69,6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MYO s.p.a.</text:p>
          </table:table-cell>
          <table:table-cell office:value-type="string" table:style-name="ce6">
            <text:p>03222970406</text:p>
          </table:table-cell>
          <table:table-cell office:value-type="float" office:value="373.56" table:style-name="ce7">
            <text:p>373,56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A71CACD3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DELLA FORNITURA DI ARTICOLI DI CANCELLERIA PER IL PERIODO 01.01.2017-31.12.2018 PER RINNOVO-RIPETIZIONE <text:s/>CONTRATTO</text:p>
          </table:table-cell>
          <table:table-cell office:value-type="float" office:value="11500" table:style-name="ce7">
            <text:p>11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POLAZZO GRANDIMPIANTI S.R.L.</text:p>
          </table:table-cell>
          <table:table-cell office:value-type="string" table:style-name="ce6">
            <text:p>01782000242</text:p>
          </table:table-cell>
          <table:table-cell office:value-type="float" office:value="235.01" table:style-name="ce7">
            <text:p>235,01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9521FCEC2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olazzo Grandiimpianti molla nastro ricambi per cucina</text:p>
          </table:table-cell>
          <table:table-cell office:value-type="float" office:value="276.48" table:style-name="ce7">
            <text:p>276,48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POLAZZO GRANDIMPIANTI S.R.L.</text:p>
          </table:table-cell>
          <table:table-cell office:value-type="string" table:style-name="ce6">
            <text:p>01782000242</text:p>
          </table:table-cell>
          <table:table-cell office:value-type="float" office:value="288" table:style-name="ce7">
            <text:p>288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842256E6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attrezzature da cucina bacinelle e coperchi</text:p>
          </table:table-cell>
          <table:table-cell office:value-type="float" office:value="288" table:style-name="ce7">
            <text:p>288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RETI <text:s/>S.R.L.</text:p>
          </table:table-cell>
          <table:table-cell office:value-type="string" table:style-name="ce6">
            <text:p>02046600249</text:p>
          </table:table-cell>
          <table:table-cell office:value-type="float" office:value="109.98" table:style-name="ce7">
            <text:p>109,9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REDITI VERSO FORNITORI</text:p>
          </table:table-cell>
          <table:table-cell office:value-type="string" table:style-name="ce10">
            <text:p>Z9821FCF9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ntratto ict telefonia anno 2018 (5000,00) + interventi extra per €. 2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RETI <text:s/>S.R.L.</text:p>
          </table:table-cell>
          <table:table-cell office:value-type="string" table:style-name="ce6">
            <text:p>02046600249</text:p>
          </table:table-cell>
          <table:table-cell office:value-type="float" office:value="49.98" table:style-name="ce7">
            <text:p>49,9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REDITI VERSO FORNITORI</text:p>
          </table:table-cell>
          <table:table-cell office:value-type="string" table:style-name="ce10">
            <text:p>Z9821FCF9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ntratto ict telefonia anno 2018 (5000,00) + interventi extra per €. 2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RETI <text:s/>S.R.L.</text:p>
          </table:table-cell>
          <table:table-cell office:value-type="string" table:style-name="ce6">
            <text:p>02046600249</text:p>
          </table:table-cell>
          <table:table-cell office:value-type="float" office:value="159.96" table:style-name="ce7">
            <text:p>159,96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9821FCF9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ntratto ict telefonia anno 2018 (5000,00) + interventi extra per €. 2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RETI <text:s/>S.R.L.</text:p>
          </table:table-cell>
          <table:table-cell office:value-type="string" table:style-name="ce6">
            <text:p>02046600249</text:p>
          </table:table-cell>
          <table:table-cell office:value-type="float" office:value="-159.96" table:style-name="ce7">
            <text:p>-159,96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REDITI VERSO FORNITORI, ONERI DIVERSI DI GESTIONE</text:p>
          </table:table-cell>
          <table:table-cell office:value-type="string" table:style-name="ce10">
            <text:p>Z9821FCF9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ntratto ict telefonia anno 2018 (5000,00) + interventi extra per €. 2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RETI <text:s/>S.R.L.</text:p>
          </table:table-cell>
          <table:table-cell office:value-type="string" table:style-name="ce6">
            <text:p>02046600249</text:p>
          </table:table-cell>
          <table:table-cell office:value-type="float" office:value="888.7" table:style-name="ce7">
            <text:p>888,7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GODIMENTO DI BENI DI TERZI, RISCONTI ATTIVI</text:p>
          </table:table-cell>
          <table:table-cell office:value-type="string" table:style-name="ce10">
            <text:p>ZA3224D8E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Rinnovo Licenze Veeam Backup scad. 28.02.2018</text:p>
          </table:table-cell>
          <table:table-cell office:value-type="float" office:value="888.7" table:style-name="ce7">
            <text:p>888,7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RETI <text:s/>S.R.L.</text:p>
          </table:table-cell>
          <table:table-cell office:value-type="string" table:style-name="ce6">
            <text:p>02046600249</text:p>
          </table:table-cell>
          <table:table-cell office:value-type="float" office:value="184.8" table:style-name="ce7">
            <text:p>184,8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3322CCE87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ateriale e cavi informatici</text:p>
          </table:table-cell>
          <table:table-cell office:value-type="float" office:value="184.8" table:style-name="ce7">
            <text:p>184,8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Riva Impianti s.r.l.</text:p>
          </table:table-cell>
          <table:table-cell office:value-type="string" table:style-name="ce6">
            <text:p>02435340241</text:p>
          </table:table-cell>
          <table:table-cell office:value-type="float" office:value="3970" table:style-name="ce7">
            <text:p>3.970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IMPIANTI E MACCHINARI</text:p>
          </table:table-cell>
          <table:table-cell office:value-type="string" table:style-name="ce10">
            <text:p>Z6B22A3C0A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Modifica impianto testaletto</text:p>
          </table:table-cell>
          <table:table-cell office:value-type="float" office:value="3970" table:style-name="ce7">
            <text:p>3.97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ANITARIA TANZI PAOLO SNC</text:p>
          </table:table-cell>
          <table:table-cell office:value-type="string" table:style-name="ce6">
            <text:p>04343170280</text:p>
          </table:table-cell>
          <table:table-cell office:value-type="float" office:value="155" table:style-name="ce7">
            <text:p>155,00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ATTREZZATURE VARIE, COSTI PER MATERIE PRIME, DI CONSUMO E</text:p>
          </table:table-cell>
          <table:table-cell office:value-type="string" table:style-name="ce10">
            <text:p>ZE822ABCD6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ateriale sanitario: cinture inguinali e aerosol</text:p>
          </table:table-cell>
          <table:table-cell office:value-type="float" office:value="155" table:style-name="ce7">
            <text:p>155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SOFTWAREUNO INS s.r.l.</text:p>
          </table:table-cell>
          <table:table-cell office:value-type="string" table:style-name="ce6">
            <text:p>02649530280</text:p>
          </table:table-cell>
          <table:table-cell office:value-type="float" office:value="13332.42" table:style-name="ce7">
            <text:p>13.332,42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32229774A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ntratto annuale di manutenzione ed assistenza programmi informatici anno 2018</text:p>
          </table:table-cell>
          <table:table-cell office:value-type="float" office:value="13332.42" table:style-name="ce7">
            <text:p>13.332,4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UMANA S.P.A.</text:p>
          </table:table-cell>
          <table:table-cell office:value-type="string" table:style-name="ce6">
            <text:p>03171510278</text:p>
          </table:table-cell>
          <table:table-cell office:value-type="float" office:value="1682.71" table:style-name="ce7">
            <text:p>1.682,71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COSTI PER IL PERSONALE, ONERI SOCIALI PERSONALE, PER SERVIZI</text:p>
          </table:table-cell>
          <table:table-cell office:value-type="string" table:style-name="ce10">
            <text:p>Z45216F9CE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Lavoro somministrato per Infermiere e Psicologo</text:p>
          </table:table-cell>
          <table:table-cell office:value-type="float" office:value="11500" table:style-name="ce7">
            <text:p>11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ENI S.p.A.</text:p>
          </table:table-cell>
          <table:table-cell office:value-type="string" table:style-name="ce6">
            <text:p>00905811006</text:p>
          </table:table-cell>
          <table:table-cell office:value-type="float" office:value="166.87" table:style-name="ce7">
            <text:p>166,87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COSTI PER MATERIE PRIME, DI CONSUMO E, COSTI PER MATERIE PRIME, DI CONSUMO E</text:p>
          </table:table-cell>
          <table:table-cell office:value-type="string" table:style-name="ce10">
            <text:p>ZF721D3AD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carburante tramite Fuel Card - anno 2018</text:p>
          </table:table-cell>
          <table:table-cell office:value-type="float" office:value="8196.7199999999993" table:style-name="ce7">
            <text:p>8.196,7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ENI S.p.A.</text:p>
          </table:table-cell>
          <table:table-cell office:value-type="string" table:style-name="ce6">
            <text:p>00905811006</text:p>
          </table:table-cell>
          <table:table-cell office:value-type="float" office:value="345.8" table:style-name="ce7">
            <text:p>345,80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COSTI PER MATERIE PRIME, DI CONSUMO E, COSTI PER MATERIE PRIME, DI CONSUMO E</text:p>
          </table:table-cell>
          <table:table-cell office:value-type="string" table:style-name="ce10">
            <text:p>ZF721D3AD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carburante tramite Fuel Card - anno 2018</text:p>
          </table:table-cell>
          <table:table-cell office:value-type="float" office:value="8196.7199999999993" table:style-name="ce7">
            <text:p>8.196,7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ENI S.p.A.</text:p>
          </table:table-cell>
          <table:table-cell office:value-type="string" table:style-name="ce6">
            <text:p>00905811006</text:p>
          </table:table-cell>
          <table:table-cell office:value-type="float" office:value="355.95" table:style-name="ce7">
            <text:p>355,95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COSTI PER MATERIE PRIME, DI CONSUMO E, COSTI PER MATERIE PRIME, DI CONSUMO E</text:p>
          </table:table-cell>
          <table:table-cell office:value-type="string" table:style-name="ce10">
            <text:p>ZF721D3AD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carburante tramite Fuel Card - anno 2018</text:p>
          </table:table-cell>
          <table:table-cell office:value-type="float" office:value="8196.7199999999993" table:style-name="ce7">
            <text:p>8.196,7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ENI S.p.A.</text:p>
          </table:table-cell>
          <table:table-cell office:value-type="string" table:style-name="ce6">
            <text:p>00905811006</text:p>
          </table:table-cell>
          <table:table-cell office:value-type="float" office:value="310.43" table:style-name="ce7">
            <text:p>310,43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F721D3AD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carburante tramite Fuel Card - anno 2018</text:p>
          </table:table-cell>
          <table:table-cell office:value-type="float" office:value="8196.7199999999993" table:style-name="ce7">
            <text:p>8.196,7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3.33" table:style-name="ce7">
            <text:p>13,33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940.67" table:style-name="ce7">
            <text:p>940,67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53.15" table:style-name="ce7">
            <text:p>53,15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18.5" table:style-name="ce7">
            <text:p>118,50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11.97" table:style-name="ce7">
            <text:p>111,97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449.39" table:style-name="ce7">
            <text:p>1.449,39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82.56" table:style-name="ce7">
            <text:p>82,56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107.0999999999999" table:style-name="ce7">
            <text:p>1.107,10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36.020000000000003" table:style-name="ce7">
            <text:p>36,02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46.79" table:style-name="ce7">
            <text:p>46,79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48.8" table:style-name="ce7">
            <text:p>48,80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OENERGY S.R.L.</text:p>
          </table:table-cell>
          <table:table-cell office:value-type="string" table:style-name="ce6">
            <text:p>01565370382</text:p>
          </table:table-cell>
          <table:table-cell office:value-type="float" office:value="152.37" table:style-name="ce7">
            <text:p>152,37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52051A5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roroga tenica fornitura gas natura 8 - periodo dal 01.01.2018 al 31.03.2018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26-AFFIDAMENTO DIRETTO IN ADESIONE AD ACCORDO QUADRO/CONVENZIONE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VIACQUA SPA</text:p>
          </table:table-cell>
          <table:table-cell office:value-type="string" table:style-name="ce6">
            <text:p>03196760247</text:p>
          </table:table-cell>
          <table:table-cell office:value-type="float" office:value="3466.65" table:style-name="ce7">
            <text:p>3.466,65</text:p>
          </table:table-cell>
          <table:table-cell office:value-type="date" office:date-value="2018-06-06T00:00:00" table:style-name="ce8">
            <text:p>06/06/2018</text:p>
          </table:table-cell>
          <table:table-cell office:value-type="string" table:style-name="ce9">
            <text:p>PER SERVIZI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2">
          <table:table-cell office:value-type="string" table:style-name="ce6">
            <text:p>E.ON Energia S.p.A.</text:p>
          </table:table-cell>
          <table:table-cell office:value-type="string" table:style-name="ce6">
            <text:p>03429130234</text:p>
          </table:table-cell>
          <table:table-cell office:value-type="float" office:value="20002" table:style-name="ce7">
            <text:p>20.002,00</text:p>
          </table:table-cell>
          <table:table-cell office:value-type="date" office:date-value="2018-06-12T00:00:00" table:style-name="ce8">
            <text:p>12/06/2018</text:p>
          </table:table-cell>
          <table:table-cell office:value-type="string" table:style-name="ce9">
            <text:p>ALTRI CREDITI V/CLIENTI, ONERI DIVERSI DI GESTION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3">
          <table:table-cell office:value-type="string" table:style-name="ce6">
            <text:p>CARPE DIEM Cooperativa Sociale a.r.l.</text:p>
          </table:table-cell>
          <table:table-cell office:value-type="string" table:style-name="ce6">
            <text:p>03475340281</text:p>
          </table:table-cell>
          <table:table-cell office:value-type="float" office:value="6118.27" table:style-name="ce7">
            <text:p>6.118,27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022148BD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7">
            <text:p>591.432,53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number-rows-repeated="4" table:style-name="ro3">
          <table:table-cell office:value-type="string" table:style-name="ce6">
            <text:p>CARPE DIEM Cooperativa Sociale a.r.l.</text:p>
          </table:table-cell>
          <table:table-cell office:value-type="string" table:style-name="ce6">
            <text:p>03475340281</text:p>
          </table:table-cell>
          <table:table-cell office:value-type="float" office:value="6798.08" table:style-name="ce7">
            <text:p>6.798,08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022148BD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7">
            <text:p>591.432,53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CARPE DIEM Cooperativa Sociale a.r.l.</text:p>
          </table:table-cell>
          <table:table-cell office:value-type="string" table:style-name="ce6">
            <text:p>03475340281</text:p>
          </table:table-cell>
          <table:table-cell office:value-type="float" office:value="6118.27" table:style-name="ce7">
            <text:p>6.118,27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022148BD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7">
            <text:p>591.432,53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HERA COMM Srl</text:p>
          </table:table-cell>
          <table:table-cell office:value-type="string" table:style-name="ce6">
            <text:p>02221101203</text:p>
          </table:table-cell>
          <table:table-cell office:value-type="float" office:value="12891.13" table:style-name="ce7">
            <text:p>12.891,13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AE239809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energia elettrica nese di aprile Baratto e Valbella - MERCATO IN SALVAGUARDIA</text:p>
          </table:table-cell>
          <table:table-cell office:value-type="float" office:value="36229.879999999997" table:style-name="ce7">
            <text:p>36.229,88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HERA COMM Srl</text:p>
          </table:table-cell>
          <table:table-cell office:value-type="string" table:style-name="ce6">
            <text:p>02221101203</text:p>
          </table:table-cell>
          <table:table-cell office:value-type="float" office:value="1182.45" table:style-name="ce7">
            <text:p>1.182,45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AE239809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energia elettrica nese di aprile Baratto e Valbella - MERCATO IN SALVAGUARDIA</text:p>
          </table:table-cell>
          <table:table-cell office:value-type="float" office:value="36229.879999999997" table:style-name="ce7">
            <text:p>36.229,88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B.A.T. S.N.C. DI BERGAMIN G. &amp; C.</text:p>
          </table:table-cell>
          <table:table-cell office:value-type="string" table:style-name="ce6">
            <text:p>03310950286</text:p>
          </table:table-cell>
          <table:table-cell office:value-type="float" office:value="3911.4" table:style-name="ce7">
            <text:p>3.911,40</text:p>
          </table:table-cell>
          <table:table-cell office:value-type="date" office:date-value="2018-06-21T00:00:00" table:style-name="ce8">
            <text:p>21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B2229B057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Ordine 187/or del 05/03/2018 - manutenzione forno Vaphoor</text:p>
          </table:table-cell>
          <table:table-cell office:value-type="float" office:value="3911.4" table:style-name="ce7">
            <text:p>3.911,4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499.4" table:style-name="ce7">
            <text:p>1.499,40</text:p>
          </table:table-cell>
          <table:table-cell office:value-type="date" office:date-value="2018-06-21T00:00:00" table:style-name="ce8">
            <text:p>21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228.3" table:style-name="ce7">
            <text:p>1.228,30</text:p>
          </table:table-cell>
          <table:table-cell office:value-type="date" office:date-value="2018-06-21T00:00:00" table:style-name="ce8">
            <text:p>21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0.8" table:style-name="ce7">
            <text:p>10,80</text:p>
          </table:table-cell>
          <table:table-cell office:value-type="date" office:date-value="2018-06-21T00:00:00" table:style-name="ce8">
            <text:p>21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7349990B9D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prodotti da pulizia ed articoli vari per il periodo 01.04.2018-31.03.2019</text:p>
          </table:table-cell>
          <table:table-cell office:value-type="float" office:value="58339.68" table:style-name="ce7">
            <text:p>58.339,68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NUOVE TECNOLOGIE s.r.l.</text:p>
          </table:table-cell>
          <table:table-cell office:value-type="string" table:style-name="ce6">
            <text:p>10907840150</text:p>
          </table:table-cell>
          <table:table-cell office:value-type="float" office:value="800" table:style-name="ce7">
            <text:p>800,00</text:p>
          </table:table-cell>
          <table:table-cell office:value-type="date" office:date-value="2018-06-21T00:00:00" table:style-name="ce8">
            <text:p>21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6B2277A1A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initastiere pensili</text:p>
          </table:table-cell>
          <table:table-cell office:value-type="float" office:value="800" table:style-name="ce7">
            <text:p>8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 M.C. SpA</text:p>
          </table:table-cell>
          <table:table-cell office:value-type="string" table:style-name="ce6">
            <text:p>04303410726</text:p>
          </table:table-cell>
          <table:table-cell office:value-type="float" office:value="331.2" table:style-name="ce7">
            <text:p>331,2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7346226977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salviette monouso per il periodo 01.03.2018 - 28.02.2021</text:p>
          </table:table-cell>
          <table:table-cell office:value-type="float" office:value="24150" table:style-name="ce7">
            <text:p>24.150,00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ALTO VICENTINO AMBIENTE S.R.L.</text:p>
          </table:table-cell>
          <table:table-cell office:value-type="string" table:style-name="ce6">
            <text:p>02026520243</text:p>
          </table:table-cell>
          <table:table-cell office:value-type="float" office:value="406.7" table:style-name="ce7">
            <text:p>406,7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4420B4F07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raccolta, trasporto e smaltimento dei rifiuti sanitar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ALTO VICENTINO AMBIENTE S.R.L.</text:p>
          </table:table-cell>
          <table:table-cell office:value-type="string" table:style-name="ce6">
            <text:p>02026520243</text:p>
          </table:table-cell>
          <table:table-cell office:value-type="float" office:value="410.2" table:style-name="ce7">
            <text:p>410,2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4420B4F07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raccolta, trasporto e smaltimento dei rifiuti sanitar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ATER AZ.TERRITORIALE EDIL.RESIDEN.</text:p>
          </table:table-cell>
          <table:table-cell office:value-type="string" table:style-name="ce6">
            <text:p>00165800244</text:p>
          </table:table-cell>
          <table:table-cell office:value-type="float" office:value="33711.42" table:style-name="ce7">
            <text:p>33.711,42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ONERI DIVERSI DI GESTIONE, PER GODIMENTO DI BENI DI TERZI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4">
          <table:table-cell office:value-type="string" table:style-name="ce6">
            <text:p>BADANTYA Assistenza e cure domiciliari</text:p>
          </table:table-cell>
          <table:table-cell office:value-type="string" table:style-name="ce6">
            <text:p>04053440246</text:p>
          </table:table-cell>
          <table:table-cell office:value-type="float" office:value="475.1" table:style-name="ce7">
            <text:p>475,1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1023A95A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assistenza ospedaliera ospiti Centro Servizi di Montecchio Precalcino (VI)</text:p>
          </table:table-cell>
          <table:table-cell office:value-type="float" office:value="1003.15" table:style-name="ce7">
            <text:p>1.003,15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BADANTYA Assistenza e cure domiciliari</text:p>
          </table:table-cell>
          <table:table-cell office:value-type="string" table:style-name="ce6">
            <text:p>04053440246</text:p>
          </table:table-cell>
          <table:table-cell office:value-type="float" office:value="528.04999999999995" table:style-name="ce7">
            <text:p>528,05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1023A95A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assistenza ospedaliera ospiti Centro Servizi di Montecchio Precalcino (VI)</text:p>
          </table:table-cell>
          <table:table-cell office:value-type="float" office:value="1003.15" table:style-name="ce7">
            <text:p>1.003,15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723.82" table:style-name="ce7">
            <text:p>1.723,82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-25.37" table:style-name="ce7">
            <text:p>-25,37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365033F6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fornitura di prodotti di pulizia ed articoli vari per il periodo 01.01.2017-31.03.2018 per rinnovo-ripetizione contratto previsti contrattualment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BERICAH S.P.A.</text:p>
          </table:table-cell>
          <table:table-cell office:value-type="string" table:style-name="ce6">
            <text:p>00899910244</text:p>
          </table:table-cell>
          <table:table-cell office:value-type="float" office:value="1427.95" table:style-name="ce7">
            <text:p>1.427,95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7349990B9D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prodotti da pulizia ed articoli vari per il periodo 01.04.2018-31.03.2019</text:p>
          </table:table-cell>
          <table:table-cell office:value-type="float" office:value="58339.68" table:style-name="ce7">
            <text:p>58.339,68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BIESSE BUSINESS &amp; <text:s/>SERVICE s.r.l.</text:p>
          </table:table-cell>
          <table:table-cell office:value-type="string" table:style-name="ce6">
            <text:p>03278850247</text:p>
          </table:table-cell>
          <table:table-cell office:value-type="float" office:value="369.6" table:style-name="ce7">
            <text:p>369,6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D6232BC1B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rotolo autocut</text:p>
          </table:table-cell>
          <table:table-cell office:value-type="float" office:value="369.6" table:style-name="ce7">
            <text:p>369,6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BOLZONELLA GRANDI IMPIANTI SRL</text:p>
          </table:table-cell>
          <table:table-cell office:value-type="string" table:style-name="ce6">
            <text:p>00205120280</text:p>
          </table:table-cell>
          <table:table-cell office:value-type="float" office:value="563.02" table:style-name="ce7">
            <text:p>563,02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CA234ADE4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ricambi macchine prima colazione</text:p>
          </table:table-cell>
          <table:table-cell office:value-type="float" office:value="563.02" table:style-name="ce7">
            <text:p>563,0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ARDIAC SCIENCE SRL</text:p>
          </table:table-cell>
          <table:table-cell office:value-type="string" table:style-name="ce6">
            <text:p>01620020337</text:p>
          </table:table-cell>
          <table:table-cell office:value-type="float" office:value="68" table:style-name="ce7">
            <text:p>68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712391BD6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piastre per defibrillatore Valbella</text:p>
          </table:table-cell>
          <table:table-cell office:value-type="float" office:value="68" table:style-name="ce7">
            <text:p>68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2387.71" table:style-name="ce7">
            <text:p>2.387,71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482.45" table:style-name="ce7">
            <text:p>482,45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ENTRALE DEL LATTE DI VICENZA S.p.A.</text:p>
          </table:table-cell>
          <table:table-cell office:value-type="string" table:style-name="ce6">
            <text:p>02975790243</text:p>
          </table:table-cell>
          <table:table-cell office:value-type="float" office:value="128.63999999999999" table:style-name="ce7">
            <text:p>128,64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769432800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latte fresco, panna burro ed uova dal 01.06.2016 al 31.05.2018 - rinnovo contrattuale</text:p>
          </table:table-cell>
          <table:table-cell office:value-type="float" office:value="74261.820000000007" table:style-name="ce7">
            <text:p>74.261,82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CHINESPORT SPA</text:p>
          </table:table-cell>
          <table:table-cell office:value-type="string" table:style-name="ce6">
            <text:p>00435080304</text:p>
          </table:table-cell>
          <table:table-cell office:value-type="float" office:value="1917.5" table:style-name="ce7">
            <text:p>1.917,5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ATTREZZATURE VARIE, COSTI PER MATERIE PRIME, DI CONSUMO E</text:p>
          </table:table-cell>
          <table:table-cell office:value-type="string" table:style-name="ce10">
            <text:p>Z85225232E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Trattative dirette mepa - fornitura attrezzature fisioterapia per la sede di Via Baratto e di Via Valbella con la ditta Chinesport</text:p>
          </table:table-cell>
          <table:table-cell office:value-type="float" office:value="4624.7" table:style-name="ce7">
            <text:p>4.624,7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OMMERCIALE IDRAULICA s.r.l.</text:p>
          </table:table-cell>
          <table:table-cell office:value-type="string" table:style-name="ce6">
            <text:p>01920250246</text:p>
          </table:table-cell>
          <table:table-cell office:value-type="float" office:value="160.02000000000001" table:style-name="ce7">
            <text:p>160,02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492231FF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cquisto materiale: ricambi di manutenzione arriva fattura elettronica no ordine!!!</text:p>
          </table:table-cell>
          <table:table-cell office:value-type="float" office:value="344.95" table:style-name="ce7">
            <text:p>344,95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OMUNELLO GIULIO S.R.L.</text:p>
          </table:table-cell>
          <table:table-cell office:value-type="string" table:style-name="ce6">
            <text:p>04063490249</text:p>
          </table:table-cell>
          <table:table-cell office:value-type="float" office:value="10058.65" table:style-name="ce7">
            <text:p>10.058,65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70AAF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prodotti ortofrutticoli dal 01/01/2016 al 31/12/2018</text:p>
          </table:table-cell>
          <table:table-cell office:value-type="float" office:value="270000" table:style-name="ce7">
            <text:p>270.0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OMUNELLO GIULIO S.R.L.</text:p>
          </table:table-cell>
          <table:table-cell office:value-type="string" table:style-name="ce6">
            <text:p>04063490249</text:p>
          </table:table-cell>
          <table:table-cell office:value-type="float" office:value="-157.47" table:style-name="ce7">
            <text:p>-157,47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70AAF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prodotti ortofrutticoli dal 01/01/2016 al 31/12/2018</text:p>
          </table:table-cell>
          <table:table-cell office:value-type="float" office:value="270000" table:style-name="ce7">
            <text:p>270.0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OPURA Cooperativa Pulizie Ravenna</text:p>
          </table:table-cell>
          <table:table-cell office:value-type="string" table:style-name="ce6">
            <text:p>00209050392</text:p>
          </table:table-cell>
          <table:table-cell office:value-type="float" office:value="33764.43" table:style-name="ce7">
            <text:p>33.764,43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145018545</text:p>
          </table:table-cell>
          <table:table-cell office:value-type="string" table:style-name="ce10">
            <text:p>2015</text:p>
          </table:table-cell>
          <table:table-cell office:value-type="string" table:style-name="ce6">
            <text:p>Servizio di Pulizia periodo 01/03/15 - 28/02/2018</text:p>
          </table:table-cell>
          <table:table-cell office:value-type="float" office:value="1210000" table:style-name="ce7">
            <text:p>1.210.0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OPYMAC di Artini Roberto &amp; C. s.n.c.</text:p>
          </table:table-cell>
          <table:table-cell office:value-type="string" table:style-name="ce6">
            <text:p>01627680240</text:p>
          </table:table-cell>
          <table:table-cell office:value-type="float" office:value="441.7" table:style-name="ce7">
            <text:p>441,7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GODIMENTO DI BENI DI TERZI</text:p>
          </table:table-cell>
          <table:table-cell office:value-type="string" table:style-name="ce10">
            <text:p>Z941B63AE3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Noleggio fotocopiatori Sede di Baratto - Montecchio e Valbella 01.10.2016 - 30.09.2019</text:p>
          </table:table-cell>
          <table:table-cell office:value-type="float" office:value="9500" table:style-name="ce7">
            <text:p>9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6">
            <text:p>COPYMAC di Artini Roberto &amp; C. s.n.c.</text:p>
          </table:table-cell>
          <table:table-cell office:value-type="string" table:style-name="ce6">
            <text:p>01627680240</text:p>
          </table:table-cell>
          <table:table-cell office:value-type="float" office:value="120" table:style-name="ce7">
            <text:p>12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GODIMENTO DI BENI DI TERZI</text:p>
          </table:table-cell>
          <table:table-cell office:value-type="string" table:style-name="ce10">
            <text:p>Z211D22EBA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Noleggio fotocopiatore MULTIFUNZIONE AFICIO MP 2852 SP comprensivo di costo copia (contratto Full Service) presso le strutture di Via Baratto, n. 39 <text:s/>- Schio (VI) (Fotocopiatore per reparti)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ORNOLO' SRL</text:p>
          </table:table-cell>
          <table:table-cell office:value-type="string" table:style-name="ce6">
            <text:p>03299970248</text:p>
          </table:table-cell>
          <table:table-cell office:value-type="float" office:value="4150" table:style-name="ce7">
            <text:p>4.15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ATTREZZATURE VARIE</text:p>
          </table:table-cell>
          <table:table-cell office:value-type="string" table:style-name="ce10">
            <text:p>Z362303CDB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trattorino Rider Husqvarna</text:p>
          </table:table-cell>
          <table:table-cell office:value-type="float" office:value="4150" table:style-name="ce7">
            <text:p>4.15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REAZIONI FUTURA s.r.l.</text:p>
          </table:table-cell>
          <table:table-cell office:value-type="string" table:style-name="ce6">
            <text:p>02459190241</text:p>
          </table:table-cell>
          <table:table-cell office:value-type="float" office:value="1526.1" table:style-name="ce7">
            <text:p>1.526,1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F122A3BE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Trattativa Diretta Mepa - divise personale</text:p>
          </table:table-cell>
          <table:table-cell office:value-type="float" office:value="1526.1" table:style-name="ce7">
            <text:p>1.526,1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REAZIONI FUTURA s.r.l.</text:p>
          </table:table-cell>
          <table:table-cell office:value-type="string" table:style-name="ce6">
            <text:p>02459190241</text:p>
          </table:table-cell>
          <table:table-cell office:value-type="float" office:value="860" table:style-name="ce7">
            <text:p>86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6F22FEE1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biancheria: teli e lenzuola</text:p>
          </table:table-cell>
          <table:table-cell office:value-type="float" office:value="2820" table:style-name="ce7">
            <text:p>2.82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DALLA RIVA ANTONIO SRL</text:p>
          </table:table-cell>
          <table:table-cell office:value-type="string" table:style-name="ce6">
            <text:p>02171830249</text:p>
          </table:table-cell>
          <table:table-cell office:value-type="float" office:value="1606.41" table:style-name="ce7">
            <text:p>1.606,41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C82170C72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Lavori di manutenzione straordinaria centrale ossigeno Valbella</text:p>
          </table:table-cell>
          <table:table-cell office:value-type="float" office:value="1606.41" table:style-name="ce7">
            <text:p>1.606,41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DONELLO IVONE GIUSEPPE</text:p>
          </table:table-cell>
          <table:table-cell office:value-type="string" table:style-name="ce6">
            <text:p>01688130242</text:p>
          </table:table-cell>
          <table:table-cell office:value-type="float" office:value="71.23" table:style-name="ce7">
            <text:p>71,23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F71C96D35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SERVIZIO DI MANODOPERA PER MANUTENZIONE PICCOLI ELETTRODOMESTICI DELL'ENTE PER IL PERIODO 01.02.2017-31.01.2019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DONELLO IVONE GIUSEPPE</text:p>
          </table:table-cell>
          <table:table-cell office:value-type="string" table:style-name="ce6">
            <text:p>01688130242</text:p>
          </table:table-cell>
          <table:table-cell office:value-type="float" office:value="264.86" table:style-name="ce7">
            <text:p>264,86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3A22F3C12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staffe 26" 1 snodo per nucleo giallo - Cordless per RSA S. Michele</text:p>
          </table:table-cell>
          <table:table-cell office:value-type="float" office:value="264.86" table:style-name="ce7">
            <text:p>264,86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DONELLO IVONE GIUSEPPE</text:p>
          </table:table-cell>
          <table:table-cell office:value-type="string" table:style-name="ce6">
            <text:p>01688130242</text:p>
          </table:table-cell>
          <table:table-cell office:value-type="float" office:value="319.62" table:style-name="ce7">
            <text:p>319,62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ATTREZZATURE VARIE</text:p>
          </table:table-cell>
          <table:table-cell office:value-type="string" table:style-name="ce10">
            <text:p>Z8F232DBF4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frullatori a immersione budget 2018</text:p>
          </table:table-cell>
          <table:table-cell office:value-type="float" office:value="319.62" table:style-name="ce7">
            <text:p>319,6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DUSO IGNAZIO s.r.l.</text:p>
          </table:table-cell>
          <table:table-cell office:value-type="string" table:style-name="ce6">
            <text:p>02625660242</text:p>
          </table:table-cell>
          <table:table-cell office:value-type="float" office:value="15920" table:style-name="ce7">
            <text:p>15.92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A72265A54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Realizzazione cambio d'uso ex asilo di Via Gaminella per il nuovo studio di Fisioterapia dell'Ente La Casa</text:p>
          </table:table-cell>
          <table:table-cell office:value-type="float" office:value="19734" table:style-name="ce7">
            <text:p>19.734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EDIZIONI CENTRO STUDI ERICKSON</text:p>
          </table:table-cell>
          <table:table-cell office:value-type="string" table:style-name="ce6">
            <text:p>01063120222</text:p>
          </table:table-cell>
          <table:table-cell office:value-type="float" office:value="480" table:style-name="ce7">
            <text:p>48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5D237FA1C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rso di formazione avanzato per tecnico ABA - Dott. Emanuele Timpanaro</text:p>
          </table:table-cell>
          <table:table-cell office:value-type="float" office:value="480" table:style-name="ce7">
            <text:p>48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ESSITY ITALY S.p.A. (ex SCA Higenic)</text:p>
          </table:table-cell>
          <table:table-cell office:value-type="string" table:style-name="ce6">
            <text:p>03318780966</text:p>
          </table:table-cell>
          <table:table-cell office:value-type="float" office:value="15601.38" table:style-name="ce7">
            <text:p>15.601,38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, COSTI PER MATERIE PRIME, DI CONSUMO E</text:p>
          </table:table-cell>
          <table:table-cell office:value-type="string" table:style-name="ce10">
            <text:p>6532386774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Fornitura di prodotti per l'incontinenza e per l'igiene dal 01.01.2016 al 31.12.2018</text:p>
          </table:table-cell>
          <table:table-cell office:value-type="float" office:value="589000" table:style-name="ce7">
            <text:p>589.0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FARMACIA SELLA S.N.C.</text:p>
          </table:table-cell>
          <table:table-cell office:value-type="string" table:style-name="ce6">
            <text:p>02037140247</text:p>
          </table:table-cell>
          <table:table-cell office:value-type="float" office:value="106.49" table:style-name="ce7">
            <text:p>106,49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4222C776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edicinali presso le sedi dell'ente di via Baratto e via Valbella - Marzo/Aprile 20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FARMACIA SELLA S.N.C.</text:p>
          </table:table-cell>
          <table:table-cell office:value-type="string" table:style-name="ce6">
            <text:p>02037140247</text:p>
          </table:table-cell>
          <table:table-cell office:value-type="float" office:value="258.61" table:style-name="ce7">
            <text:p>258,61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4222C776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medicinali presso le sedi dell'ente di via Baratto e via Valbella - Marzo/Aprile 20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FERRAMENTA SIBELLA S.N.C.</text:p>
          </table:table-cell>
          <table:table-cell office:value-type="string" table:style-name="ce6">
            <text:p>02645050242</text:p>
          </table:table-cell>
          <table:table-cell office:value-type="float" office:value="90.49" table:style-name="ce7">
            <text:p>90,49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5">
          <table:table-cell office:value-type="string" table:style-name="ce6">
            <text:p>FERRAMENTA SIBELLA S.N.C.</text:p>
          </table:table-cell>
          <table:table-cell office:value-type="string" table:style-name="ce6">
            <text:p>02645050242</text:p>
          </table:table-cell>
          <table:table-cell office:value-type="float" office:value="116.39" table:style-name="ce7">
            <text:p>116,39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2">
          <table:table-cell office:value-type="string" table:style-name="ce6">
            <text:p>FIGLI DI MUNARI CAV. REMIGIO SRL</text:p>
          </table:table-cell>
          <table:table-cell office:value-type="string" table:style-name="ce6">
            <text:p>00163800246</text:p>
          </table:table-cell>
          <table:table-cell office:value-type="float" office:value="116.86" table:style-name="ce7">
            <text:p>116,86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80237EA0D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cquisto stoviglie per R.S.A. "Il Cardo"</text:p>
          </table:table-cell>
          <table:table-cell office:value-type="float" office:value="116.86" table:style-name="ce7">
            <text:p>116,86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HC SOLUTIONS S.R.L.</text:p>
          </table:table-cell>
          <table:table-cell office:value-type="string" table:style-name="ce6">
            <text:p>07494680965</text:p>
          </table:table-cell>
          <table:table-cell office:value-type="float" office:value="14000" table:style-name="ce7">
            <text:p>14.00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REDITI VERSO FORNITORI</text:p>
          </table:table-cell>
          <table:table-cell office:value-type="string" table:style-name="ce10">
            <text:p>ZA6227126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aghe Projet e portale del dipendente - Fornitura licenze programmi paghe - uffcio personale+Servizio di manutenzione per il periodo 01.07.2018-30.06.2019</text:p>
          </table:table-cell>
          <table:table-cell office:value-type="float" office:value="17420" table:style-name="ce7">
            <text:p>17.42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HC SOLUTIONS S.R.L.</text:p>
          </table:table-cell>
          <table:table-cell office:value-type="string" table:style-name="ce6">
            <text:p>07494680965</text:p>
          </table:table-cell>
          <table:table-cell office:value-type="float" office:value="-14000" table:style-name="ce7">
            <text:p>-14.00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REDITI VERSO FORNITORI</text:p>
          </table:table-cell>
          <table:table-cell office:value-type="string" table:style-name="ce10">
            <text:p>ZA6227126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aghe Projet e portale del dipendente - Fornitura licenze programmi paghe - uffcio personale+Servizio di manutenzione per il periodo 01.07.2018-30.06.2019</text:p>
          </table:table-cell>
          <table:table-cell office:value-type="float" office:value="17420" table:style-name="ce7">
            <text:p>17.42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HC SOLUTIONS S.R.L.</text:p>
          </table:table-cell>
          <table:table-cell office:value-type="string" table:style-name="ce6">
            <text:p>07494680965</text:p>
          </table:table-cell>
          <table:table-cell office:value-type="float" office:value="14000" table:style-name="ce7">
            <text:p>14.00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DIRITTI DI BREVETTO E UTILIZZO OPERE ING</text:p>
          </table:table-cell>
          <table:table-cell office:value-type="string" table:style-name="ce10">
            <text:p>ZA6227126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Paghe Projet e portale del dipendente - Fornitura licenze programmi paghe - uffcio personale+Servizio di manutenzione per il periodo 01.07.2018-30.06.2019</text:p>
          </table:table-cell>
          <table:table-cell office:value-type="float" office:value="17420" table:style-name="ce7">
            <text:p>17.42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HC SOLUTIONS S.R.L.</text:p>
          </table:table-cell>
          <table:table-cell office:value-type="string" table:style-name="ce6">
            <text:p>07494680965</text:p>
          </table:table-cell>
          <table:table-cell office:value-type="float" office:value="10570" table:style-name="ce7">
            <text:p>10.57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DIRITTI DI BREVETTO E UTILIZZO OPERE ING</text:p>
          </table:table-cell>
          <table:table-cell office:value-type="string" table:style-name="ce10">
            <text:p>Z8823026D6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licenza d'uso progetto Project Workflow e Bi per l'ufficio personale dell'Ente LA CASA + Servizio di manutenzione dal 01.07.2018 al 30.06.2019</text:p>
          </table:table-cell>
          <table:table-cell office:value-type="float" office:value="12280.9" table:style-name="ce7">
            <text:p>12.280,9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Italiaonline S.p.A ( Ex Seat )</text:p>
          </table:table-cell>
          <table:table-cell office:value-type="string" table:style-name="ce6">
            <text:p>03970540963</text:p>
          </table:table-cell>
          <table:table-cell office:value-type="float" office:value="1630" table:style-name="ce7">
            <text:p>1.63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, RISCONTI ATTIVI</text:p>
          </table:table-cell>
          <table:table-cell office:value-type="string" table:style-name="ce10">
            <text:p>Z48223400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Iscrizione sull'elenco telefonico dal 01.05.2018 al 30.04.2019</text:p>
          </table:table-cell>
          <table:table-cell office:value-type="float" office:value="1630" table:style-name="ce7">
            <text:p>1.63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LIEVORE LUIGI SRL</text:p>
          </table:table-cell>
          <table:table-cell office:value-type="string" table:style-name="ce6">
            <text:p>01586980243</text:p>
          </table:table-cell>
          <table:table-cell office:value-type="float" office:value="578.4" table:style-name="ce7">
            <text:p>578,4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E5214F02E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prodotti pulizia anno 01.01.2018-30.04.2018</text:p>
          </table:table-cell>
          <table:table-cell office:value-type="float" office:value="3128.94" table:style-name="ce7">
            <text:p>3.128,94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LIEVORE LUIGI SRL</text:p>
          </table:table-cell>
          <table:table-cell office:value-type="string" table:style-name="ce6">
            <text:p>01586980243</text:p>
          </table:table-cell>
          <table:table-cell office:value-type="float" office:value="843.48" table:style-name="ce7">
            <text:p>843,48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E5214F02E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prodotti pulizia anno 01.01.2018-30.04.2018</text:p>
          </table:table-cell>
          <table:table-cell office:value-type="float" office:value="3128.94" table:style-name="ce7">
            <text:p>3.128,94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LISSA S.R.L.</text:p>
          </table:table-cell>
          <table:table-cell office:value-type="string" table:style-name="ce6">
            <text:p>01245710247</text:p>
          </table:table-cell>
          <table:table-cell office:value-type="float" office:value="1055.01" table:style-name="ce7">
            <text:p>1.055,01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AB20B51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articoli casalinghi per l'anno 2018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IFATTURA LOMBARDA S.R.L.</text:p>
          </table:table-cell>
          <table:table-cell office:value-type="string" table:style-name="ce6">
            <text:p>00878880160</text:p>
          </table:table-cell>
          <table:table-cell office:value-type="float" office:value="1400" table:style-name="ce7">
            <text:p>1.40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9F2300CAE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piumini ignifughi per RSA San Michel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9132.94" table:style-name="ce7">
            <text:p>9.132,94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765833E01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Servizio di trasporto interno pasti e lavaggio pentole dal 01.10.2016 al 30.06.2018</text:p>
          </table:table-cell>
          <table:table-cell office:value-type="float" office:value="191791" table:style-name="ce7">
            <text:p>191.791,00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4430.63" table:style-name="ce7">
            <text:p>4.430,63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, PER SERVIZI</text:p>
          </table:table-cell>
          <table:table-cell office:value-type="string" table:style-name="ce10">
            <text:p>68978004A1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trasporti vari ed attività di facchinaggio dal 01.01.2017 al 31.12.2019</text:p>
          </table:table-cell>
          <table:table-cell office:value-type="float" office:value="159502.6" table:style-name="ce7">
            <text:p>159.502,60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9556.32" table:style-name="ce7">
            <text:p>9.556,32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69624370C6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parrucchiere e pedicure sedi di Schio dal 01.03.2017 al 30.06.2018 con possibilità di proroga di 2 mesi</text:p>
          </table:table-cell>
          <table:table-cell office:value-type="float" office:value="184900" table:style-name="ce7">
            <text:p>184.90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8688.939999999999" table:style-name="ce7">
            <text:p>18.688,94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, PER SERVIZI, PER SERVIZI, PER SERVIZI, PER SERVIZI, PER SERVIZI</text:p>
          </table:table-cell>
          <table:table-cell office:value-type="string" table:style-name="ce10">
            <text:p>727733352B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 socio assistenziali e complementari vari</text:p>
          </table:table-cell>
          <table:table-cell office:value-type="float" office:value="639020.48" table:style-name="ce7">
            <text:p>639.020,48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2719.51" table:style-name="ce7">
            <text:p>2.719,51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192163699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gestione bar interno per l'anno 2018</text:p>
          </table:table-cell>
          <table:table-cell office:value-type="float" office:value="32634.12" table:style-name="ce7">
            <text:p>32.634,1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797.45" table:style-name="ce7">
            <text:p>1.797,45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7222FAB4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pasti domiciliari dal 01.03.2018 al 30.09.2018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941.02" table:style-name="ce7">
            <text:p>941,02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39216713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lavaggio, noleggio biancheria piana e lavaggio vestiario personale degli ospiti dell'Ente</text:p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4990" table:style-name="ce7">
            <text:p>14.99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39216713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lavaggio, noleggio biancheria piana e lavaggio vestiario personale degli ospiti dell'Ente</text:p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1467.54" table:style-name="ce7">
            <text:p>11.467,54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39216713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lavaggio, noleggio biancheria piana e lavaggio vestiario personale degli ospiti dell'Ente</text:p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1100.54" table:style-name="ce7">
            <text:p>1.100,54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39216713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lavaggio, noleggio biancheria piana e lavaggio vestiario personale degli ospiti dell'Ente</text:p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347.05" table:style-name="ce7">
            <text:p>347,05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D61F96196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7">
            <text:p>13.990,00</text:p>
          </table:table-cell>
          <table:table-cell office:value-type="string" table:style-name="ce6">
            <text:p>22-PROCEDURA NEGOZIATA DERIVANTE DA AVVISI CON CUI SI INDICE LA GAR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CHI S.P.A.</text:p>
          </table:table-cell>
          <table:table-cell office:value-type="string" table:style-name="ce6">
            <text:p>01278980246</text:p>
          </table:table-cell>
          <table:table-cell office:value-type="float" office:value="234.27" table:style-name="ce7">
            <text:p>234,27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2320B5EA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generi alimentari specifici: GNOCCHI e BIGOLI - 01/01/2018 - 31/12/2018</text:p>
          </table:table-cell>
          <table:table-cell office:value-type="float" office:value="3950" table:style-name="ce7">
            <text:p>3.95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CHI S.P.A.</text:p>
          </table:table-cell>
          <table:table-cell office:value-type="string" table:style-name="ce6">
            <text:p>01278980246</text:p>
          </table:table-cell>
          <table:table-cell office:value-type="float" office:value="-5.19" table:style-name="ce7">
            <text:p>-5,19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2320B5EA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generi alimentari specifici: GNOCCHI e BIGOLI - 01/01/2018 - 31/12/2018</text:p>
          </table:table-cell>
          <table:table-cell office:value-type="float" office:value="3950" table:style-name="ce7">
            <text:p>3.95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MEB s.r.l.</text:p>
          </table:table-cell>
          <table:table-cell office:value-type="string" table:style-name="ce6">
            <text:p>02282890249</text:p>
          </table:table-cell>
          <table:table-cell office:value-type="float" office:value="320.55" table:style-name="ce7">
            <text:p>320,55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5">
          <table:table-cell office:value-type="string" table:style-name="ce6">
            <text:p>MEB s.r.l.</text:p>
          </table:table-cell>
          <table:table-cell office:value-type="string" table:style-name="ce6">
            <text:p>02282890249</text:p>
          </table:table-cell>
          <table:table-cell office:value-type="float" office:value="156.22" table:style-name="ce7">
            <text:p>156,22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7">
          <table:table-cell office:value-type="string" table:style-name="ce6">
            <text:p>MYO s.p.a.</text:p>
          </table:table-cell>
          <table:table-cell office:value-type="string" table:style-name="ce6">
            <text:p>03222970406</text:p>
          </table:table-cell>
          <table:table-cell office:value-type="float" office:value="180.34" table:style-name="ce7">
            <text:p>180,34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A71CACD3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DELLA FORNITURA DI ARTICOLI DI CANCELLERIA PER IL PERIODO 01.01.2017-31.12.2018 PER RINNOVO-RIPETIZIONE <text:s/>CONTRATTO</text:p>
          </table:table-cell>
          <table:table-cell office:value-type="float" office:value="11500" table:style-name="ce7">
            <text:p>11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MYO s.p.a.</text:p>
          </table:table-cell>
          <table:table-cell office:value-type="string" table:style-name="ce6">
            <text:p>03222970406</text:p>
          </table:table-cell>
          <table:table-cell office:value-type="float" office:value="192.6" table:style-name="ce7">
            <text:p>192,6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A71CACD34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AFFIDAMENTO DELLA FORNITURA DI ARTICOLI DI CANCELLERIA PER IL PERIODO 01.01.2017-31.12.2018 PER RINNOVO-RIPETIZIONE <text:s/>CONTRATTO</text:p>
          </table:table-cell>
          <table:table-cell office:value-type="float" office:value="11500" table:style-name="ce7">
            <text:p>11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PITNEY BOWES ITALIA S.R.L.</text:p>
          </table:table-cell>
          <table:table-cell office:value-type="string" table:style-name="ce6">
            <text:p>09346150155</text:p>
          </table:table-cell>
          <table:table-cell office:value-type="float" office:value="199" table:style-name="ce7">
            <text:p>199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GODIMENTO DI BENI DI TERZI</text:p>
          </table:table-cell>
          <table:table-cell office:value-type="string" table:style-name="ce10">
            <text:p>XFA1027D87</text:p>
          </table:table-cell>
          <table:table-cell office:value-type="string" table:style-name="ce10">
            <text:p>2014</text:p>
          </table:table-cell>
          <table:table-cell office:value-type="string" table:style-name="ce6">
            <text:p>Noleggio Affrancatrice Postale periodo anno 2014 - 2019</text:p>
          </table:table-cell>
          <table:table-cell office:value-type="float" office:value="3980" table:style-name="ce7">
            <text:p>3.98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POLAZZO GRANDIMPIANTI S.R.L.</text:p>
          </table:table-cell>
          <table:table-cell office:value-type="string" table:style-name="ce6">
            <text:p>01782000242</text:p>
          </table:table-cell>
          <table:table-cell office:value-type="float" office:value="570.26" table:style-name="ce7">
            <text:p>570,26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8122CCDFB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riparazione bollitore e lavaverdure</text:p>
          </table:table-cell>
          <table:table-cell office:value-type="float" office:value="570.26" table:style-name="ce7">
            <text:p>570,26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POLAZZO GRANDIMPIANTI S.R.L.</text:p>
          </table:table-cell>
          <table:table-cell office:value-type="string" table:style-name="ce6">
            <text:p>01782000242</text:p>
          </table:table-cell>
          <table:table-cell office:value-type="float" office:value="57.12" table:style-name="ce7">
            <text:p>57,12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3B22ED95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ventilatore per attrezzature cucina</text:p>
          </table:table-cell>
          <table:table-cell office:value-type="float" office:value="57.12" table:style-name="ce7">
            <text:p>57,12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RANZATO IMPIANTI s.r.l.</text:p>
          </table:table-cell>
          <table:table-cell office:value-type="string" table:style-name="ce6">
            <text:p>03121000271</text:p>
          </table:table-cell>
          <table:table-cell office:value-type="float" office:value="5306.48" table:style-name="ce7">
            <text:p>5.306,48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421ED283D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Installazione lampade Led in sostituzione delle esistenti</text:p>
          </table:table-cell>
          <table:table-cell office:value-type="float" office:value="2306.48" table:style-name="ce7">
            <text:p>2.306,48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S.M. Service srl</text:p>
          </table:table-cell>
          <table:table-cell office:value-type="string" table:style-name="ce6">
            <text:p>03502110277</text:p>
          </table:table-cell>
          <table:table-cell office:value-type="float" office:value="515.97" table:style-name="ce7">
            <text:p>515,97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0E22E268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ntrollo cella frigo 5</text:p>
          </table:table-cell>
          <table:table-cell office:value-type="float" office:value="515.97" table:style-name="ce7">
            <text:p>515,97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T.C.A. TECNOLOGIE CHIMICHE APPLICATE</text:p>
          </table:table-cell>
          <table:table-cell office:value-type="string" table:style-name="ce6">
            <text:p>02337770230</text:p>
          </table:table-cell>
          <table:table-cell office:value-type="float" office:value="184.8" table:style-name="ce7">
            <text:p>184,8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GODIMENTO DI BENI DI TERZI, RISCONTI ATTIVI</text:p>
          </table:table-cell>
          <table:table-cell office:value-type="string" table:style-name="ce10">
            <text:p>Z9523427FD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istema deodorizzazione ambienti anno 2018</text:p>
          </table:table-cell>
          <table:table-cell office:value-type="float" office:value="184.8" table:style-name="ce7">
            <text:p>184,8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VALLORTIGARA ANGELO SRL</text:p>
          </table:table-cell>
          <table:table-cell office:value-type="string" table:style-name="ce6">
            <text:p>03926620240</text:p>
          </table:table-cell>
          <table:table-cell office:value-type="float" office:value="100" table:style-name="ce7">
            <text:p>100,00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B41D6735F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Servizio di pulizia Vasche biologiche per il periodo dal 01.04.2017 al 31.03.2019</text:p>
          </table:table-cell>
          <table:table-cell office:value-type="float" office:value="9700" table:style-name="ce7">
            <text:p>9.700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ARJO ITALIA SpA</text:p>
          </table:table-cell>
          <table:table-cell office:value-type="string" table:style-name="ce6">
            <text:p>04749361004</text:p>
          </table:table-cell>
          <table:table-cell office:value-type="float" office:value="3452.36" table:style-name="ce7">
            <text:p>3.452,36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582230C76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ricambi a seguito intervento di manutenzioe dal contratto</text:p>
          </table:table-cell>
          <table:table-cell office:value-type="float" office:value="3473.76" table:style-name="ce7">
            <text:p>3.473,76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ARJO ITALIA SpA</text:p>
          </table:table-cell>
          <table:table-cell office:value-type="string" table:style-name="ce6">
            <text:p>04749361004</text:p>
          </table:table-cell>
          <table:table-cell office:value-type="float" office:value="332" table:style-name="ce7">
            <text:p>332,0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AA232DE54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ricambi sollevatore</text:p>
          </table:table-cell>
          <table:table-cell office:value-type="float" office:value="332" table:style-name="ce7">
            <text:p>332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ARREDAMENTI ROSSI SNC</text:p>
          </table:table-cell>
          <table:table-cell office:value-type="string" table:style-name="ce6">
            <text:p>00235810249</text:p>
          </table:table-cell>
          <table:table-cell office:value-type="float" office:value="4320" table:style-name="ce7">
            <text:p>4.320,0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MOBILI ED ARREDI</text:p>
          </table:table-cell>
          <table:table-cell office:value-type="string" table:style-name="ce10">
            <text:p>Z2022C741B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Trattativa Diretta Mepa - fornitura di due cucine per appartamenti n° <text:s/>1 e 7 della casa albergo "LA FILANDA"</text:p>
          </table:table-cell>
          <table:table-cell office:value-type="float" office:value="4320" table:style-name="ce7">
            <text:p>4.32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ASSOCIAZIONE CULTURALE COPERNICO</text:p>
          </table:table-cell>
          <table:table-cell office:value-type="string" table:style-name="ce6">
            <text:p>04689740266</text:p>
          </table:table-cell>
          <table:table-cell office:value-type="float" office:value="5160" table:style-name="ce7">
            <text:p>5.160,0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03229FDB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corso formazione sul tema "prevenire e gestire atteggiamenti aggressivi, dell'anziano assistito, verso il personale o altri ospiti"</text:p>
          </table:table-cell>
          <table:table-cell office:value-type="float" office:value="5160" table:style-name="ce7">
            <text:p>5.16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LE ELETTROMEDICALI s.r.l.</text:p>
          </table:table-cell>
          <table:table-cell office:value-type="string" table:style-name="ce6">
            <text:p>01149210294</text:p>
          </table:table-cell>
          <table:table-cell office:value-type="float" office:value="7500" table:style-name="ce7">
            <text:p>7.500,0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ATTREZZATURE VARIE</text:p>
          </table:table-cell>
          <table:table-cell office:value-type="string" table:style-name="ce10">
            <text:p>ZA422DB7F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Tecar per nuova fisioterapia dell'Ente LA CASA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CROCCO FLAVIO</text:p>
          </table:table-cell>
          <table:table-cell office:value-type="string" table:style-name="ce6">
            <text:p>02112030248</text:p>
          </table:table-cell>
          <table:table-cell office:value-type="float" office:value="898" table:style-name="ce7">
            <text:p>898,0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6822ED9AD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Riparazione n vari punti porzioni di pavimento in pvc/linoleum presso sede di Via Baratto e di Via Valbella</text:p>
          </table:table-cell>
          <table:table-cell office:value-type="float" office:value="898" table:style-name="ce7">
            <text:p>898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ROCE ROSSA ITALIANA</text:p>
          </table:table-cell>
          <table:table-cell office:value-type="string" table:style-name="ce6">
            <text:p>03863680249</text:p>
          </table:table-cell>
          <table:table-cell office:value-type="float" office:value="30" table:style-name="ce7">
            <text:p>30,0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E120B69A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ffidamento del servizio di trasporto ospiti con ambulanza per l'anno 20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CROCE ROSSA ITALIANA</text:p>
          </table:table-cell>
          <table:table-cell office:value-type="string" table:style-name="ce6">
            <text:p>03863680249</text:p>
          </table:table-cell>
          <table:table-cell office:value-type="float" office:value="32" table:style-name="ce7">
            <text:p>32,0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E120B69A8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ffidamento del servizio di trasporto ospiti con ambulanza per l'anno 20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FERRAMENTA CERRI MIRI GLORIA</text:p>
          </table:table-cell>
          <table:table-cell office:value-type="string" table:style-name="ce6">
            <text:p>00794380246</text:p>
          </table:table-cell>
          <table:table-cell office:value-type="float" office:value="470.6" table:style-name="ce7">
            <text:p>470,6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table:number-columns-repeated="2" table:style-name="ce10"/>
          <table:table-cell table:style-name="ce6"/>
          <table:table-cell table:style-name="ce7"/>
          <table:table-cell table:style-name="ce6"/>
          <table:table-cell table:number-columns-repeated="16374" table:style-name="ce11"/>
        </table:table-row>
        <table:table-row table:style-name="ro4">
          <table:table-cell office:value-type="string" table:style-name="ce6">
            <text:p>MANO AMICA Società Cooperativa Sociale</text:p>
          </table:table-cell>
          <table:table-cell office:value-type="string" table:style-name="ce6">
            <text:p>01372590248</text:p>
          </table:table-cell>
          <table:table-cell office:value-type="float" office:value="286.83999999999997" table:style-name="ce7">
            <text:p>286,84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7392167130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ervizio di lavaggio, noleggio biancheria piana e lavaggio vestiario personale degli ospiti dell'Ente</text:p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6">
            <text:p>04-PROCEDURA NEGOZIATA SENZA PREVIA PUBBLICAZIONE DEL BAND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88.57" table:style-name="ce7">
            <text:p>88,57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719.04" table:style-name="ce7">
            <text:p>719,04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10121.879999999999" table:style-name="ce7">
            <text:p>10.121,8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19194.25" table:style-name="ce7">
            <text:p>19.194,25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-110.44" table:style-name="ce7">
            <text:p>-110,44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-10.56" table:style-name="ce7">
            <text:p>-10,56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63.3" table:style-name="ce7">
            <text:p>63,3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61.64" table:style-name="ce7">
            <text:p>61,64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41.65" table:style-name="ce7">
            <text:p>41,65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-191.88" table:style-name="ce7">
            <text:p>-191,8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MARR S.p.A. <text:s text:c="13"/>- <text:s/>Cod.cli. 133</text:p>
          </table:table-cell>
          <table:table-cell office:value-type="string" table:style-name="ce6">
            <text:p>02686290400</text:p>
          </table:table-cell>
          <table:table-cell office:value-type="float" office:value="-40" table:style-name="ce7">
            <text:p>-40,0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6293254D7A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Aggiudicazione della fornitura di generi alimentari vari dal 01.01.2016 al 31.12.2018.</text:p>
          </table:table-cell>
          <table:table-cell office:value-type="float" office:value="1036660" table:style-name="ce7">
            <text:p>1.036.660,00</text:p>
          </table:table-cell>
          <table:table-cell office:value-type="string" table:style-name="ce6">
            <text:p>01-PROCEDURA APERTA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Peccati di Gola Srl</text:p>
          </table:table-cell>
          <table:table-cell office:value-type="string" table:style-name="ce6">
            <text:p>03418500249</text:p>
          </table:table-cell>
          <table:table-cell office:value-type="float" office:value="545.45000000000005" table:style-name="ce7">
            <text:p>545,45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3C2121B2A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Festa Natale buffet ospiti Il Cardo</text:p>
          </table:table-cell>
          <table:table-cell office:value-type="float" office:value="545.45000000000005" table:style-name="ce7">
            <text:p>545,45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PERIGEO S.R.L.</text:p>
          </table:table-cell>
          <table:table-cell office:value-type="string" table:style-name="ce6">
            <text:p>01638400240</text:p>
          </table:table-cell>
          <table:table-cell office:value-type="float" office:value="202.24" table:style-name="ce7">
            <text:p>202,24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7C22CB033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Acquisto cancelleria (portalistini per reparti+cassettiere per centralino)</text:p>
          </table:table-cell>
          <table:table-cell office:value-type="float" office:value="414" table:style-name="ce7">
            <text:p>414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RANGERS S.R.L.</text:p>
          </table:table-cell>
          <table:table-cell office:value-type="string" table:style-name="ce6">
            <text:p>00864080247</text:p>
          </table:table-cell>
          <table:table-cell office:value-type="float" office:value="195" table:style-name="ce7">
            <text:p>195,0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F51B6B328</text:p>
          </table:table-cell>
          <table:table-cell office:value-type="string" table:style-name="ce10">
            <text:p>2016</text:p>
          </table:table-cell>
          <table:table-cell office:value-type="string" table:style-name="ce6">
            <text:p>Rinnovo previsto contrattualmente del servizio di vigilanza notturna dal 01.10.2016 al 30.09.2018</text:p>
          </table:table-cell>
          <table:table-cell office:value-type="float" office:value="4680" table:style-name="ce7">
            <text:p>4.680,00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Roboqbo srl</text:p>
          </table:table-cell>
          <table:table-cell office:value-type="string" table:style-name="ce6">
            <text:p>02296841204</text:p>
          </table:table-cell>
          <table:table-cell office:value-type="float" office:value="518.44000000000005" table:style-name="ce7">
            <text:p>518,44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E0230FEBA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ricambi attrezzatura QBO400</text:p>
          </table:table-cell>
          <table:table-cell office:value-type="float" office:value="518.42999999999995" table:style-name="ce7">
            <text:p>518,43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UMANA S.P.A.</text:p>
          </table:table-cell>
          <table:table-cell office:value-type="string" table:style-name="ce6">
            <text:p>03171510278</text:p>
          </table:table-cell>
          <table:table-cell office:value-type="float" office:value="1682.72" table:style-name="ce7">
            <text:p>1.682,72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IL PERSONALE, ONERI SOCIALI PERSONALE, PER SERVIZI</text:p>
          </table:table-cell>
          <table:table-cell office:value-type="string" table:style-name="ce10">
            <text:p>Z45216F9CE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Lavoro somministrato per Infermiere e Psicologo</text:p>
          </table:table-cell>
          <table:table-cell office:value-type="float" office:value="11500" table:style-name="ce7">
            <text:p>11.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UNILIFTs.r.l.</text:p>
          </table:table-cell>
          <table:table-cell office:value-type="string" table:style-name="ce6">
            <text:p>03136360272</text:p>
          </table:table-cell>
          <table:table-cell office:value-type="float" office:value="6487" table:style-name="ce7">
            <text:p>6.487,0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83223OE3F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Sistemazione impianti elevatori dell'Ente</text:p>
          </table:table-cell>
          <table:table-cell office:value-type="float" office:value="6487" table:style-name="ce7">
            <text:p>6.487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UNILIFTs.r.l.</text:p>
          </table:table-cell>
          <table:table-cell office:value-type="string" table:style-name="ce6">
            <text:p>03136360272</text:p>
          </table:table-cell>
          <table:table-cell office:value-type="float" office:value="996" table:style-name="ce7">
            <text:p>996,0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PER SERVIZI</text:p>
          </table:table-cell>
          <table:table-cell office:value-type="string" table:style-name="ce10">
            <text:p>ZED232DAD1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Interventi a consuntivo periodo 01.09.2017 - 31.12.2017</text:p>
          </table:table-cell>
          <table:table-cell office:value-type="float" office:value="996" table:style-name="ce7">
            <text:p>996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Zana Giordano</text:p>
          </table:table-cell>
          <table:table-cell office:value-type="string" table:style-name="ce6">
            <text:p>02017210242</text:p>
          </table:table-cell>
          <table:table-cell office:value-type="float" office:value="116.28" table:style-name="ce7">
            <text:p>116,2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0B20B30F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acqua e vino alla Casa di Riposo di Caltrano (VI) per il periodo 01.01.2018-31.03.2018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Zana Giordano</text:p>
          </table:table-cell>
          <table:table-cell office:value-type="string" table:style-name="ce6">
            <text:p>02017210242</text:p>
          </table:table-cell>
          <table:table-cell office:value-type="float" office:value="160.19999999999999" table:style-name="ce7">
            <text:p>160,20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0B20B30F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acqua e vino alla Casa di Riposo di Caltrano (VI) per il periodo 01.01.2018-31.03.2018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Zana Giordano</text:p>
          </table:table-cell>
          <table:table-cell office:value-type="string" table:style-name="ce6">
            <text:p>02017210242</text:p>
          </table:table-cell>
          <table:table-cell office:value-type="float" office:value="165.96" table:style-name="ce7">
            <text:p>165,96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COSTI PER MATERIE PRIME, DI CONSUMO E</text:p>
          </table:table-cell>
          <table:table-cell office:value-type="string" table:style-name="ce10">
            <text:p>Z0B20B30F5</text:p>
          </table:table-cell>
          <table:table-cell office:value-type="string" table:style-name="ce10">
            <text:p>2018</text:p>
          </table:table-cell>
          <table:table-cell office:value-type="string" table:style-name="ce6">
            <text:p>Fornitura di acqua e vino alla Casa di Riposo di Caltrano (VI) per il periodo 01.01.2018-31.03.2018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16374" table:style-name="ce11"/>
        </table:table-row>
        <table:table-row table:number-rows-repeated="1048191" table:style-name="ro8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ania Roso</meta:initial-creator>
    <dc:creator>Carlo Reghelin</dc:creator>
    <meta:creation-date>2015-01-22T15:26:43Z</meta:creation-date>
    <dc:date>2018-09-28T08:42:30Z</dc:date>
  </office:meta>
</office:document-meta>
</file>