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/>
    <style:style style:name="ce11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8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1" table:default-cell-style-name="ce5"/>
        <table:table-column table:style-name="co3" table:default-cell-style-name="ce12"/>
        <table:table-column table:style-name="co8" table:default-cell-style-name="ce5"/>
        <table:table-column table:style-name="co9" table:number-columns-repeated="16374" table:default-cell-style-name="ce1"/>
        <table:table-row table:style-name="ro1">
          <table:table-cell office:value-type="string" table:style-name="ce4">
            <text:p>FORNITORE</text:p>
          </table:table-cell>
          <table:table-cell office:value-type="string" table:style-name="ce4">
            <text:p>P.IVA</text:p>
            <text:p>(o COD.FISCALE)</text:p>
          </table:table-cell>
          <table:table-cell office:value-type="string" table:style-name="ce11">
            <text:p>IMPORTO<text:s/></text:p>
            <text:p>LIQUIDATO</text:p>
          </table:table-cell>
          <table:table-cell office:value-type="string" table:style-name="ce7">
            <text:p>DATA</text:p>
            <text:p>LIQUIDAZIONE</text:p>
          </table:table-cell>
          <table:table-cell office:value-type="string" table:style-name="ce7">
            <text:p>TIPOLOGIA SPESA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ANNO</text:p>
            <text:p>RIFERIMENTO</text:p>
          </table:table-cell>
          <table:table-cell office:value-type="string" table:style-name="ce4">
            <text:p>OGGETTO FORNITURA</text:p>
          </table:table-cell>
          <table:table-cell office:value-type="string" table:style-name="ce11">
            <text:p>IMPORTO</text:p>
          </table:table-cell>
          <table:table-cell office:value-type="string" table:style-name="ce4">
            <text:p>PROCEDURA DI SCELTA<text:s/></text:p>
            <text:p>DEL CONTRAENT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7">
            <text:p>ENI S.p.A.</text:p>
          </table:table-cell>
          <table:table-cell office:value-type="string" table:style-name="ce17">
            <text:p>00905811006</text:p>
          </table:table-cell>
          <table:table-cell office:value-type="float" office:value="324.58" table:style-name="ce13">
            <text:p>324,58</text:p>
          </table:table-cell>
          <table:table-cell office:value-type="date" office:date-value="2019-07-02T00:00:00" table:style-name="ce15">
            <text:p>02/07/2019</text:p>
          </table:table-cell>
          <table:table-cell office:value-type="string" table:style-name="ce19">
            <text:p>COSTI PER MATERIE PRIME, DI CONSUMO E, COSTI PER MATERIE PRIME, DI CONSUMO E, ONERI DIVERSI DI GESTIONE</text:p>
          </table:table-cell>
          <table:table-cell office:value-type="string" table:style-name="ce18">
            <text:p>Z5926D87E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rburante tramite Fuel Card - gennaio/giug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NI S.p.A.</text:p>
          </table:table-cell>
          <table:table-cell office:value-type="string" table:style-name="ce17">
            <text:p>00905811006</text:p>
          </table:table-cell>
          <table:table-cell office:value-type="float" office:value="255.78" table:style-name="ce13">
            <text:p>255,78</text:p>
          </table:table-cell>
          <table:table-cell office:value-type="date" office:date-value="2019-07-02T00:00:00" table:style-name="ce15">
            <text:p>02/07/2019</text:p>
          </table:table-cell>
          <table:table-cell office:value-type="string" table:style-name="ce19">
            <text:p>COSTI PER MATERIE PRIME, DI CONSUMO E, COSTI PER MATERIE PRIME, DI CONSUMO E, ONERI DIVERSI DI GESTIONE, PER SERVIZI</text:p>
          </table:table-cell>
          <table:table-cell office:value-type="string" table:style-name="ce18">
            <text:p>Z5926D87E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rburante tramite Fuel Card - gennaio/giug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494.42" table:style-name="ce13">
            <text:p>494,42</text:p>
          </table:table-cell>
          <table:table-cell office:value-type="date" office:date-value="2019-07-02T00:00:00" table:style-name="ce15">
            <text:p>0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20.72" table:style-name="ce13">
            <text:p>20,72</text:p>
          </table:table-cell>
          <table:table-cell office:value-type="date" office:date-value="2019-07-02T00:00:00" table:style-name="ce15">
            <text:p>0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45.45" table:style-name="ce13">
            <text:p>45,45</text:p>
          </table:table-cell>
          <table:table-cell office:value-type="date" office:date-value="2019-07-02T00:00:00" table:style-name="ce15">
            <text:p>0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36.28" table:style-name="ce13">
            <text:p>36,28</text:p>
          </table:table-cell>
          <table:table-cell office:value-type="date" office:date-value="2019-07-02T00:00:00" table:style-name="ce15">
            <text:p>0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6.260000000000002" table:style-name="ce13">
            <text:p>16,26</text:p>
          </table:table-cell>
          <table:table-cell office:value-type="date" office:date-value="2019-07-02T00:00:00" table:style-name="ce15">
            <text:p>0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20.72" table:style-name="ce13">
            <text:p>20,72</text:p>
          </table:table-cell>
          <table:table-cell office:value-type="date" office:date-value="2019-07-02T00:00:00" table:style-name="ce15">
            <text:p>0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421.28" table:style-name="ce13">
            <text:p>421,28</text:p>
          </table:table-cell>
          <table:table-cell office:value-type="date" office:date-value="2019-07-02T00:00:00" table:style-name="ce15">
            <text:p>0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8.8699999999999992" table:style-name="ce13">
            <text:p>8,87</text:p>
          </table:table-cell>
          <table:table-cell office:value-type="date" office:date-value="2019-07-02T00:00:00" table:style-name="ce15">
            <text:p>0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5.61" table:style-name="ce13">
            <text:p>5,61</text:p>
          </table:table-cell>
          <table:table-cell office:value-type="date" office:date-value="2019-07-02T00:00:00" table:style-name="ce15">
            <text:p>0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27.95" table:style-name="ce13">
            <text:p>27,95</text:p>
          </table:table-cell>
          <table:table-cell office:value-type="date" office:date-value="2019-07-02T00:00:00" table:style-name="ce15">
            <text:p>0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9.32" table:style-name="ce13">
            <text:p>19,32</text:p>
          </table:table-cell>
          <table:table-cell office:value-type="date" office:date-value="2019-07-02T00:00:00" table:style-name="ce15">
            <text:p>0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660.69" table:style-name="ce13">
            <text:p>660,69</text:p>
          </table:table-cell>
          <table:table-cell office:value-type="date" office:date-value="2019-07-02T00:00:00" table:style-name="ce15">
            <text:p>0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378.37" table:style-name="ce13">
            <text:p>378,37</text:p>
          </table:table-cell>
          <table:table-cell office:value-type="date" office:date-value="2019-07-02T00:00:00" table:style-name="ce15">
            <text:p>0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867.68" table:style-name="ce13">
            <text:p>867,68</text:p>
          </table:table-cell>
          <table:table-cell office:value-type="date" office:date-value="2019-07-03T00:00:00" table:style-name="ce15">
            <text:p>03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78" table:style-name="ce13">
            <text:p>78,00</text:p>
          </table:table-cell>
          <table:table-cell office:value-type="date" office:date-value="2019-07-03T00:00:00" table:style-name="ce15">
            <text:p>03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40" table:style-name="ce13">
            <text:p>140,00</text:p>
          </table:table-cell>
          <table:table-cell office:value-type="date" office:date-value="2019-07-03T00:00:00" table:style-name="ce15">
            <text:p>03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number-rows-repeated="2" table:style-name="ro4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15.08" table:style-name="ce13">
            <text:p>115,08</text:p>
          </table:table-cell>
          <table:table-cell office:value-type="date" office:date-value="2019-07-03T00:00:00" table:style-name="ce15">
            <text:p>03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214.04" table:style-name="ce13">
            <text:p>214,04</text:p>
          </table:table-cell>
          <table:table-cell office:value-type="date" office:date-value="2019-07-03T00:00:00" table:style-name="ce15">
            <text:p>03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number-rows-repeated="2" table:style-name="ro4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15.08" table:style-name="ce13">
            <text:p>115,08</text:p>
          </table:table-cell>
          <table:table-cell office:value-type="date" office:date-value="2019-07-03T00:00:00" table:style-name="ce15">
            <text:p>03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58.35" table:style-name="ce13">
            <text:p>58,35</text:p>
          </table:table-cell>
          <table:table-cell office:value-type="date" office:date-value="2019-07-03T00:00:00" table:style-name="ce15">
            <text:p>03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ECCATO AUTOMOBILI SPA</text:p>
          </table:table-cell>
          <table:table-cell office:value-type="string" table:style-name="ce17">
            <text:p>00588470245</text:p>
          </table:table-cell>
          <table:table-cell office:value-type="float" office:value="23064.12" table:style-name="ce13">
            <text:p>23.064,12</text:p>
          </table:table-cell>
          <table:table-cell office:value-type="date" office:date-value="2019-07-05T00:00:00" table:style-name="ce15">
            <text:p>05/07/2019</text:p>
          </table:table-cell>
          <table:table-cell office:value-type="string" table:style-name="ce19">
            <text:p>AUTOMEZZI</text:p>
          </table:table-cell>
          <table:table-cell office:value-type="string" table:style-name="ce18">
            <text:p>Z5B27AB92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FIAT DUCATO COMBI PASSO MEDIO - ordine 272</text:p>
          </table:table-cell>
          <table:table-cell office:value-type="float" office:value="23064.12" table:style-name="ce13">
            <text:p>23.064,12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PERIGEO S.R.L.</text:p>
          </table:table-cell>
          <table:table-cell office:value-type="string" table:style-name="ce17">
            <text:p>01638400240</text:p>
          </table:table-cell>
          <table:table-cell office:value-type="float" office:value="23.64" table:style-name="ce13">
            <text:p>23,64</text:p>
          </table:table-cell>
          <table:table-cell office:value-type="date" office:date-value="2019-07-11T00:00:00" table:style-name="ce15">
            <text:p>11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028EFA4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ancelleria varia per URP Valbella</text:p>
          </table:table-cell>
          <table:table-cell office:value-type="float" office:value="23.64" table:style-name="ce13">
            <text:p>23,64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E.ON Energia S.p.A.</text:p>
          </table:table-cell>
          <table:table-cell office:value-type="string" table:style-name="ce17">
            <text:p>03429130234</text:p>
          </table:table-cell>
          <table:table-cell office:value-type="float" office:value="5408.31" table:style-name="ce13">
            <text:p>5.408,31</text:p>
          </table:table-cell>
          <table:table-cell office:value-type="date" office:date-value="2019-07-12T00:00:00" table:style-name="ce15">
            <text:p>1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514689E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energia elettrica per il periodo 01.05.2018-30.04.2019</text:p>
          </table:table-cell>
          <table:table-cell office:value-type="float" office:value="190000" table:style-name="ce13">
            <text:p>19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E.ON Energia S.p.A.</text:p>
          </table:table-cell>
          <table:table-cell office:value-type="string" table:style-name="ce17">
            <text:p>03429130234</text:p>
          </table:table-cell>
          <table:table-cell office:value-type="float" office:value="12582.15" table:style-name="ce13">
            <text:p>12.582,15</text:p>
          </table:table-cell>
          <table:table-cell office:value-type="date" office:date-value="2019-07-12T00:00:00" table:style-name="ce15">
            <text:p>1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514689E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energia elettrica per il periodo 01.05.2018-30.04.2019</text:p>
          </table:table-cell>
          <table:table-cell office:value-type="float" office:value="190000" table:style-name="ce13">
            <text:p>19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466.45" table:style-name="ce13">
            <text:p>466,45</text:p>
          </table:table-cell>
          <table:table-cell office:value-type="date" office:date-value="2019-07-12T00:00:00" table:style-name="ce15">
            <text:p>1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521AFD56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energia elettrica 15 - Casa albergo Via Camin - periodo 01.04.2018 - 31.03.2019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504.8" table:style-name="ce13">
            <text:p>504,80</text:p>
          </table:table-cell>
          <table:table-cell office:value-type="date" office:date-value="2019-07-12T00:00:00" table:style-name="ce15">
            <text:p>1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80614DC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ed 16 -Lotto 5 dal 01.04.2019 al 31.03.2020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9.09" table:style-name="ce13">
            <text:p>9,09</text:p>
          </table:table-cell>
          <table:table-cell office:value-type="date" office:date-value="2019-07-16T00:00:00" table:style-name="ce15">
            <text:p>1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2.93" table:style-name="ce13">
            <text:p>12,93</text:p>
          </table:table-cell>
          <table:table-cell office:value-type="date" office:date-value="2019-07-16T00:00:00" table:style-name="ce15">
            <text:p>1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87.54" table:style-name="ce13">
            <text:p>87,54</text:p>
          </table:table-cell>
          <table:table-cell office:value-type="date" office:date-value="2019-07-16T00:00:00" table:style-name="ce15">
            <text:p>1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23.79" table:style-name="ce13">
            <text:p>23,79</text:p>
          </table:table-cell>
          <table:table-cell office:value-type="date" office:date-value="2019-07-16T00:00:00" table:style-name="ce15">
            <text:p>1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23.18" table:style-name="ce13">
            <text:p>23,18</text:p>
          </table:table-cell>
          <table:table-cell office:value-type="date" office:date-value="2019-07-16T00:00:00" table:style-name="ce15">
            <text:p>1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7.64" table:style-name="ce13">
            <text:p>17,64</text:p>
          </table:table-cell>
          <table:table-cell office:value-type="date" office:date-value="2019-07-16T00:00:00" table:style-name="ce15">
            <text:p>1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9.7200000000000006" table:style-name="ce13">
            <text:p>9,72</text:p>
          </table:table-cell>
          <table:table-cell office:value-type="date" office:date-value="2019-07-16T00:00:00" table:style-name="ce15">
            <text:p>1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9.09" table:style-name="ce13">
            <text:p>9,09</text:p>
          </table:table-cell>
          <table:table-cell office:value-type="date" office:date-value="2019-07-16T00:00:00" table:style-name="ce15">
            <text:p>1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21.33" table:style-name="ce13">
            <text:p>21,33</text:p>
          </table:table-cell>
          <table:table-cell office:value-type="date" office:date-value="2019-07-16T00:00:00" table:style-name="ce15">
            <text:p>1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92.35" table:style-name="ce13">
            <text:p>192,35</text:p>
          </table:table-cell>
          <table:table-cell office:value-type="date" office:date-value="2019-07-16T00:00:00" table:style-name="ce15">
            <text:p>1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2.35" table:style-name="ce13">
            <text:p>12,35</text:p>
          </table:table-cell>
          <table:table-cell office:value-type="date" office:date-value="2019-07-16T00:00:00" table:style-name="ce15">
            <text:p>1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TER AZ.TERRITORIALE EDIL.RESIDEN.</text:p>
          </table:table-cell>
          <table:table-cell office:value-type="string" table:style-name="ce17">
            <text:p>00165800244</text:p>
          </table:table-cell>
          <table:table-cell office:value-type="float" office:value="5592.69" table:style-name="ce13">
            <text:p>5.592,69</text:p>
          </table:table-cell>
          <table:table-cell office:value-type="date" office:date-value="2019-07-19T00:00:00" table:style-name="ce15">
            <text:p>19/07/2019</text:p>
          </table:table-cell>
          <table:table-cell office:value-type="string" table:style-name="ce19">
            <text:p>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430.63" table:style-name="ce13">
            <text:p>4.430,63</text:p>
          </table:table-cell>
          <table:table-cell office:value-type="date" office:date-value="2019-07-22T00:00:00" table:style-name="ce15">
            <text:p>22/07/2019</text:p>
          </table:table-cell>
          <table:table-cell office:value-type="string" table:style-name="ce19">
            <text:p>PER SERVIZI, PER SERVIZI</text:p>
          </table:table-cell>
          <table:table-cell office:value-type="string" table:style-name="ce18">
            <text:p>68978004A1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trasporti vari ed attività di facchinaggio dal 01.01.2017 al 31.12.2019</text:p>
          </table:table-cell>
          <table:table-cell office:value-type="float" office:value="159502.6" table:style-name="ce13">
            <text:p>159.502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0890.400000000001" table:style-name="ce13">
            <text:p>20.890,40</text:p>
          </table:table-cell>
          <table:table-cell office:value-type="date" office:date-value="2019-07-22T00:00:00" table:style-name="ce15">
            <text:p>22/07/2019</text:p>
          </table:table-cell>
          <table:table-cell office:value-type="string" table:style-name="ce19">
            <text:p>PER SERVIZI, PER SERVIZI, PER SERVIZI, PER SERVIZI, PER SERVIZI, PER SERVIZI</text:p>
          </table:table-cell>
          <table:table-cell office:value-type="string" table:style-name="ce18">
            <text:p>727733352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 socio assistenziali e complementari vari</text:p>
          </table:table-cell>
          <table:table-cell office:value-type="float" office:value="639020.48" table:style-name="ce13">
            <text:p>639.020,48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335.72" table:style-name="ce13">
            <text:p>1.335,72</text:p>
          </table:table-cell>
          <table:table-cell office:value-type="date" office:date-value="2019-07-22T00:00:00" table:style-name="ce15">
            <text:p>2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1447.68" table:style-name="ce13">
            <text:p>11.447,68</text:p>
          </table:table-cell>
          <table:table-cell office:value-type="date" office:date-value="2019-07-22T00:00:00" table:style-name="ce15">
            <text:p>2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895.24" table:style-name="ce13">
            <text:p>895,24</text:p>
          </table:table-cell>
          <table:table-cell office:value-type="date" office:date-value="2019-07-22T00:00:00" table:style-name="ce15">
            <text:p>2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4960.33" table:style-name="ce13">
            <text:p>14.960,33</text:p>
          </table:table-cell>
          <table:table-cell office:value-type="date" office:date-value="2019-07-22T00:00:00" table:style-name="ce15">
            <text:p>2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28.35" table:style-name="ce13">
            <text:p>428,35</text:p>
          </table:table-cell>
          <table:table-cell office:value-type="date" office:date-value="2019-07-22T00:00:00" table:style-name="ce15">
            <text:p>2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61F96196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presso la R.S.A. "San Michele" di Montecchio Precalcino (V) dal 01.03.2018 al 28.02.2020 con possibilità di rinnovo e proroga tecnica di sei mesi</text:p>
          </table:table-cell>
          <table:table-cell office:value-type="float" office:value="13990" table:style-name="ce13">
            <text:p>13.99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618.24" table:style-name="ce13">
            <text:p>9.618,24</text:p>
          </table:table-cell>
          <table:table-cell office:value-type="date" office:date-value="2019-07-22T00:00:00" table:style-name="ce15">
            <text:p>2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74428D1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uomo donna e servizio pedicure per le sedi di via Baratto e via Valbella per il periodo 01.07.2018-31.12.2019</text:p>
          </table:table-cell>
          <table:table-cell office:value-type="float" office:value="192864.8" table:style-name="ce13">
            <text:p>192.864,8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622.5" table:style-name="ce13">
            <text:p>622,50</text:p>
          </table:table-cell>
          <table:table-cell office:value-type="date" office:date-value="2019-07-22T00:00:00" table:style-name="ce15">
            <text:p>2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74428D1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uomo donna e servizio pedicure per le sedi di via Baratto e via Valbella per il periodo 01.07.2018-31.12.2019</text:p>
          </table:table-cell>
          <table:table-cell office:value-type="float" office:value="192864.8" table:style-name="ce13">
            <text:p>192.864,8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8794.25" table:style-name="ce13">
            <text:p>8.794,25</text:p>
          </table:table-cell>
          <table:table-cell office:value-type="date" office:date-value="2019-07-22T00:00:00" table:style-name="ce15">
            <text:p>2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80186CC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 pentole e trasporto interno pasti a Schio (VI) per il periodo 01.07.2018-31.12.2019</text:p>
          </table:table-cell>
          <table:table-cell office:value-type="float" office:value="193473.5" table:style-name="ce13">
            <text:p>193.473,5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790.2299999999996" table:style-name="ce13">
            <text:p>4.790,23</text:p>
          </table:table-cell>
          <table:table-cell office:value-type="date" office:date-value="2019-07-22T00:00:00" table:style-name="ce15">
            <text:p>2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8845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nderia piana presso le RR.SS.AA. di Montecchio Precalcino (VI) dal 01.03.2019 al 29.02.2020</text:p>
          </table:table-cell>
          <table:table-cell office:value-type="float" office:value="55882.8" table:style-name="ce13">
            <text:p>55.882,8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250.4000000000001" table:style-name="ce13">
            <text:p>1.250,40</text:p>
          </table:table-cell>
          <table:table-cell office:value-type="date" office:date-value="2019-07-22T00:00:00" table:style-name="ce15">
            <text:p>22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C284690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pasti domiciliari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SSOCIAZIONE CULTURALE COPERNICO</text:p>
          </table:table-cell>
          <table:table-cell office:value-type="string" table:style-name="ce17">
            <text:p>04689740266</text:p>
          </table:table-cell>
          <table:table-cell office:value-type="float" office:value="4700" table:style-name="ce13">
            <text:p>4.700,00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C2804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rso formazione n. 5 edizioni da 8 ore - ordine 339</text:p>
          </table:table-cell>
          <table:table-cell office:value-type="float" office:value="4700" table:style-name="ce13">
            <text:p>4.7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SSOCIAZIONE CULTURALE COPERNICO</text:p>
          </table:table-cell>
          <table:table-cell office:value-type="string" table:style-name="ce17">
            <text:p>04689740266</text:p>
          </table:table-cell>
          <table:table-cell office:value-type="float" office:value="1200" table:style-name="ce13">
            <text:p>1.200,00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C28FC3F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contri di supervisione con i coordinatori dell'ente organizzato dalla Dott.ssa Ferrari - no ordine</text:p>
          </table:table-cell>
          <table:table-cell office:value-type="float" office:value="0" table:style-name="ce13">
            <text:p>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TER AZ.TERRITORIALE EDIL.RESIDEN.</text:p>
          </table:table-cell>
          <table:table-cell office:value-type="string" table:style-name="ce17">
            <text:p>00165800244</text:p>
          </table:table-cell>
          <table:table-cell office:value-type="float" office:value="5592.69" table:style-name="ce13">
            <text:p>5.592,69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AUTOFFICINA INTERNAZIONALE Società Cooperativa</text:p>
          </table:table-cell>
          <table:table-cell office:value-type="string" table:style-name="ce17">
            <text:p>00209140243</text:p>
          </table:table-cell>
          <table:table-cell office:value-type="float" office:value="5710" table:style-name="ce13">
            <text:p>5.710,00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AUTOMEZZI</text:p>
          </table:table-cell>
          <table:table-cell office:value-type="string" table:style-name="ce18">
            <text:p>ZF927ABD8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llestimento per Fiat Ducato modello Combi Passo Medio - ordine 299</text:p>
          </table:table-cell>
          <table:table-cell office:value-type="float" office:value="5710" table:style-name="ce13">
            <text:p>5.71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120.9" table:style-name="ce13">
            <text:p>120,90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109.2" table:style-name="ce13">
            <text:p>109,20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2453.92" table:style-name="ce13">
            <text:p>2.453,92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368.72" table:style-name="ce13">
            <text:p>368,72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57.9" table:style-name="ce13">
            <text:p>57,90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25EAA8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trasporto ospiti con ambulanza per l'anno 20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42" table:style-name="ce13">
            <text:p>42,00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25EAA8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trasporto ospiti con ambulanza per l'anno 20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Doctor Shop S.r.l.</text:p>
          </table:table-cell>
          <table:table-cell office:value-type="string" table:style-name="ce17">
            <text:p>04760660961</text:p>
          </table:table-cell>
          <table:table-cell office:value-type="float" office:value="119.7" table:style-name="ce13">
            <text:p>119,70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CA28B105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saturimetro OXY 50 - ordine 497</text:p>
          </table:table-cell>
          <table:table-cell office:value-type="float" office:value="119.7" table:style-name="ce13">
            <text:p>119,7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61.39" table:style-name="ce13">
            <text:p>61,39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99286F5D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icroonde Daewoo 148909 - ordine 439</text:p>
          </table:table-cell>
          <table:table-cell office:value-type="float" office:value="61.39" table:style-name="ce13">
            <text:p>61,39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ARMACIA PASUBIO S.N.C.</text:p>
          </table:table-cell>
          <table:table-cell office:value-type="string" table:style-name="ce17">
            <text:p>03397620240</text:p>
          </table:table-cell>
          <table:table-cell office:value-type="float" office:value="274.66000000000003" table:style-name="ce13">
            <text:p>274,66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DC23FCE1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edicinali presso le sedi dell'ente di via Baratto e via Valbella - maggio/giugno 2019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FONDAZIONE MARZOTTO Ente Morale</text:p>
          </table:table-cell>
          <table:table-cell office:value-type="string" table:style-name="ce17">
            <text:p>00168200244</text:p>
          </table:table-cell>
          <table:table-cell office:value-type="float" office:value="3658.05" table:style-name="ce13">
            <text:p>3.658,05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ACCONTI, PER SERVIZI</text:p>
          </table:table-cell>
          <table:table-cell office:value-type="string" table:style-name="ce18">
            <text:p>ZB9275C44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oggiorni climatici il Cardo - no ordine</text:p>
          </table:table-cell>
          <table:table-cell office:value-type="float" office:value="7461.3" table:style-name="ce13">
            <text:p>7.461,3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FONDAZIONE MARZOTTO Ente Morale</text:p>
          </table:table-cell>
          <table:table-cell office:value-type="string" table:style-name="ce17">
            <text:p>00168200244</text:p>
          </table:table-cell>
          <table:table-cell office:value-type="float" office:value="1173.27" table:style-name="ce13">
            <text:p>1.173,27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ACCONTI, PER SERVIZI</text:p>
          </table:table-cell>
          <table:table-cell office:value-type="string" table:style-name="ce18">
            <text:p>ZD6275C4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OGGIORNI CLIMATICI SAN MICHELE - NO ORDINE</text:p>
          </table:table-cell>
          <table:table-cell office:value-type="float" office:value="5047.45" table:style-name="ce13">
            <text:p>5.047,45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FONDAZIONE MARZOTTO Ente Morale</text:p>
          </table:table-cell>
          <table:table-cell office:value-type="string" table:style-name="ce17">
            <text:p>00168200244</text:p>
          </table:table-cell>
          <table:table-cell office:value-type="float" office:value="2440.27" table:style-name="ce13">
            <text:p>2.440,27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ACCONTI, PER SERVIZI</text:p>
          </table:table-cell>
          <table:table-cell office:value-type="string" table:style-name="ce18">
            <text:p>ZD6275C4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OGGIORNI CLIMATICI SAN MICHELE - NO ORDINE</text:p>
          </table:table-cell>
          <table:table-cell office:value-type="float" office:value="5047.45" table:style-name="ce13">
            <text:p>5.047,45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Frigo Pierpaolo</text:p>
          </table:table-cell>
          <table:table-cell office:value-type="string" table:style-name="ce17">
            <text:p>02129990244</text:p>
          </table:table-cell>
          <table:table-cell office:value-type="float" office:value="2137.6" table:style-name="ce13">
            <text:p>2.137,60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GIORNI NUOVI</text:p>
          </table:table-cell>
          <table:table-cell office:value-type="string" table:style-name="ce17">
            <text:p>00879810240</text:p>
          </table:table-cell>
          <table:table-cell office:value-type="float" office:value="1319.68" table:style-name="ce13">
            <text:p>1.319,68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95A2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ggio vestiario ospiti e guardaroba presso le RR.SS.AA "San Michele" ed "Il Cardo" di Montecchio Precalcino (VI) per il periodo 01.03.2019-29.02.2020</text:p>
          </table:table-cell>
          <table:table-cell office:value-type="float" office:value="122356.16" table:style-name="ce13">
            <text:p>122.356,16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GIORNI NUOVI</text:p>
          </table:table-cell>
          <table:table-cell office:value-type="string" table:style-name="ce17">
            <text:p>00879810240</text:p>
          </table:table-cell>
          <table:table-cell office:value-type="float" office:value="10280.450000000001" table:style-name="ce13">
            <text:p>10.280,45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95A2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ggio vestiario ospiti e guardaroba presso le RR.SS.AA "San Michele" ed "Il Cardo" di Montecchio Precalcino (VI) per il periodo 01.03.2019-29.02.2020</text:p>
          </table:table-cell>
          <table:table-cell office:value-type="float" office:value="122356.16" table:style-name="ce13">
            <text:p>122.356,16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RUPPO CONSULENTI AZIENDALI</text:p>
          </table:table-cell>
          <table:table-cell office:value-type="string" table:style-name="ce17">
            <text:p>03314660287</text:p>
          </table:table-cell>
          <table:table-cell office:value-type="float" office:value="1656.64" table:style-name="ce13">
            <text:p>1.656,64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526900E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consulenza anno 2019 - Ordine n. 14 del 02.01.2018</text:p>
          </table:table-cell>
          <table:table-cell office:value-type="float" office:value="9568" table:style-name="ce13">
            <text:p>9.568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RUPPO CONSULENTI AZIENDALI</text:p>
          </table:table-cell>
          <table:table-cell office:value-type="string" table:style-name="ce17">
            <text:p>03314660287</text:p>
          </table:table-cell>
          <table:table-cell office:value-type="float" office:value="801.6" table:style-name="ce13">
            <text:p>801,60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526900E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consulenza anno 2019 - Ordine n. 14 del 02.01.2018</text:p>
          </table:table-cell>
          <table:table-cell office:value-type="float" office:value="9568" table:style-name="ce13">
            <text:p>9.568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IEVORE LUIGI SRL</text:p>
          </table:table-cell>
          <table:table-cell office:value-type="string" table:style-name="ce17">
            <text:p>01586980243</text:p>
          </table:table-cell>
          <table:table-cell office:value-type="float" office:value="312.87" table:style-name="ce13">
            <text:p>312,87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8283E4C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etersivi per cucina centrale - ordine n. 380 del 30.04.2019</text:p>
          </table:table-cell>
          <table:table-cell office:value-type="float" office:value="1226.6400000000001" table:style-name="ce13">
            <text:p>1.226,64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IEVORE LUIGI SRL</text:p>
          </table:table-cell>
          <table:table-cell office:value-type="string" table:style-name="ce17">
            <text:p>01586980243</text:p>
          </table:table-cell>
          <table:table-cell office:value-type="float" office:value="702.9" table:style-name="ce13">
            <text:p>702,90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8283E4C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etersivi per cucina centrale - ordine n. 380 del 30.04.2019</text:p>
          </table:table-cell>
          <table:table-cell office:value-type="float" office:value="1226.6400000000001" table:style-name="ce13">
            <text:p>1.226,64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46.83" table:style-name="ce13">
            <text:p>46,83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0" table:style-name="ce13">
            <text:p>10,00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31.11" table:style-name="ce13">
            <text:p>-31,11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460.32" table:style-name="ce13">
            <text:p>460,32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642.24" table:style-name="ce13">
            <text:p>642,24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663.14" table:style-name="ce13">
            <text:p>663,14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59.67" table:style-name="ce13">
            <text:p>59,67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29.01" table:style-name="ce13">
            <text:p>29,01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1797.6" table:style-name="ce13">
            <text:p>11.797,60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88.68" table:style-name="ce13">
            <text:p>88,68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47.88" table:style-name="ce13">
            <text:p>-47,88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NUVOLAPOINT di Flajs Alessandro</text:p>
          </table:table-cell>
          <table:table-cell office:value-type="string" table:style-name="ce17">
            <text:p>02611310307</text:p>
          </table:table-cell>
          <table:table-cell office:value-type="float" office:value="836.38" table:style-name="ce13">
            <text:p>836,38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COSTI PER MATERIE PRIME, DI CONSUMO E, MACCHINE D'UFFICIO</text:p>
          </table:table-cell>
          <table:table-cell office:value-type="string" table:style-name="ce18">
            <text:p>Z76281D55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Toner e Pc Dell - Ordine 356</text:p>
          </table:table-cell>
          <table:table-cell office:value-type="float" office:value="836.38" table:style-name="ce13">
            <text:p>836,38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NUVOLAPOINT di Flajs Alessandro</text:p>
          </table:table-cell>
          <table:table-cell office:value-type="string" table:style-name="ce17">
            <text:p>02611310307</text:p>
          </table:table-cell>
          <table:table-cell office:value-type="float" office:value="1015.34" table:style-name="ce13">
            <text:p>1.015,34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4F28871E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Toner per stampanti - ordine 458</text:p>
          </table:table-cell>
          <table:table-cell office:value-type="float" office:value="1015.34" table:style-name="ce13">
            <text:p>1.015,34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attanaro Sas di Pattanaro Antonio &amp; C.</text:p>
          </table:table-cell>
          <table:table-cell office:value-type="string" table:style-name="ce17">
            <text:p>01715950240</text:p>
          </table:table-cell>
          <table:table-cell office:value-type="float" office:value="57.6" table:style-name="ce13">
            <text:p>57,60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125ECE6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vino ed acqua alla Casa di Riposo di Caltrano (VI) per l'anno 2019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BALCHIERO LUIGINO</text:p>
          </table:table-cell>
          <table:table-cell office:value-type="string" table:style-name="ce17">
            <text:p>02076830245</text:p>
          </table:table-cell>
          <table:table-cell office:value-type="float" office:value="3152.96" table:style-name="ce13">
            <text:p>3.152,96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441.78" table:style-name="ce13">
            <text:p>441,78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TRAMBAIOLO MATTEO</text:p>
          </table:table-cell>
          <table:table-cell office:value-type="string" table:style-name="ce17">
            <text:p>03120330240</text:p>
          </table:table-cell>
          <table:table-cell office:value-type="float" office:value="2137.6" table:style-name="ce13">
            <text:p>2.137,60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Appaltiamo Srls</text:p>
          </table:table-cell>
          <table:table-cell office:value-type="string" table:style-name="ce17">
            <text:p>03440481202</text:p>
          </table:table-cell>
          <table:table-cell office:value-type="float" office:value="250" table:style-name="ce13">
            <text:p>250,00</text:p>
          </table:table-cell>
          <table:table-cell office:value-type="date" office:date-value="2019-07-24T00:00:00" table:style-name="ce15">
            <text:p>24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D28B12CO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Partecipazione Dalla Riva Susanna - VIII Convegno in materia di Appalti - Bologna 30 e 31 maggio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NVERGE S.P.A</text:p>
          </table:table-cell>
          <table:table-cell office:value-type="string" table:style-name="ce17">
            <text:p>04472901000</text:p>
          </table:table-cell>
          <table:table-cell office:value-type="float" office:value="13376" table:style-name="ce13">
            <text:p>13.376,00</text:p>
          </table:table-cell>
          <table:table-cell office:value-type="date" office:date-value="2019-07-24T00:00:00" table:style-name="ce15">
            <text:p>24/07/2019</text:p>
          </table:table-cell>
          <table:table-cell office:value-type="string" table:style-name="ce19">
            <text:p>DIRITTI DI BREVETTO E UTILIZZO OPERE ING</text:p>
          </table:table-cell>
          <table:table-cell office:value-type="string" table:style-name="ce18">
            <text:p>ZDB2825E6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Licenze per Server - ordine 363 24.04.2019 ODA 4914144 del 23.04.2019</text:p>
          </table:table-cell>
          <table:table-cell office:value-type="float" office:value="13376" table:style-name="ce13">
            <text:p>13.376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NVERGE S.P.A</text:p>
          </table:table-cell>
          <table:table-cell office:value-type="string" table:style-name="ce17">
            <text:p>04472901000</text:p>
          </table:table-cell>
          <table:table-cell office:value-type="float" office:value="10096" table:style-name="ce13">
            <text:p>10.096,00</text:p>
          </table:table-cell>
          <table:table-cell office:value-type="date" office:date-value="2019-07-24T00:00:00" table:style-name="ce15">
            <text:p>24/07/2019</text:p>
          </table:table-cell>
          <table:table-cell office:value-type="string" table:style-name="ce19">
            <text:p>MACCHINE D'UFFICIO</text:p>
          </table:table-cell>
          <table:table-cell office:value-type="string" table:style-name="ce18">
            <text:p>Z762825DA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Tecnologie Server 2 -trattativa mepa 4913929 del 23.04.19</text:p>
          </table:table-cell>
          <table:table-cell office:value-type="float" office:value="10096" table:style-name="ce13">
            <text:p>10.096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TONIERA FACCHINI s.r.l.</text:p>
          </table:table-cell>
          <table:table-cell office:value-type="string" table:style-name="ce17">
            <text:p>01054090376</text:p>
          </table:table-cell>
          <table:table-cell office:value-type="float" office:value="438.5" table:style-name="ce13">
            <text:p>438,50</text:p>
          </table:table-cell>
          <table:table-cell office:value-type="date" office:date-value="2019-07-24T00:00:00" table:style-name="ce15">
            <text:p>24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328190e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opriguanciali cerati e coprimaterassi - ordine 353 del 17.04.2019</text:p>
          </table:table-cell>
          <table:table-cell office:value-type="float" office:value="438.5" table:style-name="ce13">
            <text:p>438,5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e Toffani Luca</text:p>
          </table:table-cell>
          <table:table-cell office:value-type="string" table:style-name="ce17">
            <text:p>02852830245</text:p>
          </table:table-cell>
          <table:table-cell office:value-type="float" office:value="2137.6" table:style-name="ce13">
            <text:p>2.137,60</text:p>
          </table:table-cell>
          <table:table-cell office:value-type="date" office:date-value="2019-07-24T00:00:00" table:style-name="ce15">
            <text:p>24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4235813A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Incarico di Responsabile della protezione di dati personali (DPO) dal 24.05.2018 al 24.05.2020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CO PROGRAM s.r.l.</text:p>
          </table:table-cell>
          <table:table-cell office:value-type="string" table:style-name="ce17">
            <text:p>02063960245</text:p>
          </table:table-cell>
          <table:table-cell office:value-type="float" office:value="441.22" table:style-name="ce13">
            <text:p>441,22</text:p>
          </table:table-cell>
          <table:table-cell office:value-type="date" office:date-value="2019-07-24T00:00:00" table:style-name="ce15">
            <text:p>24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42422EFA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smaltimento rifiuti sanitari periodo 01.07.2018-30.06.2020</text:p>
          </table:table-cell>
          <table:table-cell office:value-type="float" office:value="14865.4" table:style-name="ce13">
            <text:p>14.865,4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ECORICERCHE SICUREZZA S.R.L.</text:p>
          </table:table-cell>
          <table:table-cell office:value-type="string" table:style-name="ce17">
            <text:p>02460710243</text:p>
          </table:table-cell>
          <table:table-cell office:value-type="float" office:value="348" table:style-name="ce13">
            <text:p>348,00</text:p>
          </table:table-cell>
          <table:table-cell office:value-type="date" office:date-value="2019-07-24T00:00:00" table:style-name="ce15">
            <text:p>24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A25EE37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mantenimento HACCP anno 2019 - ORDINE 42 10.01.2019</text:p>
          </table:table-cell>
          <table:table-cell office:value-type="float" office:value="1740" table:style-name="ce13">
            <text:p>1.74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5949.38" table:style-name="ce13">
            <text:p>15.949,38</text:p>
          </table:table-cell>
          <table:table-cell office:value-type="date" office:date-value="2019-07-24T00:00:00" table:style-name="ce15">
            <text:p>24/07/2019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number-rows-repeated="2" table:style-name="ro4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90" table:style-name="ce13">
            <text:p>90,00</text:p>
          </table:table-cell>
          <table:table-cell office:value-type="date" office:date-value="2019-07-24T00:00:00" table:style-name="ce15">
            <text:p>24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0828690F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uffie per lavaggio a secco capelli - ordine 427</text:p>
          </table:table-cell>
          <table:table-cell office:value-type="float" office:value="180" table:style-name="ce13">
            <text:p>18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ARMACIA BREDA SNC</text:p>
          </table:table-cell>
          <table:table-cell office:value-type="string" table:style-name="ce17">
            <text:p>03852390248</text:p>
          </table:table-cell>
          <table:table-cell office:value-type="float" office:value="148.44" table:style-name="ce13">
            <text:p>148,44</text:p>
          </table:table-cell>
          <table:table-cell office:value-type="date" office:date-value="2019-07-24T00:00:00" table:style-name="ce15">
            <text:p>24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923FCDB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edicinali presso le sedi dell'ente di via Baratto e via Valbella - gennaio/febbraio 2019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ARMACIA BREDA SNC</text:p>
          </table:table-cell>
          <table:table-cell office:value-type="string" table:style-name="ce17">
            <text:p>03852390248</text:p>
          </table:table-cell>
          <table:table-cell office:value-type="float" office:value="76.540000000000006" table:style-name="ce13">
            <text:p>76,54</text:p>
          </table:table-cell>
          <table:table-cell office:value-type="date" office:date-value="2019-07-24T00:00:00" table:style-name="ce15">
            <text:p>24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923FCDB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edicinali presso le sedi dell'ente di via Baratto e via Valbella - gennaio/febbraio 2019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FRINZI ING. BRUNO</text:p>
          </table:table-cell>
          <table:table-cell office:value-type="string" table:style-name="ce17">
            <text:p>00481480242</text:p>
          </table:table-cell>
          <table:table-cell office:value-type="float" office:value="3185.02" table:style-name="ce13">
            <text:p>3.185,02</text:p>
          </table:table-cell>
          <table:table-cell office:value-type="date" office:date-value="2019-07-24T00:00:00" table:style-name="ce15">
            <text:p>24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926BA90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carico predisposizione istanza di attestazione rinnovo periodico di conformità anticendio per la Residenza Valbella 10 pratica 1611 scad. 06.04.2019 - ordine 61 16.01.2019</text:p>
          </table:table-cell>
          <table:table-cell office:value-type="float" office:value="3099.2" table:style-name="ce13">
            <text:p>3.099,2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ITALWARE S.R.L. (in RTI)</text:p>
          </table:table-cell>
          <table:table-cell office:value-type="string" table:style-name="ce17">
            <text:p>02102821002</text:p>
          </table:table-cell>
          <table:table-cell office:value-type="float" office:value="1600.89" table:style-name="ce13">
            <text:p>1.600,89</text:p>
          </table:table-cell>
          <table:table-cell office:value-type="date" office:date-value="2019-07-24T00:00:00" table:style-name="ce15">
            <text:p>24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124F583D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Licenze d'uso IBM Passport 13 - Domino Collaboration Express Authorized User Anual SW Subscription &amp; Support Renewal</text:p>
          </table:table-cell>
          <table:table-cell office:value-type="float" office:value="1600.89" table:style-name="ce13">
            <text:p>1.600,89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L'ANTINFORTUNISTICA s.r.l.</text:p>
          </table:table-cell>
          <table:table-cell office:value-type="string" table:style-name="ce17">
            <text:p>02467560245</text:p>
          </table:table-cell>
          <table:table-cell office:value-type="float" office:value="97" table:style-name="ce13">
            <text:p>97,00</text:p>
          </table:table-cell>
          <table:table-cell office:value-type="date" office:date-value="2019-07-24T00:00:00" table:style-name="ce15">
            <text:p>24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5928EF95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vise per servizio di manutenzione</text:p>
          </table:table-cell>
          <table:table-cell office:value-type="float" office:value="97" table:style-name="ce13">
            <text:p>97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CHI S.P.A.</text:p>
          </table:table-cell>
          <table:table-cell office:value-type="string" table:style-name="ce17">
            <text:p>01278980246</text:p>
          </table:table-cell>
          <table:table-cell office:value-type="float" office:value="584.4" table:style-name="ce13">
            <text:p>584,40</text:p>
          </table:table-cell>
          <table:table-cell office:value-type="date" office:date-value="2019-07-24T00:00:00" table:style-name="ce15">
            <text:p>24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D26B70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rodotti specifici alimentari Gnocchi Patamore e Bigoli Crivelli anno 2019</text:p>
          </table:table-cell>
          <table:table-cell office:value-type="float" office:value="5275" table:style-name="ce13">
            <text:p>5.275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PO S.R.L.</text:p>
          </table:table-cell>
          <table:table-cell office:value-type="string" table:style-name="ce17">
            <text:p>07441580961</text:p>
          </table:table-cell>
          <table:table-cell office:value-type="float" office:value="1500" table:style-name="ce13">
            <text:p>1.500,00</text:p>
          </table:table-cell>
          <table:table-cell office:value-type="date" office:date-value="2019-07-24T00:00:00" table:style-name="ce15">
            <text:p>24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0227135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Trattativa diretta mepa n. 412965 del 23.02.2018 - progetto paghe migrazione dati e formazione personale</text:p>
          </table:table-cell>
          <table:table-cell office:value-type="float" office:value="21000" table:style-name="ce13">
            <text:p>21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ROGETTO BY REMONATO</text:p>
          </table:table-cell>
          <table:table-cell office:value-type="string" table:style-name="ce17">
            <text:p>03864070242</text:p>
          </table:table-cell>
          <table:table-cell office:value-type="float" office:value="561" table:style-name="ce13">
            <text:p>561,00</text:p>
          </table:table-cell>
          <table:table-cell office:value-type="date" office:date-value="2019-07-24T00:00:00" table:style-name="ce15">
            <text:p>24/07/2019</text:p>
          </table:table-cell>
          <table:table-cell office:value-type="string" table:style-name="ce19">
            <text:p>MOBILI ED ARREDI</text:p>
          </table:table-cell>
          <table:table-cell office:value-type="string" table:style-name="ce18">
            <text:p>ZC128377A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e n. 3 scrivania per San Francesco, Filanda e Bar con CONTRIBUTO REGIONE VENETO 2019 - ordine 394</text:p>
          </table:table-cell>
          <table:table-cell office:value-type="float" office:value="561" table:style-name="ce13">
            <text:p>561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ANITARIA CENTRALE ORTOPEDIA S.N.C</text:p>
          </table:table-cell>
          <table:table-cell office:value-type="string" table:style-name="ce17">
            <text:p>02079240244</text:p>
          </table:table-cell>
          <table:table-cell office:value-type="float" office:value="551.54" table:style-name="ce13">
            <text:p>551,54</text:p>
          </table:table-cell>
          <table:table-cell office:value-type="date" office:date-value="2019-07-24T00:00:00" table:style-name="ce15">
            <text:p>24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627D918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n. 5 Tavolino incavo per carrozzina Ormesa - ordine 297 <text:s/>e camera d'aria per carrozzine</text:p>
          </table:table-cell>
          <table:table-cell office:value-type="float" office:value="552" table:style-name="ce13">
            <text:p>552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SICURITALIA S.P.A.</text:p>
          </table:table-cell>
          <table:table-cell office:value-type="string" table:style-name="ce17">
            <text:p>07897711003</text:p>
          </table:table-cell>
          <table:table-cell office:value-type="float" office:value="136.84" table:style-name="ce13">
            <text:p>136,84</text:p>
          </table:table-cell>
          <table:table-cell office:value-type="date" office:date-value="2019-07-24T00:00:00" table:style-name="ce15">
            <text:p>24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B24E2F8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vigilanza per il periodo 01.01.2019 - 31.12.2021</text:p>
          </table:table-cell>
          <table:table-cell office:value-type="float" office:value="4947.84" table:style-name="ce13">
            <text:p>4.947,84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SSILLI S.R.L.</text:p>
          </table:table-cell>
          <table:table-cell office:value-type="string" table:style-name="ce17">
            <text:p>02333890289</text:p>
          </table:table-cell>
          <table:table-cell office:value-type="float" office:value="1260" table:style-name="ce13">
            <text:p>1.260,00</text:p>
          </table:table-cell>
          <table:table-cell office:value-type="date" office:date-value="2019-07-24T00:00:00" table:style-name="ce15">
            <text:p>24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B285EC7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ateriassi ad aria c/comp. 20.22 a bolle completi di compressore - ordine 419</text:p>
          </table:table-cell>
          <table:table-cell office:value-type="float" office:value="1260" table:style-name="ce13">
            <text:p>1.26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3 M.C. SpA</text:p>
          </table:table-cell>
          <table:table-cell office:value-type="string" table:style-name="ce17">
            <text:p>04303410726</text:p>
          </table:table-cell>
          <table:table-cell office:value-type="float" office:value="662.4" table:style-name="ce13">
            <text:p>662,40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46226977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salviette monouso per il periodo 01.03.2018 - 28.02.2021</text:p>
          </table:table-cell>
          <table:table-cell office:value-type="float" office:value="24150" table:style-name="ce13">
            <text:p>24.15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UTOFFICINA FOCHESATO SNC di Fochesato M &amp; C</text:p>
          </table:table-cell>
          <table:table-cell office:value-type="string" table:style-name="ce17">
            <text:p>02642100248</text:p>
          </table:table-cell>
          <table:table-cell office:value-type="float" office:value="475.5" table:style-name="ce13">
            <text:p>475,50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720B336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manutenzione automezzi dell'Ente</text:p>
          </table:table-cell>
          <table:table-cell office:value-type="float" office:value="9760" table:style-name="ce13">
            <text:p>9.76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UTOFFICINA FOCHESATO SNC di Fochesato M &amp; C</text:p>
          </table:table-cell>
          <table:table-cell office:value-type="string" table:style-name="ce17">
            <text:p>02642100248</text:p>
          </table:table-cell>
          <table:table-cell office:value-type="float" office:value="133.85" table:style-name="ce13">
            <text:p>133,85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720B336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manutenzione automezzi dell'Ente</text:p>
          </table:table-cell>
          <table:table-cell office:value-type="float" office:value="9760" table:style-name="ce13">
            <text:p>9.76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UTOFFICINA FOCHESATO SNC di Fochesato M &amp; C</text:p>
          </table:table-cell>
          <table:table-cell office:value-type="string" table:style-name="ce17">
            <text:p>02642100248</text:p>
          </table:table-cell>
          <table:table-cell office:value-type="float" office:value="183.87" table:style-name="ce13">
            <text:p>183,87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PER SERVIZI, PER SERVIZI</text:p>
          </table:table-cell>
          <table:table-cell office:value-type="string" table:style-name="ce18">
            <text:p>Z9720B336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manutenzione automezzi dell'Ente</text:p>
          </table:table-cell>
          <table:table-cell office:value-type="float" office:value="9760" table:style-name="ce13">
            <text:p>9.76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UTOFFICINA FOCHESATO SNC di Fochesato M &amp; C</text:p>
          </table:table-cell>
          <table:table-cell office:value-type="string" table:style-name="ce17">
            <text:p>02642100248</text:p>
          </table:table-cell>
          <table:table-cell office:value-type="float" office:value="1015.31" table:style-name="ce13">
            <text:p>1.015,31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D287E84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Manutenzione Fiat Doblò BT 398 CB - ordine 443</text:p>
          </table:table-cell>
          <table:table-cell office:value-type="float" office:value="1015.31" table:style-name="ce13">
            <text:p>1.015,31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Bertoldo Giuseppe di Bertoldo L. e E.snc</text:p>
          </table:table-cell>
          <table:table-cell office:value-type="string" table:style-name="ce17">
            <text:p>01263510248</text:p>
          </table:table-cell>
          <table:table-cell office:value-type="float" office:value="500" table:style-name="ce13">
            <text:p>500,00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MOBILI ED ARREDI</text:p>
          </table:table-cell>
          <table:table-cell office:value-type="string" table:style-name="ce18">
            <text:p>ZA9283AB0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orta scorrevole per il nucleo ciclamino - ordine 396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.A.B. S.R.L.</text:p>
          </table:table-cell>
          <table:table-cell office:value-type="string" table:style-name="ce17">
            <text:p>03354080248</text:p>
          </table:table-cell>
          <table:table-cell office:value-type="float" office:value="70" table:style-name="ce13">
            <text:p>70,00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0284FE2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o su caldaia appartamento 9 di Via Camin "La Filanda" - ordine 408 08.05.2019</text:p>
          </table:table-cell>
          <table:table-cell office:value-type="float" office:value="70" table:style-name="ce13">
            <text:p>7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ARDIAC SCIENCE SRL</text:p>
          </table:table-cell>
          <table:table-cell office:value-type="string" table:style-name="ce17">
            <text:p>01620020337</text:p>
          </table:table-cell>
          <table:table-cell office:value-type="float" office:value="805" table:style-name="ce13">
            <text:p>805,00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1281833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Batterie al litio per defibrillatori - ordine 352 del 17.04.2019</text:p>
          </table:table-cell>
          <table:table-cell office:value-type="float" office:value="805" table:style-name="ce13">
            <text:p>805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118.27" table:style-name="ce13">
            <text:p>6.118,27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591432.53" table:style-name="ce13">
            <text:p>591.432,53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798.08" table:style-name="ce13">
            <text:p>6.798,08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591432.53" table:style-name="ce13">
            <text:p>591.432,53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ORNOLO' SRL</text:p>
          </table:table-cell>
          <table:table-cell office:value-type="string" table:style-name="ce17">
            <text:p>03299970248</text:p>
          </table:table-cell>
          <table:table-cell office:value-type="float" office:value="111.48" table:style-name="ce13">
            <text:p>111,48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E286C52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Manutenzione Rider Husqvarna - ordine 437</text:p>
          </table:table-cell>
          <table:table-cell office:value-type="float" office:value="111.48" table:style-name="ce13">
            <text:p>111,48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FERRAMENTA CERRI MIRI GLORIA</text:p>
          </table:table-cell>
          <table:table-cell office:value-type="string" table:style-name="ce17">
            <text:p>00794380246</text:p>
          </table:table-cell>
          <table:table-cell office:value-type="float" office:value="548.55999999999995" table:style-name="ce13">
            <text:p>548,56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INTERMED S.r.l.</text:p>
          </table:table-cell>
          <table:table-cell office:value-type="string" table:style-name="ce17">
            <text:p>11703230158</text:p>
          </table:table-cell>
          <table:table-cell office:value-type="float" office:value="583.74" table:style-name="ce13">
            <text:p>583,74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2287FF6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rotezioni per tallone e caviglia - ordine 445</text:p>
          </table:table-cell>
          <table:table-cell office:value-type="float" office:value="647.1" table:style-name="ce13">
            <text:p>647,1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LISSA S.R.L.</text:p>
          </table:table-cell>
          <table:table-cell office:value-type="string" table:style-name="ce17">
            <text:p>01245710247</text:p>
          </table:table-cell>
          <table:table-cell office:value-type="float" office:value="267.47000000000003" table:style-name="ce13">
            <text:p>267,47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825F569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rticoli casalinghi per l'an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352.75" table:style-name="ce13">
            <text:p>352,75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MIAZZON SRL</text:p>
          </table:table-cell>
          <table:table-cell office:value-type="string" table:style-name="ce17">
            <text:p>04244710275</text:p>
          </table:table-cell>
          <table:table-cell office:value-type="float" office:value="77.44" table:style-name="ce13">
            <text:p>77,44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MIONI s.n.c. di Giancarlo e Paolo</text:p>
          </table:table-cell>
          <table:table-cell office:value-type="string" table:style-name="ce17">
            <text:p>02574010241</text:p>
          </table:table-cell>
          <table:table-cell office:value-type="float" office:value="49.02" table:style-name="ce13">
            <text:p>49,02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C292F0C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iparazione delle attrezzature per la manutenzione del verde dell'Ente LA C.A.S.A. - no ordine</text:p>
          </table:table-cell>
          <table:table-cell office:value-type="float" office:value="49.02" table:style-name="ce13">
            <text:p>49,02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NOVACLIMA s.r.l.</text:p>
          </table:table-cell>
          <table:table-cell office:value-type="string" table:style-name="ce17">
            <text:p>03783340247</text:p>
          </table:table-cell>
          <table:table-cell office:value-type="float" office:value="1790" table:style-name="ce13">
            <text:p>1.790,00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027C79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n. 2 Motori di ricampio per TOP S-SD 65/13 DM sede Valbella - ordine 288</text:p>
          </table:table-cell>
          <table:table-cell office:value-type="float" office:value="1790" table:style-name="ce13">
            <text:p>1.79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OSCAR GOMME s.r.l.</text:p>
          </table:table-cell>
          <table:table-cell office:value-type="string" table:style-name="ce17">
            <text:p>02903980247</text:p>
          </table:table-cell>
          <table:table-cell office:value-type="float" office:value="485" table:style-name="ce13">
            <text:p>485,00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PER SERVIZI, PER SERVIZI</text:p>
          </table:table-cell>
          <table:table-cell office:value-type="string" table:style-name="ce18">
            <text:p>Z05286BD4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4 gomme quattro stagioni - ordine 436</text:p>
          </table:table-cell>
          <table:table-cell office:value-type="float" office:value="530" table:style-name="ce13">
            <text:p>53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939" table:style-name="ce13">
            <text:p>939,00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ATTREZZATURE VARIE, COSTI PER MATERIE PRIME, DI CONSUMO E</text:p>
          </table:table-cell>
          <table:table-cell office:value-type="string" table:style-name="ce18">
            <text:p>ZE1285DA4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ixer MP450 Robot Coupe, mestoli e cucchiaioni per le cucinette - ordine 416</text:p>
          </table:table-cell>
          <table:table-cell office:value-type="float" office:value="939" table:style-name="ce13">
            <text:p>939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76" table:style-name="ce13">
            <text:p>76,00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B288713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iparazione Mixer cucina - ordine 459</text:p>
          </table:table-cell>
          <table:table-cell office:value-type="float" office:value="76" table:style-name="ce13">
            <text:p>76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117.1" table:style-name="ce13">
            <text:p>117,10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C288BEC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o su Bollitore non apre valvola a gas - ordine 483</text:p>
          </table:table-cell>
          <table:table-cell office:value-type="float" office:value="117.1" table:style-name="ce13">
            <text:p>117,1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6512.5" table:style-name="ce13">
            <text:p>6.512,50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754.15" table:style-name="ce13">
            <text:p>2.754,15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527C7AC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ostituzione del gruppo gemellare CT presso la Filanda - ordine 287</text:p>
          </table:table-cell>
          <table:table-cell office:value-type="float" office:value="2754.15" table:style-name="ce13">
            <text:p>2.754,15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145.81" table:style-name="ce13">
            <text:p>1.145,81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5283AB8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ostituzione pompa cir. sct 2 Ala Est-Ovest - ORDINE 397</text:p>
          </table:table-cell>
          <table:table-cell office:value-type="float" office:value="1145.81" table:style-name="ce13">
            <text:p>1.145,81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269.48" table:style-name="ce13">
            <text:p>1.269,48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228865F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ostituzione gruppo termostatico dell'impianto di produzione acqua calda presso la sede Valbella - ordine 457</text:p>
          </table:table-cell>
          <table:table-cell office:value-type="float" office:value="1269.48" table:style-name="ce13">
            <text:p>1.269,48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oboqbo srl</text:p>
          </table:table-cell>
          <table:table-cell office:value-type="string" table:style-name="ce17">
            <text:p>02296841204</text:p>
          </table:table-cell>
          <table:table-cell office:value-type="float" office:value="111.16" table:style-name="ce13">
            <text:p>111,16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COSTI PER MATERIE PRIME, DI CONSUMO E, CREDITI VERSO FORNITORI</text:p>
          </table:table-cell>
          <table:table-cell office:value-type="string" table:style-name="ce18">
            <text:p>ZB72804A1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GUARNIZIONI POLMONE E COPERCHIO PER ATTR. ROBOQBO 400 - ordine 340</text:p>
          </table:table-cell>
          <table:table-cell office:value-type="float" office:value="111.16" table:style-name="ce13">
            <text:p>111,16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oboqbo srl</text:p>
          </table:table-cell>
          <table:table-cell office:value-type="string" table:style-name="ce17">
            <text:p>02296841204</text:p>
          </table:table-cell>
          <table:table-cell office:value-type="float" office:value="-57.66" table:style-name="ce13">
            <text:p>-57,66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ZB72804A1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GUARNIZIONI POLMONE E COPERCHIO PER ATTR. ROBOQBO 400 - ordine 340</text:p>
          </table:table-cell>
          <table:table-cell office:value-type="float" office:value="111.16" table:style-name="ce13">
            <text:p>111,16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oboqbo srl</text:p>
          </table:table-cell>
          <table:table-cell office:value-type="string" table:style-name="ce17">
            <text:p>02296841204</text:p>
          </table:table-cell>
          <table:table-cell office:value-type="float" office:value="50.74" table:style-name="ce13">
            <text:p>50,74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F4282207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guarnizione pistone - ordine 359 del 19.04.19</text:p>
          </table:table-cell>
          <table:table-cell office:value-type="float" office:value="50.74" table:style-name="ce13">
            <text:p>50,74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UNILIFTs.r.l.</text:p>
          </table:table-cell>
          <table:table-cell office:value-type="string" table:style-name="ce17">
            <text:p>03136360272</text:p>
          </table:table-cell>
          <table:table-cell office:value-type="float" office:value="1225.5" table:style-name="ce13">
            <text:p>1.225,50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22505A2E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manutenzione degli ascensori dell'Ente. Rinnovo/ripetizione del contratto per il periodo 01.10.2018 - 30.09.2020</text:p>
          </table:table-cell>
          <table:table-cell office:value-type="float" office:value="19720" table:style-name="ce13">
            <text:p>19.72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58.87" table:style-name="ce13">
            <text:p>58,87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74.35" table:style-name="ce13">
            <text:p>174,35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07.72" table:style-name="ce13">
            <text:p>107,72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404.51" table:style-name="ce13">
            <text:p>404,51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90.18" table:style-name="ce13">
            <text:p>90,18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40.08" table:style-name="ce13">
            <text:p>40,08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90.18" table:style-name="ce13">
            <text:p>90,18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ERICAH S.P.A.</text:p>
          </table:table-cell>
          <table:table-cell office:value-type="string" table:style-name="ce17">
            <text:p>00899910244</text:p>
          </table:table-cell>
          <table:table-cell office:value-type="float" office:value="2143.54" table:style-name="ce13">
            <text:p>2.143,54</text:p>
          </table:table-cell>
          <table:table-cell office:value-type="date" office:date-value="2019-07-29T00:00:00" table:style-name="ce15">
            <text:p>29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49990B9D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prodotti da pulizia ed articoli vari per il periodo 01.04.2018-31.03.2019</text:p>
          </table:table-cell>
          <table:table-cell office:value-type="float" office:value="58339.68" table:style-name="ce13">
            <text:p>58.339,68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ERICAH S.P.A.</text:p>
          </table:table-cell>
          <table:table-cell office:value-type="string" table:style-name="ce17">
            <text:p>00899910244</text:p>
          </table:table-cell>
          <table:table-cell office:value-type="float" office:value="2890.98" table:style-name="ce13">
            <text:p>2.890,98</text:p>
          </table:table-cell>
          <table:table-cell office:value-type="date" office:date-value="2019-07-29T00:00:00" table:style-name="ce15">
            <text:p>29/07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49990B9D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prodotti da pulizia ed articoli vari per il periodo 01.04.2018-31.03.2019</text:p>
          </table:table-cell>
          <table:table-cell office:value-type="float" office:value="58339.68" table:style-name="ce13">
            <text:p>58.339,68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Data Medica Padova Spa</text:p>
          </table:table-cell>
          <table:table-cell office:value-type="string" table:style-name="ce17">
            <text:p>00477060289</text:p>
          </table:table-cell>
          <table:table-cell office:value-type="float" office:value="907" table:style-name="ce13">
            <text:p>907,00</text:p>
          </table:table-cell>
          <table:table-cell office:value-type="date" office:date-value="2019-07-29T00:00:00" table:style-name="ce15">
            <text:p>29/07/2019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71738922F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Sorveglianza Sanitaria e Medico Competente</text:p>
          </table:table-cell>
          <table:table-cell office:value-type="float" office:value="34200" table:style-name="ce13">
            <text:p>34.20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1437.4" table:style-name="ce13">
            <text:p>11.437,40</text:p>
          </table:table-cell>
          <table:table-cell office:value-type="date" office:date-value="2019-07-31T00:00:00" table:style-name="ce15">
            <text:p>31/07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523.91" table:style-name="ce13">
            <text:p>523,91</text:p>
          </table:table-cell>
          <table:table-cell office:value-type="date" office:date-value="2019-08-01T00:00:00" table:style-name="ce15">
            <text:p>01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80614DC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ed 16 -Lotto 5 dal 01.04.2019 al 31.03.2020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NI S.p.A.</text:p>
          </table:table-cell>
          <table:table-cell office:value-type="string" table:style-name="ce17">
            <text:p>00905811006</text:p>
          </table:table-cell>
          <table:table-cell office:value-type="float" office:value="255.59" table:style-name="ce13">
            <text:p>255,59</text:p>
          </table:table-cell>
          <table:table-cell office:value-type="date" office:date-value="2019-08-01T00:00:00" table:style-name="ce15">
            <text:p>01/08/2019</text:p>
          </table:table-cell>
          <table:table-cell office:value-type="string" table:style-name="ce19">
            <text:p>COSTI PER MATERIE PRIME, DI CONSUMO E, COSTI PER MATERIE PRIME, DI CONSUMO E, ONERI DIVERSI DI GESTIONE</text:p>
          </table:table-cell>
          <table:table-cell office:value-type="string" table:style-name="ce18">
            <text:p>Z5926D87E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rburante tramite Fuel Card - gennaio/giug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NI S.p.A.</text:p>
          </table:table-cell>
          <table:table-cell office:value-type="string" table:style-name="ce17">
            <text:p>00905811006</text:p>
          </table:table-cell>
          <table:table-cell office:value-type="float" office:value="271.25" table:style-name="ce13">
            <text:p>271,25</text:p>
          </table:table-cell>
          <table:table-cell office:value-type="date" office:date-value="2019-08-01T00:00:00" table:style-name="ce15">
            <text:p>01/08/2019</text:p>
          </table:table-cell>
          <table:table-cell office:value-type="string" table:style-name="ce19">
            <text:p>COSTI PER MATERIE PRIME, DI CONSUMO E, COSTI PER MATERIE PRIME, DI CONSUMO E, ONERI DIVERSI DI GESTIONE</text:p>
          </table:table-cell>
          <table:table-cell office:value-type="string" table:style-name="ce18">
            <text:p>Z5926D87E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rburante tramite Fuel Card - gennaio/giug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isio Team 8.8</text:p>
          </table:table-cell>
          <table:table-cell office:value-type="string" table:style-name="ce17">
            <text:p>04502160270</text:p>
          </table:table-cell>
          <table:table-cell office:value-type="float" office:value="694.72" table:style-name="ce13">
            <text:p>694,72</text:p>
          </table:table-cell>
          <table:table-cell office:value-type="date" office:date-value="2019-08-01T00:00:00" table:style-name="ce15">
            <text:p>01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02846F9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rso di formazione in tema di decontenzione presso R.S.A. "Il Cardo"</text:p>
          </table:table-cell>
          <table:table-cell office:value-type="float" office:value="676" table:style-name="ce13">
            <text:p>676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NOTAI ASSOCIATI CARRARO E MAGI</text:p>
          </table:table-cell>
          <table:table-cell office:value-type="string" table:style-name="ce17">
            <text:p>04112670247</text:p>
          </table:table-cell>
          <table:table-cell office:value-type="float" office:value="54" table:style-name="ce13">
            <text:p>54,00</text:p>
          </table:table-cell>
          <table:table-cell office:value-type="date" office:date-value="2019-08-01T00:00:00" table:style-name="ce15">
            <text:p>01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7294972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Prestazioni notarili - no ordine</text:p>
          </table:table-cell>
          <table:table-cell office:value-type="float" office:value="52.94" table:style-name="ce13">
            <text:p>52,94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CAMRICERT s.r.l.</text:p>
          </table:table-cell>
          <table:table-cell office:value-type="string" table:style-name="ce17">
            <text:p>01650050246</text:p>
          </table:table-cell>
          <table:table-cell office:value-type="float" office:value="1340" table:style-name="ce13">
            <text:p>1.340,00</text:p>
          </table:table-cell>
          <table:table-cell office:value-type="date" office:date-value="2019-08-02T00:00:00" table:style-name="ce15">
            <text:p>02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925EEAA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onitoraggio legionella per l'anno 2019 - Ordine 41 09.01.2019</text:p>
          </table:table-cell>
          <table:table-cell office:value-type="float" office:value="3944" table:style-name="ce13">
            <text:p>3.944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CAMRICERT s.r.l.</text:p>
          </table:table-cell>
          <table:table-cell office:value-type="string" table:style-name="ce17">
            <text:p>01650050246</text:p>
          </table:table-cell>
          <table:table-cell office:value-type="float" office:value="100" table:style-name="ce13">
            <text:p>100,00</text:p>
          </table:table-cell>
          <table:table-cell office:value-type="date" office:date-value="2019-08-02T00:00:00" table:style-name="ce15">
            <text:p>02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925EEAA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onitoraggio legionella per l'anno 2019 - Ordine 41 09.01.2019</text:p>
          </table:table-cell>
          <table:table-cell office:value-type="float" office:value="3944" table:style-name="ce13">
            <text:p>3.944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495.41" table:style-name="ce13">
            <text:p>495,41</text:p>
          </table:table-cell>
          <table:table-cell office:value-type="date" office:date-value="2019-08-07T00:00:00" table:style-name="ce15">
            <text:p>07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521AFD56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energia elettrica 15 - Casa albergo Via Camin - periodo 01.04.2018 - 31.03.2019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855.3" table:style-name="ce13">
            <text:p>1.855,30</text:p>
          </table:table-cell>
          <table:table-cell office:value-type="date" office:date-value="2019-08-07T00:00:00" table:style-name="ce15">
            <text:p>07/08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3 M.C. SpA</text:p>
          </table:table-cell>
          <table:table-cell office:value-type="string" table:style-name="ce17">
            <text:p>04303410726</text:p>
          </table:table-cell>
          <table:table-cell office:value-type="float" office:value="662.4" table:style-name="ce13">
            <text:p>662,4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46226977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salviette monouso per il periodo 01.03.2018 - 28.02.2021</text:p>
          </table:table-cell>
          <table:table-cell office:value-type="float" office:value="24150" table:style-name="ce13">
            <text:p>24.15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RJO ITALIA SpA</text:p>
          </table:table-cell>
          <table:table-cell office:value-type="string" table:style-name="ce17">
            <text:p>04749361004</text:p>
          </table:table-cell>
          <table:table-cell office:value-type="float" office:value="1688" table:style-name="ce13">
            <text:p>1.688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02878A3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orsetti a rete per i reparti n. 4 per Plesso Giardino e n. 4 Plesso Valletta - ordine 482</text:p>
          </table:table-cell>
          <table:table-cell office:value-type="float" office:value="1688" table:style-name="ce13">
            <text:p>1.688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UTOFFICINA FOCHESATO SNC di Fochesato M &amp; C</text:p>
          </table:table-cell>
          <table:table-cell office:value-type="string" table:style-name="ce17">
            <text:p>02642100248</text:p>
          </table:table-cell>
          <table:table-cell office:value-type="float" office:value="327" table:style-name="ce13">
            <text:p>327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720B336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manutenzione automezzi dell'Ente</text:p>
          </table:table-cell>
          <table:table-cell office:value-type="float" office:value="9760" table:style-name="ce13">
            <text:p>9.76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ERICAH S.P.A.</text:p>
          </table:table-cell>
          <table:table-cell office:value-type="string" table:style-name="ce17">
            <text:p>00899910244</text:p>
          </table:table-cell>
          <table:table-cell office:value-type="float" office:value="1995.46" table:style-name="ce13">
            <text:p>1.995,46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49990B9D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prodotti da pulizia ed articoli vari per il periodo 01.04.2018-31.03.2019</text:p>
          </table:table-cell>
          <table:table-cell office:value-type="float" office:value="58339.68" table:style-name="ce13">
            <text:p>58.339,68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Bertoldo Giuseppe di Bertoldo L. e E.snc</text:p>
          </table:table-cell>
          <table:table-cell office:value-type="string" table:style-name="ce17">
            <text:p>01263510248</text:p>
          </table:table-cell>
          <table:table-cell office:value-type="float" office:value="4860" table:style-name="ce13">
            <text:p>4.860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MOBILI ED ARREDI, PER SERVIZI</text:p>
          </table:table-cell>
          <table:table-cell office:value-type="string" table:style-name="ce18">
            <text:p>Z2222EDD5C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istemazione infissi e fornitura porte scorrevoli presso i locali dell'Ente LA C.A.S.A. - Trattativa Diretta Mepa 447235 del 04.04.2018</text:p>
          </table:table-cell>
          <table:table-cell office:value-type="float" office:value="10360" table:style-name="ce13">
            <text:p>10.36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BIESSE BUSINESS &amp; <text:s/>SERVICE s.r.l.</text:p>
          </table:table-cell>
          <table:table-cell office:value-type="string" table:style-name="ce17">
            <text:p>03278850247</text:p>
          </table:table-cell>
          <table:table-cell office:value-type="float" office:value="369.6" table:style-name="ce13">
            <text:p>369,6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528EFDF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rotolo autocut - ordine n. 517 del 12.06.2019</text:p>
          </table:table-cell>
          <table:table-cell office:value-type="float" office:value="369.6" table:style-name="ce13">
            <text:p>369,6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C.A.B. S.R.L.</text:p>
          </table:table-cell>
          <table:table-cell office:value-type="string" table:style-name="ce17">
            <text:p>03354080248</text:p>
          </table:table-cell>
          <table:table-cell office:value-type="float" office:value="1930.78" table:style-name="ce13">
            <text:p>1.930,78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E1C3A24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di manutenzione caldaie, impianti idro-termo sanitari e assunzione del ruolo di "Terzo Responsabile" per il periodo 01.01.2017-31.12.2019 con possibilità di proroga tecnica di tre mesi</text:p>
          </table:table-cell>
          <table:table-cell office:value-type="float" office:value="23560" table:style-name="ce13">
            <text:p>23.560,00</text:p>
          </table:table-cell>
          <table:table-cell office:value-type="string" table:style-name="ce17">
            <text:p>08-AFFIDAMENTO IN ECONOMIA - COTTIMO FIDUCIARI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.A.B. S.R.L.</text:p>
          </table:table-cell>
          <table:table-cell office:value-type="string" table:style-name="ce17">
            <text:p>03354080248</text:p>
          </table:table-cell>
          <table:table-cell office:value-type="float" office:value="49.1" table:style-name="ce13">
            <text:p>49,1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B28F9D3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i di manutenzione appartamenti la filanda - <text:s/>ordine 561</text:p>
          </table:table-cell>
          <table:table-cell office:value-type="float" office:value="63.2" table:style-name="ce13">
            <text:p>63,2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.S.A. Centro Studi Amministrativi Alta</text:p>
          </table:table-cell>
          <table:table-cell office:value-type="string" table:style-name="ce17">
            <text:p>04257320285</text:p>
          </table:table-cell>
          <table:table-cell office:value-type="float" office:value="392" table:style-name="ce13">
            <text:p>392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ZED28F34D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rso di formazione del 25.06.2019 - Ufficio Acquisti - Mepa e appalti telematici sottosoglia: novità dopo la conversione in legge del decreto sblocca cantieri</text:p>
          </table:table-cell>
          <table:table-cell office:value-type="float" office:value="392" table:style-name="ce13">
            <text:p>392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798.08" table:style-name="ce13">
            <text:p>6.798,08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591432.53" table:style-name="ce13">
            <text:p>591.432,53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118.27" table:style-name="ce13">
            <text:p>6.118,27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591432.53" table:style-name="ce13">
            <text:p>591.432,53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ENTRO DEL COLORE SAS</text:p>
          </table:table-cell>
          <table:table-cell office:value-type="string" table:style-name="ce17">
            <text:p>01760760247</text:p>
          </table:table-cell>
          <table:table-cell office:value-type="float" office:value="84.16" table:style-name="ce13">
            <text:p>84,16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08291C6C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vernici per manutenzione gazebi - no ordine</text:p>
          </table:table-cell>
          <table:table-cell office:value-type="float" office:value="84.16" table:style-name="ce13">
            <text:p>84,16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ONVERGE S.P.A</text:p>
          </table:table-cell>
          <table:table-cell office:value-type="string" table:style-name="ce17">
            <text:p>04472901000</text:p>
          </table:table-cell>
          <table:table-cell office:value-type="float" office:value="5230" table:style-name="ce13">
            <text:p>5.230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DIRITTI DI BREVETTO E UTILIZZO OPERE ING</text:p>
          </table:table-cell>
          <table:table-cell office:value-type="string" table:style-name="ce18">
            <text:p>Z87288142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er DELL - ordine 447 21.05.2019</text:p>
          </table:table-cell>
          <table:table-cell office:value-type="float" office:value="5230" table:style-name="ce13">
            <text:p>5.23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OOPERATIVA SOCIALE NUOVI ORIZZONTI</text:p>
          </table:table-cell>
          <table:table-cell office:value-type="string" table:style-name="ce17">
            <text:p>00766110241</text:p>
          </table:table-cell>
          <table:table-cell office:value-type="float" office:value="99" table:style-name="ce13">
            <text:p>99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B287884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iante per attività ricreative al Cardo - no ordine</text:p>
          </table:table-cell>
          <table:table-cell office:value-type="float" office:value="81" table:style-name="ce13">
            <text:p>81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32942.68" table:style-name="ce13">
            <text:p>32.942,68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33403.760000000002" table:style-name="ce13">
            <text:p>33.403,76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PYMAC di Artini Roberto &amp; C. s.n.c.</text:p>
          </table:table-cell>
          <table:table-cell office:value-type="string" table:style-name="ce17">
            <text:p>01627680240</text:p>
          </table:table-cell>
          <table:table-cell office:value-type="float" office:value="197.09" table:style-name="ce13">
            <text:p>197,09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GODIMENTO DI BENI DI TERZI</text:p>
          </table:table-cell>
          <table:table-cell office:value-type="string" table:style-name="ce18">
            <text:p>Z941B63AE3</text:p>
          </table:table-cell>
          <table:table-cell office:value-type="string" table:style-name="ce18">
            <text:p>2016</text:p>
          </table:table-cell>
          <table:table-cell office:value-type="string" table:style-name="ce17">
            <text:p>Noleggio fotocopiatori Sede di Baratto - Montecchio e Valbella 01.10.2016 - 30.09.2019</text:p>
          </table:table-cell>
          <table:table-cell office:value-type="float" office:value="9500" table:style-name="ce13">
            <text:p>9.5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COPYMAC di Artini Roberto &amp; C. s.n.c.</text:p>
          </table:table-cell>
          <table:table-cell office:value-type="string" table:style-name="ce17">
            <text:p>01627680240</text:p>
          </table:table-cell>
          <table:table-cell office:value-type="float" office:value="33.85" table:style-name="ce13">
            <text:p>33,85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11D22EBA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Noleggio fotocopiatore MULTIFUNZIONE AFICIO MP 2852 SP comprensivo di costo copia (contratto Full Service) presso le strutture di Via Baratto, n. 39 <text:s/>- Schio (VI) (Fotocopiatore per reparti)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OPYMAC di Artini Roberto &amp; C. s.n.c.</text:p>
          </table:table-cell>
          <table:table-cell office:value-type="string" table:style-name="ce17">
            <text:p>01627680240</text:p>
          </table:table-cell>
          <table:table-cell office:value-type="float" office:value="208.81" table:style-name="ce13">
            <text:p>208,81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GODIMENTO DI BENI DI TERZI, PER SERVIZI</text:p>
          </table:table-cell>
          <table:table-cell office:value-type="string" table:style-name="ce18">
            <text:p>ZBA23E2342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Trattativa Diretta Mepa n° 522625 Noleggio Multifunzione Aficio MP4002SP - 48 mesi canone trim. anticipato - copie 32000 - DA MODIFICARE LE DATE CONTRATTO!!!</text:p>
          </table:table-cell>
          <table:table-cell office:value-type="float" office:value="2775.36" table:style-name="ce13">
            <text:p>2.775,36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39.340000000000003" table:style-name="ce13">
            <text:p>39,34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725ED45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anodopera per manutenzione piccoli elettrodomestici dell'Ente per il periodo 01.02.2019 - 31.12.2020.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319.62" table:style-name="ce13">
            <text:p>319,62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1B28EFD3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frullatori ad immersione - ordine n. 518 del 12.06.2019</text:p>
          </table:table-cell>
          <table:table-cell office:value-type="float" office:value="319.62" table:style-name="ce13">
            <text:p>319,62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ECAMRICERT s.r.l.</text:p>
          </table:table-cell>
          <table:table-cell office:value-type="string" table:style-name="ce17">
            <text:p>01650050246</text:p>
          </table:table-cell>
          <table:table-cell office:value-type="float" office:value="436.56" table:style-name="ce13">
            <text:p>436,56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226F71D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onitoraggio del sistema Bifipro - ordine 108</text:p>
          </table:table-cell>
          <table:table-cell office:value-type="float" office:value="436.56" table:style-name="ce13">
            <text:p>436,56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CO PROGRAM s.r.l.</text:p>
          </table:table-cell>
          <table:table-cell office:value-type="string" table:style-name="ce17">
            <text:p>02063960245</text:p>
          </table:table-cell>
          <table:table-cell office:value-type="float" office:value="459.51" table:style-name="ce13">
            <text:p>459,51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42422EFA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smaltimento rifiuti sanitari periodo 01.07.2018-30.06.2020</text:p>
          </table:table-cell>
          <table:table-cell office:value-type="float" office:value="14865.4" table:style-name="ce13">
            <text:p>14.865,4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-5.18" table:style-name="ce13">
            <text:p>-5,18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98037D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267.08" table:style-name="ce13">
            <text:p>267,08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98037D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6129.3" table:style-name="ce13">
            <text:p>16.129,3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FA.TA di Carollo Ivan &amp; C. s.a.s.</text:p>
          </table:table-cell>
          <table:table-cell office:value-type="string" table:style-name="ce17">
            <text:p>00336040241</text:p>
          </table:table-cell>
          <table:table-cell office:value-type="float" office:value="186" table:style-name="ce13">
            <text:p>186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129007F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n. 2 motori mod. DK 50/40 - ordine 564</text:p>
          </table:table-cell>
          <table:table-cell office:value-type="float" office:value="186" table:style-name="ce13">
            <text:p>186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FARMODERM LABORATORI FARMODERMATOLOGICI</text:p>
          </table:table-cell>
          <table:table-cell office:value-type="string" table:style-name="ce17">
            <text:p>09939050150</text:p>
          </table:table-cell>
          <table:table-cell office:value-type="float" office:value="544.79999999999995" table:style-name="ce13">
            <text:p>544,8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A25EE5C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rodotti igiene per l'anno 2019</text:p>
          </table:table-cell>
          <table:table-cell office:value-type="float" office:value="3560" table:style-name="ce13">
            <text:p>3.56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FERRAMENTA CERRI MIRI GLORIA</text:p>
          </table:table-cell>
          <table:table-cell office:value-type="string" table:style-name="ce17">
            <text:p>00794380246</text:p>
          </table:table-cell>
          <table:table-cell office:value-type="float" office:value="177.83" table:style-name="ce13">
            <text:p>177,83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GAIA SOCIETA' COOPERATIVA SOCIALE A R.L.</text:p>
          </table:table-cell>
          <table:table-cell office:value-type="string" table:style-name="ce17">
            <text:p>02999100247</text:p>
          </table:table-cell>
          <table:table-cell office:value-type="float" office:value="4522.6099999999997" table:style-name="ce13">
            <text:p>4.522,61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328B6F5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Tinteggiatura locali Valbella - ordine n. 512 del 07.06.2019</text:p>
          </table:table-cell>
          <table:table-cell office:value-type="float" office:value="4522.6099999999997" table:style-name="ce13">
            <text:p>4.522,61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ARBIN LUCA</text:p>
          </table:table-cell>
          <table:table-cell office:value-type="string" table:style-name="ce17">
            <text:p>03629740246</text:p>
          </table:table-cell>
          <table:table-cell office:value-type="float" office:value="860" table:style-name="ce13">
            <text:p>860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627F8AA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Prestazione di fisioterapiasta presso l'Ambulatorio di fisioterapia</text:p>
          </table:table-cell>
          <table:table-cell office:value-type="float" office:value="7800" table:style-name="ce13">
            <text:p>7.8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ARBIN LUCA</text:p>
          </table:table-cell>
          <table:table-cell office:value-type="string" table:style-name="ce17">
            <text:p>03629740246</text:p>
          </table:table-cell>
          <table:table-cell office:value-type="float" office:value="380" table:style-name="ce13">
            <text:p>380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627F8AA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Prestazione di fisioterapiasta presso l'Ambulatorio di fisioterapia</text:p>
          </table:table-cell>
          <table:table-cell office:value-type="float" office:value="7800" table:style-name="ce13">
            <text:p>7.8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iavazzi Srl</text:p>
          </table:table-cell>
          <table:table-cell office:value-type="string" table:style-name="ce17">
            <text:p>00705470151</text:p>
          </table:table-cell>
          <table:table-cell office:value-type="float" office:value="530" table:style-name="ce13">
            <text:p>530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E4287B2A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Sedia Doccia - ordine 444</text:p>
          </table:table-cell>
          <table:table-cell office:value-type="float" office:value="530" table:style-name="ce13">
            <text:p>53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GIORNI NUOVI</text:p>
          </table:table-cell>
          <table:table-cell office:value-type="string" table:style-name="ce17">
            <text:p>00879810240</text:p>
          </table:table-cell>
          <table:table-cell office:value-type="float" office:value="7202.05" table:style-name="ce13">
            <text:p>7.202,05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95A2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ggio vestiario ospiti e guardaroba presso le RR.SS.AA "San Michele" ed "Il Cardo" di Montecchio Precalcino (VI) per il periodo 01.03.2019-29.02.2020</text:p>
          </table:table-cell>
          <table:table-cell office:value-type="float" office:value="122356.16" table:style-name="ce13">
            <text:p>122.356,16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GIORNI NUOVI</text:p>
          </table:table-cell>
          <table:table-cell office:value-type="string" table:style-name="ce17">
            <text:p>00879810240</text:p>
          </table:table-cell>
          <table:table-cell office:value-type="float" office:value="1319.68" table:style-name="ce13">
            <text:p>1.319,68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95A2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ggio vestiario ospiti e guardaroba presso le RR.SS.AA "San Michele" ed "Il Cardo" di Montecchio Precalcino (VI) per il periodo 01.03.2019-29.02.2020</text:p>
          </table:table-cell>
          <table:table-cell office:value-type="float" office:value="122356.16" table:style-name="ce13">
            <text:p>122.356,16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IVAS s.r.l.</text:p>
          </table:table-cell>
          <table:table-cell office:value-type="string" table:style-name="ce17">
            <text:p>01498810280</text:p>
          </table:table-cell>
          <table:table-cell office:value-type="float" office:value="1020.95" table:style-name="ce13">
            <text:p>1.020,95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0F285EC2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ulsantiere manutenzione letti ospiti - ordine 418</text:p>
          </table:table-cell>
          <table:table-cell office:value-type="float" office:value="1021" table:style-name="ce13">
            <text:p>1.021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200" table:style-name="ce13">
            <text:p>200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640.54" table:style-name="ce13">
            <text:p>640,54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LAMPO s.n.c. di Parenti A. e Zanrosso P.</text:p>
          </table:table-cell>
          <table:table-cell office:value-type="string" table:style-name="ce17">
            <text:p>02582300246</text:p>
          </table:table-cell>
          <table:table-cell office:value-type="float" office:value="130" table:style-name="ce13">
            <text:p>130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628B11D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iparazione cancello passo carraio - ordine 492</text:p>
          </table:table-cell>
          <table:table-cell office:value-type="float" office:value="130" table:style-name="ce13">
            <text:p>13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IEVORE LUIGI SRL</text:p>
          </table:table-cell>
          <table:table-cell office:value-type="string" table:style-name="ce17">
            <text:p>01586980243</text:p>
          </table:table-cell>
          <table:table-cell office:value-type="float" office:value="520.82000000000005" table:style-name="ce13">
            <text:p>520,82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728EF74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etersivi per cucina centrale - Ordine n. 522 del 12.06.2019</text:p>
          </table:table-cell>
          <table:table-cell office:value-type="float" office:value="520.82000000000005" table:style-name="ce13">
            <text:p>520,82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LVESTIO SPA</text:p>
          </table:table-cell>
          <table:table-cell office:value-type="string" table:style-name="ce17">
            <text:p>00197370281</text:p>
          </table:table-cell>
          <table:table-cell office:value-type="float" office:value="550.5" table:style-name="ce13">
            <text:p>550,5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5D289CAE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2 motori letto Malvestio - ordine 473</text:p>
          </table:table-cell>
          <table:table-cell office:value-type="float" office:value="550.5" table:style-name="ce13">
            <text:p>550,5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430.63" table:style-name="ce13">
            <text:p>4.430,63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, PER SERVIZI</text:p>
          </table:table-cell>
          <table:table-cell office:value-type="string" table:style-name="ce18">
            <text:p>68978004A1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trasporti vari ed attività di facchinaggio dal 01.01.2017 al 31.12.2019</text:p>
          </table:table-cell>
          <table:table-cell office:value-type="float" office:value="159502.6" table:style-name="ce13">
            <text:p>159.502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0376.099999999999" table:style-name="ce13">
            <text:p>20.376,1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REDITI VERSO FORNITORI, PER SERVIZI, PER SERVIZI, PER SERVIZI, PER SERVIZI, PER SERVIZI</text:p>
          </table:table-cell>
          <table:table-cell office:value-type="string" table:style-name="ce18">
            <text:p>727733352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 socio assistenziali e complementari vari</text:p>
          </table:table-cell>
          <table:table-cell office:value-type="float" office:value="639020.48" table:style-name="ce13">
            <text:p>639.020,48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9319.8700000000008" table:style-name="ce13">
            <text:p>-9.319,87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727733352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 socio assistenziali e complementari vari</text:p>
          </table:table-cell>
          <table:table-cell office:value-type="float" office:value="639020.48" table:style-name="ce13">
            <text:p>639.020,48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4934.07" table:style-name="ce13">
            <text:p>14.934,07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48.49" table:style-name="ce13">
            <text:p>948,49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326.64" table:style-name="ce13">
            <text:p>1.326,64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1450.66" table:style-name="ce13">
            <text:p>11.450,66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41.05" table:style-name="ce13">
            <text:p>441,05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61F96196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presso la R.S.A. "San Michele" di Montecchio Precalcino (V) dal 01.03.2018 al 28.02.2020 con possibilità di rinnovo e proroga tecnica di sei mesi</text:p>
          </table:table-cell>
          <table:table-cell office:value-type="float" office:value="13990" table:style-name="ce13">
            <text:p>13.99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618.24" table:style-name="ce13">
            <text:p>9.618,24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74428D1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uomo donna e servizio pedicure per le sedi di via Baratto e via Valbella per il periodo 01.07.2018-31.12.2019</text:p>
          </table:table-cell>
          <table:table-cell office:value-type="float" office:value="192864.8" table:style-name="ce13">
            <text:p>192.864,8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8794.25" table:style-name="ce13">
            <text:p>8.794,25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80186CC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 pentole e trasporto interno pasti a Schio (VI) per il periodo 01.07.2018-31.12.2019</text:p>
          </table:table-cell>
          <table:table-cell office:value-type="float" office:value="193473.5" table:style-name="ce13">
            <text:p>193.473,5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628.3599999999997" table:style-name="ce13">
            <text:p>4.628,36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8845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nderia piana presso le RR.SS.AA. di Montecchio Precalcino (VI) dal 01.03.2019 al 29.02.2020</text:p>
          </table:table-cell>
          <table:table-cell office:value-type="float" office:value="55882.8" table:style-name="ce13">
            <text:p>55.882,8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BA s.r.l.</text:p>
          </table:table-cell>
          <table:table-cell office:value-type="string" table:style-name="ce17">
            <text:p>01694030246</text:p>
          </table:table-cell>
          <table:table-cell office:value-type="float" office:value="140" table:style-name="ce13">
            <text:p>140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525EE477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manutenzione programmata dei carrelli elevatori per l'anno 2019 per l'Ente LA C.A.S.A. Centro Assistenza Servizi per Anziani <text:s/>- ordine 965 del 27.11.2018</text:p>
          </table:table-cell>
          <table:table-cell office:value-type="float" office:value="340" table:style-name="ce13">
            <text:p>34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438.02" table:style-name="ce13">
            <text:p>438,02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295.92" table:style-name="ce13">
            <text:p>295,92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D s.r.l.</text:p>
          </table:table-cell>
          <table:table-cell office:value-type="string" table:style-name="ce17">
            <text:p>03644510277</text:p>
          </table:table-cell>
          <table:table-cell office:value-type="float" office:value="159" table:style-name="ce13">
            <text:p>159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0028AE7A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Filtro antibatterico - ordine 498</text:p>
          </table:table-cell>
          <table:table-cell office:value-type="float" office:value="159" table:style-name="ce13">
            <text:p>159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MIAZZON SRL</text:p>
          </table:table-cell>
          <table:table-cell office:value-type="string" table:style-name="ce17">
            <text:p>04244710275</text:p>
          </table:table-cell>
          <table:table-cell office:value-type="float" office:value="65.59" table:style-name="ce13">
            <text:p>65,59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MIGLIORANZA GIUSEPPE</text:p>
          </table:table-cell>
          <table:table-cell office:value-type="string" table:style-name="ce17">
            <text:p>03785980248</text:p>
          </table:table-cell>
          <table:table-cell office:value-type="float" office:value="2631" table:style-name="ce13">
            <text:p>2.631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68922386B8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di barbiere presso le RR.SS.AA. "San Michele" ed "Il Cardo" di Montecchio Precalcino (VI) dal 01.03.2017 al 28.02.2020</text:p>
          </table:table-cell>
          <table:table-cell office:value-type="float" office:value="108021" table:style-name="ce13">
            <text:p>108.021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IGLIORANZA GIUSEPPE</text:p>
          </table:table-cell>
          <table:table-cell office:value-type="string" table:style-name="ce17">
            <text:p>03785980248</text:p>
          </table:table-cell>
          <table:table-cell office:value-type="float" office:value="2918" table:style-name="ce13">
            <text:p>2.918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68922386B8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di barbiere presso le RR.SS.AA. "San Michele" ed "Il Cardo" di Montecchio Precalcino (VI) dal 01.03.2017 al 28.02.2020</text:p>
          </table:table-cell>
          <table:table-cell office:value-type="float" office:value="108021" table:style-name="ce13">
            <text:p>108.021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ondialtex s.r.l.</text:p>
          </table:table-cell>
          <table:table-cell office:value-type="string" table:style-name="ce17">
            <text:p>02487840239</text:p>
          </table:table-cell>
          <table:table-cell office:value-type="float" office:value="4264.8999999999996" table:style-name="ce13">
            <text:p>4.264,9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627901F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bbigliamento per operatori, cuochi e infemieri dell'Ente - Ordine 241 - ODA 4839847 del 13.03.2019</text:p>
          </table:table-cell>
          <table:table-cell office:value-type="float" office:value="6140.4" table:style-name="ce13">
            <text:p>6.140,4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NUOVE TECNOLOGIE s.r.l.</text:p>
          </table:table-cell>
          <table:table-cell office:value-type="string" table:style-name="ce17">
            <text:p>10907840150</text:p>
          </table:table-cell>
          <table:table-cell office:value-type="float" office:value="400" table:style-name="ce13">
            <text:p>400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D828F002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Kit minitastiera pensile con luci</text:p>
          </table:table-cell>
          <table:table-cell office:value-type="float" office:value="400" table:style-name="ce13">
            <text:p>4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ANZATO IMPIANTI s.r.l.</text:p>
          </table:table-cell>
          <table:table-cell office:value-type="string" table:style-name="ce17">
            <text:p>03121000271</text:p>
          </table:table-cell>
          <table:table-cell office:value-type="float" office:value="14300" table:style-name="ce13">
            <text:p>14.300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, PER SERVIZI</text:p>
          </table:table-cell>
          <table:table-cell office:value-type="string" table:style-name="ce18">
            <text:p>ZE11E395C3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di manutenzione impianti elettrici per il periodo 15.05.2017-30.04.2019 con possibilità di rinnovo e proroga tecnica di tre mesi</text:p>
          </table:table-cell>
          <table:table-cell office:value-type="float" office:value="19500" table:style-name="ce13">
            <text:p>19.500,00</text:p>
          </table:table-cell>
          <table:table-cell office:value-type="string" table:style-name="ce17">
            <text:p>08-AFFIDAMENTO IN ECONOMIA - COTTIMO FIDUCIARI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87.22000000000003" table:style-name="ce13">
            <text:p>287,22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497.86" table:style-name="ce13">
            <text:p>2.497,86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8833.02" table:style-name="ce13">
            <text:p>8.833,02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499.9" table:style-name="ce13">
            <text:p>2.499,9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5440.5" table:style-name="ce13">
            <text:p>5.440,5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3020.98" table:style-name="ce13">
            <text:p>23.020,98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IMMOBILIZZAZIONI IN CORSO E ACCONT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53.67" table:style-name="ce13">
            <text:p>353,67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4082.12" table:style-name="ce13">
            <text:p>14.082,12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7343.03" table:style-name="ce13">
            <text:p>17.343,03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6450.45" table:style-name="ce13">
            <text:p>6.450,45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9915.75" table:style-name="ce13">
            <text:p>9.915,75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75.22" table:style-name="ce13">
            <text:p>375,22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082.18" table:style-name="ce13">
            <text:p>1.082,18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34.94" table:style-name="ce13">
            <text:p>234,94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21.54" table:style-name="ce13">
            <text:p>721,54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933.09" table:style-name="ce13">
            <text:p>933,09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iva Impianti s.r.l.</text:p>
          </table:table-cell>
          <table:table-cell office:value-type="string" table:style-name="ce17">
            <text:p>02435340241</text:p>
          </table:table-cell>
          <table:table-cell office:value-type="float" office:value="1915" table:style-name="ce13">
            <text:p>1.915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526FC94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anutenzione impianti di rilevazione incendi. Rinnovo/ripetizione del contratto per il periodo 01.03.2019-28.02.2021</text:p>
          </table:table-cell>
          <table:table-cell office:value-type="float" office:value="9920" table:style-name="ce13">
            <text:p>9.92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iva Impianti s.r.l.</text:p>
          </table:table-cell>
          <table:table-cell office:value-type="string" table:style-name="ce17">
            <text:p>02435340241</text:p>
          </table:table-cell>
          <table:table-cell office:value-type="float" office:value="2352" table:style-name="ce13">
            <text:p>2.352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IMPIANTI E MACCHINARI</text:p>
          </table:table-cell>
          <table:table-cell office:value-type="string" table:style-name="ce18">
            <text:p>Z3328EBE1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mpianto elettrico per installazione climatizzazioni presso la Sede Valbella e di Via Baratto - ordine 545</text:p>
          </table:table-cell>
          <table:table-cell office:value-type="float" office:value="2352" table:style-name="ce13">
            <text:p>2.352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ogi srl</text:p>
          </table:table-cell>
          <table:table-cell office:value-type="string" table:style-name="ce17">
            <text:p>05098990285</text:p>
          </table:table-cell>
          <table:table-cell office:value-type="float" office:value="107.74" table:style-name="ce13">
            <text:p>107,74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128B11A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2 motori per macchinario distributore / refrigeratore - ordine 494</text:p>
          </table:table-cell>
          <table:table-cell office:value-type="float" office:value="107.74" table:style-name="ce13">
            <text:p>107,74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Selkis s.r.l.</text:p>
          </table:table-cell>
          <table:table-cell office:value-type="string" table:style-name="ce17">
            <text:p>04137420248</text:p>
          </table:table-cell>
          <table:table-cell office:value-type="float" office:value="250" table:style-name="ce13">
            <text:p>250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128B127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anutenzione edile - ordine 491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elkis s.r.l.</text:p>
          </table:table-cell>
          <table:table-cell office:value-type="string" table:style-name="ce17">
            <text:p>04137420248</text:p>
          </table:table-cell>
          <table:table-cell office:value-type="float" office:value="327" table:style-name="ce13">
            <text:p>327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228EFBC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Lavori di ripristino copertura Palazzina uffici via Baratto, n. 39 - ordine n. 520 del 12.06.2019</text:p>
          </table:table-cell>
          <table:table-cell office:value-type="float" office:value="327" table:style-name="ce13">
            <text:p>327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SICURITALIA S.P.A.</text:p>
          </table:table-cell>
          <table:table-cell office:value-type="string" table:style-name="ce17">
            <text:p>07897711003</text:p>
          </table:table-cell>
          <table:table-cell office:value-type="float" office:value="136.84" table:style-name="ce13">
            <text:p>136,84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B24E2F8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vigilanza per il periodo 01.01.2019 - 31.12.2021</text:p>
          </table:table-cell>
          <table:table-cell office:value-type="float" office:value="4947.84" table:style-name="ce13">
            <text:p>4.947,84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852.46" table:style-name="ce13">
            <text:p>852,46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78" table:style-name="ce13">
            <text:p>78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40" table:style-name="ce13">
            <text:p>140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61.59" table:style-name="ce13">
            <text:p>61,59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62703D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Telefonia Mobile 7 in scadenza al 16.06.2020 - prorogabile di 12 mesi - Trattative mepa n. 5032890 08.07.2019 - n. 4844316 del 08.07.2019 - n. 4817430 del 01.03.19 - n. 4767723 del 05.02.2019 - n. 5157016 del 11.10.2019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SSARI AUTOSERVIZI S.N.C.</text:p>
          </table:table-cell>
          <table:table-cell office:value-type="string" table:style-name="ce17">
            <text:p>00719580243</text:p>
          </table:table-cell>
          <table:table-cell office:value-type="float" office:value="760" table:style-name="ce13">
            <text:p>760,0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B286BDA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Noleggio pulmino per soggiorno al mare ospiti RSA San Michele - ordine 438</text:p>
          </table:table-cell>
          <table:table-cell office:value-type="float" office:value="760" table:style-name="ce13">
            <text:p>76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858.14" table:style-name="ce13">
            <text:p>858,14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15.23" table:style-name="ce13">
            <text:p>115,23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50.1" table:style-name="ce13">
            <text:p>50,10</text:p>
          </table:table-cell>
          <table:table-cell office:value-type="date" office:date-value="2019-08-08T00:00:00" table:style-name="ce15">
            <text:p>08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LUZIONE ASSISTENZA</text:p>
          </table:table-cell>
          <table:table-cell office:value-type="string" table:style-name="ce17">
            <text:p>04183320243</text:p>
          </table:table-cell>
          <table:table-cell office:value-type="float" office:value="397.14" table:style-name="ce13">
            <text:p>397,14</text:p>
          </table:table-cell>
          <table:table-cell office:value-type="date" office:date-value="2019-08-09T00:00:00" table:style-name="ce15">
            <text:p>09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D27B341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assistenza ospedaliera presso le RR.SS.AA. di Montecchio Precalcino (VI) per il periodo 01.01.2019 - 29.02.2020</text:p>
          </table:table-cell>
          <table:table-cell office:value-type="float" office:value="6500" table:style-name="ce13">
            <text:p>6.5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AGLIOLID LISA</text:p>
          </table:table-cell>
          <table:table-cell office:value-type="string" table:style-name="ce17">
            <text:p>04025490246</text:p>
          </table:table-cell>
          <table:table-cell office:value-type="float" office:value="844.69" table:style-name="ce13">
            <text:p>844,69</text:p>
          </table:table-cell>
          <table:table-cell office:value-type="date" office:date-value="2019-08-14T00:00:00" table:style-name="ce15">
            <text:p>14/08/2019</text:p>
          </table:table-cell>
          <table:table-cell office:value-type="string" table:style-name="ce19">
            <text:p>ACCONTI, PER SERVIZI</text:p>
          </table:table-cell>
          <table:table-cell office:value-type="string" table:style-name="ce18">
            <text:p>ZA7270F9C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carico per attività di arteterapia presso RR.SS.AA. di Montecchio Precalcino (VI)</text:p>
          </table:table-cell>
          <table:table-cell office:value-type="float" office:value="19140" table:style-name="ce13">
            <text:p>19.14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ZIENDA SANITARIA ULSS N. 7 PEDEMONTANA</text:p>
          </table:table-cell>
          <table:table-cell office:value-type="string" table:style-name="ce17">
            <text:p>00913430245</text:p>
          </table:table-cell>
          <table:table-cell office:value-type="float" office:value="4820" table:style-name="ce13">
            <text:p>4.820,00</text:p>
          </table:table-cell>
          <table:table-cell office:value-type="date" office:date-value="2019-08-21T00:00:00" table:style-name="ce15">
            <text:p>21/08/2019</text:p>
          </table:table-cell>
          <table:table-cell office:value-type="string" table:style-name="ce19">
            <text:p>AUTOMEZZI, ONERI DIVERSI DI GESTIONE</text:p>
          </table:table-cell>
          <table:table-cell office:value-type="string" table:style-name="ce18">
            <text:p>Z1B298072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3 Panda Yung 1.1 - no ord.</text:p>
          </table:table-cell>
          <table:table-cell office:value-type="float" office:value="4818" table:style-name="ce13">
            <text:p>4.818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Scal-Frut di Scalabrin Michele</text:p>
          </table:table-cell>
          <table:table-cell office:value-type="string" table:style-name="ce17">
            <text:p>02040240240</text:p>
          </table:table-cell>
          <table:table-cell office:value-type="float" office:value="8969.57" table:style-name="ce13">
            <text:p>8.969,57</text:p>
          </table:table-cell>
          <table:table-cell office:value-type="date" office:date-value="2019-08-21T00:00:00" table:style-name="ce15">
            <text:p>21/08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721068AD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ortofrutticoli per il periodo 01.03.2019-28.02.2021</text:p>
          </table:table-cell>
          <table:table-cell office:value-type="float" office:value="216700" table:style-name="ce13">
            <text:p>216.70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OBBE STEFANO Architetto</text:p>
          </table:table-cell>
          <table:table-cell office:value-type="string" table:style-name="ce17">
            <text:p>02601820240</text:p>
          </table:table-cell>
          <table:table-cell office:value-type="float" office:value="468" table:style-name="ce13">
            <text:p>468,00</text:p>
          </table:table-cell>
          <table:table-cell office:value-type="date" office:date-value="2019-08-27T00:00:00" table:style-name="ce15">
            <text:p>27/08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6289545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mpetenze professionali coordinamento della sicurezza consolidamento magazzino/cucina - ordine 468 del 28.05.2019</text:p>
          </table:table-cell>
          <table:table-cell office:value-type="float" office:value="468" table:style-name="ce13">
            <text:p>468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430.63" table:style-name="ce13">
            <text:p>4.430,63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PER SERVIZI, PER SERVIZI</text:p>
          </table:table-cell>
          <table:table-cell office:value-type="string" table:style-name="ce18">
            <text:p>68978004A1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trasporti vari ed attività di facchinaggio dal 01.01.2017 al 31.12.2019</text:p>
          </table:table-cell>
          <table:table-cell office:value-type="float" office:value="159502.6" table:style-name="ce13">
            <text:p>159.502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319.8700000000008" table:style-name="ce13">
            <text:p>9.319,87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27733352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 socio assistenziali e complementari vari</text:p>
          </table:table-cell>
          <table:table-cell office:value-type="float" office:value="639020.48" table:style-name="ce13">
            <text:p>639.020,48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1145" table:style-name="ce13">
            <text:p>21.145,00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PER SERVIZI, PER SERVIZI, PER SERVIZI, PER SERVIZI, PER SERVIZI, PER SERVIZI</text:p>
          </table:table-cell>
          <table:table-cell office:value-type="string" table:style-name="ce18">
            <text:p>727733352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 socio assistenziali e complementari vari</text:p>
          </table:table-cell>
          <table:table-cell office:value-type="float" office:value="639020.48" table:style-name="ce13">
            <text:p>639.020,48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734.28" table:style-name="ce13">
            <text:p>734,28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822.38" table:style-name="ce13">
            <text:p>1.822,38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1438.02" table:style-name="ce13">
            <text:p>11.438,02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4861.51" table:style-name="ce13">
            <text:p>14.861,51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618.24" table:style-name="ce13">
            <text:p>9.618,24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74428D1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uomo donna e servizio pedicure per le sedi di via Baratto e via Valbella per il periodo 01.07.2018-31.12.2019</text:p>
          </table:table-cell>
          <table:table-cell office:value-type="float" office:value="192864.8" table:style-name="ce13">
            <text:p>192.864,8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8794.25" table:style-name="ce13">
            <text:p>8.794,25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80186CC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 pentole e trasporto interno pasti a Schio (VI) per il periodo 01.07.2018-31.12.2019</text:p>
          </table:table-cell>
          <table:table-cell office:value-type="float" office:value="193473.5" table:style-name="ce13">
            <text:p>193.473,5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821.42" table:style-name="ce13">
            <text:p>821,42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8845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nderia piana presso le RR.SS.AA. di Montecchio Precalcino (VI) dal 01.03.2019 al 29.02.2020</text:p>
          </table:table-cell>
          <table:table-cell office:value-type="float" office:value="55882.8" table:style-name="ce13">
            <text:p>55.882,8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099.68" table:style-name="ce13">
            <text:p>1.099,68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8845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nderia piana presso le RR.SS.AA. di Montecchio Precalcino (VI) dal 01.03.2019 al 29.02.2020</text:p>
          </table:table-cell>
          <table:table-cell office:value-type="float" office:value="55882.8" table:style-name="ce13">
            <text:p>55.882,8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346.06" table:style-name="ce13">
            <text:p>346,06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8845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nderia piana presso le RR.SS.AA. di Montecchio Precalcino (VI) dal 01.03.2019 al 29.02.2020</text:p>
          </table:table-cell>
          <table:table-cell office:value-type="float" office:value="55882.8" table:style-name="ce13">
            <text:p>55.882,8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395.89" table:style-name="ce13">
            <text:p>1.395,89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8845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nderia piana presso le RR.SS.AA. di Montecchio Precalcino (VI) dal 01.03.2019 al 29.02.2020</text:p>
          </table:table-cell>
          <table:table-cell office:value-type="float" office:value="55882.8" table:style-name="ce13">
            <text:p>55.882,8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343.18" table:style-name="ce13">
            <text:p>1.343,18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8845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nderia piana presso le RR.SS.AA. di Montecchio Precalcino (VI) dal 01.03.2019 al 29.02.2020</text:p>
          </table:table-cell>
          <table:table-cell office:value-type="float" office:value="55882.8" table:style-name="ce13">
            <text:p>55.882,8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398.32" table:style-name="ce13">
            <text:p>398,32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8845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nderia piana presso le RR.SS.AA. di Montecchio Precalcino (VI) dal 01.03.2019 al 29.02.2020</text:p>
          </table:table-cell>
          <table:table-cell office:value-type="float" office:value="55882.8" table:style-name="ce13">
            <text:p>55.882,8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523.93" table:style-name="ce13">
            <text:p>1.523,93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C284690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pasti domiciliari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507.98" table:style-name="ce13">
            <text:p>-507,98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C284690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pasti domiciliari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04.05" table:style-name="ce13">
            <text:p>204,05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F286FCB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assistenza ospedaliera ospiti RR.SS.AA. di Montecchio Precalcino (VI) dal 01.01.2019 al 29.02.2020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96.4" table:style-name="ce13">
            <text:p>196,40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F286FCB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assistenza ospedaliera ospiti RR.SS.AA. di Montecchio Precalcino (VI) dal 01.01.2019 al 29.02.2020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682.14" table:style-name="ce13">
            <text:p>1.682,14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F286FCB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assistenza ospedaliera ospiti RR.SS.AA. di Montecchio Precalcino (VI) dal 01.01.2019 al 29.02.2020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589.20000000000005" table:style-name="ce13">
            <text:p>589,20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F286FCB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assistenza ospedaliera ospiti RR.SS.AA. di Montecchio Precalcino (VI) dal 01.01.2019 al 29.02.2020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049.45" table:style-name="ce13">
            <text:p>1.049,45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F286FCB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assistenza ospedaliera ospiti RR.SS.AA. di Montecchio Precalcino (VI) dal 01.01.2019 al 29.02.2020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Quaja Veneta - Società Coop. Agricola</text:p>
          </table:table-cell>
          <table:table-cell office:value-type="string" table:style-name="ce17">
            <text:p>00161970249</text:p>
          </table:table-cell>
          <table:table-cell office:value-type="float" office:value="96" table:style-name="ce13">
            <text:p>96,00</text:p>
          </table:table-cell>
          <table:table-cell office:value-type="date" office:date-value="2019-09-04T00:00:00" table:style-name="ce15">
            <text:p>0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128F124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quaglie per feste compleanni Centri Servizi</text:p>
          </table:table-cell>
          <table:table-cell office:value-type="float" office:value="95.5" table:style-name="ce13">
            <text:p>95,5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574.65" table:style-name="ce13">
            <text:p>574,65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80614DC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ed 16 -Lotto 5 dal 01.04.2019 al 31.03.2020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NI S.p.A.</text:p>
          </table:table-cell>
          <table:table-cell office:value-type="string" table:style-name="ce17">
            <text:p>00905811006</text:p>
          </table:table-cell>
          <table:table-cell office:value-type="float" office:value="363.53" table:style-name="ce13">
            <text:p>363,53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COSTI PER MATERIE PRIME, DI CONSUMO E, COSTI PER MATERIE PRIME, DI CONSUMO E, ONERI DIVERSI DI GESTIONE</text:p>
          </table:table-cell>
          <table:table-cell office:value-type="string" table:style-name="ce18">
            <text:p>Z5926D87E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rburante tramite Fuel Card - gennaio/giug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NI S.p.A.</text:p>
          </table:table-cell>
          <table:table-cell office:value-type="string" table:style-name="ce17">
            <text:p>00905811006</text:p>
          </table:table-cell>
          <table:table-cell office:value-type="float" office:value="419.93" table:style-name="ce13">
            <text:p>419,93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COSTI PER MATERIE PRIME, DI CONSUMO E, COSTI PER MATERIE PRIME, DI CONSUMO E, ONERI DIVERSI DI GESTIONE</text:p>
          </table:table-cell>
          <table:table-cell office:value-type="string" table:style-name="ce18">
            <text:p>Z5926D87E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rburante tramite Fuel Card - gennaio/giug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21.87" table:style-name="ce13">
            <text:p>21,87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9.399999999999999" table:style-name="ce13">
            <text:p>19,40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21.25" table:style-name="ce13">
            <text:p>21,25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6.34" table:style-name="ce13">
            <text:p>16,34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4.48" table:style-name="ce13">
            <text:p>14,48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1.67" table:style-name="ce13">
            <text:p>11,67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481.54" table:style-name="ce13">
            <text:p>481,54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8.39" table:style-name="ce13">
            <text:p>8,39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9.01" table:style-name="ce13">
            <text:p>9,01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8.39" table:style-name="ce13">
            <text:p>8,39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516.66999999999996" table:style-name="ce13">
            <text:p>516,67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29.09" table:style-name="ce13">
            <text:p>129,09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3.34" table:style-name="ce13">
            <text:p>13,34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20.100000000000001" table:style-name="ce13">
            <text:p>20,10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8.4700000000000006" table:style-name="ce13">
            <text:p>8,47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7.85" table:style-name="ce13">
            <text:p>7,85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49.22999999999999" table:style-name="ce13">
            <text:p>149,23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1.17" table:style-name="ce13">
            <text:p>11,17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5.17" table:style-name="ce13">
            <text:p>15,17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20.71" table:style-name="ce13">
            <text:p>20,71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8.4700000000000006" table:style-name="ce13">
            <text:p>8,47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8.260000000000002" table:style-name="ce13">
            <text:p>18,26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31.19" table:style-name="ce13">
            <text:p>31,19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5903.95" table:style-name="ce13">
            <text:p>5.903,95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3366.1" table:style-name="ce13">
            <text:p>3.366,10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3120.1" table:style-name="ce13">
            <text:p>3.120,10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88.9" table:style-name="ce13">
            <text:p>88,90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89.45" table:style-name="ce13">
            <text:p>89,45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07.45" table:style-name="ce13">
            <text:p>107,45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64.45" table:style-name="ce13">
            <text:p>164,45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227.55" table:style-name="ce13">
            <text:p>227,55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72.150000000000006" table:style-name="ce13">
            <text:p>72,15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32.44999999999999" table:style-name="ce13">
            <text:p>132,45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333.4" table:style-name="ce13">
            <text:p>1.333,40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ALTRI CREDITI V/CLIENTI, ALTRI PROVENTI FINANZIARI DIVERSI DAI PR, PER SERVIZ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79.05" table:style-name="ce13">
            <text:p>179,05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28.69999999999999" table:style-name="ce13">
            <text:p>128,70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3340.9" table:style-name="ce13">
            <text:p>3.340,90</text:p>
          </table:table-cell>
          <table:table-cell office:value-type="date" office:date-value="2019-09-10T00:00:00" table:style-name="ce15">
            <text:p>10/09/2019</text:p>
          </table:table-cell>
          <table:table-cell office:value-type="string" table:style-name="ce19">
            <text:p>PER SERVIZ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GIORNI NUOVI</text:p>
          </table:table-cell>
          <table:table-cell office:value-type="string" table:style-name="ce17">
            <text:p>00879810240</text:p>
          </table:table-cell>
          <table:table-cell office:value-type="float" office:value="7555.4" table:style-name="ce13">
            <text:p>7.555,40</text:p>
          </table:table-cell>
          <table:table-cell office:value-type="date" office:date-value="2019-09-12T00:00:00" table:style-name="ce15">
            <text:p>12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95A2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ggio vestiario ospiti e guardaroba presso le RR.SS.AA "San Michele" ed "Il Cardo" di Montecchio Precalcino (VI) per il periodo 01.03.2019-29.02.2020</text:p>
          </table:table-cell>
          <table:table-cell office:value-type="float" office:value="122356.16" table:style-name="ce13">
            <text:p>122.356,16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GIORNI NUOVI</text:p>
          </table:table-cell>
          <table:table-cell office:value-type="string" table:style-name="ce17">
            <text:p>00879810240</text:p>
          </table:table-cell>
          <table:table-cell office:value-type="float" office:value="1319.68" table:style-name="ce13">
            <text:p>1.319,68</text:p>
          </table:table-cell>
          <table:table-cell office:value-type="date" office:date-value="2019-09-12T00:00:00" table:style-name="ce15">
            <text:p>12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95A2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ggio vestiario ospiti e guardaroba presso le RR.SS.AA "San Michele" ed "Il Cardo" di Montecchio Precalcino (VI) per il periodo 01.03.2019-29.02.2020</text:p>
          </table:table-cell>
          <table:table-cell office:value-type="float" office:value="122356.16" table:style-name="ce13">
            <text:p>122.356,16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Scal-Frut di Scalabrin Michele</text:p>
          </table:table-cell>
          <table:table-cell office:value-type="string" table:style-name="ce17">
            <text:p>02040240240</text:p>
          </table:table-cell>
          <table:table-cell office:value-type="float" office:value="9930.4699999999993" table:style-name="ce13">
            <text:p>9.930,47</text:p>
          </table:table-cell>
          <table:table-cell office:value-type="date" office:date-value="2019-09-17T00:00:00" table:style-name="ce15">
            <text:p>17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721068AD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ortofrutticoli per il periodo 01.03.2019-28.02.2021</text:p>
          </table:table-cell>
          <table:table-cell office:value-type="float" office:value="216700" table:style-name="ce13">
            <text:p>216.70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Scal-Frut di Scalabrin Michele</text:p>
          </table:table-cell>
          <table:table-cell office:value-type="string" table:style-name="ce17">
            <text:p>02040240240</text:p>
          </table:table-cell>
          <table:table-cell office:value-type="float" office:value="-22.07" table:style-name="ce13">
            <text:p>-22,07</text:p>
          </table:table-cell>
          <table:table-cell office:value-type="date" office:date-value="2019-09-17T00:00:00" table:style-name="ce15">
            <text:p>17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721068AD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ortofrutticoli per il periodo 01.03.2019-28.02.2021</text:p>
          </table:table-cell>
          <table:table-cell office:value-type="float" office:value="216700" table:style-name="ce13">
            <text:p>216.70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TER AZ.TERRITORIALE EDIL.RESIDEN.</text:p>
          </table:table-cell>
          <table:table-cell office:value-type="string" table:style-name="ce17">
            <text:p>00165800244</text:p>
          </table:table-cell>
          <table:table-cell office:value-type="float" office:value="5592.69" table:style-name="ce13">
            <text:p>5.592,69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ATER AZ.TERRITORIALE EDIL.RESIDEN.</text:p>
          </table:table-cell>
          <table:table-cell office:value-type="string" table:style-name="ce17">
            <text:p>00165800244</text:p>
          </table:table-cell>
          <table:table-cell office:value-type="float" office:value="5592.69" table:style-name="ce13">
            <text:p>5.592,69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BAGLIOLID LISA</text:p>
          </table:table-cell>
          <table:table-cell office:value-type="string" table:style-name="ce17">
            <text:p>04025490246</text:p>
          </table:table-cell>
          <table:table-cell office:value-type="float" office:value="1067" table:style-name="ce13">
            <text:p>1.067,00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ACCONTI, PER SERVIZI</text:p>
          </table:table-cell>
          <table:table-cell office:value-type="string" table:style-name="ce18">
            <text:p>ZA7270F9C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carico per attività di arteterapia presso RR.SS.AA. di Montecchio Precalcino (VI)</text:p>
          </table:table-cell>
          <table:table-cell office:value-type="float" office:value="19140" table:style-name="ce13">
            <text:p>19.14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AGLIOLID LISA</text:p>
          </table:table-cell>
          <table:table-cell office:value-type="string" table:style-name="ce17">
            <text:p>04025490246</text:p>
          </table:table-cell>
          <table:table-cell office:value-type="float" office:value="903.31" table:style-name="ce13">
            <text:p>903,31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ACCONTI, PER SERVIZI</text:p>
          </table:table-cell>
          <table:table-cell office:value-type="string" table:style-name="ce18">
            <text:p>ZA7270F9C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carico per attività di arteterapia presso RR.SS.AA. di Montecchio Precalcino (VI)</text:p>
          </table:table-cell>
          <table:table-cell office:value-type="float" office:value="19140" table:style-name="ce13">
            <text:p>19.14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ERICAH S.P.A.</text:p>
          </table:table-cell>
          <table:table-cell office:value-type="string" table:style-name="ce17">
            <text:p>00899910244</text:p>
          </table:table-cell>
          <table:table-cell office:value-type="float" office:value="690.1" table:style-name="ce13">
            <text:p>690,10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49990B9D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prodotti da pulizia ed articoli vari per il periodo 01.04.2018-31.03.2019</text:p>
          </table:table-cell>
          <table:table-cell office:value-type="float" office:value="58339.68" table:style-name="ce13">
            <text:p>58.339,68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ERICAH S.P.A.</text:p>
          </table:table-cell>
          <table:table-cell office:value-type="string" table:style-name="ce17">
            <text:p>00899910244</text:p>
          </table:table-cell>
          <table:table-cell office:value-type="float" office:value="9.7200000000000006" table:style-name="ce13">
            <text:p>9,72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49990B9D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prodotti da pulizia ed articoli vari per il periodo 01.04.2018-31.03.2019</text:p>
          </table:table-cell>
          <table:table-cell office:value-type="float" office:value="58339.68" table:style-name="ce13">
            <text:p>58.339,68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118.27" table:style-name="ce13">
            <text:p>6.118,27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591432.53" table:style-name="ce13">
            <text:p>591.432,53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798.08" table:style-name="ce13">
            <text:p>6.798,08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591432.53" table:style-name="ce13">
            <text:p>591.432,53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2722.4" table:style-name="ce13">
            <text:p>2.722,40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11" table:style-name="ce13">
            <text:p>11,00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276.54000000000002" table:style-name="ce13">
            <text:p>276,54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120.9" table:style-name="ce13">
            <text:p>120,90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2680.25" table:style-name="ce13">
            <text:p>2.680,25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368.72" table:style-name="ce13">
            <text:p>368,72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113.1" table:style-name="ce13">
            <text:p>113,10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33403.760000000002" table:style-name="ce13">
            <text:p>33.403,76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6532.080000000002" table:style-name="ce13">
            <text:p>16.532,08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546.51" table:style-name="ce13">
            <text:p>546,51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25.6" table:style-name="ce13">
            <text:p>425,60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61F96196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presso la R.S.A. "San Michele" di Montecchio Precalcino (V) dal 01.03.2018 al 28.02.2020 con possibilità di rinnovo e proroga tecnica di sei mesi</text:p>
          </table:table-cell>
          <table:table-cell office:value-type="float" office:value="13990" table:style-name="ce13">
            <text:p>13.99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31.1" table:style-name="ce13">
            <text:p>431,10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61F96196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presso la R.S.A. "San Michele" di Montecchio Precalcino (V) dal 01.03.2018 al 28.02.2020 con possibilità di rinnovo e proroga tecnica di sei mesi</text:p>
          </table:table-cell>
          <table:table-cell office:value-type="float" office:value="13990" table:style-name="ce13">
            <text:p>13.99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124.0999999999999" table:style-name="ce13">
            <text:p>1.124,10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22012.880000000001" table:style-name="ce13">
            <text:p>22.012,88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133.99" table:style-name="ce13">
            <text:p>-133,99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18.100000000000001" table:style-name="ce13">
            <text:p>-18,10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21239.17" table:style-name="ce13">
            <text:p>21.239,17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27.97" table:style-name="ce13">
            <text:p>27,97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61.75" table:style-name="ce13">
            <text:p>61,75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39.369999999999997" table:style-name="ce13">
            <text:p>39,37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15.8" table:style-name="ce13">
            <text:p>-15,80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8674.57" table:style-name="ce13">
            <text:p>8.674,57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226.16" table:style-name="ce13">
            <text:p>-226,16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739.44" table:style-name="ce13">
            <text:p>739,44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81.84" table:style-name="ce13">
            <text:p>81,84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27.45" table:style-name="ce13">
            <text:p>27,45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6.14" table:style-name="ce13">
            <text:p>16,14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83.4" table:style-name="ce13">
            <text:p>83,40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9328.330000000002" table:style-name="ce13">
            <text:p>19.328,33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10.56" table:style-name="ce13">
            <text:p>-10,56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9736.51" table:style-name="ce13">
            <text:p>9.736,51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76.900000000000006" table:style-name="ce13">
            <text:p>-76,90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2280" table:style-name="ce13">
            <text:p>2.280,00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D228EFC8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asse termiche Thermoport 100KB - ordine n. 530 del 13.06.2019</text:p>
          </table:table-cell>
          <table:table-cell office:value-type="float" office:value="2280" table:style-name="ce13">
            <text:p>2.28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85" table:style-name="ce13">
            <text:p>85,00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872922BB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ucchiaioni per porzionatura dei pasti per disfagici - ordine 584</text:p>
          </table:table-cell>
          <table:table-cell office:value-type="float" office:value="85" table:style-name="ce13">
            <text:p>85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Scal-Frut di Scalabrin Michele</text:p>
          </table:table-cell>
          <table:table-cell office:value-type="string" table:style-name="ce17">
            <text:p>02040240240</text:p>
          </table:table-cell>
          <table:table-cell office:value-type="float" office:value="8513.82" table:style-name="ce13">
            <text:p>8.513,82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721068AD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ortofrutticoli per il periodo 01.03.2019-28.02.2021</text:p>
          </table:table-cell>
          <table:table-cell office:value-type="float" office:value="216700" table:style-name="ce13">
            <text:p>216.70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378.95" table:style-name="ce13">
            <text:p>378,95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19.07" table:style-name="ce13">
            <text:p>119,07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905.81" table:style-name="ce13">
            <text:p>905,81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93.19" table:style-name="ce13">
            <text:p>93,19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51.77" table:style-name="ce13">
            <text:p>51,77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86.37" table:style-name="ce13">
            <text:p>186,37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41.42" table:style-name="ce13">
            <text:p>41,42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93.19" table:style-name="ce13">
            <text:p>93,19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11.31" table:style-name="ce13">
            <text:p>111,31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60.71" table:style-name="ce13">
            <text:p>60,71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854" table:style-name="ce13">
            <text:p>854,00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53.44" table:style-name="ce13">
            <text:p>53,44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14.9" table:style-name="ce13">
            <text:p>114,90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42.75" table:style-name="ce13">
            <text:p>42,75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92.38" table:style-name="ce13">
            <text:p>192,38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96.19" table:style-name="ce13">
            <text:p>96,19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62.54" table:style-name="ce13">
            <text:p>62,54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22.91" table:style-name="ce13">
            <text:p>122,91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352.56" table:style-name="ce13">
            <text:p>352,56</text:p>
          </table:table-cell>
          <table:table-cell office:value-type="date" office:date-value="2019-09-24T00:00:00" table:style-name="ce15">
            <text:p>24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3 M.C. SpA</text:p>
          </table:table-cell>
          <table:table-cell office:value-type="string" table:style-name="ce17">
            <text:p>04303410726</text:p>
          </table:table-cell>
          <table:table-cell office:value-type="float" office:value="662.4" table:style-name="ce13">
            <text:p>662,4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46226977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salviette monouso per il periodo 01.03.2018 - 28.02.2021</text:p>
          </table:table-cell>
          <table:table-cell office:value-type="float" office:value="24150" table:style-name="ce13">
            <text:p>24.15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RJO ITALIA SpA</text:p>
          </table:table-cell>
          <table:table-cell office:value-type="string" table:style-name="ce17">
            <text:p>04749361004</text:p>
          </table:table-cell>
          <table:table-cell office:value-type="float" office:value="4668" table:style-name="ce13">
            <text:p>4.668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112888C5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4 sollevatori per nucleo rosso, blu e smeraldo - ordine 460</text:p>
          </table:table-cell>
          <table:table-cell office:value-type="float" office:value="4668" table:style-name="ce13">
            <text:p>4.668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RJO ITALIA SpA</text:p>
          </table:table-cell>
          <table:table-cell office:value-type="string" table:style-name="ce17">
            <text:p>04749361004</text:p>
          </table:table-cell>
          <table:table-cell office:value-type="float" office:value="1428" table:style-name="ce13">
            <text:p>1.428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C528EE08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Doccette per docce arjo e alimentatore stazione di ricarica sollevatore - ordine n. 544</text:p>
          </table:table-cell>
          <table:table-cell office:value-type="float" office:value="1428" table:style-name="ce13">
            <text:p>1.428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.A.B. S.R.L.</text:p>
          </table:table-cell>
          <table:table-cell office:value-type="string" table:style-name="ce17">
            <text:p>03354080248</text:p>
          </table:table-cell>
          <table:table-cell office:value-type="float" office:value="740" table:style-name="ce13">
            <text:p>740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2A29174C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limatizzatore app. 11 Filanda - ordine 580</text:p>
          </table:table-cell>
          <table:table-cell office:value-type="float" office:value="740" table:style-name="ce13">
            <text:p>74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.A.B. S.R.L.</text:p>
          </table:table-cell>
          <table:table-cell office:value-type="string" table:style-name="ce17">
            <text:p>03354080248</text:p>
          </table:table-cell>
          <table:table-cell office:value-type="float" office:value="90" table:style-name="ce13">
            <text:p>90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A295961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o su climatizzatore dell'Ente - Ordine 631</text:p>
          </table:table-cell>
          <table:table-cell office:value-type="float" office:value="90" table:style-name="ce13">
            <text:p>9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AMERA DI COMMERCIO DI VICENZA</text:p>
          </table:table-cell>
          <table:table-cell office:value-type="string" table:style-name="ce17">
            <text:p>00521440248</text:p>
          </table:table-cell>
          <table:table-cell office:value-type="float" office:value="12" table:style-name="ce13">
            <text:p>12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CENTRO DEL COLORE SAS</text:p>
          </table:table-cell>
          <table:table-cell office:value-type="string" table:style-name="ce17">
            <text:p>01760760247</text:p>
          </table:table-cell>
          <table:table-cell office:value-type="float" office:value="132.38" table:style-name="ce13">
            <text:p>132,38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A297360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ateriale per servizio di manutenzione</text:p>
          </table:table-cell>
          <table:table-cell office:value-type="float" office:value="132.38" table:style-name="ce13">
            <text:p>132,38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O DEL COLORE SAS</text:p>
          </table:table-cell>
          <table:table-cell office:value-type="string" table:style-name="ce17">
            <text:p>01760760247</text:p>
          </table:table-cell>
          <table:table-cell office:value-type="float" office:value="90.82" table:style-name="ce13">
            <text:p>90,82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40299927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ateriale per servizio manutenzione - DDT 333/SC del 28.08.2019</text:p>
          </table:table-cell>
          <table:table-cell office:value-type="float" office:value="90.82" table:style-name="ce13">
            <text:p>90,82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LES Srl</text:p>
          </table:table-cell>
          <table:table-cell office:value-type="string" table:style-name="ce17">
            <text:p>00160370243</text:p>
          </table:table-cell>
          <table:table-cell office:value-type="float" office:value="79.75" table:style-name="ce13">
            <text:p>79,75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82733A9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ossi di maiale per Centro Servizi LA Filanda e per San Francesco - Ordine 151</text:p>
          </table:table-cell>
          <table:table-cell office:value-type="float" office:value="116" table:style-name="ce13">
            <text:p>116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PYMAC di Artini Roberto &amp; C. s.n.c.</text:p>
          </table:table-cell>
          <table:table-cell office:value-type="string" table:style-name="ce17">
            <text:p>01627680240</text:p>
          </table:table-cell>
          <table:table-cell office:value-type="float" office:value="197.09" table:style-name="ce13">
            <text:p>197,09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GODIMENTO DI BENI DI TERZI</text:p>
          </table:table-cell>
          <table:table-cell office:value-type="string" table:style-name="ce18">
            <text:p>Z941B63AE3</text:p>
          </table:table-cell>
          <table:table-cell office:value-type="string" table:style-name="ce18">
            <text:p>2016</text:p>
          </table:table-cell>
          <table:table-cell office:value-type="string" table:style-name="ce17">
            <text:p>Noleggio fotocopiatori Sede di Baratto - Montecchio e Valbella 01.10.2016 - 30.09.2019</text:p>
          </table:table-cell>
          <table:table-cell office:value-type="float" office:value="9500" table:style-name="ce13">
            <text:p>9.5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PYMAC di Artini Roberto &amp; C. s.n.c.</text:p>
          </table:table-cell>
          <table:table-cell office:value-type="string" table:style-name="ce17">
            <text:p>01627680240</text:p>
          </table:table-cell>
          <table:table-cell office:value-type="float" office:value="65.7" table:style-name="ce13">
            <text:p>65,7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GODIMENTO DI BENI DI TERZI</text:p>
          </table:table-cell>
          <table:table-cell office:value-type="string" table:style-name="ce18">
            <text:p>Z941B63AE3</text:p>
          </table:table-cell>
          <table:table-cell office:value-type="string" table:style-name="ce18">
            <text:p>2016</text:p>
          </table:table-cell>
          <table:table-cell office:value-type="string" table:style-name="ce17">
            <text:p>Noleggio fotocopiatori Sede di Baratto - Montecchio e Valbella 01.10.2016 - 30.09.2019</text:p>
          </table:table-cell>
          <table:table-cell office:value-type="float" office:value="9500" table:style-name="ce13">
            <text:p>9.5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COPYMAC di Artini Roberto &amp; C. s.n.c.</text:p>
          </table:table-cell>
          <table:table-cell office:value-type="string" table:style-name="ce17">
            <text:p>01627680240</text:p>
          </table:table-cell>
          <table:table-cell office:value-type="float" office:value="42.19" table:style-name="ce13">
            <text:p>42,19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GODIMENTO DI BENI DI TERZI</text:p>
          </table:table-cell>
          <table:table-cell office:value-type="string" table:style-name="ce18">
            <text:p>Z211D22EBA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Noleggio fotocopiatore MULTIFUNZIONE AFICIO MP 2852 SP comprensivo di costo copia (contratto Full Service) presso le strutture di Via Baratto, n. 39 <text:s/>- Schio (VI) (Fotocopiatore per reparti)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COPYMAC di Artini Roberto &amp; C. s.n.c.</text:p>
          </table:table-cell>
          <table:table-cell office:value-type="string" table:style-name="ce17">
            <text:p>01627680240</text:p>
          </table:table-cell>
          <table:table-cell office:value-type="float" office:value="40" table:style-name="ce13">
            <text:p>40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GODIMENTO DI BENI DI TERZI</text:p>
          </table:table-cell>
          <table:table-cell office:value-type="string" table:style-name="ce18">
            <text:p>Z211D22EBA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Noleggio fotocopiatore MULTIFUNZIONE AFICIO MP 2852 SP comprensivo di costo copia (contratto Full Service) presso le strutture di Via Baratto, n. 39 <text:s/>- Schio (VI) (Fotocopiatore per reparti)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OPYMAC di Artini Roberto &amp; C. s.n.c.</text:p>
          </table:table-cell>
          <table:table-cell office:value-type="string" table:style-name="ce17">
            <text:p>01627680240</text:p>
          </table:table-cell>
          <table:table-cell office:value-type="float" office:value="57.82" table:style-name="ce13">
            <text:p>57,82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GODIMENTO DI BENI DI TERZI</text:p>
          </table:table-cell>
          <table:table-cell office:value-type="string" table:style-name="ce18">
            <text:p>ZBA23E2342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Trattativa Diretta Mepa n° 522625 Noleggio Multifunzione Aficio MP4002SP - 48 mesi canone trim. anticipato - copie 32000 - DA MODIFICARE LE DATE CONTRATTO!!!</text:p>
          </table:table-cell>
          <table:table-cell office:value-type="float" office:value="2775.36" table:style-name="ce13">
            <text:p>2.775,36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OPYMAC di Artini Roberto &amp; C. s.n.c.</text:p>
          </table:table-cell>
          <table:table-cell office:value-type="string" table:style-name="ce17">
            <text:p>01627680240</text:p>
          </table:table-cell>
          <table:table-cell office:value-type="float" office:value="1650" table:style-name="ce13">
            <text:p>1.650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MACCHINE D'UFFICIO</text:p>
          </table:table-cell>
          <table:table-cell office:value-type="string" table:style-name="ce18">
            <text:p>Z6F294BC0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1 fotocopiatore per ufficio - ordine 616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72" table:style-name="ce13">
            <text:p>72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25EAA8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trasporto ospiti con ambulanza per l'anno 20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31" table:style-name="ce13">
            <text:p>31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25EAA8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trasporto ospiti con ambulanza per l'anno 20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41" table:style-name="ce13">
            <text:p>41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25EAA8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trasporto ospiti con ambulanza per l'anno 20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Data Medica Padova Spa</text:p>
          </table:table-cell>
          <table:table-cell office:value-type="string" table:style-name="ce17">
            <text:p>00477060289</text:p>
          </table:table-cell>
          <table:table-cell office:value-type="float" office:value="1007" table:style-name="ce13">
            <text:p>1.007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71738922F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Sorveglianza Sanitaria e Medico Competente</text:p>
          </table:table-cell>
          <table:table-cell office:value-type="float" office:value="34200" table:style-name="ce13">
            <text:p>34.200,00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USO SRL</text:p>
          </table:table-cell>
          <table:table-cell office:value-type="string" table:style-name="ce17">
            <text:p>02625660242</text:p>
          </table:table-cell>
          <table:table-cell office:value-type="float" office:value="15605" table:style-name="ce13">
            <text:p>15.605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E2839D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Lavori consolidamento Solaio tra cucina centrale e magazzino - ordine 395</text:p>
          </table:table-cell>
          <table:table-cell office:value-type="float" office:value="15605" table:style-name="ce13">
            <text:p>15.605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USO SRL</text:p>
          </table:table-cell>
          <table:table-cell office:value-type="string" table:style-name="ce17">
            <text:p>02625660242</text:p>
          </table:table-cell>
          <table:table-cell office:value-type="float" office:value="1636.77" table:style-name="ce13">
            <text:p>1.636,77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22948CC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solidamento solaio tra cucina e magazzino di via Baratto - Schio (VI) <text:s/>- Opere in economia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CAMRICERT s.r.l.</text:p>
          </table:table-cell>
          <table:table-cell office:value-type="string" table:style-name="ce17">
            <text:p>01650050246</text:p>
          </table:table-cell>
          <table:table-cell office:value-type="float" office:value="1392.16" table:style-name="ce13">
            <text:p>1.392,16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925EEAA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onitoraggio legionella per l'anno 2019 - Ordine 41 09.01.2019</text:p>
          </table:table-cell>
          <table:table-cell office:value-type="float" office:value="3944" table:style-name="ce13">
            <text:p>3.944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CO PROGRAM s.r.l.</text:p>
          </table:table-cell>
          <table:table-cell office:value-type="string" table:style-name="ce17">
            <text:p>02063960245</text:p>
          </table:table-cell>
          <table:table-cell office:value-type="float" office:value="613.77" table:style-name="ce13">
            <text:p>613,77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42422EFA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smaltimento rifiuti sanitari periodo 01.07.2018-30.06.2020</text:p>
          </table:table-cell>
          <table:table-cell office:value-type="float" office:value="14865.4" table:style-name="ce13">
            <text:p>14.865,4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ECORICERCHE SICUREZZA S.R.L.</text:p>
          </table:table-cell>
          <table:table-cell office:value-type="string" table:style-name="ce17">
            <text:p>02460710243</text:p>
          </table:table-cell>
          <table:table-cell office:value-type="float" office:value="348" table:style-name="ce13">
            <text:p>348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A25EE37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mantenimento HACCP anno 2019 - ORDINE 42 10.01.2019</text:p>
          </table:table-cell>
          <table:table-cell office:value-type="float" office:value="1740" table:style-name="ce13">
            <text:p>1.74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SAKON di Italo Parolari e Roberto Betta</text:p>
          </table:table-cell>
          <table:table-cell office:value-type="string" table:style-name="ce17">
            <text:p>01621200227</text:p>
          </table:table-cell>
          <table:table-cell office:value-type="float" office:value="1500" table:style-name="ce13">
            <text:p>1.500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429555E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anone di manutenzione 2018 programmi CU 2017_2018, Telematico 770 2017_20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FARMODERM LABORATORI FARMODERMATOLOGICI</text:p>
          </table:table-cell>
          <table:table-cell office:value-type="string" table:style-name="ce17">
            <text:p>09939050150</text:p>
          </table:table-cell>
          <table:table-cell office:value-type="float" office:value="894" table:style-name="ce13">
            <text:p>894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A25EE5C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rodotti igiene per l'anno 2019</text:p>
          </table:table-cell>
          <table:table-cell office:value-type="float" office:value="3560" table:style-name="ce13">
            <text:p>3.56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FERRAMENTA CERRI MIRI GLORIA</text:p>
          </table:table-cell>
          <table:table-cell office:value-type="string" table:style-name="ce17">
            <text:p>00794380246</text:p>
          </table:table-cell>
          <table:table-cell office:value-type="float" office:value="94.69" table:style-name="ce13">
            <text:p>94,69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FERRAMENTA SIBELLA S.N.C.</text:p>
          </table:table-cell>
          <table:table-cell office:value-type="string" table:style-name="ce17">
            <text:p>02645050242</text:p>
          </table:table-cell>
          <table:table-cell office:value-type="float" office:value="110.66" table:style-name="ce13">
            <text:p>110,66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GSA - TEA srl</text:p>
          </table:table-cell>
          <table:table-cell office:value-type="string" table:style-name="ce17">
            <text:p>01875350249</text:p>
          </table:table-cell>
          <table:table-cell office:value-type="float" office:value="1713" table:style-name="ce13">
            <text:p>1.713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IMPIANTI E MACCHINARI</text:p>
          </table:table-cell>
          <table:table-cell office:value-type="string" table:style-name="ce18">
            <text:p>Z5828B110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sistema RVCC presso nucleo ciclamino - ordine 495</text:p>
          </table:table-cell>
          <table:table-cell office:value-type="float" office:value="1713" table:style-name="ce13">
            <text:p>1.713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2512.44" table:style-name="ce13">
            <text:p>2.512,44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111.48" table:style-name="ce13">
            <text:p>111,48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1733.82" table:style-name="ce13">
            <text:p>1.733,82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323" table:style-name="ce13">
            <text:p>323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2033.58" table:style-name="ce13">
            <text:p>2.033,58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DERIVANTE DA AVVISI CON CUI SI INDICE LA GAR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IDROTERMICA STELLA s.r.l.</text:p>
          </table:table-cell>
          <table:table-cell office:value-type="string" table:style-name="ce17">
            <text:p>02233370242</text:p>
          </table:table-cell>
          <table:table-cell office:value-type="float" office:value="22.97" table:style-name="ce13">
            <text:p>22,97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IMBALSTUDI S.r.l.</text:p>
          </table:table-cell>
          <table:table-cell office:value-type="string" table:style-name="ce17">
            <text:p>11626620014</text:p>
          </table:table-cell>
          <table:table-cell office:value-type="float" office:value="195" table:style-name="ce13">
            <text:p>195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462936B7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ontenitori per la raccolta differenziata - ordine 607 del 17.07.2019</text:p>
          </table:table-cell>
          <table:table-cell office:value-type="float" office:value="195" table:style-name="ce13">
            <text:p>195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LVESTIO SPA</text:p>
          </table:table-cell>
          <table:table-cell office:value-type="string" table:style-name="ce17">
            <text:p>00197370281</text:p>
          </table:table-cell>
          <table:table-cell office:value-type="float" office:value="144" table:style-name="ce13">
            <text:p>144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DB25A5E5D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Poggiapiedi Imbottito per Plesso Giardino</text:p>
          </table:table-cell>
          <table:table-cell office:value-type="float" office:value="144" table:style-name="ce13">
            <text:p>144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LVESTIO SPA</text:p>
          </table:table-cell>
          <table:table-cell office:value-type="string" table:style-name="ce17">
            <text:p>00197370281</text:p>
          </table:table-cell>
          <table:table-cell office:value-type="float" office:value="1620" table:style-name="ce13">
            <text:p>1.620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F928FA2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4 centraline Megamat e n. 4 motori per gli schienali dei letti Malvestio - ordine 560</text:p>
          </table:table-cell>
          <table:table-cell office:value-type="float" office:value="1620" table:style-name="ce13">
            <text:p>1.62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CHI S.P.A.</text:p>
          </table:table-cell>
          <table:table-cell office:value-type="string" table:style-name="ce17">
            <text:p>01278980246</text:p>
          </table:table-cell>
          <table:table-cell office:value-type="float" office:value="891.6" table:style-name="ce13">
            <text:p>891,6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D26B70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rodotti specifici alimentari Gnocchi Patamore e Bigoli Crivelli anno 2019</text:p>
          </table:table-cell>
          <table:table-cell office:value-type="float" office:value="5275" table:style-name="ce13">
            <text:p>5.275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CHI S.P.A.</text:p>
          </table:table-cell>
          <table:table-cell office:value-type="string" table:style-name="ce17">
            <text:p>01278980246</text:p>
          </table:table-cell>
          <table:table-cell office:value-type="float" office:value="801" table:style-name="ce13">
            <text:p>801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D26B70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rodotti specifici alimentari Gnocchi Patamore e Bigoli Crivelli anno 2019</text:p>
          </table:table-cell>
          <table:table-cell office:value-type="float" office:value="5275" table:style-name="ce13">
            <text:p>5.275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144.6" table:style-name="ce13">
            <text:p>144,6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MORO BILANCE S.r.l.</text:p>
          </table:table-cell>
          <table:table-cell office:value-type="string" table:style-name="ce17">
            <text:p>02359280241</text:p>
          </table:table-cell>
          <table:table-cell office:value-type="float" office:value="81.2" table:style-name="ce13">
            <text:p>81,2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3297950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ffilatura coltelli vari</text:p>
          </table:table-cell>
          <table:table-cell office:value-type="float" office:value="81.2" table:style-name="ce13">
            <text:p>81,2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PO S.R.L.</text:p>
          </table:table-cell>
          <table:table-cell office:value-type="string" table:style-name="ce17">
            <text:p>07441580961</text:p>
          </table:table-cell>
          <table:table-cell office:value-type="float" office:value="1425" table:style-name="ce13">
            <text:p>1.425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0227135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Trattativa diretta mepa n. 412965 del 23.02.2018 - progetto paghe migrazione dati e formazione personale</text:p>
          </table:table-cell>
          <table:table-cell office:value-type="float" office:value="21000" table:style-name="ce13">
            <text:p>21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PO S.R.L.</text:p>
          </table:table-cell>
          <table:table-cell office:value-type="string" table:style-name="ce17">
            <text:p>07441580961</text:p>
          </table:table-cell>
          <table:table-cell office:value-type="float" office:value="1200" table:style-name="ce13">
            <text:p>1.200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0227135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Trattativa diretta mepa n. 412965 del 23.02.2018 - progetto paghe migrazione dati e formazione personale</text:p>
          </table:table-cell>
          <table:table-cell office:value-type="float" office:value="21000" table:style-name="ce13">
            <text:p>21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NESTLE' ITALIANA S.p.A.</text:p>
          </table:table-cell>
          <table:table-cell office:value-type="string" table:style-name="ce17">
            <text:p>00777280157</text:p>
          </table:table-cell>
          <table:table-cell office:value-type="float" office:value="2624.16" table:style-name="ce13">
            <text:p>2.624,16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REDITI VERSO 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NESTLE' ITALIANA S.p.A.</text:p>
          </table:table-cell>
          <table:table-cell office:value-type="string" table:style-name="ce17">
            <text:p>00777280157</text:p>
          </table:table-cell>
          <table:table-cell office:value-type="float" office:value="-2385.6" table:style-name="ce13">
            <text:p>-2.385,6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REDITI VERSO 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NESTLE' ITALIANA S.p.A.</text:p>
          </table:table-cell>
          <table:table-cell office:value-type="string" table:style-name="ce17">
            <text:p>00777280157</text:p>
          </table:table-cell>
          <table:table-cell office:value-type="float" office:value="2385.6" table:style-name="ce13">
            <text:p>2.385,6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D7249B926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integratori alimentari per i reparti dell'Ente La Casa</text:p>
          </table:table-cell>
          <table:table-cell office:value-type="float" office:value="2408" table:style-name="ce13">
            <text:p>2.408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attanaro Sas di Pattanaro Antonio &amp; C.</text:p>
          </table:table-cell>
          <table:table-cell office:value-type="string" table:style-name="ce17">
            <text:p>01715950240</text:p>
          </table:table-cell>
          <table:table-cell office:value-type="float" office:value="104.76" table:style-name="ce13">
            <text:p>104,76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125ECE6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vino ed acqua alla Casa di Riposo di Caltrano (VI) per l'anno 2019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attanaro Sas di Pattanaro Antonio &amp; C.</text:p>
          </table:table-cell>
          <table:table-cell office:value-type="string" table:style-name="ce17">
            <text:p>01715950240</text:p>
          </table:table-cell>
          <table:table-cell office:value-type="float" office:value="174.6" table:style-name="ce13">
            <text:p>174,6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125ECE6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vino ed acqua alla Casa di Riposo di Caltrano (VI) per l'anno 2019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PERIGEO S.R.L.</text:p>
          </table:table-cell>
          <table:table-cell office:value-type="string" table:style-name="ce17">
            <text:p>01638400240</text:p>
          </table:table-cell>
          <table:table-cell office:value-type="float" office:value="79" table:style-name="ce13">
            <text:p>79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MACCHINE D'UFFICIO</text:p>
          </table:table-cell>
          <table:table-cell office:value-type="string" table:style-name="ce18">
            <text:p>Z80292A36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alcolatrice olivetti per ragioneria - no ordine</text:p>
          </table:table-cell>
          <table:table-cell office:value-type="float" office:value="79" table:style-name="ce13">
            <text:p>79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ERIGEO S.R.L.</text:p>
          </table:table-cell>
          <table:table-cell office:value-type="string" table:style-name="ce17">
            <text:p>01638400240</text:p>
          </table:table-cell>
          <table:table-cell office:value-type="float" office:value="253.09" table:style-name="ce13">
            <text:p>253,09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B293FF4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ornici a giorno e cartoncini colorati per il piano di evacuazione dagli edifici - ordine 610</text:p>
          </table:table-cell>
          <table:table-cell office:value-type="float" office:value="343.95" table:style-name="ce13">
            <text:p>343,95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PRIMAVERA NUOVA COOP. SOCIALE A.R.L. ONL</text:p>
          </table:table-cell>
          <table:table-cell office:value-type="string" table:style-name="ce17">
            <text:p>00870010246</text:p>
          </table:table-cell>
          <table:table-cell office:value-type="float" office:value="3093" table:style-name="ce13">
            <text:p>3.093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52914B6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Manutenzione aree verdi della Sede Valbella e Baratto - ordine 579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iva Impianti s.r.l.</text:p>
          </table:table-cell>
          <table:table-cell office:value-type="string" table:style-name="ce17">
            <text:p>02435340241</text:p>
          </table:table-cell>
          <table:table-cell office:value-type="float" office:value="8674.81" table:style-name="ce13">
            <text:p>8.674,81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D27B88F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ostituzione scheda comunicazione pannelli remoti dell'impianto anticendio della sede Valbella - ordine 322</text:p>
          </table:table-cell>
          <table:table-cell office:value-type="float" office:value="8674.81" table:style-name="ce13">
            <text:p>8.674,81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oboqbo srl</text:p>
          </table:table-cell>
          <table:table-cell office:value-type="string" table:style-name="ce17">
            <text:p>02296841204</text:p>
          </table:table-cell>
          <table:table-cell office:value-type="float" office:value="209.59" table:style-name="ce13">
            <text:p>209,59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728FA26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1 kit paraolio per riparazione interno attrezzatura della cucina centrale roboqbo 400 - ordine 559</text:p>
          </table:table-cell>
          <table:table-cell office:value-type="float" office:value="209.59" table:style-name="ce13">
            <text:p>209,59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SANITARIA TANZI PAOLO SNC</text:p>
          </table:table-cell>
          <table:table-cell office:value-type="string" table:style-name="ce17">
            <text:p>04343170280</text:p>
          </table:table-cell>
          <table:table-cell office:value-type="float" office:value="280" table:style-name="ce13">
            <text:p>280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3285EBD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inture di contenimento - ordine 423</text:p>
          </table:table-cell>
          <table:table-cell office:value-type="float" office:value="280" table:style-name="ce13">
            <text:p>28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SICURITALIA S.P.A.</text:p>
          </table:table-cell>
          <table:table-cell office:value-type="string" table:style-name="ce17">
            <text:p>07897711003</text:p>
          </table:table-cell>
          <table:table-cell office:value-type="float" office:value="136.84" table:style-name="ce13">
            <text:p>136,84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B24E2F8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vigilanza per il periodo 01.01.2019 - 31.12.2021</text:p>
          </table:table-cell>
          <table:table-cell office:value-type="float" office:value="4947.84" table:style-name="ce13">
            <text:p>4.947,84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15.08" table:style-name="ce13">
            <text:p>115,08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214.04" table:style-name="ce13">
            <text:p>214,04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number-rows-repeated="3" table:style-name="ro4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15.08" table:style-name="ce13">
            <text:p>115,08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UNILIFTs.r.l.</text:p>
          </table:table-cell>
          <table:table-cell office:value-type="string" table:style-name="ce17">
            <text:p>03136360272</text:p>
          </table:table-cell>
          <table:table-cell office:value-type="float" office:value="21794" table:style-name="ce13">
            <text:p>21.794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REDITI VERSO FORNITORI, IMPIANTI E MACCHINARI</text:p>
          </table:table-cell>
          <table:table-cell office:value-type="string" table:style-name="ce18">
            <text:p>Z6726B55F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mmodernamento impianto ascensori ala est Lenzi - ordine 66</text:p>
          </table:table-cell>
          <table:table-cell office:value-type="float" office:value="21160" table:style-name="ce13">
            <text:p>21.16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UNILIFTs.r.l.</text:p>
          </table:table-cell>
          <table:table-cell office:value-type="string" table:style-name="ce17">
            <text:p>03136360272</text:p>
          </table:table-cell>
          <table:table-cell office:value-type="float" office:value="-634" table:style-name="ce13">
            <text:p>-634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Z6726B55F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mmodernamento impianto ascensori ala est Lenzi - ordine 66</text:p>
          </table:table-cell>
          <table:table-cell office:value-type="float" office:value="21160" table:style-name="ce13">
            <text:p>21.16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LORTIGARA ANGELO SRL</text:p>
          </table:table-cell>
          <table:table-cell office:value-type="string" table:style-name="ce17">
            <text:p>03926620240</text:p>
          </table:table-cell>
          <table:table-cell office:value-type="float" office:value="240" table:style-name="ce13">
            <text:p>240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ZB41D6735F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di pulizia Vasche biologiche per il periodo dal 01.04.2017 al 31.03.2019</text:p>
          </table:table-cell>
          <table:table-cell office:value-type="float" office:value="9700" table:style-name="ce13">
            <text:p>9.700,00</text:p>
          </table:table-cell>
          <table:table-cell office:value-type="string" table:style-name="ce17">
            <text:p>08-AFFIDAMENTO IN ECONOMIA - COTTIMO FIDUCIARI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LORTIGARA ANGELO SRL</text:p>
          </table:table-cell>
          <table:table-cell office:value-type="string" table:style-name="ce17">
            <text:p>03926620240</text:p>
          </table:table-cell>
          <table:table-cell office:value-type="float" office:value="-240" table:style-name="ce13">
            <text:p>-240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ZB41D6735F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di pulizia Vasche biologiche per il periodo dal 01.04.2017 al 31.03.2019</text:p>
          </table:table-cell>
          <table:table-cell office:value-type="float" office:value="9700" table:style-name="ce13">
            <text:p>9.700,00</text:p>
          </table:table-cell>
          <table:table-cell office:value-type="string" table:style-name="ce17">
            <text:p>08-AFFIDAMENTO IN ECONOMIA - COTTIMO FIDUCIARI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LORTIGARA ANGELO SRL</text:p>
          </table:table-cell>
          <table:table-cell office:value-type="string" table:style-name="ce17">
            <text:p>03926620240</text:p>
          </table:table-cell>
          <table:table-cell office:value-type="float" office:value="326.39999999999998" table:style-name="ce13">
            <text:p>326,4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F2799DE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a vasche biologiche. Rinnovo/ripetizione del servizio per il periodo 01.04.2019-31.03.2021 (Via Camin, interventi extra, olio cucina)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7">
            <text:p>04-PROCEDURA NEGOZIATA SENZA PREVIA PUBBLICAZIONE DEL BAND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Wintech Spa</text:p>
          </table:table-cell>
          <table:table-cell office:value-type="string" table:style-name="ce17">
            <text:p>01356530285</text:p>
          </table:table-cell>
          <table:table-cell office:value-type="float" office:value="105" table:style-name="ce13">
            <text:p>105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A29795B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i di ripristino scheda fax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Wintech Spa</text:p>
          </table:table-cell>
          <table:table-cell office:value-type="string" table:style-name="ce17">
            <text:p>01356530285</text:p>
          </table:table-cell>
          <table:table-cell office:value-type="float" office:value="70" table:style-name="ce13">
            <text:p>70,00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A29795B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i di ripristino scheda fax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Wolters Kluwer Italia S.r.l.</text:p>
          </table:table-cell>
          <table:table-cell office:value-type="string" table:style-name="ce17">
            <text:p>10209790152</text:p>
          </table:table-cell>
          <table:table-cell office:value-type="float" office:value="1295.8800000000001" table:style-name="ce13">
            <text:p>1.295,88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ONERI DIVERSI DI GESTIONE, RISCONTI ATTIVI</text:p>
          </table:table-cell>
          <table:table-cell office:value-type="string" table:style-name="ce18">
            <text:p>Z3928FE9C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bbonamento per 36 mesi alle banche dati Leggi Italiane - ordine 563 27.06.2019</text:p>
          </table:table-cell>
          <table:table-cell office:value-type="float" office:value="3888" table:style-name="ce13">
            <text:p>3.888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Xausa Alessandra</text:p>
          </table:table-cell>
          <table:table-cell office:value-type="string" table:style-name="ce17">
            <text:p>03359840240</text:p>
          </table:table-cell>
          <table:table-cell office:value-type="float" office:value="846.82" table:style-name="ce13">
            <text:p>846,82</text:p>
          </table:table-cell>
          <table:table-cell office:value-type="date" office:date-value="2019-09-25T00:00:00" table:style-name="ce15">
            <text:p>25/09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129627B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pese e competenze per pratica Hydrogas Spa - D&amp;R srl</text:p>
          </table:table-cell>
          <table:table-cell office:value-type="float" office:value="846.82" table:style-name="ce13">
            <text:p>846,82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LISSA S.R.L.</text:p>
          </table:table-cell>
          <table:table-cell office:value-type="string" table:style-name="ce17">
            <text:p>01245710247</text:p>
          </table:table-cell>
          <table:table-cell office:value-type="float" office:value="361.37" table:style-name="ce13">
            <text:p>361,37</text:p>
          </table:table-cell>
          <table:table-cell office:value-type="date" office:date-value="2019-09-26T00:00:00" table:style-name="ce15">
            <text:p>26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825F569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rticoli casalinghi per l'an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LISSA S.R.L.</text:p>
          </table:table-cell>
          <table:table-cell office:value-type="string" table:style-name="ce17">
            <text:p>01245710247</text:p>
          </table:table-cell>
          <table:table-cell office:value-type="float" office:value="420.02" table:style-name="ce13">
            <text:p>420,02</text:p>
          </table:table-cell>
          <table:table-cell office:value-type="date" office:date-value="2019-09-26T00:00:00" table:style-name="ce15">
            <text:p>26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825F569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rticoli casalinghi per l'an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LISSA S.R.L.</text:p>
          </table:table-cell>
          <table:table-cell office:value-type="string" table:style-name="ce17">
            <text:p>01245710247</text:p>
          </table:table-cell>
          <table:table-cell office:value-type="float" office:value="273.06" table:style-name="ce13">
            <text:p>273,06</text:p>
          </table:table-cell>
          <table:table-cell office:value-type="date" office:date-value="2019-09-26T00:00:00" table:style-name="ce15">
            <text:p>26/09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825F569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rticoli casalinghi per l'an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GENZIA DIENNE Di Dalle Nogare Elena &amp; C. sas</text:p>
          </table:table-cell>
          <table:table-cell office:value-type="string" table:style-name="ce17">
            <text:p>02884590247</text:p>
          </table:table-cell>
          <table:table-cell office:value-type="float" office:value="1058.3699999999999" table:style-name="ce13">
            <text:p>1.058,37</text:p>
          </table:table-cell>
          <table:table-cell office:value-type="date" office:date-value="2019-09-27T00:00:00" table:style-name="ce15">
            <text:p>27/09/2019</text:p>
          </table:table-cell>
          <table:table-cell office:value-type="string" table:style-name="ce19">
            <text:p>AUTOMEZZI</text:p>
          </table:table-cell>
          <table:table-cell office:value-type="string" table:style-name="ce18">
            <text:p>Z7029A2E8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Passaggio di proprietà automezzi ulss 7- ord. 726</text:p>
          </table:table-cell>
          <table:table-cell office:value-type="float" office:value="1058.3699999999999" table:style-name="ce13">
            <text:p>1.058,37</text:p>
          </table:table-cell>
          <table:table-cell office:value-type="string" table:style-name="ce17">
            <text:p>23-AFFIDAMENTO IN ECONOMIA - AFFIDAMENTO DIRETTO</text:p>
          </table:table-cell>
          <table:table-cell table:number-columns-repeated="16374" table:style-name="ce3"/>
        </table:table-row>
        <table:table-row table:number-rows-repeated="70" table:style-name="ro6">
          <table:table-cell table:number-columns-repeated="2" table:style-name="ce9"/>
          <table:table-cell office:value-type="float" office:value="0" table:style-name="ce13">
            <text:p>0,00</text:p>
          </table:table-cell>
          <table:table-cell table:style-name="ce15"/>
          <table:table-cell table:style-name="ce16"/>
          <table:table-cell table:number-columns-repeated="2" table:style-name="ce6"/>
          <table:table-cell table:style-name="ce9"/>
          <table:table-cell office:value-type="float" office:value="0" table:style-name="ce13">
            <text:p>0,00</text:p>
          </table:table-cell>
          <table:table-cell table:style-name="ce9"/>
          <table:table-cell table:number-columns-repeated="16374" table:style-name="ce3"/>
        </table:table-row>
        <table:table-row table:number-rows-repeated="1048034" table:style-name="ro6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named-expressions>
        <table:named-expression table:name="ANCODFIS" table:expression="of:=[Foglio1.#REF!]" table:base-cell-address="Foglio1.$A$1"/>
        <table:named-expression table:name="ANDESCRI" table:expression="of:=[Foglio1.#REF!]" table:base-cell-address="Foglio1.$A$1"/>
        <table:named-expression table:name="ANPARIVA" table:expression="of:=[Foglio1.#REF!]" table:base-cell-address="Foglio1.$A$1"/>
        <table:named-expression table:name="ATDESCRI" table:expression="of:=[Foglio1.#REF!]" table:base-cell-address="Foglio1.$A$1"/>
        <table:named-expression table:name="BODY" table:expression="of:=[Foglio1.#REF!]" table:base-cell-address="Foglio1.$A$1"/>
        <table:named-expression table:name="CO___CIG" table:expression="of:=[Foglio1.#REF!]" table:base-cell-address="Foglio1.$A$1"/>
        <table:named-expression table:name="CO__CIG" table:expression="of:=[Foglio1.#REF!]" table:base-cell-address="Foglio1.$A$1"/>
        <table:named-expression table:name="COANNRIF" table:expression="of:=[Foglio1.#REF!]" table:base-cell-address="Foglio1.$A$1"/>
        <table:named-expression table:name="CODAFLAV" table:expression="of:=[Foglio1.#REF!]" table:base-cell-address="Foglio1.$A$1"/>
        <table:named-expression table:name="CODAILAV" table:expression="of:=[Foglio1.#REF!]" table:base-cell-address="Foglio1.$A$1"/>
        <table:named-expression table:name="CODESCRI" table:expression="of:=[Foglio1.#REF!]" table:base-cell-address="Foglio1.$A$1"/>
        <table:named-expression table:name="COIMPORT" table:expression="of:=[Foglio1.#REF!]" table:base-cell-address="Foglio1.$A$1"/>
        <table:named-expression table:name="DESCRIEFFETTO" table:expression="of:=[Foglio1.#REF!]" table:base-cell-address="Foglio1.$A$1"/>
        <table:named-expression table:name="DIDATVAL" table:expression="of:=[Foglio1.#REF!]" table:base-cell-address="Foglio1.$A$1"/>
        <table:named-expression table:name="DIDESCRI" table:expression="of:=[Foglio1.#REF!]" table:base-cell-address="Foglio1.$A$1"/>
        <table:named-expression table:name="ENDBODY" table:expression="of:=[Foglio1.#REF!]" table:base-cell-address="Foglio1.$A$1"/>
        <table:named-expression table:name="IMPORTO" table:expression="of:=[Foglio1.#REF!]" table:base-cell-address="Foglio1.$A$1"/>
        <table:named-expression table:name="MCDESCRI" table:expression="of:=[Foglio1.#REF!]" table:base-cell-address="Foglio1.$A$1"/>
        <table:named-expression table:name="OPCARICA" table:expression="of:=[Foglio1.#REF!]" table:base-cell-address="Foglio1.$A$1"/>
        <table:named-expression table:name="PTDESRID" table:expression="of:=[Foglio1.#REF!]" table:base-cell-address="Foglio1.$A$1"/>
        <table:named-expression table:name="PTDESRIG" table:expression="of:=[Foglio1.#REF!]" table:base-cell-address="Foglio1.$A$1"/>
        <table:named-expression table:name="PTTOTIMP" table:expression="of:=[Foglio1.#REF!]" table:base-cell-address="Foglio1.$A$1"/>
        <table:named-expression table:name="SCCODICE" table:expression="of:=[Foglio1.#REF!]" table:base-cell-address="Foglio1.$A$1"/>
        <table:named-expression table:name="SCDESCRI" table:expression="of:=[Foglio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fania Roso</meta:initial-creator>
    <dc:creator>Stefano Roncaglia</dc:creator>
    <meta:creation-date>2015-01-22T15:26:43Z</meta:creation-date>
    <dc:date>2020-01-17T07:50:36Z</dc:date>
  </office:meta>
</office:document-meta>
</file>