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Ausilium S.r.l.</text:p>
          </table:table-cell>
          <table:table-cell office:value-type="string" table:style-name="ce17">
            <text:p>08942960017</text:p>
          </table:table-cell>
          <table:table-cell office:value-type="float" office:value="311.48" table:style-name="ce13">
            <text:p>311,48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229FAA1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occhiali Sandiego per operatori - ord. 802</text:p>
          </table:table-cell>
          <table:table-cell office:value-type="float" office:value="311.48" table:style-name="ce13">
            <text:p>311,4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605" table:style-name="ce13">
            <text:p>605,00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293.16000000000003" table:style-name="ce13">
            <text:p>293,1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COSTI PER MATERIE PRIME, DI CONSUMO E, COSTI PER MATERIE PRIME, DI CONSUMO E, ONERI DIVERSI DI GESTIONE, PER SERVIZI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373.93" table:style-name="ce13">
            <text:p>373,93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COSTI PER MATERIE PRIME, DI CONSUMO E, COSTI PER MATERIE PRIME, DI CONSUMO E, 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80.20000000000005" table:style-name="ce13">
            <text:p>580,20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978.46" table:style-name="ce13">
            <text:p>20.978,4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41.05999999999995" table:style-name="ce13">
            <text:p>541,0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394.35" table:style-name="ce13">
            <text:p>14.394,35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59.59" table:style-name="ce13">
            <text:p>659,59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726.64" table:style-name="ce13">
            <text:p>11.726,64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30.66" table:style-name="ce13">
            <text:p>1.530,6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9.84" table:style-name="ce13">
            <text:p>49,84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62.13" table:style-name="ce13">
            <text:p>662,13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50.16" table:style-name="ce13">
            <text:p>650,1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108.75" table:style-name="ce13">
            <text:p>5.108,75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93.26" table:style-name="ce13">
            <text:p>693,2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9.56" table:style-name="ce13">
            <text:p>119,56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47.85" table:style-name="ce13">
            <text:p>947,85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594.9" table:style-name="ce13">
            <text:p>3.594,90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12902A7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pasti domiciliari dal 08.07.2019 al 30.09.2019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27.11" table:style-name="ce13">
            <text:p>-127,11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96.4" table:style-name="ce13">
            <text:p>196,40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286FCB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ospiti RR.SS.AA. di Montecchio Precalcino (VI) dal 01.01.2019 al 29.02.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PIGAS SRL</text:p>
          </table:table-cell>
          <table:table-cell office:value-type="string" table:style-name="ce17">
            <text:p>01159920113</text:p>
          </table:table-cell>
          <table:table-cell office:value-type="float" office:value="31.19" table:style-name="ce13">
            <text:p>31,19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2219264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desione Convenzione Consip Gas Naturale 9 periodo 01.04.2018 - 31.03.2019 ditta Spigas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043.1" table:style-name="ce13">
            <text:p>6.043,10</text:p>
          </table:table-cell>
          <table:table-cell office:value-type="date" office:date-value="2019-10-10T00:00:00" table:style-name="ce15">
            <text:p>10/10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592.69" table:style-name="ce13">
            <text:p>5.592,69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511.72" table:style-name="ce13">
            <text:p>511,72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1656.64" table:style-name="ce13">
            <text:p>1.656,64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801.6" table:style-name="ce13">
            <text:p>801,60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526900E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consulenza anno 2019 - Ordine n. 14 del 02.01.2018</text:p>
          </table:table-cell>
          <table:table-cell office:value-type="float" office:value="9568" table:style-name="ce13">
            <text:p>9.5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6767.3" table:style-name="ce13">
            <text:p>6.767,30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.809999999999999" table:style-name="ce13">
            <text:p>19,81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.52" table:style-name="ce13">
            <text:p>13,52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0.48" table:style-name="ce13">
            <text:p>20,48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1.53" table:style-name="ce13">
            <text:p>11,53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5.56" table:style-name="ce13">
            <text:p>95,56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5.38" table:style-name="ce13">
            <text:p>15,38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7.93" table:style-name="ce13">
            <text:p>17,93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02" table:style-name="ce13">
            <text:p>8,02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6.61000000000001" table:style-name="ce13">
            <text:p>136,61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02" table:style-name="ce13">
            <text:p>8,02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73" table:style-name="ce13">
            <text:p>8,73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775.99" table:style-name="ce13">
            <text:p>775,99</text:p>
          </table:table-cell>
          <table:table-cell office:value-type="date" office:date-value="2019-10-16T00:00:00" table:style-name="ce15">
            <text:p>16/10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OLZONELLA GRANDI IMPIANTI SRL</text:p>
          </table:table-cell>
          <table:table-cell office:value-type="string" table:style-name="ce17">
            <text:p>00205120280</text:p>
          </table:table-cell>
          <table:table-cell office:value-type="float" office:value="139.6" table:style-name="ce13">
            <text:p>139,6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5297EC6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teriale per riparazione bagnomaria - ORD. 669</text:p>
          </table:table-cell>
          <table:table-cell office:value-type="float" office:value="139.6" table:style-name="ce13">
            <text:p>139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BORGO VALERIO</text:p>
          </table:table-cell>
          <table:table-cell office:value-type="string" table:style-name="ce17">
            <text:p>03047030246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D273D95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tesura relazione di calcolo, incarico direzione lavori e redazione certificato di regolare esecuzione per i lavori di consolidamento solaio tra cucina e magazzino di via Baratto, n. 39 - Schio (VI)</text:p>
          </table:table-cell>
          <table:table-cell office:value-type="float" office:value="2368" table:style-name="ce13">
            <text:p>2.3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52.5" table:style-name="ce13">
            <text:p>52,5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F298F7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manutenzione appartamenti 13 e 21 La Filanda - ord. 698</text:p>
          </table:table-cell>
          <table:table-cell office:value-type="float" office:value="52.5" table:style-name="ce13">
            <text:p>52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VALLERO ANGELO TAPPEZZERIA</text:p>
          </table:table-cell>
          <table:table-cell office:value-type="string" table:style-name="ce17">
            <text:p>01487380246</text:p>
          </table:table-cell>
          <table:table-cell office:value-type="float" office:value="2090" table:style-name="ce13">
            <text:p>2.09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4274A66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Tapezzeria poltroncine bar e panche Valbella - ordine 464</text:p>
          </table:table-cell>
          <table:table-cell office:value-type="float" office:value="2090" table:style-name="ce13">
            <text:p>2.0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366.64" table:style-name="ce13">
            <text:p>366,64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1296223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- ordine 639</text:p>
          </table:table-cell>
          <table:table-cell office:value-type="float" office:value="366.64" table:style-name="ce13">
            <text:p>366,6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692.07" table:style-name="ce13">
            <text:p>692,07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-13.64" table:style-name="ce13">
            <text:p>-13,64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228" table:style-name="ce13">
            <text:p>228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729A97C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motori e calotte per la riparazione delle tapparelle - ord. 731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96" table:style-name="ce13">
            <text:p>96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329CD69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 motore mod. SOMFY - ord. 771</text:p>
          </table:table-cell>
          <table:table-cell office:value-type="float" office:value="96" table:style-name="ce13">
            <text:p>9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335" table:style-name="ce13">
            <text:p>335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380" table:style-name="ce13">
            <text:p>38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205" table:style-name="ce13">
            <text:p>205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64.97" table:style-name="ce13">
            <text:p>64,97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82751D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e assistenza ai programmi informatici Zucchetti - Anno 2019-202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55.25" table:style-name="ce13">
            <text:p>155,25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576.09" table:style-name="ce13">
            <text:p>2.576,09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666.55" table:style-name="ce13">
            <text:p>2.666,55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30" table:style-name="ce13">
            <text:p>3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525EE4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programmata dei carrelli elevatori per l'anno 2019 per l'Ente LA C.A.S.A. Centro Assistenza Servizi per Anziani <text:s/>- ordine 965 del 27.11.2018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230" table:style-name="ce13">
            <text:p>23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1298341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carrello dell'ente - ord. 680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662.5" table:style-name="ce13">
            <text:p>2.662,5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542.5" table:style-name="ce13">
            <text:p>2.542,5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NUVOLAPOINT di Flajs Alessandro</text:p>
          </table:table-cell>
          <table:table-cell office:value-type="string" table:style-name="ce17">
            <text:p>02611310307</text:p>
          </table:table-cell>
          <table:table-cell office:value-type="float" office:value="342.29" table:style-name="ce13">
            <text:p>342,29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16296C14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C Dell 3670 codice 8YNF8 - ordine 649</text:p>
          </table:table-cell>
          <table:table-cell office:value-type="float" office:value="342.29" table:style-name="ce13">
            <text:p>342,2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100.08" table:style-name="ce13">
            <text:p>100,08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PER GODIMENTO DI BENI DI TERZI, RISCONTI ATTIVI</text:p>
          </table:table-cell>
          <table:table-cell office:value-type="string" table:style-name="ce18">
            <text:p>ZC22942AB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garanzia Server Montechio mod. Dell 1Yr ProSupport - ordine 612</text:p>
          </table:table-cell>
          <table:table-cell office:value-type="float" office:value="100.08" table:style-name="ce13">
            <text:p>100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.N.C</text:p>
          </table:table-cell>
          <table:table-cell office:value-type="string" table:style-name="ce17">
            <text:p>02079240244</text:p>
          </table:table-cell>
          <table:table-cell office:value-type="float" office:value="1530" table:style-name="ce13">
            <text:p>1.530,00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42962A4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uscini antidecubito - ord. 645</text:p>
          </table:table-cell>
          <table:table-cell office:value-type="float" office:value="1530" table:style-name="ce13">
            <text:p>1.5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ANITARIA CENTRALE ORTOPEDIA S.N.C</text:p>
          </table:table-cell>
          <table:table-cell office:value-type="string" table:style-name="ce17">
            <text:p>02079240244</text:p>
          </table:table-cell>
          <table:table-cell office:value-type="float" office:value="215.38" table:style-name="ce13">
            <text:p>215,38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F297D11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inture addominali per Valbella e ausili vari per fisioterapia - ord. 667</text:p>
          </table:table-cell>
          <table:table-cell office:value-type="float" office:value="215.41" table:style-name="ce13">
            <text:p>215,4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3206.4" table:style-name="ce13">
            <text:p>3.206,4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5273A66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sollevatori - ordine 159</text:p>
          </table:table-cell>
          <table:table-cell office:value-type="float" office:value="3206.4" table:style-name="ce13">
            <text:p>3.206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170.4" table:style-name="ce13">
            <text:p>170,4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D294000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ulsantiere per sollevatori modello 700-13842-b e mod. 700-13845-B - ordine 609 del 18.07.2019</text:p>
          </table:table-cell>
          <table:table-cell office:value-type="float" office:value="852" table:style-name="ce13">
            <text:p>85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207.2" table:style-name="ce13">
            <text:p>207,2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D297D05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ulsantiera maximove per sede valbella - ord. 666</text:p>
          </table:table-cell>
          <table:table-cell office:value-type="float" office:value="207.2" table:style-name="ce13">
            <text:p>207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RJO ITALIA SpA</text:p>
          </table:table-cell>
          <table:table-cell office:value-type="string" table:style-name="ce17">
            <text:p>04749361004</text:p>
          </table:table-cell>
          <table:table-cell office:value-type="float" office:value="681.6" table:style-name="ce13">
            <text:p>681,6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629AC23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4 pulsantiere modello 700-13842-B e di 4 pulsantiere modello 700-13845-B - ord. 733</text:p>
          </table:table-cell>
          <table:table-cell office:value-type="float" office:value="681.6" table:style-name="ce13">
            <text:p>681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RUNELCARS s.a.s. di Marco Brunello &amp; C.</text:p>
          </table:table-cell>
          <table:table-cell office:value-type="string" table:style-name="ce17">
            <text:p>00786940247</text:p>
          </table:table-cell>
          <table:table-cell office:value-type="float" office:value="80" table:style-name="ce13">
            <text:p>80,0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D27745E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carro attrezzi per mercedes in panne - ORDINE 217</text:p>
          </table:table-cell>
          <table:table-cell office:value-type="float" office:value="80" table:style-name="ce13">
            <text:p>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RUNELCARS s.a.s. di Marco Brunello &amp; C.</text:p>
          </table:table-cell>
          <table:table-cell office:value-type="string" table:style-name="ce17">
            <text:p>00786940247</text:p>
          </table:table-cell>
          <table:table-cell office:value-type="float" office:value="114.75" table:style-name="ce13">
            <text:p>114,75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4283032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ritiro, radiazione e rottamazione autocarro Fiat Fiorino AT326PC - ordine 374 del 29.04.2019</text:p>
          </table:table-cell>
          <table:table-cell office:value-type="float" office:value="114.75" table:style-name="ce13">
            <text:p>114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772.61" table:style-name="ce13">
            <text:p>772,61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16340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affidamento manutenzione preventiva impianti gas medicali full risk 2018/2019 (luglio 2018 - gennaio 2019 - luglio 2019)</text:p>
          </table:table-cell>
          <table:table-cell office:value-type="float" office:value="3090.44" table:style-name="ce13">
            <text:p>3.090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1091.54" table:style-name="ce13">
            <text:p>1.091,54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B298932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Flussimetri e Regolatori del vuoto - ordine 693</text:p>
          </table:table-cell>
          <table:table-cell office:value-type="float" office:value="1091.54" table:style-name="ce13">
            <text:p>1.091,5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316.64" table:style-name="ce13">
            <text:p>316,64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129A2A7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0 vasi capacità 500 cc per regolatore vuoto 0-1000 mbar - ord. 754</text:p>
          </table:table-cell>
          <table:table-cell office:value-type="float" office:value="316.64" table:style-name="ce13">
            <text:p>316,6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155" table:style-name="ce13">
            <text:p>155,0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230" table:style-name="ce13">
            <text:p>230,0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200" table:style-name="ce13">
            <text:p>200,0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170.13" table:style-name="ce13">
            <text:p>2.170,13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67.09" table:style-name="ce13">
            <text:p>67,09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48" table:style-name="ce13">
            <text:p>48,0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334.13" table:style-name="ce13">
            <text:p>334,13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171.61" table:style-name="ce13">
            <text:p>171,61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92.14" table:style-name="ce13">
            <text:p>92,14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339.6" table:style-name="ce13">
            <text:p>2.339,60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CCADEMIA MUSICALE</text:p>
          </table:table-cell>
          <table:table-cell office:value-type="string" table:style-name="ce17">
            <text:p>03405210240</text:p>
          </table:table-cell>
          <table:table-cell office:value-type="float" office:value="1300" table:style-name="ce13">
            <text:p>1.300,00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427DF2D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musicoterapia per ospiti Baratto e Valbella - ordine 302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90" table:style-name="ce13">
            <text:p>90,00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15" table:style-name="ce13">
            <text:p>115,00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82" table:style-name="ce13">
            <text:p>82,00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20.9" table:style-name="ce13">
            <text:p>120,9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84.19" table:style-name="ce13">
            <text:p>284,19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449.09" table:style-name="ce13">
            <text:p>2.449,09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612.1" table:style-name="ce13">
            <text:p>33.612,1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19.68" table:style-name="ce13">
            <text:p>119,68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54.91999999999999" table:style-name="ce13">
            <text:p>154,92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85.47" table:style-name="ce13">
            <text:p>485,47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278.89999999999998" table:style-name="ce13">
            <text:p>278,9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45.71" table:style-name="ce13">
            <text:p>45,71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512.02" table:style-name="ce13">
            <text:p>512,02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IRIDE PRO SRL</text:p>
          </table:table-cell>
          <table:table-cell office:value-type="string" table:style-name="ce17">
            <text:p>04173660244</text:p>
          </table:table-cell>
          <table:table-cell office:value-type="float" office:value="230" table:style-name="ce13">
            <text:p>230,0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12956F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tichette adesive per mezzi dell'ente - ordine 62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1490.25" table:style-name="ce13">
            <text:p>1.490,25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295C3B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entraline e pulsantiere per i letti malvestio - ordine 632</text:p>
          </table:table-cell>
          <table:table-cell office:value-type="float" office:value="1490.25" table:style-name="ce13">
            <text:p>1.490,2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352.8" table:style-name="ce13">
            <text:p>352,8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26B70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specifici alimentari Gnocchi Patamore e Bigoli Crivelli anno 2019</text:p>
          </table:table-cell>
          <table:table-cell office:value-type="float" office:value="5275" table:style-name="ce13">
            <text:p>5.27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tika srl</text:p>
          </table:table-cell>
          <table:table-cell office:value-type="string" table:style-name="ce17">
            <text:p>01969880242</text:p>
          </table:table-cell>
          <table:table-cell office:value-type="float" office:value="1461.5" table:style-name="ce13">
            <text:p>1.461,5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7296924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ssistenza sistemistica generica mese di Luglio 2019</text:p>
          </table:table-cell>
          <table:table-cell office:value-type="float" office:value="1461.5" table:style-name="ce13">
            <text:p>1.461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16.68" table:style-name="ce13">
            <text:p>216,68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73.08" table:style-name="ce13">
            <text:p>73,08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IONI s.n.c. di Giancarlo e Paolo</text:p>
          </table:table-cell>
          <table:table-cell office:value-type="string" table:style-name="ce17">
            <text:p>02574010241</text:p>
          </table:table-cell>
          <table:table-cell office:value-type="float" office:value="145.9" table:style-name="ce13">
            <text:p>145,9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Nordacque di A. Collicelli</text:p>
          </table:table-cell>
          <table:table-cell office:value-type="string" table:style-name="ce17">
            <text:p>01507940243</text:p>
          </table:table-cell>
          <table:table-cell office:value-type="float" office:value="255.5" table:style-name="ce13">
            <text:p>255,5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B29950C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nticorrosivo FOSFIL, e intervento di manutenzione - ordine 712</text:p>
          </table:table-cell>
          <table:table-cell office:value-type="float" office:value="255.5" table:style-name="ce13">
            <text:p>255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SUBIO TECNOLOGIA S.R.L.</text:p>
          </table:table-cell>
          <table:table-cell office:value-type="string" table:style-name="ce17">
            <text:p>02373540240</text:p>
          </table:table-cell>
          <table:table-cell office:value-type="float" office:value="186.68" table:style-name="ce13">
            <text:p>186,68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1296BEE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nettività internet FTTH per il periodo 01.09.2019-31.12.2019</text:p>
          </table:table-cell>
          <table:table-cell office:value-type="float" office:value="186.68" table:style-name="ce13">
            <text:p>186,6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43.2" table:style-name="ce13">
            <text:p>43,2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246.26" table:style-name="ce13">
            <text:p>246,26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3296938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servazione digitale a facciata - 1° semestre 2019</text:p>
          </table:table-cell>
          <table:table-cell office:value-type="float" office:value="246.26" table:style-name="ce13">
            <text:p>246,26</text:p>
          </table:table-cell>
          <table:table-cell office:value-type="string" table:style-name="ce17">
            <text:p>24-AFFIDAMENTO DIRETTO A SOCIETA IN HOUS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264.76" table:style-name="ce13">
            <text:p>264,76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622.19000000000005" table:style-name="ce13">
            <text:p>622,19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26.43" table:style-name="ce13">
            <text:p>826,43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0.14000000000000001" table:style-name="ce13">
            <text:p>0,14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INTERESSI E ALTRI ONERI FINANZIAR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78" table:style-name="ce13">
            <text:p>78,0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02.14" table:style-name="ce13">
            <text:p>202,14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100" table:style-name="ce13">
            <text:p>100,00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129B07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maltimento oli e grassi commestibili - ord. 74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8.43" table:style-name="ce13">
            <text:p>48,43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74.35" table:style-name="ce13">
            <text:p>174,35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7.17" table:style-name="ce13">
            <text:p>87,17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7.18" table:style-name="ce13">
            <text:p>87,18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16.77" table:style-name="ce13">
            <text:p>816,77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6.61" table:style-name="ce13">
            <text:p>56,61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1.39" table:style-name="ce13">
            <text:p>111,39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68.42" table:style-name="ce13">
            <text:p>368,42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8.74" table:style-name="ce13">
            <text:p>38,74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04.12" table:style-name="ce13">
            <text:p>104,12</text:p>
          </table:table-cell>
          <table:table-cell office:value-type="date" office:date-value="2019-10-25T00:00:00" table:style-name="ce15">
            <text:p>25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743.04" table:style-name="ce13">
            <text:p>3.743,04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7.7" table:style-name="ce13">
            <text:p>77,70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832.93" table:style-name="ce13">
            <text:p>8.832,93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52.08000000000001" table:style-name="ce13">
            <text:p>152,08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0900.73" table:style-name="ce13">
            <text:p>20.900,73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24.01" table:style-name="ce13">
            <text:p>124,01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73.16" table:style-name="ce13">
            <text:p>373,16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OSSETTO VILMA ANTONELLA</text:p>
          </table:table-cell>
          <table:table-cell office:value-type="string" table:style-name="ce17">
            <text:p>03929810244</text:p>
          </table:table-cell>
          <table:table-cell office:value-type="float" office:value="4716.25" table:style-name="ce13">
            <text:p>4.716,25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38270E8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il progetto attività Shiatsu per l'anno 2019 presso le RR.SS.AA. di Montecchio Precalcino(VI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8383.59" table:style-name="ce13">
            <text:p>8.383,59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10-28T00:00:00" table:style-name="ce15">
            <text:p>28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N TE Cooperativa Sociale ONLUS</text:p>
          </table:table-cell>
          <table:table-cell office:value-type="string" table:style-name="ce17">
            <text:p>02528180249</text:p>
          </table:table-cell>
          <table:table-cell office:value-type="float" office:value="40" table:style-name="ce13">
            <text:p>40,00</text:p>
          </table:table-cell>
          <table:table-cell office:value-type="date" office:date-value="2019-10-29T00:00:00" table:style-name="ce15">
            <text:p>29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29CA6A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formazione per assistente sociale "Riflessioni sull'accompagnare: gestione della presa in carico del morente e dei suoi familiari"</text:p>
          </table:table-cell>
          <table:table-cell office:value-type="float" office:value="40" table:style-name="ce13">
            <text:p>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34900" table:style-name="ce13">
            <text:p>34.900,00</text:p>
          </table:table-cell>
          <table:table-cell office:value-type="date" office:date-value="2019-10-30T00:00:00" table:style-name="ce15">
            <text:p>30/10/2019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78214500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straordinaria copertura R.S.A. Valbella</text:p>
          </table:table-cell>
          <table:table-cell office:value-type="float" office:value="137272.57" table:style-name="ce13">
            <text:p>137.272,5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LEXMEDIA S.R.L.</text:p>
          </table:table-cell>
          <table:table-cell office:value-type="string" table:style-name="ce17">
            <text:p>09147251004</text:p>
          </table:table-cell>
          <table:table-cell office:value-type="float" office:value="342.48" table:style-name="ce13">
            <text:p>342,48</text:p>
          </table:table-cell>
          <table:table-cell office:value-type="date" office:date-value="2019-10-30T00:00:00" table:style-name="ce15">
            <text:p>3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32A41ED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ubblicazione su GURI bandi di gara servizio di parrucchiere, lavaggio pentole, trasporti vari</text:p>
          </table:table-cell>
          <table:table-cell office:value-type="float" office:value="1027.44" table:style-name="ce13">
            <text:p>1.027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.A.E. SRL Elettromeccanica</text:p>
          </table:table-cell>
          <table:table-cell office:value-type="string" table:style-name="ce17">
            <text:p>04173360241</text:p>
          </table:table-cell>
          <table:table-cell office:value-type="float" office:value="327" table:style-name="ce13">
            <text:p>327,00</text:p>
          </table:table-cell>
          <table:table-cell office:value-type="date" office:date-value="2019-10-30T00:00:00" table:style-name="ce15">
            <text:p>30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C2921A9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pelapatate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TECNOCOPIE SNC</text:p>
          </table:table-cell>
          <table:table-cell office:value-type="string" table:style-name="ce17">
            <text:p>02661760245</text:p>
          </table:table-cell>
          <table:table-cell office:value-type="float" office:value="191.2" table:style-name="ce13">
            <text:p>191,20</text:p>
          </table:table-cell>
          <table:table-cell office:value-type="date" office:date-value="2019-10-30T00:00:00" table:style-name="ce15">
            <text:p>30/10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E295000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tocopie per RSPP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ffidabile Formazione continua srls</text:p>
          </table:table-cell>
          <table:table-cell office:value-type="string" table:style-name="ce17">
            <text:p>02370830461</text:p>
          </table:table-cell>
          <table:table-cell office:value-type="float" office:value="160" table:style-name="ce13">
            <text:p>160,0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A2D9D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FAD Carrozzine manuali ed elettriche, sistemi di postura, cuscini antidecubito per fisioterapista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bergo alla Comparsa s.n.c. di Zanei Um</text:p>
          </table:table-cell>
          <table:table-cell office:value-type="string" table:style-name="ce17">
            <text:p>01854390224</text:p>
          </table:table-cell>
          <table:table-cell office:value-type="float" office:value="2367.27" table:style-name="ce13">
            <text:p>2.367,27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9C14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ggiorno montano RSA di Montecchio</text:p>
          </table:table-cell>
          <table:table-cell office:value-type="float" office:value="3472" table:style-name="ce13">
            <text:p>3.47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bergo alla Comparsa s.n.c. di Zanei Um</text:p>
          </table:table-cell>
          <table:table-cell office:value-type="string" table:style-name="ce17">
            <text:p>01854390224</text:p>
          </table:table-cell>
          <table:table-cell office:value-type="float" office:value="1104.73" table:style-name="ce13">
            <text:p>1.104,73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329C14E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oggiorno montano RSA di Montecchio</text:p>
          </table:table-cell>
          <table:table-cell office:value-type="float" office:value="3472" table:style-name="ce13">
            <text:p>3.47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019.12" table:style-name="ce13">
            <text:p>3.019,1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7129901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800" table:style-name="ce13">
            <text:p>9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11.6" table:style-name="ce13">
            <text:p>111,6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D297C7F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manutenzione pentolone cucina centrale - ordine 665</text:p>
          </table:table-cell>
          <table:table-cell office:value-type="float" office:value="111.6" table:style-name="ce13">
            <text:p>111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78.599999999999994" table:style-name="ce13">
            <text:p>78,6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72992E5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Bollitore - ord. 708</text:p>
          </table:table-cell>
          <table:table-cell office:value-type="float" office:value="78.599999999999994" table:style-name="ce13">
            <text:p>78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833.02" table:style-name="ce13">
            <text:p>8.833,0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440.5" table:style-name="ce13">
            <text:p>5.440,5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" table:style-name="ce13">
            <text:p>1,0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119.7" table:style-name="ce13">
            <text:p>21.119,7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" table:style-name="ce13">
            <text:p>1,0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781.2000000000007" table:style-name="ce13">
            <text:p>9.781,2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3071.55" table:style-name="ce13">
            <text:p>73.071,55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3"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-1" table:style-name="ce13">
            <text:p>-1,00</text:p>
          </table:table-cell>
          <table:table-cell office:value-type="date" office:date-value="2019-10-31T00:00:00" table:style-name="ce15">
            <text:p>31/10/2019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ENI S.p.A.</text:p>
          </table:table-cell>
          <table:table-cell office:value-type="string" table:style-name="ce17">
            <text:p>00905811006</text:p>
          </table:table-cell>
          <table:table-cell office:value-type="float" office:value="1.4" table:style-name="ce13">
            <text:p>1,40</text:p>
          </table:table-cell>
          <table:table-cell office:value-type="date" office:date-value="2019-11-04T00:00:00" table:style-name="ce15">
            <text:p>04/11/2019</text:p>
          </table:table-cell>
          <table:table-cell office:value-type="string" table:style-name="ce19">
            <text:p>ONERI DIVERSI DI GESTIONE</text:p>
          </table:table-cell>
          <table:table-cell office:value-type="string" table:style-name="ce18">
            <text:p>Z5926D87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rburante tramite Fuel Card - gennaio/giug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83.77" table:style-name="ce13">
            <text:p>583,77</text:p>
          </table:table-cell>
          <table:table-cell office:value-type="date" office:date-value="2019-11-04T00:00:00" table:style-name="ce15">
            <text:p>04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595.4499999999998" table:style-name="ce13">
            <text:p>2.595,45</text:p>
          </table:table-cell>
          <table:table-cell office:value-type="date" office:date-value="2019-11-05T00:00:00" table:style-name="ce15">
            <text:p>05/11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FORM&amp;R srl</text:p>
          </table:table-cell>
          <table:table-cell office:value-type="string" table:style-name="ce17">
            <text:p>03276330283</text:p>
          </table:table-cell>
          <table:table-cell office:value-type="float" office:value="292" table:style-name="ce13">
            <text:p>292,00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6329B522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formazione obbligatoria per i Dirigenti sullla Sicurezza e Prevenzione nei luoghi di lavoro</text:p>
          </table:table-cell>
          <table:table-cell office:value-type="float" office:value="292" table:style-name="ce13">
            <text:p>2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739.97" table:style-name="ce13">
            <text:p>20.739,97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3.9" table:style-name="ce13">
            <text:p>423,90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89.89" table:style-name="ce13">
            <text:p>589,89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Neopost Italia</text:p>
          </table:table-cell>
          <table:table-cell office:value-type="string" table:style-name="ce17">
            <text:p>12535770155</text:p>
          </table:table-cell>
          <table:table-cell office:value-type="float" office:value="54.41" table:style-name="ce13">
            <text:p>54,41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F29E427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r 1 confezione di etichette per affrancatrice postale IS-350</text:p>
          </table:table-cell>
          <table:table-cell office:value-type="float" office:value="54.41" table:style-name="ce13">
            <text:p>54,4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Neopost Rental Italia srl</text:p>
          </table:table-cell>
          <table:table-cell office:value-type="string" table:style-name="ce17">
            <text:p>05448770965</text:p>
          </table:table-cell>
          <table:table-cell office:value-type="float" office:value="354" table:style-name="ce13">
            <text:p>354,00</text:p>
          </table:table-cell>
          <table:table-cell office:value-type="date" office:date-value="2019-11-11T00:00:00" table:style-name="ce15">
            <text:p>11/11/2019</text:p>
          </table:table-cell>
          <table:table-cell office:value-type="string" table:style-name="ce19">
            <text:p>PER GODIMENTO DI BENI DI TERZI, RISCONTI ATTIVI</text:p>
          </table:table-cell>
          <table:table-cell office:value-type="string" table:style-name="ce18">
            <text:p>ZF729CAFD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Noleggio affrancatrice postale IS-350 per 60 mesi</text:p>
          </table:table-cell>
          <table:table-cell office:value-type="float" office:value="1770" table:style-name="ce13">
            <text:p>1.7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397.38" table:style-name="ce13">
            <text:p>397,38</text:p>
          </table:table-cell>
          <table:table-cell office:value-type="date" office:date-value="2019-11-12T00:00:00" table:style-name="ce15">
            <text:p>12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360.21" table:style-name="ce13">
            <text:p>360,21</text:p>
          </table:table-cell>
          <table:table-cell office:value-type="date" office:date-value="2019-11-15T00:00:00" table:style-name="ce15">
            <text:p>15/11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7F2956E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Gestione delle fotocopiatrici della sede di via Baratto, Via Valbella e presso R.S.A. "San Michele" di Montecchio Precalcino (VI)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Qui Per Te cooperativa sociale</text:p>
          </table:table-cell>
          <table:table-cell office:value-type="string" table:style-name="ce17">
            <text:p>03663800245</text:p>
          </table:table-cell>
          <table:table-cell office:value-type="float" office:value="331.44" table:style-name="ce13">
            <text:p>331,44</text:p>
          </table:table-cell>
          <table:table-cell office:value-type="date" office:date-value="2019-11-15T00:00:00" table:style-name="ce15">
            <text:p>15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129D510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iti RR.SS.AA. di Montecchio Precalcino (VI</text:p>
          </table:table-cell>
          <table:table-cell office:value-type="float" office:value="331.44" table:style-name="ce13">
            <text:p>331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. AMALDI DR. ELENA MONTANARI</text:p>
          </table:table-cell>
          <table:table-cell office:value-type="string" table:style-name="ce17">
            <text:p>00233940246</text:p>
          </table:table-cell>
          <table:table-cell office:value-type="float" office:value="-524.88" table:style-name="ce13">
            <text:p>-524,88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E1CD5D14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Fornitura farmaci</text:p>
          </table:table-cell>
          <table:table-cell office:value-type="float" office:value="1049.18" table:style-name="ce13">
            <text:p>1.049,1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. AMALDI DR. ELENA MONTANARI</text:p>
          </table:table-cell>
          <table:table-cell office:value-type="string" table:style-name="ce17">
            <text:p>00233940246</text:p>
          </table:table-cell>
          <table:table-cell office:value-type="float" office:value="176.58" table:style-name="ce13">
            <text:p>176,58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322C787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medicinali presso le sedi dell'ente di via Baratto e via Valbella - Maggio/Giugno 20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. AMALDI DR. ELENA MONTANARI</text:p>
          </table:table-cell>
          <table:table-cell office:value-type="string" table:style-name="ce17">
            <text:p>00233940246</text:p>
          </table:table-cell>
          <table:table-cell office:value-type="float" office:value="303.02999999999997" table:style-name="ce13">
            <text:p>303,03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322C7872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medicinali presso le sedi dell'ente di via Baratto e via Valbella - Maggio/Giugno 20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. AMALDI DR. ELENA MONTANARI</text:p>
          </table:table-cell>
          <table:table-cell office:value-type="string" table:style-name="ce17">
            <text:p>00233940246</text:p>
          </table:table-cell>
          <table:table-cell office:value-type="float" office:value="137.61000000000001" table:style-name="ce13">
            <text:p>137,61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623FCF0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luglio/agost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. AMALDI DR. ELENA MONTANARI</text:p>
          </table:table-cell>
          <table:table-cell office:value-type="string" table:style-name="ce17">
            <text:p>00233940246</text:p>
          </table:table-cell>
          <table:table-cell office:value-type="float" office:value="327.52" table:style-name="ce13">
            <text:p>327,52</text:p>
          </table:table-cell>
          <table:table-cell office:value-type="date" office:date-value="2019-11-18T00:00:00" table:style-name="ce15">
            <text:p>1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623FCF0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luglio/agosto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1418.62" table:style-name="ce13">
            <text:p>1.418,62</text:p>
          </table:table-cell>
          <table:table-cell office:value-type="date" office:date-value="2019-11-20T00:00:00" table:style-name="ce15">
            <text:p>20/11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11-20T00:00:00" table:style-name="ce15">
            <text:p>20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7555.4" table:style-name="ce13">
            <text:p>7.555,40</text:p>
          </table:table-cell>
          <table:table-cell office:value-type="date" office:date-value="2019-11-20T00:00:00" table:style-name="ce15">
            <text:p>20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203.599999" table:style-name="ce13">
            <text:p>203,60</text:p>
          </table:table-cell>
          <table:table-cell office:value-type="date" office:date-value="2019-11-20T00:00:00" table:style-name="ce15">
            <text:p>20/11/2019</text:p>
          </table:table-cell>
          <table:table-cell office:value-type="string" table:style-name="ce19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9.510000000000002" table:style-name="ce13">
            <text:p>19,51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43" table:style-name="ce13">
            <text:p>8,43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6.43" table:style-name="ce13">
            <text:p>16,43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72.45" table:style-name="ce13">
            <text:p>72,45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9.0500000000000007" table:style-name="ce13">
            <text:p>9,05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3.95" table:style-name="ce13">
            <text:p>13,95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.43" table:style-name="ce13">
            <text:p>8,43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87.58" table:style-name="ce13">
            <text:p>87,58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1.74" table:style-name="ce13">
            <text:p>11,74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1.37" table:style-name="ce13">
            <text:p>21,37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2" table:style-name="ce13">
            <text:p>22,00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573.65" table:style-name="ce13">
            <text:p>7.573,65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986.85" table:style-name="ce13">
            <text:p>2.986,85</text:p>
          </table:table-cell>
          <table:table-cell office:value-type="date" office:date-value="2019-11-21T00:00:00" table:style-name="ce15">
            <text:p>21/11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-198.72" table:style-name="ce13">
            <text:p>-198,72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14.75" table:style-name="ce13">
            <text:p>114,75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5ED45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odopera per manutenzione piccoli elettrodomestici dell'Ente per il periodo 01.02.2019 - 31.12.2020.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ACIA CHEMELLO</text:p>
          </table:table-cell>
          <table:table-cell office:value-type="string" table:style-name="ce17">
            <text:p>01681880249</text:p>
          </table:table-cell>
          <table:table-cell office:value-type="float" office:value="256.7" table:style-name="ce13">
            <text:p>256,7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123FCF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settembre/ottobre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124.61" table:style-name="ce13">
            <text:p>124,61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GAIA SOCIETA' COOPERATIVA SOCIALE A R.L.</text:p>
          </table:table-cell>
          <table:table-cell office:value-type="string" table:style-name="ce17">
            <text:p>02999100247</text:p>
          </table:table-cell>
          <table:table-cell office:value-type="float" office:value="3600" table:style-name="ce13">
            <text:p>3.600,0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B29B080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e messa in sicurezza fasce marmoree del'edificio in Via Baratto - ord. 738 del 10.09.19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362" table:style-name="ce13">
            <text:p>362,0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eneral Logistics Systems Enterprise srl</text:p>
          </table:table-cell>
          <table:table-cell office:value-type="string" table:style-name="ce17">
            <text:p>04102770965</text:p>
          </table:table-cell>
          <table:table-cell office:value-type="float" office:value="23.77" table:style-name="ce13">
            <text:p>23,77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72AC5EB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pedizione affrancatrice Pitney Bowes</text:p>
          </table:table-cell>
          <table:table-cell office:value-type="float" office:value="23.77" table:style-name="ce13">
            <text:p>23,7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175.68" table:style-name="ce13">
            <text:p>175,68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9298C7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oghe in plastica in sostituzione di quelle rotte di un letto Givas - ord. 695</text:p>
          </table:table-cell>
          <table:table-cell office:value-type="float" office:value="175.68" table:style-name="ce13">
            <text:p>175,6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70" table:style-name="ce13">
            <text:p>70,0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582.27" table:style-name="ce13">
            <text:p>1.582,27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96.47" table:style-name="ce13">
            <text:p>196,47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9.4" table:style-name="ce13">
            <text:p>29,4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81.8" table:style-name="ce13">
            <text:p>81,80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68.88" table:style-name="ce13">
            <text:p>268,88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OSCAR GOMME s.r.l.</text:p>
          </table:table-cell>
          <table:table-cell office:value-type="string" table:style-name="ce17">
            <text:p>02903980247</text:p>
          </table:table-cell>
          <table:table-cell office:value-type="float" office:value="690.98" table:style-name="ce13">
            <text:p>690,98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562A79CE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 bilanciatura pneumatici</text:p>
          </table:table-cell>
          <table:table-cell office:value-type="float" office:value="690.98" table:style-name="ce13">
            <text:p>690,9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77.760000000000005" table:style-name="ce13">
            <text:p>77,76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RIGEO S.R.L.</text:p>
          </table:table-cell>
          <table:table-cell office:value-type="string" table:style-name="ce17">
            <text:p>01638400240</text:p>
          </table:table-cell>
          <table:table-cell office:value-type="float" office:value="90.86" table:style-name="ce13">
            <text:p>90,86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B293FF4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rnici a giorno e cartoncini colorati per il piano di evacuazione dagli edifici - ordine 610</text:p>
          </table:table-cell>
          <table:table-cell office:value-type="float" office:value="343.95" table:style-name="ce13">
            <text:p>343,9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.P.A.</text:p>
          </table:table-cell>
          <table:table-cell office:value-type="string" table:style-name="ce17">
            <text:p>03171510278</text:p>
          </table:table-cell>
          <table:table-cell office:value-type="float" office:value="780.08" table:style-name="ce13">
            <text:p>780,08</text:p>
          </table:table-cell>
          <table:table-cell office:value-type="date" office:date-value="2019-11-26T00:00:00" table:style-name="ce15">
            <text:p>26/11/2019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1329901F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200" table:style-name="ce13">
            <text:p>9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TAFFINI S.R.L.</text:p>
          </table:table-cell>
          <table:table-cell office:value-type="string" table:style-name="ce17">
            <text:p>02343210049</text:p>
          </table:table-cell>
          <table:table-cell office:value-type="float" office:value="936" table:style-name="ce13">
            <text:p>936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4298DD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150 piatti a 3 scomparti per disfagici - ord. 696</text:p>
          </table:table-cell>
          <table:table-cell office:value-type="float" office:value="936" table:style-name="ce13">
            <text:p>9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37.44" table:style-name="ce13">
            <text:p>37,44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029E134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tiura dispositivi medici Elettrodi ECG Cardioline - ord. 786</text:p>
          </table:table-cell>
          <table:table-cell office:value-type="float" office:value="37.44" table:style-name="ce13">
            <text:p>37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RIDE PRO SRL</text:p>
          </table:table-cell>
          <table:table-cell office:value-type="string" table:style-name="ce17">
            <text:p>04173660244</text:p>
          </table:table-cell>
          <table:table-cell office:value-type="float" office:value="300" table:style-name="ce13">
            <text:p>300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29B4F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loghi autovetture n. 3 Panda Young - ord. 75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212" table:style-name="ce13">
            <text:p>212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E8295449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oggiapiedi imbottito per nuclo rosso e blu - ordine 626</text:p>
          </table:table-cell>
          <table:table-cell office:value-type="float" office:value="212" table:style-name="ce13">
            <text:p>21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IFATTURA LOMBARDA S.R.L.</text:p>
          </table:table-cell>
          <table:table-cell office:value-type="string" table:style-name="ce17">
            <text:p>00878880160</text:p>
          </table:table-cell>
          <table:table-cell office:value-type="float" office:value="1120" table:style-name="ce13">
            <text:p>1.120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B29D78F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erte ignifughe - ord. 781</text:p>
          </table:table-cell>
          <table:table-cell office:value-type="float" office:value="1120" table:style-name="ce13">
            <text:p>1.1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1214.75" table:style-name="ce13">
            <text:p>1.214,75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A841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nocchi, bigoli e coniglio - ord. 91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130" table:style-name="ce13">
            <text:p>130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62A0D2B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manutenzione impianto antincendio - ord. 819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TAFF P&amp;P S.r.l.</text:p>
          </table:table-cell>
          <table:table-cell office:value-type="string" table:style-name="ce17">
            <text:p>03685020046</text:p>
          </table:table-cell>
          <table:table-cell office:value-type="float" office:value="3400" table:style-name="ce13">
            <text:p>3.400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E294AC4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di formazione L'arte di comunicare con il paziente geriatrico con problematiche psichiatriche</text:p>
          </table:table-cell>
          <table:table-cell office:value-type="float" office:value="3400" table:style-name="ce13">
            <text:p>3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23.65" table:style-name="ce13">
            <text:p>823,65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8" table:style-name="ce13">
            <text:p>88,0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25DF224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54.15" table:style-name="ce13">
            <text:p>154,15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22.91" table:style-name="ce13">
            <text:p>122,91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62.96" table:style-name="ce13">
            <text:p>62,96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4.9" table:style-name="ce13">
            <text:p>114,90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3.44" table:style-name="ce13">
            <text:p>53,44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92.38" table:style-name="ce13">
            <text:p>192,38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2.75" table:style-name="ce13">
            <text:p>42,75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6.19" table:style-name="ce13">
            <text:p>96,19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88.08" table:style-name="ce13">
            <text:p>888,08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50.38" table:style-name="ce13">
            <text:p>350,38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6.19" table:style-name="ce13">
            <text:p>96,19</text:p>
          </table:table-cell>
          <table:table-cell office:value-type="date" office:date-value="2019-11-27T00:00:00" table:style-name="ce15">
            <text:p>27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440" table:style-name="ce13">
            <text:p>1.440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02A0293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Ensure nutrivigor - ord. 811</text:p>
          </table:table-cell>
          <table:table-cell office:value-type="float" office:value="1440" table:style-name="ce13">
            <text:p>1.4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16.12" table:style-name="ce13">
            <text:p>116,12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446.07" table:style-name="ce13">
            <text:p>446,07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9720B33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automezzi dell'Ente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UTOFFICINA FOCHESATO SNC di Fochesato M &amp; C</text:p>
          </table:table-cell>
          <table:table-cell office:value-type="string" table:style-name="ce17">
            <text:p>02642100248</text:p>
          </table:table-cell>
          <table:table-cell office:value-type="float" office:value="1611.92" table:style-name="ce13">
            <text:p>1.611,92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129D4B1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fiat Panda DJ152SN - DJ151SN - DJ068SN - ord. 778</text:p>
          </table:table-cell>
          <table:table-cell office:value-type="float" office:value="1611.92" table:style-name="ce13">
            <text:p>1.611,9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zzegato Antonio srl</text:p>
          </table:table-cell>
          <table:table-cell office:value-type="string" table:style-name="ce17">
            <text:p>04066350283</text:p>
          </table:table-cell>
          <table:table-cell office:value-type="float" office:value="2980" table:style-name="ce13">
            <text:p>2.980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728BCD2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r 3 porte REI - ordine n. 511 del 07.06.2019</text:p>
          </table:table-cell>
          <table:table-cell office:value-type="float" office:value="2980" table:style-name="ce13">
            <text:p>2.9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8109" table:style-name="ce13">
            <text:p>8.109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428EBC6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impianto di riscaldamento della cucina centrale dell'Ente - trattativa mepa n. 960683 del 08.07.19 - ordine 582</text:p>
          </table:table-cell>
          <table:table-cell office:value-type="float" office:value="8109" table:style-name="ce13">
            <text:p>8.10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285" table:style-name="ce13">
            <text:p>285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62A3E3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su impianto di riscaldamento cucina centrale - ord. 589</text:p>
          </table:table-cell>
          <table:table-cell office:value-type="float" office:value="285" table:style-name="ce13">
            <text:p>2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-402.3" table:style-name="ce13">
            <text:p>-402,3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118.27" table:style-name="ce13">
            <text:p>6.118,27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6798.08" table:style-name="ce13">
            <text:p>6.798,08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022148BD6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infermieristico notturno presso l'Ente "La Casa" per il periodo 01.07.2017-31.12.2019 con possibilità di proroga tecnica di 6 mesi dal 01.01.2020 al 30.06.2020</text:p>
          </table:table-cell>
          <table:table-cell office:value-type="float" office:value="745000" table:style-name="ce13">
            <text:p>745.0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rozzeria Conci di Conci Claudio &amp; C. S.n.c.</text:p>
          </table:table-cell>
          <table:table-cell office:value-type="string" table:style-name="ce17">
            <text:p>01583250228</text:p>
          </table:table-cell>
          <table:table-cell office:value-type="float" office:value="960.62" table:style-name="ce13">
            <text:p>960,62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029BEE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pulmino il Cardo - ord. 757</text:p>
          </table:table-cell>
          <table:table-cell office:value-type="float" office:value="960.62" table:style-name="ce13">
            <text:p>960,6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544.06" table:style-name="ce13">
            <text:p>2.544,06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15.7" table:style-name="ce13">
            <text:p>115,7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460.9" table:style-name="ce13">
            <text:p>460,9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as srl</text:p>
          </table:table-cell>
          <table:table-cell office:value-type="string" table:style-name="ce17">
            <text:p>01209940517</text:p>
          </table:table-cell>
          <table:table-cell office:value-type="float" office:value="11.5" table:style-name="ce13">
            <text:p>11,5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ACBE4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Visura catastale "Ricerca per immobile"</text:p>
          </table:table-cell>
          <table:table-cell office:value-type="float" office:value="11.5" table:style-name="ce13">
            <text:p>11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674.230000000003" table:style-name="ce13">
            <text:p>33.674,23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701.36" table:style-name="ce13">
            <text:p>701,36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1078.96" table:style-name="ce13">
            <text:p>1.078,96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E29A0A7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- ord. 714</text:p>
          </table:table-cell>
          <table:table-cell office:value-type="float" office:value="1078.96" table:style-name="ce13">
            <text:p>1.078,9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PS Informatica S.n.c.</text:p>
          </table:table-cell>
          <table:table-cell office:value-type="string" table:style-name="ce17">
            <text:p>01486330309</text:p>
          </table:table-cell>
          <table:table-cell office:value-type="float" office:value="877.55" table:style-name="ce13">
            <text:p>877,5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662A1F22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c Dell <text:s/>e Access Point - ord. 837</text:p>
          </table:table-cell>
          <table:table-cell office:value-type="float" office:value="877.55" table:style-name="ce13">
            <text:p>877,5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427.65" table:style-name="ce13">
            <text:p>427,6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52.96" table:style-name="ce13">
            <text:p>152,96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406.53" table:style-name="ce13">
            <text:p>406,53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2164.34" table:style-name="ce13">
            <text:p>12.164,34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3294.72" table:style-name="ce13">
            <text:p>3.294,72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4695.8900000000003" table:style-name="ce13">
            <text:p>4.695,89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8117.34" table:style-name="ce13">
            <text:p>8.117,34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3597.12" table:style-name="ce13">
            <text:p>3.597,12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393.2" table:style-name="ce13">
            <text:p>1.393,2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756" table:style-name="ce13">
            <text:p>756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058.4000000000001" table:style-name="ce13">
            <text:p>1.058,4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3617.28" table:style-name="ce13">
            <text:p>13.617,28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CERT s.r.l.</text:p>
          </table:table-cell>
          <table:table-cell office:value-type="string" table:style-name="ce17">
            <text:p>01358390431</text:p>
          </table:table-cell>
          <table:table-cell office:value-type="float" office:value="95" table:style-name="ce13">
            <text:p>95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827B11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Verifica periodica elevatori per l'anno 2019 - ordine 26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.lli Beltrame spa</text:p>
          </table:table-cell>
          <table:table-cell office:value-type="string" table:style-name="ce17">
            <text:p>00299550285</text:p>
          </table:table-cell>
          <table:table-cell office:value-type="float" office:value="517.5" table:style-name="ce13">
            <text:p>517,5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C29A295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ribordo per wc - ord. 740 del 10.09.19</text:p>
          </table:table-cell>
          <table:table-cell office:value-type="float" office:value="517.5" table:style-name="ce13">
            <text:p>517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ARMACIA CHEMELLO</text:p>
          </table:table-cell>
          <table:table-cell office:value-type="string" table:style-name="ce17">
            <text:p>01681880249</text:p>
          </table:table-cell>
          <table:table-cell office:value-type="float" office:value="75.95" table:style-name="ce13">
            <text:p>75,9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FARMACIA CHEMELLO</text:p>
          </table:table-cell>
          <table:table-cell office:value-type="string" table:style-name="ce17">
            <text:p>01681880249</text:p>
          </table:table-cell>
          <table:table-cell office:value-type="float" office:value="-75.95" table:style-name="ce13">
            <text:p>-75,9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FARMACIA CHEMELLO</text:p>
          </table:table-cell>
          <table:table-cell office:value-type="string" table:style-name="ce17">
            <text:p>01681880249</text:p>
          </table:table-cell>
          <table:table-cell office:value-type="float" office:value="75.95" table:style-name="ce13">
            <text:p>75,9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123FCF4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edicinali presso le sedi dell'ente di via Baratto e via Valbella - settembre/ottobre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453.9" table:style-name="ce13">
            <text:p>453,9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EE5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igiene per l'anno 2019</text:p>
          </table:table-cell>
          <table:table-cell office:value-type="float" office:value="3560" table:style-name="ce13">
            <text:p>3.5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CERRI MIRI GLORIA</text:p>
          </table:table-cell>
          <table:table-cell office:value-type="string" table:style-name="ce17">
            <text:p>00794380246</text:p>
          </table:table-cell>
          <table:table-cell office:value-type="float" office:value="370.2" table:style-name="ce13">
            <text:p>370,2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L'ANTINFORTUNISTICA s.r.l.</text:p>
          </table:table-cell>
          <table:table-cell office:value-type="string" table:style-name="ce17">
            <text:p>02467560245</text:p>
          </table:table-cell>
          <table:table-cell office:value-type="float" office:value="154.30000000000001" table:style-name="ce13">
            <text:p>154,3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C2A1DA7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vestiario per servizio manutenzione</text:p>
          </table:table-cell>
          <table:table-cell office:value-type="float" office:value="154.30000000000001" table:style-name="ce13">
            <text:p>154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205.49" table:style-name="ce13">
            <text:p>205,49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86.25" table:style-name="ce13">
            <text:p>4.286,2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342.06" table:style-name="ce13">
            <text:p>3.342,06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9.6" table:style-name="ce13">
            <text:p>-9,6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301.65" table:style-name="ce13">
            <text:p>9.301,6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5.63" table:style-name="ce13">
            <text:p>75,63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17.35" table:style-name="ce13">
            <text:p>117,35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96.73" table:style-name="ce13">
            <text:p>396,73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81.33" table:style-name="ce13">
            <text:p>81,33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57.19" table:style-name="ce13">
            <text:p>57,19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22.79999999999995" table:style-name="ce13">
            <text:p>622,8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-2318.4" table:style-name="ce13">
            <text:p>-2.318,4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57.49" table:style-name="ce13">
            <text:p>57,49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IAZZON SRL</text:p>
          </table:table-cell>
          <table:table-cell office:value-type="string" table:style-name="ce17">
            <text:p>04244710275</text:p>
          </table:table-cell>
          <table:table-cell office:value-type="float" office:value="105.51" table:style-name="ce13">
            <text:p>105,51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150" table:style-name="ce13">
            <text:p>150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42990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ricevitore Portatile RPR581/583 - ord. 699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NUOVE TECNOLOGIE s.r.l.</text:p>
          </table:table-cell>
          <table:table-cell office:value-type="string" table:style-name="ce17">
            <text:p>10907840150</text:p>
          </table:table-cell>
          <table:table-cell office:value-type="float" office:value="150" table:style-name="ce13">
            <text:p>150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129CCCA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ricevitore portatile ns. ddt 7 - ord. 765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425" table:style-name="ce13">
            <text:p>425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129D313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hotelleria - ord 776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204" table:style-name="ce13">
            <text:p>204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629D61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ermometri con sonda per la cucina centrale - ord.779</text:p>
          </table:table-cell>
          <table:table-cell office:value-type="float" office:value="204" table:style-name="ce13">
            <text:p>20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TI <text:s/>S.R.L.</text:p>
          </table:table-cell>
          <table:table-cell office:value-type="string" table:style-name="ce17">
            <text:p>02046600249</text:p>
          </table:table-cell>
          <table:table-cell office:value-type="float" office:value="107.5" table:style-name="ce13">
            <text:p>107,5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329B076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vi di rete per ufficio ced - ord. 742</text:p>
          </table:table-cell>
          <table:table-cell office:value-type="float" office:value="107.5" table:style-name="ce13">
            <text:p>107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vo S.r.l.</text:p>
          </table:table-cell>
          <table:table-cell office:value-type="string" table:style-name="ce17">
            <text:p>03595420245</text:p>
          </table:table-cell>
          <table:table-cell office:value-type="float" office:value="7276" table:style-name="ce13">
            <text:p>7.276,0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A6283AC2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 installazione climatizzatori - ordine 420</text:p>
          </table:table-cell>
          <table:table-cell office:value-type="float" office:value="7277" table:style-name="ce13">
            <text:p>7.27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.N.C</text:p>
          </table:table-cell>
          <table:table-cell office:value-type="string" table:style-name="ce17">
            <text:p>02079240244</text:p>
          </table:table-cell>
          <table:table-cell office:value-type="float" office:value="402.61" table:style-name="ce13">
            <text:p>402,61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029950B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parazione carrozzina - ord. 709 e ord. 814</text:p>
          </table:table-cell>
          <table:table-cell office:value-type="float" office:value="402.61" table:style-name="ce13">
            <text:p>402,6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LUZIONE ASSISTENZA</text:p>
          </table:table-cell>
          <table:table-cell office:value-type="string" table:style-name="ce17">
            <text:p>04183320243</text:p>
          </table:table-cell>
          <table:table-cell office:value-type="float" office:value="589.1" table:style-name="ce13">
            <text:p>589,10</text:p>
          </table:table-cell>
          <table:table-cell office:value-type="date" office:date-value="2019-11-28T00:00:00" table:style-name="ce15">
            <text:p>28/11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D27B341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assistenza ospedaliera presso le RR.SS.AA. di Montecchio Precalcino (VI) per il periodo 01.01.2019 - 29.02.2020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11333.54" table:style-name="ce13">
            <text:p>11.333,54</text:p>
          </table:table-cell>
          <table:table-cell office:value-type="date" office:date-value="2019-11-29T00:00:00" table:style-name="ce15">
            <text:p>29/11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697.12" table:style-name="ce13">
            <text:p>697,12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2.05" table:style-name="ce13">
            <text:p>22,05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9.400000000000006" table:style-name="ce13">
            <text:p>69,40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5.700000000000003" table:style-name="ce13">
            <text:p>35,70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3.65" table:style-name="ce13">
            <text:p>53,65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8.5" table:style-name="ce13">
            <text:p>38,50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0.15" table:style-name="ce13">
            <text:p>50,15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73.6" table:style-name="ce13">
            <text:p>673,60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0.399999999999999" table:style-name="ce13">
            <text:p>20,40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5.05" table:style-name="ce13">
            <text:p>15,05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0.05" table:style-name="ce13">
            <text:p>20,05</text:p>
          </table:table-cell>
          <table:table-cell office:value-type="date" office:date-value="2019-12-03T00:00:00" table:style-name="ce15">
            <text:p>03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LEXMEDIA S.R.L.</text:p>
          </table:table-cell>
          <table:table-cell office:value-type="string" table:style-name="ce17">
            <text:p>09147251004</text:p>
          </table:table-cell>
          <table:table-cell office:value-type="float" office:value="342.48" table:style-name="ce13">
            <text:p>342,48</text:p>
          </table:table-cell>
          <table:table-cell office:value-type="date" office:date-value="2019-12-06T00:00:00" table:style-name="ce15">
            <text:p>06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32A41ED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ubblicazione su GURI bandi di gara servizio di parrucchiere, lavaggio pentole, trasporti vari</text:p>
          </table:table-cell>
          <table:table-cell office:value-type="float" office:value="1027.44" table:style-name="ce13">
            <text:p>1.027,4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8596.9500000000007" table:style-name="ce13">
            <text:p>8.596,95</text:p>
          </table:table-cell>
          <table:table-cell office:value-type="date" office:date-value="2019-12-11T00:00:00" table:style-name="ce15">
            <text:p>11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ORNI NUOVI</text:p>
          </table:table-cell>
          <table:table-cell office:value-type="string" table:style-name="ce17">
            <text:p>00879810240</text:p>
          </table:table-cell>
          <table:table-cell office:value-type="float" office:value="1319.68" table:style-name="ce13">
            <text:p>1.319,68</text:p>
          </table:table-cell>
          <table:table-cell office:value-type="date" office:date-value="2019-12-11T00:00:00" table:style-name="ce15">
            <text:p>11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95A2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ggio vestiario ospiti e guardaroba presso le RR.SS.AA "San Michele" ed "Il Cardo" di Montecchio Precalcino (VI) per il periodo 01.03.2019-29.02.2020</text:p>
          </table:table-cell>
          <table:table-cell office:value-type="float" office:value="122356.16" table:style-name="ce13">
            <text:p>122.356,1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919.9" table:style-name="ce13">
            <text:p>2.919,90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COSTRUZIONI EDILI F.LLI LORANDI s.r.l.</text:p>
          </table:table-cell>
          <table:table-cell office:value-type="string" table:style-name="ce17">
            <text:p>00147890248</text:p>
          </table:table-cell>
          <table:table-cell office:value-type="float" office:value="58700" table:style-name="ce13">
            <text:p>58.700,00</text:p>
          </table:table-cell>
          <table:table-cell office:value-type="date" office:date-value="2019-12-16T00:00:00" table:style-name="ce15">
            <text:p>16/12/2019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78214500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Manutenzione straordinaria copertura R.S.A. Valbella</text:p>
          </table:table-cell>
          <table:table-cell office:value-type="float" office:value="137272.57" table:style-name="ce13">
            <text:p>137.272,5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456.69" table:style-name="ce13">
            <text:p>456,69</text:p>
          </table:table-cell>
          <table:table-cell office:value-type="date" office:date-value="2019-12-16T00:00:00" table:style-name="ce15">
            <text:p>16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80614D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ed 16 -Lotto 5 dal 01.04.2019 al 31.03.202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273.89999999999998" table:style-name="ce13">
            <text:p>273,90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7.260000000000002" table:style-name="ce13">
            <text:p>17,26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89.56" table:style-name="ce13">
            <text:p>189,56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18.98" table:style-name="ce13">
            <text:p>18,98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OENERGY S.R.L.</text:p>
          </table:table-cell>
          <table:table-cell office:value-type="string" table:style-name="ce17">
            <text:p>01565370382</text:p>
          </table:table-cell>
          <table:table-cell office:value-type="float" office:value="40.24" table:style-name="ce13">
            <text:p>40,24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991974F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Gas Naturale ed.11 - Fornitura gas metano Casa Albergo La Filanda dal 01.04.2019 al 31.03.202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SSOCIAZIONE CON AMORE E CON RABBIA</text:p>
          </table:table-cell>
          <table:table-cell office:value-type="string" table:style-name="ce17">
            <text:p>04687100281</text:p>
          </table:table-cell>
          <table:table-cell office:value-type="float" office:value="3000" table:style-name="ce13">
            <text:p>3.000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125406C3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percorso formativo teorico esperienziale nucleo alzheimer ciclamino - LA CASA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SSOCIAZIONE CON AMORE E CON RABBIA</text:p>
          </table:table-cell>
          <table:table-cell office:value-type="string" table:style-name="ce17">
            <text:p>04687100281</text:p>
          </table:table-cell>
          <table:table-cell office:value-type="float" office:value="700" table:style-name="ce13">
            <text:p>700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E283770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grazione corso iniziato nel 2018 con ns. ordine n. 813 10.10.2018 - ordine 398 del 03.05.2019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48.59" table:style-name="ce13">
            <text:p>5.648,59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603.87" table:style-name="ce13">
            <text:p>5.603,87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Azienda Vinicola Colferai s.r.l.</text:p>
          </table:table-cell>
          <table:table-cell office:value-type="string" table:style-name="ce17">
            <text:p>00178350260</text:p>
          </table:table-cell>
          <table:table-cell office:value-type="float" office:value="663.6" table:style-name="ce13">
            <text:p>663,6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12AA8B2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vini per le feste natalizie</text:p>
          </table:table-cell>
          <table:table-cell office:value-type="float" office:value="663.6" table:style-name="ce13">
            <text:p>663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AGLIOLID LISA</text:p>
          </table:table-cell>
          <table:table-cell office:value-type="string" table:style-name="ce17">
            <text:p>04025490246</text:p>
          </table:table-cell>
          <table:table-cell office:value-type="float" office:value="774" table:style-name="ce13">
            <text:p>774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ZA7270F9C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per attività di arteterapia presso RR.SS.AA. di Montecchio Precalcino (VI)</text:p>
          </table:table-cell>
          <table:table-cell office:value-type="float" office:value="19140" table:style-name="ce13">
            <text:p>19.1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.mon. srl</text:p>
          </table:table-cell>
          <table:table-cell office:value-type="string" table:style-name="ce17">
            <text:p>01877800274</text:p>
          </table:table-cell>
          <table:table-cell office:value-type="float" office:value="3541.4" table:style-name="ce13">
            <text:p>3.541,4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8E274027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Manutenzione impianti antincendio ed uscite di emergenza. Rinnovo/ripetizione del contratto per il periodo 01.03.2019-28.02.2021</text:p>
          </table:table-cell>
          <table:table-cell office:value-type="float" office:value="14165.6" table:style-name="ce13">
            <text:p>14.165,6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EAZIONI FUTURA s.r.l.</text:p>
          </table:table-cell>
          <table:table-cell office:value-type="string" table:style-name="ce17">
            <text:p>02459190241</text:p>
          </table:table-cell>
          <table:table-cell office:value-type="float" office:value="3382.9" table:style-name="ce13">
            <text:p>3.382,9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729DFFC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otazione biancheria per l'ente - ord 784</text:p>
          </table:table-cell>
          <table:table-cell office:value-type="float" office:value="3390" table:style-name="ce13">
            <text:p>3.3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6" table:style-name="ce13">
            <text:p>106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45" table:style-name="ce13">
            <text:p>45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7" table:style-name="ce13">
            <text:p>37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30" table:style-name="ce13">
            <text:p>30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25EAA8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trasporto ospiti con ambulanza per l'anno 20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.M.O Dettaglio Moderno Organizzato S.p.A. con Socio Unico</text:p>
          </table:table-cell>
          <table:table-cell office:value-type="string" table:style-name="ce17">
            <text:p>02621450283</text:p>
          </table:table-cell>
          <table:table-cell office:value-type="float" office:value="358.69" table:style-name="ce13">
            <text:p>358,69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A2A9D15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oni per il natale agli ospit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CO PROGRAM s.r.l.</text:p>
          </table:table-cell>
          <table:table-cell office:value-type="string" table:style-name="ce17">
            <text:p>02063960245</text:p>
          </table:table-cell>
          <table:table-cell office:value-type="float" office:value="830.89" table:style-name="ce13">
            <text:p>830,89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2422EFA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maltimento rifiuti sanitari periodo 01.07.2018-30.06.2020</text:p>
          </table:table-cell>
          <table:table-cell office:value-type="float" office:value="14865.4" table:style-name="ce13">
            <text:p>14.865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co Systems srl</text:p>
          </table:table-cell>
          <table:table-cell office:value-type="string" table:style-name="ce17">
            <text:p>04338740378</text:p>
          </table:table-cell>
          <table:table-cell office:value-type="float" office:value="430" table:style-name="ce13">
            <text:p>430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37A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derattizzazione e disinfestazione per il periodo 01.07.2019-30.06.2021 per rinnovo/ripetizione del contratto.</text:p>
          </table:table-cell>
          <table:table-cell office:value-type="float" office:value="2820" table:style-name="ce13">
            <text:p>2.8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385" table:style-name="ce13">
            <text:p>385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C2A5925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n. 10 pulsantiere per letti - ord. 885</text:p>
          </table:table-cell>
          <table:table-cell office:value-type="float" office:value="385" table:style-name="ce13">
            <text:p>3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TE DI GAETANO TORRISI</text:p>
          </table:table-cell>
          <table:table-cell office:value-type="string" table:style-name="ce17">
            <text:p>01216670875</text:p>
          </table:table-cell>
          <table:table-cell office:value-type="float" office:value="1325" table:style-name="ce13">
            <text:p>1.325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3B2A5DE5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licenze antivirus - ord. 592 ODA 5186642</text:p>
          </table:table-cell>
          <table:table-cell office:value-type="float" office:value="1325" table:style-name="ce13">
            <text:p>1.3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ARREL HEALTH SOLUTIONS S.r.l.</text:p>
          </table:table-cell>
          <table:table-cell office:value-type="string" table:style-name="ce17">
            <text:p>02672850357</text:p>
          </table:table-cell>
          <table:table-cell office:value-type="float" office:value="478.74" table:style-name="ce13">
            <text:p>478,7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92A014E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lzatina per carrello Karrel terapia e cambio ruota, e attrezzatura a molla per carrello biancheria per nucleo Smeraldo - ord. 812</text:p>
          </table:table-cell>
          <table:table-cell office:value-type="float" office:value="478.74" table:style-name="ce13">
            <text:p>478,7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ifattura Tessile Bettinelli srl</text:p>
          </table:table-cell>
          <table:table-cell office:value-type="string" table:style-name="ce17">
            <text:p>00187820121</text:p>
          </table:table-cell>
          <table:table-cell office:value-type="float" office:value="825" table:style-name="ce13">
            <text:p>825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9D7F9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oprimaterassi ignifughi - ord. 782</text:p>
          </table:table-cell>
          <table:table-cell office:value-type="float" office:value="825" table:style-name="ce13">
            <text:p>8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30.63" table:style-name="ce13">
            <text:p>4.430,63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68978004A1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trasporti vari ed attività di facchinaggio</text:p>
          </table:table-cell>
          <table:table-cell office:value-type="float" office:value="190900" table:style-name="ce13">
            <text:p>190.9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794.59" table:style-name="ce13">
            <text:p>21.794,59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, PER SERVIZI, PER SERVIZI, PER SERVIZI, PER SERVIZI, PER SERVIZI</text:p>
          </table:table-cell>
          <table:table-cell office:value-type="string" table:style-name="ce18">
            <text:p>727733352B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639020.48" table:style-name="ce13">
            <text:p>639.020,48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69.48" table:style-name="ce13">
            <text:p>869,48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15.65" table:style-name="ce13">
            <text:p>415,65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61F96196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presso la R.S.A. "San Michele" di Montecchio Precalcino (V) dal 01.03.2018 al 28.02.2020 con possibilità di rinnovo e proroga tecnica di sei mesi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01.86" table:style-name="ce13">
            <text:p>601,86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618.24" table:style-name="ce13">
            <text:p>9.618,2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74428D19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parrucchiere uomo donna e servizio pedicure per le sedi di via Baratto e via Valbella per il periodo 01.07.2018-31.12.2019 con possibilità di 2 mesi di proroga</text:p>
          </table:table-cell>
          <table:table-cell office:value-type="float" office:value="192864.8" table:style-name="ce13">
            <text:p>192.864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794.25" table:style-name="ce13">
            <text:p>8.794,25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480186CC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 pentole e trasporto interno pasti a Schio (VI) per il periodo 01.07.2018-31.12.2019</text:p>
          </table:table-cell>
          <table:table-cell office:value-type="float" office:value="193473.5" table:style-name="ce13">
            <text:p>193.473,5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185.43" table:style-name="ce13">
            <text:p>4.185,43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77408845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lavanderia piana presso le RR.SS.AA. di Montecchio Precalcino (VI) dal 01.03.2019 al 29.02.2020</text:p>
          </table:table-cell>
          <table:table-cell office:value-type="float" office:value="55882.8" table:style-name="ce13">
            <text:p>55.882,8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ZARDO SNC</text:p>
          </table:table-cell>
          <table:table-cell office:value-type="string" table:style-name="ce17">
            <text:p>03718920246</text:p>
          </table:table-cell>
          <table:table-cell office:value-type="float" office:value="1655" table:style-name="ce13">
            <text:p>1.655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DE29A28E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zanzariere per la cucina centrale dell'Ente - ord. 725</text:p>
          </table:table-cell>
          <table:table-cell office:value-type="float" office:value="1655" table:style-name="ce13">
            <text:p>1.65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700.55" table:style-name="ce13">
            <text:p>700,55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52A841B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gnocchi, bigoli e coniglio - ord. 91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1386" table:style-name="ce13">
            <text:p>1.386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62ABB46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anettoni di natale - ord. 932</text:p>
          </table:table-cell>
          <table:table-cell office:value-type="float" office:value="1386" table:style-name="ce13">
            <text:p>1.38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9186.37" table:style-name="ce13">
            <text:p>19.186,37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719.04" table:style-name="ce13">
            <text:p>719,0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33.92" table:style-name="ce13">
            <text:p>433,92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9051.0400000000009" table:style-name="ce13">
            <text:p>9.051,0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18240.22" table:style-name="ce13">
            <text:p>18.240,22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680.79" table:style-name="ce13">
            <text:p>680,79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4413.9399999999996" table:style-name="ce13">
            <text:p>4.413,9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82.47000000000003" table:style-name="ce13">
            <text:p>282,47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355.98" table:style-name="ce13">
            <text:p>355,98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558" table:style-name="ce13">
            <text:p>2.558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GLIORANZA GIUSEPPE</text:p>
          </table:table-cell>
          <table:table-cell office:value-type="string" table:style-name="ce17">
            <text:p>03785980248</text:p>
          </table:table-cell>
          <table:table-cell office:value-type="float" office:value="2543" table:style-name="ce13">
            <text:p>2.543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68922386B8</text:p>
          </table:table-cell>
          <table:table-cell office:value-type="string" table:style-name="ce18">
            <text:p>2017</text:p>
          </table:table-cell>
          <table:table-cell office:value-type="string" table:style-name="ce17">
            <text:p>Servizio di barbiere presso le RR.SS.AA. "San Michele" ed "Il Cardo" di Montecchio Precalcino (VI) dal 01.03.2017 al 28.02.2020</text:p>
          </table:table-cell>
          <table:table-cell office:value-type="float" office:value="108021" table:style-name="ce13">
            <text:p>108.021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attanaro Sas di Pattanaro Antonio &amp; C.</text:p>
          </table:table-cell>
          <table:table-cell office:value-type="string" table:style-name="ce17">
            <text:p>01715950240</text:p>
          </table:table-cell>
          <table:table-cell office:value-type="float" office:value="186.48" table:style-name="ce13">
            <text:p>186,48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125ECE6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vino ed acqua alla Casa di Riposo di Caltrano (VI) per l'anno 2019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273.55" table:style-name="ce13">
            <text:p>273,55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422E6A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195.91" table:style-name="ce13">
            <text:p>195,91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422E6A6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408.07" table:style-name="ce13">
            <text:p>408,07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341.37" table:style-name="ce13">
            <text:p>341,37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194.4" table:style-name="ce13">
            <text:p>194,4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193" table:style-name="ce13">
            <text:p>193,00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231.82" table:style-name="ce13">
            <text:p>231,82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LUMIFICIO F.LLI CARRETTA SRL</text:p>
          </table:table-cell>
          <table:table-cell office:value-type="string" table:style-name="ce17">
            <text:p>03860650245</text:p>
          </table:table-cell>
          <table:table-cell office:value-type="float" office:value="202.43" table:style-name="ce13">
            <text:p>202,43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4285290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arne per feste compleanni Centri Serviz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cal-Frut di Scalabrin Michele</text:p>
          </table:table-cell>
          <table:table-cell office:value-type="string" table:style-name="ce17">
            <text:p>02040240240</text:p>
          </table:table-cell>
          <table:table-cell office:value-type="float" office:value="8256.41" table:style-name="ce13">
            <text:p>8.256,41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721068A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ortofrutticoli per il periodo 01.03.2019-28.02.2021</text:p>
          </table:table-cell>
          <table:table-cell office:value-type="float" office:value="216700" table:style-name="ce13">
            <text:p>216.7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B24E2F8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Supermercati Tosano Cerea S.r.l</text:p>
          </table:table-cell>
          <table:table-cell office:value-type="string" table:style-name="ce17">
            <text:p>01286680234</text:p>
          </table:table-cell>
          <table:table-cell office:value-type="float" office:value="1548.94" table:style-name="ce13">
            <text:p>1.548,94</text:p>
          </table:table-cell>
          <table:table-cell office:value-type="date" office:date-value="2019-12-18T00:00:00" table:style-name="ce15">
            <text:p>18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72AA73A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cesti natalizi</text:p>
          </table:table-cell>
          <table:table-cell office:value-type="float" office:value="1563.23" table:style-name="ce13">
            <text:p>1.563,23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46226977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salviette monouso per il periodo 01.03.2018 - 28.02.2021</text:p>
          </table:table-cell>
          <table:table-cell office:value-type="float" office:value="24150" table:style-name="ce13">
            <text:p>24.15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DPARTNERS SRL</text:p>
          </table:table-cell>
          <table:table-cell office:value-type="string" table:style-name="ce17">
            <text:p>03340710270</text:p>
          </table:table-cell>
          <table:table-cell office:value-type="float" office:value="422.39" table:style-name="ce13">
            <text:p>422,39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4329DD1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Videoproiettore per sala consiglio ed accessori vari - ord. 821</text:p>
          </table:table-cell>
          <table:table-cell office:value-type="float" office:value="422.39" table:style-name="ce13">
            <text:p>422,3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OLZONELLA GRANDI IMPIANTI SRL</text:p>
          </table:table-cell>
          <table:table-cell office:value-type="string" table:style-name="ce17">
            <text:p>00205120280</text:p>
          </table:table-cell>
          <table:table-cell office:value-type="float" office:value="139.6" table:style-name="ce13">
            <text:p>139,6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42A4E56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resistenza per macchina prima colazione - ord. 876</text:p>
          </table:table-cell>
          <table:table-cell office:value-type="float" office:value="139.6" table:style-name="ce13">
            <text:p>139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.S.A. Centro Studi Amministrativi Alta</text:p>
          </table:table-cell>
          <table:table-cell office:value-type="string" table:style-name="ce17">
            <text:p>04257320285</text:p>
          </table:table-cell>
          <table:table-cell office:value-type="float" office:value="202" table:style-name="ce13">
            <text:p>202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22A629C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rso avanzato sulla struttura della busta paga ed i suoi assoggettamenti previdenziali e fiscali (Ufficio Personale)</text:p>
          </table:table-cell>
          <table:table-cell office:value-type="float" office:value="202" table:style-name="ce13">
            <text:p>20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91" table:style-name="ce13">
            <text:p>91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388.21" table:style-name="ce13">
            <text:p>2.388,21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12.75" table:style-name="ce13">
            <text:p>12,75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ENTRALE DEL LATTE DI VICENZA S.p.A.</text:p>
          </table:table-cell>
          <table:table-cell office:value-type="string" table:style-name="ce17">
            <text:p>02975790243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36999042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Fornitura di latte fresco, burro, panna ed uova dal 01.06.2018 al 31.05.2020</text:p>
          </table:table-cell>
          <table:table-cell office:value-type="float" office:value="66752.100000000006" table:style-name="ce13">
            <text:p>66.752,1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90.91" table:style-name="ce13">
            <text:p>90,91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62A6B19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anzo con ospiti R.S.A. "Il Cardo" e fornitura piante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OPERATIVA SOCIALE NUOVI ORIZZONTI</text:p>
          </table:table-cell>
          <table:table-cell office:value-type="string" table:style-name="ce17">
            <text:p>00766110241</text:p>
          </table:table-cell>
          <table:table-cell office:value-type="float" office:value="229.09" table:style-name="ce13">
            <text:p>229,09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62A6B19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anzo con ospiti R.S.A. "Il Cardo" e fornitura piante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ata Medica Padova Spa</text:p>
          </table:table-cell>
          <table:table-cell office:value-type="string" table:style-name="ce17">
            <text:p>00477060289</text:p>
          </table:table-cell>
          <table:table-cell office:value-type="float" office:value="778" table:style-name="ce13">
            <text:p>778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71738922F5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34200" table:style-name="ce13">
            <text:p>34.200,0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119.7" table:style-name="ce13">
            <text:p>119,7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3F2A22F3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aturimetro OXY 50 - ord. 839</text:p>
          </table:table-cell>
          <table:table-cell office:value-type="float" office:value="119.7" table:style-name="ce13">
            <text:p>119,7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490.98" table:style-name="ce13">
            <text:p>490,9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7D29E54F0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frigorifero Bosch per nucleo smeraldo - ord. 792</text:p>
          </table:table-cell>
          <table:table-cell office:value-type="float" office:value="490.98" table:style-name="ce13">
            <text:p>490,9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134.69999999999999" table:style-name="ce13">
            <text:p>134,7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D29FF8C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oner - ord. 809</text:p>
          </table:table-cell>
          <table:table-cell office:value-type="float" office:value="134.69999999999999" table:style-name="ce13">
            <text:p>134,7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4543.2700000000004" table:style-name="ce13">
            <text:p>4.543,27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-4543.2700000000004" table:style-name="ce13">
            <text:p>-4.543,27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533.47" table:style-name="ce13">
            <text:p>3.533,47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7129901C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800" table:style-name="ce13">
            <text:p>9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1011.8" table:style-name="ce13">
            <text:p>1.011,8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DF2A4168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O.S.S. per il periodo 28.10.2019-31.12.2019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RICERCHE SICUREZZA S.R.L.</text:p>
          </table:table-cell>
          <table:table-cell office:value-type="string" table:style-name="ce17">
            <text:p>02460710243</text:p>
          </table:table-cell>
          <table:table-cell office:value-type="float" office:value="348" table:style-name="ce13">
            <text:p>348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A25EE37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mantenimento HACCP anno 2019 - ORDINE 42 10.01.2019</text:p>
          </table:table-cell>
          <table:table-cell office:value-type="float" office:value="1740" table:style-name="ce13">
            <text:p>1.7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22.49" table:style-name="ce13">
            <text:p>22,49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443.45" table:style-name="ce13">
            <text:p>443,45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98037D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4952.58" table:style-name="ce13">
            <text:p>14.952,5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6326516DB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CERT s.r.l.</text:p>
          </table:table-cell>
          <table:table-cell office:value-type="string" table:style-name="ce17">
            <text:p>01358390431</text:p>
          </table:table-cell>
          <table:table-cell office:value-type="float" office:value="665" table:style-name="ce13">
            <text:p>665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827B11C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Verifica periodica elevatori per l'anno 2019 - ordine 26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UROCERT s.r.l.</text:p>
          </table:table-cell>
          <table:table-cell office:value-type="string" table:style-name="ce17">
            <text:p>01358390431</text:p>
          </table:table-cell>
          <table:table-cell office:value-type="float" office:value="300" table:style-name="ce13">
            <text:p>300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C285169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Verifiche straordinarie impianto elevatori sede Baratto - ordine 41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ARMACIA MARCHESINI "AL COROBBO" s.n.c.</text:p>
          </table:table-cell>
          <table:table-cell office:value-type="string" table:style-name="ce17">
            <text:p>02736930245</text:p>
          </table:table-cell>
          <table:table-cell office:value-type="float" office:value="40.090000000000003" table:style-name="ce13">
            <text:p>40,09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423FCFB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medicinali presso le sedi dell'ente di via Baratto e via Valbella - novembre/dicembre 201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ODERM LABORATORI FARMODERMATOLOGICI</text:p>
          </table:table-cell>
          <table:table-cell office:value-type="string" table:style-name="ce17">
            <text:p>09939050150</text:p>
          </table:table-cell>
          <table:table-cell office:value-type="float" office:value="583.5" table:style-name="ce13">
            <text:p>583,5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A25EE5C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prodotti igiene per l'anno 2019</text:p>
          </table:table-cell>
          <table:table-cell office:value-type="float" office:value="3560" table:style-name="ce13">
            <text:p>3.5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5.33" table:style-name="ce13">
            <text:p>25,33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257" table:style-name="ce13">
            <text:p>257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627F8A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Prestazione di fisioterapiasta presso l'Ambulatorio di fisioterapia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2030.38" table:style-name="ce13">
            <text:p>2.030,3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87.44" table:style-name="ce13">
            <text:p>187,44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253.6099999999999" table:style-name="ce13">
            <text:p>1.253,61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70073DA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rodotti di pulizia per il periodo 01.07.2019 - 31.12.2020</text:p>
          </table:table-cell>
          <table:table-cell office:value-type="float" office:value="74859.360000000001" table:style-name="ce13">
            <text:p>74.859,36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'ANTINFORTUNISTICA s.r.l.</text:p>
          </table:table-cell>
          <table:table-cell office:value-type="string" table:style-name="ce17">
            <text:p>02467560245</text:p>
          </table:table-cell>
          <table:table-cell office:value-type="float" office:value="88" table:style-name="ce13">
            <text:p>88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52ABC98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vestiario per servizio di manutenzione</text:p>
          </table:table-cell>
          <table:table-cell office:value-type="float" office:value="88" table:style-name="ce13">
            <text:p>8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419.6" table:style-name="ce13">
            <text:p>419,6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676.84" table:style-name="ce13">
            <text:p>676,84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825F56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articoli casalinghi per l'anno 2019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13"/>- <text:s/>Cod.cli. 133</text:p>
          </table:table-cell>
          <table:table-cell office:value-type="string" table:style-name="ce17">
            <text:p>02686290400</text:p>
          </table:table-cell>
          <table:table-cell office:value-type="float" office:value="2124.92" table:style-name="ce13">
            <text:p>2.124,92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6601479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37.25" table:style-name="ce13">
            <text:p>37,25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51.66" table:style-name="ce13">
            <text:p>51,66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21.52" table:style-name="ce13">
            <text:p>221,52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Mondialtex s.r.l.</text:p>
          </table:table-cell>
          <table:table-cell office:value-type="string" table:style-name="ce17">
            <text:p>02487840239</text:p>
          </table:table-cell>
          <table:table-cell office:value-type="float" office:value="888" table:style-name="ce13">
            <text:p>888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A29D3E6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vise personale - ord 777</text:p>
          </table:table-cell>
          <table:table-cell office:value-type="float" office:value="1169.3" table:style-name="ce13">
            <text:p>1.169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81.2" table:style-name="ce13">
            <text:p>81,2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12A1D27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ffilatura coltelli vari</text:p>
          </table:table-cell>
          <table:table-cell office:value-type="float" office:value="81.2" table:style-name="ce13">
            <text:p>81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79.36" table:style-name="ce13">
            <text:p>79,36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D2A20009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manutenzione affettatrice Omas e Cassa termica - ord. 834</text:p>
          </table:table-cell>
          <table:table-cell office:value-type="float" office:value="79.36" table:style-name="ce13">
            <text:p>79,3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50" table:style-name="ce13">
            <text:p>150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02A21BE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termometro digitale - ord. 835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95" table:style-name="ce13">
            <text:p>95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62A4DD7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sco fetta 5 mm - ord. 875</text:p>
          </table:table-cell>
          <table:table-cell office:value-type="float" office:value="95" table:style-name="ce13">
            <text:p>9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OLAZZO GRANDIMPIANTI S.R.L.</text:p>
          </table:table-cell>
          <table:table-cell office:value-type="string" table:style-name="ce17">
            <text:p>01782000242</text:p>
          </table:table-cell>
          <table:table-cell office:value-type="float" office:value="144.6" table:style-name="ce13">
            <text:p>144,6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52A590A4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o di riparazione bollitore brodo - ord. 880</text:p>
          </table:table-cell>
          <table:table-cell office:value-type="float" office:value="144.6" table:style-name="ce13">
            <text:p>144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92.89" table:style-name="ce13">
            <text:p>292,89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029582F2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stallazione rilevatore di presenza per il comando luce sull'accesso al nucleo verde - ordine 630</text:p>
          </table:table-cell>
          <table:table-cell office:value-type="float" office:value="292.89" table:style-name="ce13">
            <text:p>292,8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7000" table:style-name="ce13">
            <text:p>7.000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DA28883C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mpianti Rilevazione Anticendio - ordine 486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iva Impianti s.r.l.</text:p>
          </table:table-cell>
          <table:table-cell office:value-type="string" table:style-name="ce17">
            <text:p>02435340241</text:p>
          </table:table-cell>
          <table:table-cell office:value-type="float" office:value="156" table:style-name="ce13">
            <text:p>156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62A58F28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terventi di manutenzione impianto anticendio - ord. 881</text:p>
          </table:table-cell>
          <table:table-cell office:value-type="float" office:value="156" table:style-name="ce13">
            <text:p>15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.P.A.</text:p>
          </table:table-cell>
          <table:table-cell office:value-type="string" table:style-name="ce17">
            <text:p>03171510278</text:p>
          </table:table-cell>
          <table:table-cell office:value-type="float" office:value="3703.71" table:style-name="ce13">
            <text:p>3.703,71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1329901F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somministrazione di lavoro temporaneo per Aiuto Cuoco per il periodo 04.09.2019-30.11.2019</text:p>
          </table:table-cell>
          <table:table-cell office:value-type="float" office:value="9200" table:style-name="ce13">
            <text:p>9.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2451" table:style-name="ce13">
            <text:p>2.451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2505A2E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manutenzione degli ascensori dell'Ente. Rinnovo/ripetizione del contratto per il periodo 01.10.2018 - 30.09.2020</text:p>
          </table:table-cell>
          <table:table-cell office:value-type="float" office:value="19720" table:style-name="ce13">
            <text:p>19.72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15.23" table:style-name="ce13">
            <text:p>115,23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816.57" table:style-name="ce13">
            <text:p>816,57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8.87" table:style-name="ce13">
            <text:p>58,87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40.08" table:style-name="ce13">
            <text:p>40,0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07.72" table:style-name="ce13">
            <text:p>107,72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333.58" table:style-name="ce13">
            <text:p>333,5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50.1" table:style-name="ce13">
            <text:p>50,1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180.36" table:style-name="ce13">
            <text:p>180,36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VALPAN SRL</text:p>
          </table:table-cell>
          <table:table-cell office:value-type="string" table:style-name="ce17">
            <text:p>00576660245</text:p>
          </table:table-cell>
          <table:table-cell office:value-type="float" office:value="90.18" table:style-name="ce13">
            <text:p>90,18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78686241F1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di pane fresco e di prodotti da forno per il periodo 01.06.2019-31.05.2021</text:p>
          </table:table-cell>
          <table:table-cell office:value-type="float" office:value="57400.6" table:style-name="ce13">
            <text:p>57.400,60</text:p>
          </table:table-cell>
          <table:table-cell office:value-type="string" table:style-name="ce17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500" table:style-name="ce13">
            <text:p>500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32A3DB9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materassi ad aria a bolle senza compressore - ord. 85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ER SAN &amp; Dafne m.d. S.r.l.</text:p>
          </table:table-cell>
          <table:table-cell office:value-type="string" table:style-name="ce17">
            <text:p>02597550231</text:p>
          </table:table-cell>
          <table:table-cell office:value-type="float" office:value="960" table:style-name="ce13">
            <text:p>960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12A4D51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spazzolini ad aspirazione monouso <text:s/>- ord. 874</text:p>
          </table:table-cell>
          <table:table-cell office:value-type="float" office:value="960" table:style-name="ce13">
            <text:p>9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VETRERIA ZERBATO SNC</text:p>
          </table:table-cell>
          <table:table-cell office:value-type="string" table:style-name="ce17">
            <text:p>02219470248</text:p>
          </table:table-cell>
          <table:table-cell office:value-type="float" office:value="236" table:style-name="ce13">
            <text:p>236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228EBD6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Vetrocamera 6/12/33.1 per casa alberlo LA FILANDA - ordine 543</text:p>
          </table:table-cell>
          <table:table-cell office:value-type="float" office:value="236" table:style-name="ce13">
            <text:p>2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Wintech Spa</text:p>
          </table:table-cell>
          <table:table-cell office:value-type="string" table:style-name="ce17">
            <text:p>01356530285</text:p>
          </table:table-cell>
          <table:table-cell office:value-type="float" office:value="169" table:style-name="ce13">
            <text:p>169,00</text:p>
          </table:table-cell>
          <table:table-cell office:value-type="date" office:date-value="2019-12-19T00:00:00" table:style-name="ce15">
            <text:p>19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52A599A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Rinnovo canoni di manutenzione ced Scheda Trufax, Extrafax e Trend Micro - ord. 884</text:p>
          </table:table-cell>
          <table:table-cell office:value-type="float" office:value="815" table:style-name="ce13">
            <text:p>8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ZOLVER ITALIA Srl ex-PITNEY BOWES ITALIA S.R.L.</text:p>
          </table:table-cell>
          <table:table-cell office:value-type="string" table:style-name="ce17">
            <text:p>09346150155</text:p>
          </table:table-cell>
          <table:table-cell office:value-type="float" office:value="199" table:style-name="ce13">
            <text:p>199,00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XFA1027D87</text:p>
          </table:table-cell>
          <table:table-cell office:value-type="string" table:style-name="ce18">
            <text:p>2014</text:p>
          </table:table-cell>
          <table:table-cell office:value-type="string" table:style-name="ce17">
            <text:p>Noleggio Affrancatrice Postale periodo anno 2014 - 2019</text:p>
          </table:table-cell>
          <table:table-cell office:value-type="float" office:value="3980" table:style-name="ce13">
            <text:p>3.9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566.6" table:style-name="ce13">
            <text:p>11.566,60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815.19" table:style-name="ce13">
            <text:p>14.815,19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55.8900000000001" table:style-name="ce13">
            <text:p>1.155,89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64.32" table:style-name="ce13">
            <text:p>664,32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517.63" table:style-name="ce13">
            <text:p>517,63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8.51" table:style-name="ce13">
            <text:p>38,51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6.92" table:style-name="ce13">
            <text:p>66,92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22" table:style-name="ce13">
            <text:p>-222,00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2.82" table:style-name="ce13">
            <text:p>-12,82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3.03" table:style-name="ce13">
            <text:p>-23,03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71.75" table:style-name="ce13">
            <text:p>-171,75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44.05" table:style-name="ce13">
            <text:p>-44,05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.54" table:style-name="ce13">
            <text:p>-3,54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4.43" table:style-name="ce13">
            <text:p>-34,43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88.1999999999998" table:style-name="ce13">
            <text:p>2.188,20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829822F6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a cucina centrale dal 26.08.2019 al 22.09.2019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Xausa Alessandra</text:p>
          </table:table-cell>
          <table:table-cell office:value-type="string" table:style-name="ce17">
            <text:p>03359840240</text:p>
          </table:table-cell>
          <table:table-cell office:value-type="float" office:value="255.84" table:style-name="ce13">
            <text:p>255,84</text:p>
          </table:table-cell>
          <table:table-cell office:value-type="date" office:date-value="2019-12-20T00:00:00" table:style-name="ce15">
            <text:p>20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02B3338A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Incarico recupero rette Sig. P.S.</text:p>
          </table:table-cell>
          <table:table-cell office:value-type="float" office:value="255.84" table:style-name="ce13">
            <text:p>255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3421.9" table:style-name="ce13">
            <text:p>23.421,90</text:p>
          </table:table-cell>
          <table:table-cell office:value-type="date" office:date-value="2019-12-30T00:00:00" table:style-name="ce15">
            <text:p>30/12/2019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44291C16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Reti Locali 6 Lotto 2 - ODA MEPA N. 5033848 del 09.07.2019</text:p>
          </table:table-cell>
          <table:table-cell office:value-type="float" office:value="23421.9" table:style-name="ce13">
            <text:p>23.421,9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9.85" table:style-name="ce13">
            <text:p>9,85</text:p>
          </table:table-cell>
          <table:table-cell office:value-type="date" office:date-value="2019-12-30T00:00:00" table:style-name="ce15">
            <text:p>30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769" table:style-name="ce13">
            <text:p>3.769,00</text:p>
          </table:table-cell>
          <table:table-cell office:value-type="date" office:date-value="2019-12-30T00:00:00" table:style-name="ce15">
            <text:p>30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79.8" table:style-name="ce13">
            <text:p>1.679,80</text:p>
          </table:table-cell>
          <table:table-cell office:value-type="date" office:date-value="2019-12-30T00:00:00" table:style-name="ce15">
            <text:p>30/12/2019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di-Ermes</text:p>
          </table:table-cell>
          <table:table-cell office:value-type="string" table:style-name="ce17">
            <text:p>02254790153</text:p>
          </table:table-cell>
          <table:table-cell office:value-type="float" office:value="36" table:style-name="ce13">
            <text:p>36,00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19">
            <text:p>RISCONTI ATTIVI</text:p>
          </table:table-cell>
          <table:table-cell office:value-type="string" table:style-name="ce18">
            <text:p>Z1F2AF4A9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bbonamento annuale rivista "Il Fisioterapista"</text:p>
          </table:table-cell>
          <table:table-cell office:value-type="float" office:value="36" table:style-name="ce13">
            <text:p>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754.39" table:style-name="ce13">
            <text:p>754,39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280.45" table:style-name="ce13">
            <text:p>280,45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65" table:style-name="ro6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012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Sticco</meta:initial-creator>
    <dc:creator>Stefano Roncaglia</dc:creator>
    <meta:creation-date>2015-01-22T15:26:43Z</meta:creation-date>
    <dc:date>2020-01-17T07:51:12Z</dc:date>
  </office:meta>
</office:document-meta>
</file>