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/>
    <style:style style:name="ce11" style:family="table-cell" style:parent-style-name="Default" style:data-style-name="N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8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1" table:default-cell-style-name="ce5"/>
        <table:table-column table:style-name="co3" table:default-cell-style-name="ce12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4">
            <text:p>FORNITORE</text:p>
          </table:table-cell>
          <table:table-cell office:value-type="string" table:style-name="ce4">
            <text:p>P.IVA</text:p>
            <text:p>(o COD.FISCALE)</text:p>
          </table:table-cell>
          <table:table-cell office:value-type="string" table:style-name="ce11">
            <text:p>IMPORTO<text:s/></text:p>
            <text:p>LIQUIDATO</text:p>
          </table:table-cell>
          <table:table-cell office:value-type="string" table:style-name="ce7">
            <text:p>DATA</text:p>
            <text:p>LIQUIDAZIONE</text:p>
          </table:table-cell>
          <table:table-cell office:value-type="string" table:style-name="ce7">
            <text:p>TIPOLOGIA SPES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ANNO</text:p>
            <text:p>RIFERIMENTO</text:p>
          </table:table-cell>
          <table:table-cell office:value-type="string" table:style-name="ce4">
            <text:p>OGGETTO FORNITURA</text:p>
          </table:table-cell>
          <table:table-cell office:value-type="string" table:style-name="ce11">
            <text:p>IMPORTO</text:p>
          </table:table-cell>
          <table:table-cell office:value-type="string" table:style-name="ce4">
            <text:p>PROCEDURA DI SCELTA<text:s/></text:p>
            <text:p>DEL CONTRAENT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6">
            <text:p>3 M.C. SpA</text:p>
          </table:table-cell>
          <table:table-cell office:value-type="string" table:style-name="ce16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D30568E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salviette monouso per il periodo 01.03.2021-28.02.2024 con possibilità di proroga tecnica di 6 mesi</text:p>
          </table:table-cell>
          <table:table-cell office:value-type="float" office:value="29400" table:style-name="ce13">
            <text:p>29.4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524" table:style-name="ce13">
            <text:p>524,0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2D00E8E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2056.95" table:style-name="ce13">
            <text:p>12.056,95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6326516DB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464.5" table:style-name="ce13">
            <text:p>464,5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82EF18B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di Fisioterapista c/o Ambulatorio di via Gaminella - Schio (VI)</text:p>
          </table:table-cell>
          <table:table-cell office:value-type="float" office:value="5660" table:style-name="ce13">
            <text:p>5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527" table:style-name="ce13">
            <text:p>527,0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82EF18B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di Fisioterapista c/o Ambulatorio di via Gaminella - Schio (VI)</text:p>
          </table:table-cell>
          <table:table-cell office:value-type="float" office:value="5660" table:style-name="ce13">
            <text:p>5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964.53" table:style-name="ce13">
            <text:p>964,53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368509816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prodotti da pulizia ed articoli vari per il periodo 01.08.2020-31.07.2021</text:p>
          </table:table-cell>
          <table:table-cell office:value-type="float" office:value="93600" table:style-name="ce13">
            <text:p>93.6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4000" table:style-name="ce13">
            <text:p>4.000,0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53280B7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Manutenzione impianto centralino - ord. 488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OFTWAREUNO INS s.r.l.</text:p>
          </table:table-cell>
          <table:table-cell office:value-type="string" table:style-name="ce16">
            <text:p>02649530280</text:p>
          </table:table-cell>
          <table:table-cell office:value-type="float" office:value="250" table:style-name="ce13">
            <text:p>250,00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2315ACE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cquisto modulo 730 precompilato di Ad Hoc - ord. 266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OFTWAREUNO INS s.r.l.</text:p>
          </table:table-cell>
          <table:table-cell office:value-type="string" table:style-name="ce16">
            <text:p>02649530280</text:p>
          </table:table-cell>
          <table:table-cell office:value-type="float" office:value="317.98" table:style-name="ce13">
            <text:p>317,98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8">
            <text:p>PER GODIMENTO DI BENI DI TERZI</text:p>
          </table:table-cell>
          <table:table-cell office:value-type="string" table:style-name="ce17">
            <text:p>ZF3327BBA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onservazione digitale fatture primo semestre 2021 - ord. 484</text:p>
          </table:table-cell>
          <table:table-cell office:value-type="float" office:value="317.98" table:style-name="ce13">
            <text:p>317,9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552" table:style-name="ce13">
            <text:p>552,0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33126CC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53.22" table:style-name="ce13">
            <text:p>253,22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919535f03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LVESTIO SPA</text:p>
          </table:table-cell>
          <table:table-cell office:value-type="string" table:style-name="ce16">
            <text:p>00197370281</text:p>
          </table:table-cell>
          <table:table-cell office:value-type="float" office:value="2907" table:style-name="ce13">
            <text:p>2.907,0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161C6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ricambi per letti e ante cucine del nucleo giallo - ord. 272 e ord. 427</text:p>
          </table:table-cell>
          <table:table-cell office:value-type="float" office:value="4629.3" table:style-name="ce13">
            <text:p>4.629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340.92" table:style-name="ce13">
            <text:p>9.340,92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247129A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assistenziale sale da pranzo</text:p>
          </table:table-cell>
          <table:table-cell office:value-type="float" office:value="216400" table:style-name="ce13">
            <text:p>216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1.25" table:style-name="ce13">
            <text:p>41,25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5.7" table:style-name="ce13">
            <text:p>25,7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11.35" table:style-name="ce13">
            <text:p>411,35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2.35" table:style-name="ce13">
            <text:p>32,35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829.4" table:style-name="ce13">
            <text:p>829,4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5.7" table:style-name="ce13">
            <text:p>25,7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6.8" table:style-name="ce13">
            <text:p>56,8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41.3" table:style-name="ce13">
            <text:p>41,3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32.4" table:style-name="ce13">
            <text:p>32,40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25.75" table:style-name="ce13">
            <text:p>25,75</text:p>
          </table:table-cell>
          <table:table-cell office:value-type="date" office:date-value="2021-10-04T00:00:00" table:style-name="ce15">
            <text:p>0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50" table:style-name="ce13">
            <text:p>50,00</text:p>
          </table:table-cell>
          <table:table-cell office:value-type="date" office:date-value="2021-10-05T00:00:00" table:style-name="ce15">
            <text:p>05/10/2021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e Franceschi Davide</text:p>
          </table:table-cell>
          <table:table-cell office:value-type="string" table:style-name="ce16">
            <text:p>03733460244</text:p>
          </table:table-cell>
          <table:table-cell office:value-type="float" office:value="1716" table:style-name="ce13">
            <text:p>1.716,00</text:p>
          </table:table-cell>
          <table:table-cell office:value-type="date" office:date-value="2021-10-14T00:00:00" table:style-name="ce15">
            <text:p>14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7309082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gestione pratiche modifiche interne della palazzina uffici - ord. 97</text:p>
          </table:table-cell>
          <table:table-cell office:value-type="float" office:value="1866" table:style-name="ce13">
            <text:p>1.86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5106.7" table:style-name="ce13">
            <text:p>5.106,70</text:p>
          </table:table-cell>
          <table:table-cell office:value-type="date" office:date-value="2021-10-14T00:00:00" table:style-name="ce15">
            <text:p>1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0819.15" table:style-name="ce13">
            <text:p>10.819,15</text:p>
          </table:table-cell>
          <table:table-cell office:value-type="date" office:date-value="2021-10-14T00:00:00" table:style-name="ce15">
            <text:p>14/10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344.98" table:style-name="ce13">
            <text:p>344,98</text:p>
          </table:table-cell>
          <table:table-cell office:value-type="date" office:date-value="2021-10-18T00:00:00" table:style-name="ce15">
            <text:p>18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F3049B5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195.09" table:style-name="ce13">
            <text:p>195,09</text:p>
          </table:table-cell>
          <table:table-cell office:value-type="date" office:date-value="2021-10-18T00:00:00" table:style-name="ce15">
            <text:p>18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311.18" table:style-name="ce13">
            <text:p>311,18</text:p>
          </table:table-cell>
          <table:table-cell office:value-type="date" office:date-value="2021-10-18T00:00:00" table:style-name="ce15">
            <text:p>18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219.33" table:style-name="ce13">
            <text:p>219,33</text:p>
          </table:table-cell>
          <table:table-cell office:value-type="date" office:date-value="2021-10-18T00:00:00" table:style-name="ce15">
            <text:p>18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203.57" table:style-name="ce13">
            <text:p>203,57</text:p>
          </table:table-cell>
          <table:table-cell office:value-type="date" office:date-value="2021-10-18T00:00:00" table:style-name="ce15">
            <text:p>18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15.07" table:style-name="ce13">
            <text:p>5.615,07</text:p>
          </table:table-cell>
          <table:table-cell office:value-type="date" office:date-value="2021-10-20T00:00:00" table:style-name="ce15">
            <text:p>20/10/2021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Franzan Diego</text:p>
          </table:table-cell>
          <table:table-cell office:value-type="string" table:style-name="ce16">
            <text:p>00946520244</text:p>
          </table:table-cell>
          <table:table-cell office:value-type="float" office:value="151.80000000000001" table:style-name="ce13">
            <text:p>151,80</text:p>
          </table:table-cell>
          <table:table-cell office:value-type="date" office:date-value="2021-10-20T00:00:00" table:style-name="ce15">
            <text:p>20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E3001B9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cqua e vino per Casa di Riposo di Caltrano anno 2021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ranzan Diego</text:p>
          </table:table-cell>
          <table:table-cell office:value-type="string" table:style-name="ce16">
            <text:p>00946520244</text:p>
          </table:table-cell>
          <table:table-cell office:value-type="float" office:value="330" table:style-name="ce13">
            <text:p>330,00</text:p>
          </table:table-cell>
          <table:table-cell office:value-type="date" office:date-value="2021-10-20T00:00:00" table:style-name="ce15">
            <text:p>20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E3001B9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cqua e vino per Casa di Riposo di Caltrano anno 2021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121.1" table:style-name="ce13">
            <text:p>121,1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-69" table:style-name="ce13">
            <text:p>-69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384.41" table:style-name="ce13">
            <text:p>2.384,41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5101" table:style-name="ce13">
            <text:p>5.101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5333.91" table:style-name="ce13">
            <text:p>5.333,91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5776" table:style-name="ce13">
            <text:p>5.776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ONERI DIVERSI DI GESTIONE, 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68.150000000000006" table:style-name="ce13">
            <text:p>68,15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832F607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per manutenzione</text:p>
          </table:table-cell>
          <table:table-cell office:value-type="float" office:value="68.150000000000006" table:style-name="ce13">
            <text:p>68,1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282.08" table:style-name="ce13">
            <text:p>2.282,08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9B32DDC3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mministrazione lavoro temporaneo aiuto cuoco per la cucina centrale - trattativa mepa n. 1811413 del 30.08.2021 tratt. mepa n. 1811413.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ranzan Diego</text:p>
          </table:table-cell>
          <table:table-cell office:value-type="string" table:style-name="ce16">
            <text:p>00946520244</text:p>
          </table:table-cell>
          <table:table-cell office:value-type="float" office:value="60" table:style-name="ce13">
            <text:p>60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E3001B9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cqua e vino per Casa di Riposo di Caltrano anno 2021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477" table:style-name="ce13">
            <text:p>477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82EF18B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di Fisioterapista c/o Ambulatorio di via Gaminella - Schio (VI)</text:p>
          </table:table-cell>
          <table:table-cell office:value-type="float" office:value="5660" table:style-name="ce13">
            <text:p>5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580.57" table:style-name="ce13">
            <text:p>10.580,57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44.64" table:style-name="ce13">
            <text:p>344,64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61F96196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parrucchiere presso la R.S.A. "San Michele" di Montecchio Precalcino (VI)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42.86" table:style-name="ce13">
            <text:p>342,86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61F96196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parrucchiere presso la R.S.A. "San Michele" di Montecchio Precalcino (VI)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29.52" table:style-name="ce13">
            <text:p>329,52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61F96196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parrucchiere presso la R.S.A. "San Michele" di Montecchio Precalcino (VI)</text:p>
          </table:table-cell>
          <table:table-cell office:value-type="float" office:value="13990" table:style-name="ce13">
            <text:p>13.99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378.21" table:style-name="ce13">
            <text:p>3.378,21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04.84" table:style-name="ce13">
            <text:p>804,84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D2E760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46.38" table:style-name="ce13">
            <text:p>546,38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26A33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ulizia cucina centrale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457.17" table:style-name="ce13">
            <text:p>4.457,17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, PER SERVIZI, PER SERVIZI, PER SERVIZI</text:p>
          </table:table-cell>
          <table:table-cell office:value-type="string" table:style-name="ce17">
            <text:p>880162311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542.57" table:style-name="ce13">
            <text:p>3.542,57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80162311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451.6" table:style-name="ce13">
            <text:p>9.451,6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ROGETTO BY REMONATO</text:p>
          </table:table-cell>
          <table:table-cell office:value-type="string" table:style-name="ce16">
            <text:p>03864070242</text:p>
          </table:table-cell>
          <table:table-cell office:value-type="float" office:value="1830" table:style-name="ce13">
            <text:p>1.830,00</text:p>
          </table:table-cell>
          <table:table-cell office:value-type="date" office:date-value="2021-10-21T00:00:00" table:style-name="ce15">
            <text:p>21/10/2021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F1327853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obili per nuovo ufficio al secondo piano - Ord. 481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98.8" table:style-name="ce13">
            <text:p>98,80</text:p>
          </table:table-cell>
          <table:table-cell office:value-type="date" office:date-value="2021-10-22T00:00:00" table:style-name="ce15">
            <text:p>22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iva Impianti s.r.l.</text:p>
          </table:table-cell>
          <table:table-cell office:value-type="string" table:style-name="ce16">
            <text:p>02435340241</text:p>
          </table:table-cell>
          <table:table-cell office:value-type="float" office:value="315" table:style-name="ce13">
            <text:p>315,00</text:p>
          </table:table-cell>
          <table:table-cell office:value-type="date" office:date-value="2021-10-22T00:00:00" table:style-name="ce15">
            <text:p>22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532A7E5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Noleggio strumento misurazion grandezze elettriche - Ord. 523</text:p>
          </table:table-cell>
          <table:table-cell office:value-type="float" office:value="315" table:style-name="ce13">
            <text:p>31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IRCOOL DI PERONI DEVIS</text:p>
          </table:table-cell>
          <table:table-cell office:value-type="string" table:style-name="ce16">
            <text:p>02777200243</text:p>
          </table:table-cell>
          <table:table-cell office:value-type="float" office:value="1320" table:style-name="ce13">
            <text:p>1.32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832E24C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stituzione motore compressore 5 Hp 400/3/50 r 404a, sostituzioone filtro deidrattatore - ord. 586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653" table:style-name="ce13">
            <text:p>653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2D00E8E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RUBA S.P.A.</text:p>
          </table:table-cell>
          <table:table-cell office:value-type="string" table:style-name="ce16">
            <text:p>01573850516</text:p>
          </table:table-cell>
          <table:table-cell office:value-type="float" office:value="98.4" table:style-name="ce13">
            <text:p>98,4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GODIMENTO DI BENI DI TERZI, RISCONTI ATTIVI</text:p>
          </table:table-cell>
          <table:table-cell office:value-type="string" table:style-name="ce17">
            <text:p>ZBB332439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Rinnovo dominio</text:p>
          </table:table-cell>
          <table:table-cell office:value-type="float" office:value="98.4" table:style-name="ce13">
            <text:p>98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2200.56" table:style-name="ce13">
            <text:p>2.200,56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368.72" table:style-name="ce13">
            <text:p>368,72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91" table:style-name="ce13">
            <text:p>91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ORNOLO' SRL</text:p>
          </table:table-cell>
          <table:table-cell office:value-type="string" table:style-name="ce16">
            <text:p>03299970248</text:p>
          </table:table-cell>
          <table:table-cell office:value-type="float" office:value="79.52" table:style-name="ce13">
            <text:p>79,52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B32A81B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per manutenzione decespugliatore</text:p>
          </table:table-cell>
          <table:table-cell office:value-type="float" office:value="79.52" table:style-name="ce13">
            <text:p>79,5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B2E9492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trasporto con abulanza o per carrozzine anno 2021 - no ord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6.5" table:style-name="ce13">
            <text:p>6,5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B2E9492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trasporto con abulanza o per carrozzine anno 2021 - no ord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4.16" table:style-name="ce13">
            <text:p>44,16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44.61000000000001" table:style-name="ce13">
            <text:p>144,61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170.97" table:style-name="ce13">
            <text:p>170,97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42" table:style-name="ce13">
            <text:p>242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195" table:style-name="ce13">
            <text:p>195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80" table:style-name="ce13">
            <text:p>8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70" table:style-name="ce13">
            <text:p>7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1888.98" table:style-name="ce13">
            <text:p>11.888,98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6326516DB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ACIA PASUBIO sas</text:p>
          </table:table-cell>
          <table:table-cell office:value-type="string" table:style-name="ce16">
            <text:p>03397620240</text:p>
          </table:table-cell>
          <table:table-cell office:value-type="float" office:value="43.55" table:style-name="ce13">
            <text:p>43,55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62FF6C1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edicinali da banco settembre e ottobre 2021 + luglio e agosto 20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332" table:style-name="ce13">
            <text:p>332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INBUC S.R.L.</text:p>
          </table:table-cell>
          <table:table-cell office:value-type="string" table:style-name="ce16">
            <text:p>08573761007</text:p>
          </table:table-cell>
          <table:table-cell office:value-type="float" office:value="430.8" table:style-name="ce13">
            <text:p>430,8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55107ED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per il periodo dal 01.07.2021 al 30.06.2023 con possibilità di proroga di sei mesi</text:p>
          </table:table-cell>
          <table:table-cell office:value-type="float" office:value="10873.24" table:style-name="ce13">
            <text:p>10.873,2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2458.2399999999998" table:style-name="ce13">
            <text:p>2.458,24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72FE5EB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ttività di tenuta contabilità economica e consulenza anni 2021 e 2022 <text:s/>- <text:s/>Ord. 949</text:p>
          </table:table-cell>
          <table:table-cell office:value-type="float" office:value="19136" table:style-name="ce13">
            <text:p>19.1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857.22" table:style-name="ce13">
            <text:p>2.857,22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3103.16" table:style-name="ce13">
            <text:p>3.103,16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Info s.r.l.</text:p>
          </table:table-cell>
          <table:table-cell office:value-type="string" table:style-name="ce16">
            <text:p>04656100726</text:p>
          </table:table-cell>
          <table:table-cell office:value-type="float" office:value="691" table:style-name="ce13">
            <text:p>691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832863E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Pubblicazione gare</text:p>
          </table:table-cell>
          <table:table-cell office:value-type="float" office:value="1382" table:style-name="ce13">
            <text:p>1.38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LVESTIO SPA</text:p>
          </table:table-cell>
          <table:table-cell office:value-type="string" table:style-name="ce16">
            <text:p>00197370281</text:p>
          </table:table-cell>
          <table:table-cell office:value-type="float" office:value="2631.26" table:style-name="ce13">
            <text:p>2.631,26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161C6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ricambi per letti e ante cucine del nucleo giallo - ord. 272 e ord. 427</text:p>
          </table:table-cell>
          <table:table-cell office:value-type="float" office:value="4629.3" table:style-name="ce13">
            <text:p>4.629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64" table:style-name="ce13">
            <text:p>64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985.52" table:style-name="ce13">
            <text:p>985,52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05.48" table:style-name="ce13">
            <text:p>105,48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85.14" table:style-name="ce13">
            <text:p>185,14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9.28" table:style-name="ce13">
            <text:p>29,28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MORO BILANCE S.r.l.</text:p>
          </table:table-cell>
          <table:table-cell office:value-type="string" table:style-name="ce16">
            <text:p>02359280241</text:p>
          </table:table-cell>
          <table:table-cell office:value-type="float" office:value="92.8" table:style-name="ce13">
            <text:p>92,8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032EA11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latura coltelli</text:p>
          </table:table-cell>
          <table:table-cell office:value-type="float" office:value="92.8" table:style-name="ce13">
            <text:p>92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OFA S.R.L.</text:p>
          </table:table-cell>
          <table:table-cell office:value-type="string" table:style-name="ce16">
            <text:p>02553080272</text:p>
          </table:table-cell>
          <table:table-cell office:value-type="float" office:value="159" table:style-name="ce13">
            <text:p>159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A32920E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vassoio per bicchieri terapia. Ord 504</text:p>
          </table:table-cell>
          <table:table-cell office:value-type="float" office:value="159" table:style-name="ce13">
            <text:p>15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OLAZZO GRANDIMPIANTI S.R.L.</text:p>
          </table:table-cell>
          <table:table-cell office:value-type="string" table:style-name="ce16">
            <text:p>01782000242</text:p>
          </table:table-cell>
          <table:table-cell office:value-type="float" office:value="325" table:style-name="ce13">
            <text:p>325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63271F3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to trasportatore per cucina centrale dell'I.P.A.B. - ord 46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OLAZZO GRANDIMPIANTI S.R.L.</text:p>
          </table:table-cell>
          <table:table-cell office:value-type="string" table:style-name="ce16">
            <text:p>01782000242</text:p>
          </table:table-cell>
          <table:table-cell office:value-type="float" office:value="249" table:style-name="ce13">
            <text:p>249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C329CDD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fusto completo per mixer MP 450 ULTRA COMBI</text:p>
          </table:table-cell>
          <table:table-cell office:value-type="float" office:value="249" table:style-name="ce13">
            <text:p>24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OLAZZO GRANDIMPIANTI S.R.L.</text:p>
          </table:table-cell>
          <table:table-cell office:value-type="string" table:style-name="ce16">
            <text:p>01782000242</text:p>
          </table:table-cell>
          <table:table-cell office:value-type="float" office:value="39" table:style-name="ce13">
            <text:p>39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932B514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n. 3 kit o-ring per la cucina centrale - ord. 536</text:p>
          </table:table-cell>
          <table:table-cell office:value-type="float" office:value="39" table:style-name="ce13">
            <text:p>39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844.19" table:style-name="ce13">
            <text:p>1.844,19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93325F94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manutenzione carrozzine - ord. 455</text:p>
          </table:table-cell>
          <table:table-cell office:value-type="float" office:value="1844.19" table:style-name="ce13">
            <text:p>1.844,1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600" table:style-name="ce13">
            <text:p>1.60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4326E37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uscino bolle d'aria - ord. 466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cal-Frut di Scalabrin Michele</text:p>
          </table:table-cell>
          <table:table-cell office:value-type="string" table:style-name="ce16">
            <text:p>02040240240</text:p>
          </table:table-cell>
          <table:table-cell office:value-type="float" office:value="8131.47" table:style-name="ce13">
            <text:p>8.131,47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50910713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rodotti ortofrutticoli per il periodo 01.03.2021 – 31.12.2021</text:p>
          </table:table-cell>
          <table:table-cell office:value-type="float" office:value="95000" table:style-name="ce13">
            <text:p>95.00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SSILE BERNARDI s.n.c.</text:p>
          </table:table-cell>
          <table:table-cell office:value-type="string" table:style-name="ce16">
            <text:p>03042160246</text:p>
          </table:table-cell>
          <table:table-cell office:value-type="float" office:value="3300" table:style-name="ce13">
            <text:p>3.300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2B322553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tendaggi per sala consiglio e nuovi uffici - ord. 4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UNILIFTs.r.l.</text:p>
          </table:table-cell>
          <table:table-cell office:value-type="string" table:style-name="ce16">
            <text:p>03136360272</text:p>
          </table:table-cell>
          <table:table-cell office:value-type="float" office:value="1061" table:style-name="ce13">
            <text:p>1.061,00</text:p>
          </table:table-cell>
          <table:table-cell office:value-type="date" office:date-value="2021-10-26T00:00:00" table:style-name="ce15">
            <text:p>26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C324EB52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o di manutenzione della pedana elevatrice a pantografo - ord 444</text:p>
          </table:table-cell>
          <table:table-cell office:value-type="float" office:value="1061" table:style-name="ce13">
            <text:p>1.061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1362.3" table:style-name="ce13">
            <text:p>1.362,30</text:p>
          </table:table-cell>
          <table:table-cell office:value-type="date" office:date-value="2021-10-27T00:00:00" table:style-name="ce15">
            <text:p>27/10/2021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D032AB5E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bilancia per sollevatore a soffitto per il bagno attrezzato del nucleo girasole della sede Valbella - ord. 525</text:p>
          </table:table-cell>
          <table:table-cell office:value-type="float" office:value="1416.79" table:style-name="ce13">
            <text:p>1.416,79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1-10-27T00:00:00" table:style-name="ce15">
            <text:p>27/10/2021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1-10-27T00:00:00" table:style-name="ce15">
            <text:p>27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B24E2F8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214.04" table:style-name="ce13">
            <text:p>214,04</text:p>
          </table:table-cell>
          <table:table-cell office:value-type="date" office:date-value="2021-10-28T00:00:00" table:style-name="ce15">
            <text:p>28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number-rows-repeated="4"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15.08" table:style-name="ce13">
            <text:p>115,08</text:p>
          </table:table-cell>
          <table:table-cell office:value-type="date" office:date-value="2021-10-28T00:00:00" table:style-name="ce15">
            <text:p>28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TVL GROUP S.R.L.</text:p>
          </table:table-cell>
          <table:table-cell office:value-type="string" table:style-name="ce16">
            <text:p>01978440202</text:p>
          </table:table-cell>
          <table:table-cell office:value-type="float" office:value="1782" table:style-name="ce13">
            <text:p>1.782,00</text:p>
          </table:table-cell>
          <table:table-cell office:value-type="date" office:date-value="2021-10-28T00:00:00" table:style-name="ce15">
            <text:p>28/10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46147CF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manutenzione impianti di rilevazione incendi dal 01.03.2021 al 29.02.2024</text:p>
          </table:table-cell>
          <table:table-cell office:value-type="float" office:value="17932" table:style-name="ce13">
            <text:p>17.93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50" table:style-name="ce13">
            <text:p>50,00</text:p>
          </table:table-cell>
          <table:table-cell office:value-type="date" office:date-value="2021-10-31T00:00:00" table:style-name="ce15">
            <text:p>31/10/2021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651" table:style-name="ce13">
            <text:p>1.651,00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33126CC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387.19" table:style-name="ce13">
            <text:p>387,19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F306ACF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283.32" table:style-name="ce13">
            <text:p>283,32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919535f03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0644312FD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Wolters Kluwer Italia S.r.l.</text:p>
          </table:table-cell>
          <table:table-cell office:value-type="string" table:style-name="ce16">
            <text:p>10209790152</text:p>
          </table:table-cell>
          <table:table-cell office:value-type="float" office:value="1295.8800000000001" table:style-name="ce13">
            <text:p>1.295,88</text:p>
          </table:table-cell>
          <table:table-cell office:value-type="date" office:date-value="2021-11-04T00:00:00" table:style-name="ce15">
            <text:p>04/11/2021</text:p>
          </table:table-cell>
          <table:table-cell office:value-type="string" table:style-name="ce18">
            <text:p>ONERI DIVERSI DI GESTIONE, RISCONTI ATTIVI</text:p>
          </table:table-cell>
          <table:table-cell office:value-type="string" table:style-name="ce17">
            <text:p>Z3928FE9C6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bbonamento per 36 mesi alle banche dati Leggi Italiane - ordine 563 27.06.2019</text:p>
          </table:table-cell>
          <table:table-cell office:value-type="float" office:value="3888" table:style-name="ce13">
            <text:p>3.88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OCACCIA GROUP SRL</text:p>
          </table:table-cell>
          <table:table-cell office:value-type="string" table:style-name="ce16">
            <text:p>02422050399</text:p>
          </table:table-cell>
          <table:table-cell office:value-type="float" office:value="27588.39" table:style-name="ce13">
            <text:p>27.588,39</text:p>
          </table:table-cell>
          <table:table-cell office:value-type="date" office:date-value="2021-11-10T00:00:00" table:style-name="ce15">
            <text:p>10/11/2021</text:p>
          </table:table-cell>
          <table:table-cell office:value-type="string" table:style-name="ce18">
            <text:p>AUTOMEZZI</text:p>
          </table:table-cell>
          <table:table-cell office:value-type="string" table:style-name="ce17">
            <text:p>Z68328C14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Toyota Proace City Verso Short</text:p>
          </table:table-cell>
          <table:table-cell office:value-type="float" office:value="27588.400000000001" table:style-name="ce13">
            <text:p>27.588,4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367.12" table:style-name="ce13">
            <text:p>367,12</text:p>
          </table:table-cell>
          <table:table-cell office:value-type="date" office:date-value="2021-11-22T00:00:00" table:style-name="ce15">
            <text:p>22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F3049B5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64.5" table:style-name="ce13">
            <text:p>64,50</text:p>
          </table:table-cell>
          <table:table-cell office:value-type="date" office:date-value="2021-11-22T00:00:00" table:style-name="ce15">
            <text:p>22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15.07" table:style-name="ce13">
            <text:p>5.615,07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Peccati di Gola Srl</text:p>
          </table:table-cell>
          <table:table-cell office:value-type="string" table:style-name="ce16">
            <text:p>03418500249</text:p>
          </table:table-cell>
          <table:table-cell office:value-type="float" office:value="400" table:style-name="ce13">
            <text:p>400,00</text:p>
          </table:table-cell>
          <table:table-cell office:value-type="date" office:date-value="2021-11-23T00:00:00" table:style-name="ce15">
            <text:p>23/11/2021</text:p>
          </table:table-cell>
          <table:table-cell office:value-type="string" table:style-name="ce18">
            <text:p>ALTRI DEBITI V/FORNITORI</text:p>
          </table:table-cell>
          <table:table-cell office:value-type="string" table:style-name="ce17">
            <text:p>ZB32F784F6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catering per ospiti cardo - ord 874</text:p>
          </table:table-cell>
          <table:table-cell office:value-type="float" office:value="400" table:style-name="ce13">
            <text:p>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2">
          <table:table-cell office:value-type="string" table:style-name="ce16">
            <text:p>3 M.C. SpA</text:p>
          </table:table-cell>
          <table:table-cell office:value-type="string" table:style-name="ce16">
            <text:p>04303410726</text:p>
          </table:table-cell>
          <table:table-cell office:value-type="float" office:value="662.4" table:style-name="ce13">
            <text:p>662,4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D30568E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salviette monouso per il periodo 01.03.2021-28.02.2024 con possibilità di proroga tecnica di 6 mesi</text:p>
          </table:table-cell>
          <table:table-cell office:value-type="float" office:value="29400" table:style-name="ce13">
            <text:p>29.4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ORI ALESSANDRO</text:p>
          </table:table-cell>
          <table:table-cell office:value-type="string" table:style-name="ce16">
            <text:p>00803490499</text:p>
          </table:table-cell>
          <table:table-cell office:value-type="float" office:value="2654.9" table:style-name="ce13">
            <text:p>2.654,9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0304B18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consulenza ed assistenza pratica successione - ord 52</text:p>
          </table:table-cell>
          <table:table-cell office:value-type="float" office:value="4968" table:style-name="ce13">
            <text:p>4.96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60" table:style-name="ce13">
            <text:p>260,0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4862.33" table:style-name="ce13">
            <text:p>4.862,33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151.78" table:style-name="ce13">
            <text:p>151,78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25.38" table:style-name="ce13">
            <text:p>-25,38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7.7" table:style-name="ce13">
            <text:p>77,7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803.09" table:style-name="ce13">
            <text:p>7.803,09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52.38999999999999" table:style-name="ce13">
            <text:p>152,39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9.36" table:style-name="ce13">
            <text:p>79,36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39.95" table:style-name="ce13">
            <text:p>239,95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5.9" table:style-name="ce13">
            <text:p>25,9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TI <text:s/>S.R.L.</text:p>
          </table:table-cell>
          <table:table-cell office:value-type="string" table:style-name="ce16">
            <text:p>02046600249</text:p>
          </table:table-cell>
          <table:table-cell office:value-type="float" office:value="2000" table:style-name="ce13">
            <text:p>2.000,0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B32E246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Rinnovo garanzie Dell Power Vault MD3420 - ord. 583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SBALCHIERO LUIGINO</text:p>
          </table:table-cell>
          <table:table-cell office:value-type="string" table:style-name="ce16">
            <text:p>02076830245</text:p>
          </table:table-cell>
          <table:table-cell office:value-type="float" office:value="1576.48" table:style-name="ce13">
            <text:p>1.576,48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SOFTWAREUNO INS s.r.l.</text:p>
          </table:table-cell>
          <table:table-cell office:value-type="string" table:style-name="ce16">
            <text:p>02649530280</text:p>
          </table:table-cell>
          <table:table-cell office:value-type="float" office:value="600" table:style-name="ce13">
            <text:p>600,00</text:p>
          </table:table-cell>
          <table:table-cell office:value-type="date" office:date-value="2021-11-24T00:00:00" table:style-name="ce15">
            <text:p>24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4327C6C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Upgrade cartella utente 4.0 programma software - ord. 485</text:p>
          </table:table-cell>
          <table:table-cell office:value-type="float" office:value="7850" table:style-name="ce13">
            <text:p>7.8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upermercati Tosano Cerea S.r.l</text:p>
          </table:table-cell>
          <table:table-cell office:value-type="string" table:style-name="ce16">
            <text:p>01286680234</text:p>
          </table:table-cell>
          <table:table-cell office:value-type="float" office:value="735.24" table:style-name="ce13">
            <text:p>735,24</text:p>
          </table:table-cell>
          <table:table-cell office:value-type="date" office:date-value="2021-11-26T00:00:00" table:style-name="ce15">
            <text:p>26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A3403BD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anettoni e cesti per gli ospiti - ord. 787</text:p>
          </table:table-cell>
          <table:table-cell office:value-type="float" office:value="783.78" table:style-name="ce13">
            <text:p>783,7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BMB s.r.l.</text:p>
          </table:table-cell>
          <table:table-cell office:value-type="string" table:style-name="ce16">
            <text:p>03217300247</text:p>
          </table:table-cell>
          <table:table-cell office:value-type="float" office:value="37.799999999999997" table:style-name="ce13">
            <text:p>37,8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331FD88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Manutenzione ordinaria termosigillatrice</text:p>
          </table:table-cell>
          <table:table-cell office:value-type="float" office:value="442.8" table:style-name="ce13">
            <text:p>442,8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AT GRIM S.r.l.</text:p>
          </table:table-cell>
          <table:table-cell office:value-type="string" table:style-name="ce16">
            <text:p>00326390234</text:p>
          </table:table-cell>
          <table:table-cell office:value-type="float" office:value="875" table:style-name="ce13">
            <text:p>875,0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173354722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o di manutenzione lavastoglie a nastro presso la cucina centrale - ord. 672</text:p>
          </table:table-cell>
          <table:table-cell office:value-type="float" office:value="945" table:style-name="ce13">
            <text:p>9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M.O Dettaglio Moderno Organizzato S.p.A. con Socio Unico</text:p>
          </table:table-cell>
          <table:table-cell office:value-type="string" table:style-name="ce16">
            <text:p>02621450283</text:p>
          </table:table-cell>
          <table:table-cell office:value-type="float" office:value="832.24" table:style-name="ce13">
            <text:p>832,24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733FDA02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regali di natale ospiti sede baratto - ord. 790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159.19999999999999" table:style-name="ce13">
            <text:p>159,2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A2EA3C3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Monitoraggio legionella anno 2021</text:p>
          </table:table-cell>
          <table:table-cell office:value-type="float" office:value="4184" table:style-name="ce13">
            <text:p>4.18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195" table:style-name="ce13">
            <text:p>195,0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.lli Beltrame spa</text:p>
          </table:table-cell>
          <table:table-cell office:value-type="string" table:style-name="ce16">
            <text:p>00299550285</text:p>
          </table:table-cell>
          <table:table-cell office:value-type="float" office:value="16.02" table:style-name="ce13">
            <text:p>16,02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A33B3C5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per la manutenzione</text:p>
          </table:table-cell>
          <table:table-cell office:value-type="float" office:value="16.02" table:style-name="ce13">
            <text:p>16,0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.TA di Carollo Ivan &amp; C. s.a.s.</text:p>
          </table:table-cell>
          <table:table-cell office:value-type="string" table:style-name="ce16">
            <text:p>00336040241</text:p>
          </table:table-cell>
          <table:table-cell office:value-type="float" office:value="464.05" table:style-name="ce13">
            <text:p>464,05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D327B5C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tapparella per manutenzione ed. Valbella - ord. 483</text:p>
          </table:table-cell>
          <table:table-cell office:value-type="float" office:value="464.05" table:style-name="ce13">
            <text:p>464,05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268.11" table:style-name="ce13">
            <text:p>268,11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LVESTIO SPA</text:p>
          </table:table-cell>
          <table:table-cell office:value-type="string" table:style-name="ce16">
            <text:p>00197370281</text:p>
          </table:table-cell>
          <table:table-cell office:value-type="float" office:value="1860" table:style-name="ce13">
            <text:p>1.860,0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23383E3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Centralina Megamat - ord. 695</text:p>
          </table:table-cell>
          <table:table-cell office:value-type="float" office:value="1860" table:style-name="ce13">
            <text:p>1.8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51.1" table:style-name="ce13">
            <text:p>151,1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73.83" table:style-name="ce13">
            <text:p>273,83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PREVENTION GROUP SRL</text:p>
          </table:table-cell>
          <table:table-cell office:value-type="string" table:style-name="ce16">
            <text:p>04199400245</text:p>
          </table:table-cell>
          <table:table-cell office:value-type="float" office:value="384" table:style-name="ce13">
            <text:p>384,0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8A30FBF2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rveglianza sanitaria e medico Compet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ANITARIA CENTRALE ORTOPEDIA Srl</text:p>
          </table:table-cell>
          <table:table-cell office:value-type="string" table:style-name="ce16">
            <text:p>02079240244</text:p>
          </table:table-cell>
          <table:table-cell office:value-type="float" office:value="150" table:style-name="ce13">
            <text:p>150,0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3331AC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ettorale pelvico - ord. 626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343.71" table:style-name="ce13">
            <text:p>1.343,71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-116.2" table:style-name="ce13">
            <text:p>-116,2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-232.4" table:style-name="ce13">
            <text:p>-232,40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316.83999999999997" table:style-name="ce13">
            <text:p>316,84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62703D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desione convenzione Consip Telefonia Mobile 7 in scadenza al 16.06.2020 - prorogabile di 12 mesi - Trattative mepa n. 5032890 08.07.2019 - n. 4844316 del 08.07.2019 - n. 4817430 del 01.03.19 - n. 4767723 del 05.02.2019 - n. 5157016 del 11.10.2019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ZAMPERETTI LEGNAMI SpA</text:p>
          </table:table-cell>
          <table:table-cell office:value-type="string" table:style-name="ce16">
            <text:p>00693500241</text:p>
          </table:table-cell>
          <table:table-cell office:value-type="float" office:value="201.03" table:style-name="ce13">
            <text:p>201,03</text:p>
          </table:table-cell>
          <table:table-cell office:value-type="date" office:date-value="2021-11-29T00:00:00" table:style-name="ce15">
            <text:p>29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B43358BE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er servizio manutenzione</text:p>
          </table:table-cell>
          <table:table-cell office:value-type="float" office:value="201.03" table:style-name="ce13">
            <text:p>201,0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BC Bathroom Solution Srl</text:p>
          </table:table-cell>
          <table:table-cell office:value-type="string" table:style-name="ce16">
            <text:p>04244710275</text:p>
          </table:table-cell>
          <table:table-cell office:value-type="float" office:value="360.42" table:style-name="ce13">
            <text:p>360,42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63210F8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idro-termo sanitario periodo 01/07/2021-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300.9499999999998" table:style-name="ce13">
            <text:p>2.300,9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50" table:style-name="ce13">
            <text:p>5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BERICAH S.P.A.</text:p>
          </table:table-cell>
          <table:table-cell office:value-type="string" table:style-name="ce16">
            <text:p>00899910244</text:p>
          </table:table-cell>
          <table:table-cell office:value-type="float" office:value="1660" table:style-name="ce13">
            <text:p>1.66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132EDD5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guanti in vitrile antivirali</text:p>
          </table:table-cell>
          <table:table-cell office:value-type="float" office:value="1660" table:style-name="ce13">
            <text:p>1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BERICAH S.P.A.</text:p>
          </table:table-cell>
          <table:table-cell office:value-type="string" table:style-name="ce16">
            <text:p>00899910244</text:p>
          </table:table-cell>
          <table:table-cell office:value-type="float" office:value="830" table:style-name="ce13">
            <text:p>83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B3324E9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guanti in vitrile tg L - Ord. 634</text:p>
          </table:table-cell>
          <table:table-cell office:value-type="float" office:value="830" table:style-name="ce13">
            <text:p>83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84.5" table:style-name="ce13">
            <text:p>84,5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276.54000000000002" table:style-name="ce13">
            <text:p>276,54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2587.0700000000002" table:style-name="ce13">
            <text:p>2.587,0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ENTRO DEL COLORE SAS</text:p>
          </table:table-cell>
          <table:table-cell office:value-type="string" table:style-name="ce16">
            <text:p>01760760247</text:p>
          </table:table-cell>
          <table:table-cell office:value-type="float" office:value="192.73" table:style-name="ce13">
            <text:p>192,73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83334E8D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el colore per manutenzione interna</text:p>
          </table:table-cell>
          <table:table-cell office:value-type="float" office:value="192.73" table:style-name="ce13">
            <text:p>192,73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191.67" table:style-name="ce13">
            <text:p>191,6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887.45" table:style-name="ce13">
            <text:p>2.887,4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260.410000000003" table:style-name="ce13">
            <text:p>33.260,41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CROCE ROSSA ITALIANA Schio</text:p>
          </table:table-cell>
          <table:table-cell office:value-type="string" table:style-name="ce16">
            <text:p>03863680249</text:p>
          </table:table-cell>
          <table:table-cell office:value-type="float" office:value="10" table:style-name="ce13">
            <text:p>1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B2E9492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trasporto con abulanza o per carrozzine anno 2021 - no ord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IATRON ELETRONIC di Trevisan Franco &amp; C</text:p>
          </table:table-cell>
          <table:table-cell office:value-type="string" table:style-name="ce16">
            <text:p>01658450240</text:p>
          </table:table-cell>
          <table:table-cell office:value-type="float" office:value="550" table:style-name="ce13">
            <text:p>55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232C9E1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n. 3 ricevitori cercapersone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NELLO IVONE GIUSEPPE</text:p>
          </table:table-cell>
          <table:table-cell office:value-type="string" table:style-name="ce16">
            <text:p>01688130242</text:p>
          </table:table-cell>
          <table:table-cell office:value-type="float" office:value="23.36" table:style-name="ce13">
            <text:p>23,36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2EFB3D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anodopera per manutenzione piccoli elettrodomestici anno 2021</text:p>
          </table:table-cell>
          <table:table-cell office:value-type="float" office:value="990" table:style-name="ce13">
            <text:p>9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2254.0500000000002" table:style-name="ce13">
            <text:p>2.254,0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2A32F684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mministrazione di lavoro temporaneo per aiuto cuoco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3353.18" table:style-name="ce13">
            <text:p>3.353,1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9B32DDC3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mministrazione lavoro temporaneo aiuto cuoco per la cucina centrale - trattativa mepa n. 1811413 del 30.08.2021 tratt. mepa n. 1811413.</text:p>
          </table:table-cell>
          <table:table-cell office:value-type="float" office:value="21500" table:style-name="ce13">
            <text:p>21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URING SpA Agenzia per il lavoro</text:p>
          </table:table-cell>
          <table:table-cell office:value-type="string" table:style-name="ce16">
            <text:p>13434210152</text:p>
          </table:table-cell>
          <table:table-cell office:value-type="float" office:value="1511.7" table:style-name="ce13">
            <text:p>1.511,7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093333BB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somministrazione lavorazione temporaneo aiuto cuoco per la cucina centrale, trattativa Mepa n. 1842804</text:p>
          </table:table-cell>
          <table:table-cell office:value-type="float" office:value="17700" table:style-name="ce13">
            <text:p>17.7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ditrice Dapero</text:p>
          </table:table-cell>
          <table:table-cell office:value-type="string" table:style-name="ce16">
            <text:p>01684300336</text:p>
          </table:table-cell>
          <table:table-cell office:value-type="float" office:value="42.5" table:style-name="ce13">
            <text:p>42,5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7C33D357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libri</text:p>
          </table:table-cell>
          <table:table-cell office:value-type="float" office:value="42.5" table:style-name="ce13">
            <text:p>42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226.8" table:style-name="ce13">
            <text:p>226,8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326516DB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10748.2" table:style-name="ce13">
            <text:p>10.748,2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6326516DB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ESSITY ITALY S.p.A. (ex SCA Higenic)</text:p>
          </table:table-cell>
          <table:table-cell office:value-type="string" table:style-name="ce16">
            <text:p>03318780966</text:p>
          </table:table-cell>
          <table:table-cell office:value-type="float" office:value="9565.9699999999993" table:style-name="ce13">
            <text:p>9.565,9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6326516DB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prodotti per l'incontinenza e per l'igiene degli ospiti con collegata assistenza infermieristica e servizio post vendita. Rinnovo contrattuale per il periodo 01.01.2019-31.12.2021</text:p>
          </table:table-cell>
          <table:table-cell office:value-type="float" office:value="589000" table:style-name="ce13">
            <text:p>589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ARMACIA PASUBIO sas</text:p>
          </table:table-cell>
          <table:table-cell office:value-type="string" table:style-name="ce16">
            <text:p>03397620240</text:p>
          </table:table-cell>
          <table:table-cell office:value-type="float" office:value="157.97999999999999" table:style-name="ce13">
            <text:p>157,9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62FF6C1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edicinali da banco settembre e ottobre 2021 + luglio e agosto 2022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ARMODERM SRL</text:p>
          </table:table-cell>
          <table:table-cell office:value-type="string" table:style-name="ce16">
            <text:p>09939050150</text:p>
          </table:table-cell>
          <table:table-cell office:value-type="float" office:value="453" table:style-name="ce13">
            <text:p>453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02E818C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odotti di igiene anno 2021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INBUC S.R.L.</text:p>
          </table:table-cell>
          <table:table-cell office:value-type="string" table:style-name="ce16">
            <text:p>08573761007</text:p>
          </table:table-cell>
          <table:table-cell office:value-type="float" office:value="103.4" table:style-name="ce13">
            <text:p>103,4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55107ED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per il periodo dal 01.07.2021 al 30.06.2023 con possibilità di proroga di sei mesi</text:p>
          </table:table-cell>
          <table:table-cell office:value-type="float" office:value="10873.24" table:style-name="ce13">
            <text:p>10.873,2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ranzan Diego</text:p>
          </table:table-cell>
          <table:table-cell office:value-type="string" table:style-name="ce16">
            <text:p>00946520244</text:p>
          </table:table-cell>
          <table:table-cell office:value-type="float" office:value="237" table:style-name="ce13">
            <text:p>237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E3001B9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cqua e vino per Casa di Riposo di Caltrano anno 2021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835" table:style-name="ce13">
            <text:p>1.835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B032CF98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mministrazione a tempo determinato per Assistente sociale a 18 ore</text:p>
          </table:table-cell>
          <table:table-cell office:value-type="float" office:value="7622.46" table:style-name="ce13">
            <text:p>7.622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GIVAS s.r.l.</text:p>
          </table:table-cell>
          <table:table-cell office:value-type="string" table:style-name="ce16">
            <text:p>01498810280</text:p>
          </table:table-cell>
          <table:table-cell office:value-type="float" office:value="220" table:style-name="ce13">
            <text:p>22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8D32E24F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Pulsantiera 5 can con programmi speciali - ord. 587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606.51" table:style-name="ce13">
            <text:p>606,51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919535f03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766.35" table:style-name="ce13">
            <text:p>10.766,3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4577.53" table:style-name="ce13">
            <text:p>14.577,53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74.93" table:style-name="ce13">
            <text:p>974,93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213.65" table:style-name="ce13">
            <text:p>6.213,6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0644312FD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lavaggio pentole presso la cucina centrale dell'Ente</text:p>
          </table:table-cell>
          <table:table-cell office:value-type="float" office:value="219000" table:style-name="ce13">
            <text:p>219.000,00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790.87" table:style-name="ce13">
            <text:p>790,8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482.1" table:style-name="ce13">
            <text:p>482,1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D326A33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ulizia cucina centrale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9608.26" table:style-name="ce13">
            <text:p>9.608,26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727048B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monitoraggio domiciliare per il periodo 01/07/2021-31/12/2023 con possibilità di rinnovo per ulteriori 2 anni</text:p>
          </table:table-cell>
          <table:table-cell office:value-type="float" office:value="304812.5" table:style-name="ce13">
            <text:p>304.812,50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BA s.r.l.</text:p>
          </table:table-cell>
          <table:table-cell office:value-type="string" table:style-name="ce16">
            <text:p>01694030246</text:p>
          </table:table-cell>
          <table:table-cell office:value-type="float" office:value="30" table:style-name="ce13">
            <text:p>3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482E94F0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servizio di manutenzione programmata carrelli elevatori anno 2021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983.91" table:style-name="ce13">
            <text:p>983,91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2E80FA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alimentari specifici anno 2021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7970.04" table:style-name="ce13">
            <text:p>17.970,04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70.2" table:style-name="ce13">
            <text:p>870,2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40.1" table:style-name="ce13">
            <text:p>740,1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0624.85" table:style-name="ce13">
            <text:p>10.624,8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.17" table:style-name="ce13">
            <text:p>-1,1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38.55000000000001" table:style-name="ce13">
            <text:p>-138,5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3.6" table:style-name="ce13">
            <text:p>-33,6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22734.36" table:style-name="ce13">
            <text:p>22.734,36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69.58" table:style-name="ce13">
            <text:p>169,5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338.5" table:style-name="ce13">
            <text:p>338,5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72.83" table:style-name="ce13">
            <text:p>72,83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IS MEDICAL SRL</text:p>
          </table:table-cell>
          <table:table-cell office:value-type="string" table:style-name="ce16">
            <text:p>04222830269</text:p>
          </table:table-cell>
          <table:table-cell office:value-type="float" office:value="128" table:style-name="ce13">
            <text:p>128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2DEB8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n. 1 pulsantiera per manutenzione letto - ord. 578</text:p>
          </table:table-cell>
          <table:table-cell office:value-type="float" office:value="128" table:style-name="ce13">
            <text:p>12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738" table:style-name="ce13">
            <text:p>738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2BB4D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grembiuli e polo per cuochi e operatori dell'I.P.A.B. - ord. 540</text:p>
          </table:table-cell>
          <table:table-cell office:value-type="float" office:value="1015.5" table:style-name="ce13">
            <text:p>1.01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NUOVE TECNOLOGIE s.r.l.</text:p>
          </table:table-cell>
          <table:table-cell office:value-type="string" table:style-name="ce16">
            <text:p>10907840150</text:p>
          </table:table-cell>
          <table:table-cell office:value-type="float" office:value="950" table:style-name="ce13">
            <text:p>95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83308A5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ulsantiere per letti degli ospiti - ord. <text:s/>616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020.98" table:style-name="ce13">
            <text:p>1.020,9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ACCONTI, IMMOBILIZZAZIONI IN CORSO E ACCONT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53.67" table:style-name="ce13">
            <text:p>353,6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4082.12" table:style-name="ce13">
            <text:p>14.082,12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7343.03" table:style-name="ce13">
            <text:p>17.343,03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6450.45" table:style-name="ce13">
            <text:p>6.450,4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9915.75" table:style-name="ce13">
            <text:p>9.915,7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7.86" table:style-name="ce13">
            <text:p>497,86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832.98" table:style-name="ce13">
            <text:p>832,98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40.5" table:style-name="ce13">
            <text:p>440,5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4.82" table:style-name="ce13">
            <text:p>704,82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164.62" table:style-name="ce13">
            <text:p>2.164,62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46.54" table:style-name="ce13">
            <text:p>3.246,54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25.6600000000001" table:style-name="ce13">
            <text:p>1.125,66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799.27" table:style-name="ce13">
            <text:p>2.799,27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490.91" table:style-name="ce13">
            <text:p>490,91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2320895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stituzione parti di consumo UPS palazzina uffici - Ord. 394</text:p>
          </table:table-cell>
          <table:table-cell office:value-type="float" office:value="490.91" table:style-name="ce13">
            <text:p>490,91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SAMARIT MEDITALIA S.R.L.</text:p>
          </table:table-cell>
          <table:table-cell office:value-type="string" table:style-name="ce16">
            <text:p>04025830961</text:p>
          </table:table-cell>
          <table:table-cell office:value-type="float" office:value="358" table:style-name="ce13">
            <text:p>358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2332476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tritapastiglie - ord 631</text:p>
          </table:table-cell>
          <table:table-cell office:value-type="float" office:value="358" table:style-name="ce13">
            <text:p>35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cal-Frut di Scalabrin Michele</text:p>
          </table:table-cell>
          <table:table-cell office:value-type="string" table:style-name="ce16">
            <text:p>02040240240</text:p>
          </table:table-cell>
          <table:table-cell office:value-type="float" office:value="7314.15" table:style-name="ce13">
            <text:p>7.314,15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50910713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rodotti ortofrutticoli per il periodo 01.03.2021 – 31.12.2021</text:p>
          </table:table-cell>
          <table:table-cell office:value-type="float" office:value="95000" table:style-name="ce13">
            <text:p>95.00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B24E2F8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VASSILLI S.R.L.</text:p>
          </table:table-cell>
          <table:table-cell office:value-type="string" table:style-name="ce16">
            <text:p>02333890289</text:p>
          </table:table-cell>
          <table:table-cell office:value-type="float" office:value="1400" table:style-name="ce13">
            <text:p>1.400,00</text:p>
          </table:table-cell>
          <table:table-cell office:value-type="date" office:date-value="2021-11-30T00:00:00" table:style-name="ce15">
            <text:p>30/11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D632C5C1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assi antidecubito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6813.33" table:style-name="ce13">
            <text:p>6.813,33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6132" table:style-name="ce13">
            <text:p>6.132,00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-447" table:style-name="ce13">
            <text:p>-447,00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6132" table:style-name="ce13">
            <text:p>6.132,00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6813.33" table:style-name="ce13">
            <text:p>6.813,33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PE DIEM Cooperativa Sociale a.r.l.</text:p>
          </table:table-cell>
          <table:table-cell office:value-type="string" table:style-name="ce16">
            <text:p>03475340281</text:p>
          </table:table-cell>
          <table:table-cell office:value-type="float" office:value="-894" table:style-name="ce13">
            <text:p>-894,00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336491201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infermieristico notturno presso le sedi di Schio (VI) dell'Ente</text:p>
          </table:table-cell>
          <table:table-cell office:value-type="float" office:value="476607.84" table:style-name="ce13">
            <text:p>476.60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877" table:style-name="ce13">
            <text:p>877,00</text:p>
          </table:table-cell>
          <table:table-cell office:value-type="date" office:date-value="2021-12-01T00:00:00" table:style-name="ce15">
            <text:p>01/12/2021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282EF18B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di Fisioterapista c/o Ambulatorio di via Gaminella - Schio (VI)</text:p>
          </table:table-cell>
          <table:table-cell office:value-type="float" office:value="5660" table:style-name="ce13">
            <text:p>5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425.15" table:style-name="ce13">
            <text:p>425,15</text:p>
          </table:table-cell>
          <table:table-cell office:value-type="date" office:date-value="2021-12-03T00:00:00" table:style-name="ce15">
            <text:p>03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F306ACF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40" table:style-name="ce13">
            <text:p>140,00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TELECOM ITALIA SPA</text:p>
          </table:table-cell>
          <table:table-cell office:value-type="string" table:style-name="ce16">
            <text:p>00488410010</text:p>
          </table:table-cell>
          <table:table-cell office:value-type="float" office:value="1264.8699999999999" table:style-name="ce13">
            <text:p>1.264,87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F2DE3818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Proroga tecnica telefonia fissa convenzione Consip Fonia 4</text:p>
          </table:table-cell>
          <table:table-cell office:value-type="float" office:value="14400" table:style-name="ce13">
            <text:p>14.4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VIACQUA SPA</text:p>
          </table:table-cell>
          <table:table-cell office:value-type="string" table:style-name="ce16">
            <text:p>03196760247</text:p>
          </table:table-cell>
          <table:table-cell office:value-type="float" office:value="11260.3" table:style-name="ce13">
            <text:p>11.260,30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Abbott S.r.l. a Socio Unico</text:p>
          </table:table-cell>
          <table:table-cell office:value-type="string" table:style-name="ce16">
            <text:p>00076670595</text:p>
          </table:table-cell>
          <table:table-cell office:value-type="float" office:value="1380" table:style-name="ce13">
            <text:p>1.38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33126CC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integratore alimentare Ensure Nutrivigor</text:p>
          </table:table-cell>
          <table:table-cell office:value-type="float" office:value="14490" table:style-name="ce13">
            <text:p>14.49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DIGE GRANDI IMPIANTI S.R.L.</text:p>
          </table:table-cell>
          <table:table-cell office:value-type="string" table:style-name="ce16">
            <text:p>03090890231</text:p>
          </table:table-cell>
          <table:table-cell office:value-type="float" office:value="2492" table:style-name="ce13">
            <text:p>2.492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ATTREZZATURE VARIE</text:p>
          </table:table-cell>
          <table:table-cell office:value-type="string" table:style-name="ce17">
            <text:p>Z7F33B658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ttrezzature varie per la cucina centrale - ord. 728</text:p>
          </table:table-cell>
          <table:table-cell office:value-type="float" office:value="2492" table:style-name="ce13">
            <text:p>2.4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ALTO VICENTINO AMBIENTE S.R.L.</text:p>
          </table:table-cell>
          <table:table-cell office:value-type="string" table:style-name="ce16">
            <text:p>02026520243</text:p>
          </table:table-cell>
          <table:table-cell office:value-type="float" office:value="523" table:style-name="ce13">
            <text:p>523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2D00E8E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raccolta, trasporto e smaltimento dei rifiuti sanitari per il periodo 01.07.2020-30.06.2022</text:p>
          </table:table-cell>
          <table:table-cell office:value-type="float" office:value="15736" table:style-name="ce13">
            <text:p>15.736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RJO ITALIA SpA</text:p>
          </table:table-cell>
          <table:table-cell office:value-type="string" table:style-name="ce16">
            <text:p>04749361004</text:p>
          </table:table-cell>
          <table:table-cell office:value-type="float" office:value="932.26" table:style-name="ce13">
            <text:p>932,26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8339FEE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o di manutenzione su n. 2 apparecchiature Maxysky - ord. 718</text:p>
          </table:table-cell>
          <table:table-cell office:value-type="float" office:value="932.26" table:style-name="ce13">
            <text:p>932,2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 &amp; D SYSTEM S.n.c. di Colpo Carlo &amp; C.</text:p>
          </table:table-cell>
          <table:table-cell office:value-type="string" table:style-name="ce16">
            <text:p>02374870240</text:p>
          </table:table-cell>
          <table:table-cell office:value-type="float" office:value="9000" table:style-name="ce13">
            <text:p>9.00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IMPIANTI E MACCHINARI</text:p>
          </table:table-cell>
          <table:table-cell office:value-type="string" table:style-name="ce17">
            <text:p>Z273292D3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, installazione e messa in servizio impianto di climatizzazione - Ord.</text:p>
          </table:table-cell>
          <table:table-cell office:value-type="float" office:value="9000" table:style-name="ce13">
            <text:p>9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.A.B. S.R.L.</text:p>
          </table:table-cell>
          <table:table-cell office:value-type="string" table:style-name="ce16">
            <text:p>03354080248</text:p>
          </table:table-cell>
          <table:table-cell office:value-type="float" office:value="44.2" table:style-name="ce13">
            <text:p>44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7336888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o di manutenzione app. n. 30 Casa Albergo La Filanda - ord. 677</text:p>
          </table:table-cell>
          <table:table-cell office:value-type="float" office:value="44.2" table:style-name="ce13">
            <text:p>44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ARTAFFINI S.R.L.</text:p>
          </table:table-cell>
          <table:table-cell office:value-type="string" table:style-name="ce16">
            <text:p>02343210049</text:p>
          </table:table-cell>
          <table:table-cell office:value-type="float" office:value="315.3" table:style-name="ce13">
            <text:p>315,3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F733B7FF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tazzine da caffè in melamina - Ord. 730</text:p>
          </table:table-cell>
          <table:table-cell office:value-type="float" office:value="315.3" table:style-name="ce13">
            <text:p>315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CAT GRIM S.r.l.</text:p>
          </table:table-cell>
          <table:table-cell office:value-type="string" table:style-name="ce16">
            <text:p>00326390234</text:p>
          </table:table-cell>
          <table:table-cell office:value-type="float" office:value="189.2" table:style-name="ce13">
            <text:p>189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933C2D7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o di manutenzione attrezzatura cucina centrale - ord. 737</text:p>
          </table:table-cell>
          <table:table-cell office:value-type="float" office:value="189.2" table:style-name="ce13">
            <text:p>189,2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72.8" table:style-name="ce13">
            <text:p>72,8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276.51" table:style-name="ce13">
            <text:p>276,51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entrale del latte d'Italia S.p.A.</text:p>
          </table:table-cell>
          <table:table-cell office:value-type="string" table:style-name="ce16">
            <text:p>01934250018</text:p>
          </table:table-cell>
          <table:table-cell office:value-type="float" office:value="2034.09" table:style-name="ce13">
            <text:p>2.034,09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287931904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Fornitura di latte fresco, burro, panna ed uova per il periodo 01.06.2020-31.05.2022 con possibilità di proroga tecnica di due mesi per rinnovo/ripetizione contratto</text:p>
          </table:table-cell>
          <table:table-cell office:value-type="float" office:value="81247.899999999994" table:style-name="ce13">
            <text:p>81.247,9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161.72" table:style-name="ce13">
            <text:p>33.161,7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2913.04" table:style-name="ce13">
            <text:p>2.913,0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245.64" table:style-name="ce13">
            <text:p>3.245,6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COPURA Cooperativa Pulizie Ravenna</text:p>
          </table:table-cell>
          <table:table-cell office:value-type="string" table:style-name="ce16">
            <text:p>00209050392</text:p>
          </table:table-cell>
          <table:table-cell office:value-type="float" office:value="33527.22" table:style-name="ce13">
            <text:p>33.527,2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5938199AC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di pulizie, sanificazione ambienti e disinfezione dal 01.03.2019 al 28.02.2022 con possibilità di rinnovo e proroga tecnica</text:p>
          </table:table-cell>
          <table:table-cell office:value-type="float" office:value="1210380.45" table:style-name="ce13">
            <text:p>1.210.380,45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CRISTOFORO SOCIETA' COOPERATIVA SOCIALE ONLUS</text:p>
          </table:table-cell>
          <table:table-cell office:value-type="string" table:style-name="ce16">
            <text:p>05206930488</text:p>
          </table:table-cell>
          <table:table-cell office:value-type="float" office:value="6435.88" table:style-name="ce13">
            <text:p>6.435,88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, PER SERVIZI, PER SERVIZI</text:p>
          </table:table-cell>
          <table:table-cell office:value-type="string" table:style-name="ce17">
            <text:p>8104267CAF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o di trasporti vari ed attività di facchinaggio</text:p>
          </table:table-cell>
          <table:table-cell office:value-type="float" office:value="155181.10999999999" table:style-name="ce13">
            <text:p>155.181,11</text:p>
          </table:table-cell>
          <table:table-cell office:value-type="string" table:style-name="ce16">
            <text:p>01-PROCEDURA APERT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.S. MEDICA TECNOLOGIE SRL</text:p>
          </table:table-cell>
          <table:table-cell office:value-type="string" table:style-name="ce16">
            <text:p>04041250277</text:p>
          </table:table-cell>
          <table:table-cell office:value-type="float" office:value="1810" table:style-name="ce13">
            <text:p>1.81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633547A5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mpliamento impianto di ossigeno per il nucleo rosa - ord. 666</text:p>
          </table:table-cell>
          <table:table-cell office:value-type="float" office:value="1810" table:style-name="ce13">
            <text:p>1.81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ALLA RIVA ANTONIO SRL</text:p>
          </table:table-cell>
          <table:table-cell office:value-type="string" table:style-name="ce16">
            <text:p>02171830249</text:p>
          </table:table-cell>
          <table:table-cell office:value-type="float" office:value="6844.5" table:style-name="ce13">
            <text:p>6.844,5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632F7132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e sostituzione radiatori del nucleo Rosa - ord 611</text:p>
          </table:table-cell>
          <table:table-cell office:value-type="float" office:value="6844.5" table:style-name="ce13">
            <text:p>6.844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ALLA RIVA ANTONIO SRL</text:p>
          </table:table-cell>
          <table:table-cell office:value-type="string" table:style-name="ce16">
            <text:p>02171830249</text:p>
          </table:table-cell>
          <table:table-cell office:value-type="float" office:value="29500" table:style-name="ce13">
            <text:p>29.50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AD33FCAC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terventi di manutenzione nucleo rosa - Ord 799</text:p>
          </table:table-cell>
          <table:table-cell office:value-type="float" office:value="29500" table:style-name="ce13">
            <text:p>29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550.49" table:style-name="ce13">
            <text:p>550,49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40.15" table:style-name="ce13">
            <text:p>240,1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72.349999999999994" table:style-name="ce13">
            <text:p>72,3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21.16" table:style-name="ce13">
            <text:p>21,16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DP AUTO s.n.c. di Dalla Pozza Iseo</text:p>
          </table:table-cell>
          <table:table-cell office:value-type="string" table:style-name="ce16">
            <text:p>02000390241</text:p>
          </table:table-cell>
          <table:table-cell office:value-type="float" office:value="66.61" table:style-name="ce13">
            <text:p>66,61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C02A0F5F3</text:p>
          </table:table-cell>
          <table:table-cell office:value-type="string" table:style-name="ce17">
            <text:p>2020</text:p>
          </table:table-cell>
          <table:table-cell office:value-type="string" table:style-name="ce16">
            <text:p>Servizio di manutenzione degli automezzi dell'Ente dal 01.12.2019 al 30.11.2022 con possibilità di rinnovo del contratto</text:p>
          </table:table-cell>
          <table:table-cell office:value-type="float" office:value="17321.080000000002" table:style-name="ce13">
            <text:p>17.321,0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CAMRICERT s.r.l.</text:p>
          </table:table-cell>
          <table:table-cell office:value-type="string" table:style-name="ce16">
            <text:p>01650050246</text:p>
          </table:table-cell>
          <table:table-cell office:value-type="float" office:value="1311.2" table:style-name="ce13">
            <text:p>1.311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5A2EA3C3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Monitoraggio legionella anno 2021</text:p>
          </table:table-cell>
          <table:table-cell office:value-type="float" office:value="4184" table:style-name="ce13">
            <text:p>4.184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cochem s.r.l.</text:p>
          </table:table-cell>
          <table:table-cell office:value-type="string" table:style-name="ce16">
            <text:p>02673330243</text:p>
          </table:table-cell>
          <table:table-cell office:value-type="float" office:value="245" table:style-name="ce13">
            <text:p>245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002E82EF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consulenza mantenimento HACCP anno 2021</text:p>
          </table:table-cell>
          <table:table-cell office:value-type="float" office:value="1208" table:style-name="ce13">
            <text:p>1.20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09.88" table:style-name="ce13">
            <text:p>209,88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415.17" table:style-name="ce13">
            <text:p>415,17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98037D1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cancelleria per il periodo 01.01.2019 - 31.12.2021</text:p>
          </table:table-cell>
          <table:table-cell office:value-type="float" office:value="16494.32" table:style-name="ce13">
            <text:p>16.494,32</text:p>
          </table:table-cell>
          <table:table-cell office:value-type="string" table:style-name="ce16">
            <text:p>03-PROCEDURA NEGOZIATA PREVIA PUBBLICAZIONE DEL BAND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DIT GRAF DI ISEPPI STEFANO</text:p>
          </table:table-cell>
          <table:table-cell office:value-type="string" table:style-name="ce16">
            <text:p>02871570244</text:p>
          </table:table-cell>
          <table:table-cell office:value-type="float" office:value="258" table:style-name="ce13">
            <text:p>258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163387A8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bacheche in sughero</text:p>
          </table:table-cell>
          <table:table-cell office:value-type="float" office:value="258" table:style-name="ce13">
            <text:p>25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80" table:style-name="ce13">
            <text:p>8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6">
            <text:p>ELIS ITALIA SPA SOCIETA' PER AZIONI</text:p>
          </table:table-cell>
          <table:table-cell office:value-type="string" table:style-name="ce16">
            <text:p>05851410158</text:p>
          </table:table-cell>
          <table:table-cell office:value-type="float" office:value="35" table:style-name="ce13">
            <text:p>35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663860B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del servizio di derattizzazione e disinfestazione per il periodo dal 01.07.2021 al 30.06.2024 con possibilità di rinnovo e proroga tecnica di tre mesi.</text:p>
          </table:table-cell>
          <table:table-cell office:value-type="float" office:value="4400" table:style-name="ce13">
            <text:p>4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Erboristeria di Via Sareo Snc</text:p>
          </table:table-cell>
          <table:table-cell office:value-type="string" table:style-name="ce16">
            <text:p>02774190249</text:p>
          </table:table-cell>
          <table:table-cell office:value-type="float" office:value="524.64" table:style-name="ce13">
            <text:p>524,6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0E33FD7C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regali per gli ospiti</text:p>
          </table:table-cell>
          <table:table-cell office:value-type="float" office:value="524.64" table:style-name="ce13">
            <text:p>524,6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FERRAMENTA SIBELLA S.N.C.</text:p>
          </table:table-cell>
          <table:table-cell office:value-type="string" table:style-name="ce16">
            <text:p>02645050242</text:p>
          </table:table-cell>
          <table:table-cell office:value-type="float" office:value="418.94" table:style-name="ce13">
            <text:p>418,9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31B882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da ferramenta 01/07/2021-31/12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521.2" table:style-name="ce13">
            <text:p>1.521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B032CF98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mministrazione a tempo determinato per Assistente sociale a 18 ore</text:p>
          </table:table-cell>
          <table:table-cell office:value-type="float" office:value="7622.46" table:style-name="ce13">
            <text:p>7.622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GRUPPO CONSULENTI AZIENDALI</text:p>
          </table:table-cell>
          <table:table-cell office:value-type="string" table:style-name="ce16">
            <text:p>03314660287</text:p>
          </table:table-cell>
          <table:table-cell office:value-type="float" office:value="751.37" table:style-name="ce13">
            <text:p>751,37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33330FCB6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redito d'imposta materiale Covid</text:p>
          </table:table-cell>
          <table:table-cell office:value-type="float" office:value="731.12" table:style-name="ce13">
            <text:p>731,12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IDEACARTA GROUP SRL</text:p>
          </table:table-cell>
          <table:table-cell office:value-type="string" table:style-name="ce16">
            <text:p>03653280242</text:p>
          </table:table-cell>
          <table:table-cell office:value-type="float" office:value="2277.8200000000002" table:style-name="ce13">
            <text:p>2.277,8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65625686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da pulizia e articoli vari per il periodo 01.08.21-31.07.23 con possibilità di rinnovo e proroga tecnica di 3 mesi</text:p>
          </table:table-cell>
          <table:table-cell office:value-type="float" office:value="83443.09" table:style-name="ce13">
            <text:p>83.443,09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LISSA S.R.L.</text:p>
          </table:table-cell>
          <table:table-cell office:value-type="string" table:style-name="ce16">
            <text:p>01245710247</text:p>
          </table:table-cell>
          <table:table-cell office:value-type="float" office:value="131.5" table:style-name="ce13">
            <text:p>131,5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6B2E841F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ticoli casalinghi anno 2021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572.37" table:style-name="ce13">
            <text:p>572,37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0644.3" table:style-name="ce13">
            <text:p>10.644,3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5039.02" table:style-name="ce13">
            <text:p>15.039,0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39216713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lavaggio, noleggio biancheria piana e lavaggio vestiario personale degli ospiti dell'Ente</text:p>
          </table:table-cell>
          <table:table-cell office:value-type="float" office:value="1500000" table:style-name="ce13">
            <text:p>1.500.00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290.95" table:style-name="ce13">
            <text:p>290,9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685.32" table:style-name="ce13">
            <text:p>3.685,3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473.52" table:style-name="ce13">
            <text:p>3.473,5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82.93" table:style-name="ce13">
            <text:p>382,93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4517561B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arrucchiere uomo/donna presso le sedi di Schio (VI) dell'Ente</text:p>
          </table:table-cell>
          <table:table-cell office:value-type="float" office:value="59592" table:style-name="ce13">
            <text:p>59.5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228.44" table:style-name="ce13">
            <text:p>1.228,4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7D2E7607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di pedicure presso le sedi di Schio (VI) dell'Ente</text:p>
          </table:table-cell>
          <table:table-cell office:value-type="float" office:value="17321.66" table:style-name="ce13">
            <text:p>17.321,6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6350.45" table:style-name="ce13">
            <text:p>6.350,4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80162311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8067.32" table:style-name="ce13">
            <text:p>8.067,3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, PER SERVIZI, PER SERVIZI, PER SERVIZI, PER SERVIZI</text:p>
          </table:table-cell>
          <table:table-cell office:value-type="string" table:style-name="ce17">
            <text:p>880162311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Gestione di servizi socio assistenziali e complementari vari</text:p>
          </table:table-cell>
          <table:table-cell office:value-type="float" office:value="72760" table:style-name="ce13">
            <text:p>72.7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30582.28" table:style-name="ce13">
            <text:p>30.582,28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887991628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assistenziale sale da pranzo per il periodo 01.09.2021-31.12.2021</text:p>
          </table:table-cell>
          <table:table-cell office:value-type="float" office:value="125000" table:style-name="ce13">
            <text:p>1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NO AMICA Società Cooperativa Sociale</text:p>
          </table:table-cell>
          <table:table-cell office:value-type="string" table:style-name="ce16">
            <text:p>01372590248</text:p>
          </table:table-cell>
          <table:table-cell office:value-type="float" office:value="1815.91" table:style-name="ce13">
            <text:p>1.815,91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632E890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ervizio pulizia cucina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6" table:style-name="ce13">
            <text:p>-6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" table:style-name="ce13">
            <text:p>-3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17.88" table:style-name="ce13">
            <text:p>-17,88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62.16" table:style-name="ce13">
            <text:p>62,16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430.83" table:style-name="ce13">
            <text:p>430,83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31.44" table:style-name="ce13">
            <text:p>-31,4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59.67" table:style-name="ce13">
            <text:p>59,67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623.46" table:style-name="ce13">
            <text:p>623,46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-58.2" table:style-name="ce13">
            <text:p>-58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8601.2000000000007" table:style-name="ce13">
            <text:p>8.601,2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ARR S.p.A. <text:s text:c="8"/>- <text:s/>Cod.cli. 532266</text:p>
          </table:table-cell>
          <table:table-cell office:value-type="string" table:style-name="ce16">
            <text:p>02686290400</text:p>
          </table:table-cell>
          <table:table-cell office:value-type="float" office:value="18836.12" table:style-name="ce13">
            <text:p>18.836,1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7660147945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Fornitura di generi alimentari per il servizio ristorazione dell'Ente per rinnovo/ripetizione contratto</text:p>
          </table:table-cell>
          <table:table-cell office:value-type="float" office:value="1443340" table:style-name="ce13">
            <text:p>1.443.340,00</text:p>
          </table:table-cell>
          <table:table-cell office:value-type="string" table:style-name="ce16">
            <text:p>04-PROCEDURA NEGOZIATA SENZA PREVIA PUBBLICAZIONE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73.150000000000006" table:style-name="ce13">
            <text:p>73,1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8.520000000000003" table:style-name="ce13">
            <text:p>38,52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264.69" table:style-name="ce13">
            <text:p>264,69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Mondialtex s.r.l.</text:p>
          </table:table-cell>
          <table:table-cell office:value-type="string" table:style-name="ce16">
            <text:p>02487840239</text:p>
          </table:table-cell>
          <table:table-cell office:value-type="float" office:value="277.5" table:style-name="ce13">
            <text:p>277,5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032BB4D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grembiuli e polo per cuochi e operatori dell'I.P.A.B. - ord. 540</text:p>
          </table:table-cell>
          <table:table-cell office:value-type="float" office:value="1015.5" table:style-name="ce13">
            <text:p>1.015,5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YO s.p.a.</text:p>
          </table:table-cell>
          <table:table-cell office:value-type="string" table:style-name="ce16">
            <text:p>03222970406</text:p>
          </table:table-cell>
          <table:table-cell office:value-type="float" office:value="150" table:style-name="ce13">
            <text:p>15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E1332CC4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redi per ufficio psicologhe nucleo rosa - ord. 641</text:p>
          </table:table-cell>
          <table:table-cell office:value-type="float" office:value="1707" table:style-name="ce13">
            <text:p>1.70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YO s.p.a.</text:p>
          </table:table-cell>
          <table:table-cell office:value-type="string" table:style-name="ce16">
            <text:p>03222970406</text:p>
          </table:table-cell>
          <table:table-cell office:value-type="float" office:value="346" table:style-name="ce13">
            <text:p>346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E1332CC4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redi per ufficio psicologhe nucleo rosa - ord. 641</text:p>
          </table:table-cell>
          <table:table-cell office:value-type="float" office:value="1707" table:style-name="ce13">
            <text:p>1.70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YO s.p.a.</text:p>
          </table:table-cell>
          <table:table-cell office:value-type="string" table:style-name="ce16">
            <text:p>03222970406</text:p>
          </table:table-cell>
          <table:table-cell office:value-type="float" office:value="1211" table:style-name="ce13">
            <text:p>1.211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MOBILI ED ARREDI</text:p>
          </table:table-cell>
          <table:table-cell office:value-type="string" table:style-name="ce17">
            <text:p>ZE1332CC4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arredi per ufficio psicologhe nucleo rosa - ord. 641</text:p>
          </table:table-cell>
          <table:table-cell office:value-type="float" office:value="1707" table:style-name="ce13">
            <text:p>1.70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NOMODIDATTICA S.R.L.</text:p>
          </table:table-cell>
          <table:table-cell office:value-type="string" table:style-name="ce16">
            <text:p>04162450235</text:p>
          </table:table-cell>
          <table:table-cell office:value-type="float" office:value="92" table:style-name="ce13">
            <text:p>92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223409C5D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Partecipazione Webinar ufficio acquisti</text:p>
          </table:table-cell>
          <table:table-cell office:value-type="float" office:value="92" table:style-name="ce13">
            <text:p>92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Quadient Italy Srl</text:p>
          </table:table-cell>
          <table:table-cell office:value-type="string" table:style-name="ce16">
            <text:p>12535770155</text:p>
          </table:table-cell>
          <table:table-cell office:value-type="float" office:value="354" table:style-name="ce13">
            <text:p>354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GODIMENTO DI BENI DI TERZI, RISCONTI ATTIVI</text:p>
          </table:table-cell>
          <table:table-cell office:value-type="string" table:style-name="ce17">
            <text:p>ZF729CAFD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Noleggio affrancatrice postale IS-350 per 60 mesi</text:p>
          </table:table-cell>
          <table:table-cell office:value-type="float" office:value="1770" table:style-name="ce13">
            <text:p>1.77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7039.9" table:style-name="ce13">
            <text:p>7.039,9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3260.4" table:style-name="ce13">
            <text:p>3.260,4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4050.59" table:style-name="ce13">
            <text:p>-4.050,59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909.87" table:style-name="ce13">
            <text:p>2.909,87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ALTRI DEBITI V/FORNITOR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8306.05" table:style-name="ce13">
            <text:p>18.306,05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Scal-Frut di Scalabrin Michele</text:p>
          </table:table-cell>
          <table:table-cell office:value-type="string" table:style-name="ce16">
            <text:p>02040240240</text:p>
          </table:table-cell>
          <table:table-cell office:value-type="float" office:value="7356.41" table:style-name="ce13">
            <text:p>7.356,41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50910713C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rodotti ortofrutticoli per il periodo 01.03.2021 – 31.12.2021</text:p>
          </table:table-cell>
          <table:table-cell office:value-type="float" office:value="95000" table:style-name="ce13">
            <text:p>95.000,00</text:p>
          </table:table-cell>
          <table:table-cell office:value-type="string" table:style-name="ce16">
            <text:p>22-PROCEDURA NEGOZIATA CON PREVIA INDIZIONE DI GARA (SETTORI SPECIALI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SICURITALIA S.P.A.</text:p>
          </table:table-cell>
          <table:table-cell office:value-type="string" table:style-name="ce16">
            <text:p>07897711003</text:p>
          </table:table-cell>
          <table:table-cell office:value-type="float" office:value="136.84" table:style-name="ce13">
            <text:p>136,84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8B24E2F80</text:p>
          </table:table-cell>
          <table:table-cell office:value-type="string" table:style-name="ce17">
            <text:p>2018</text:p>
          </table:table-cell>
          <table:table-cell office:value-type="string" table:style-name="ce16">
            <text:p>Servizio di vigilanza per il periodo 01.01.2019 - 31.12.2021</text:p>
          </table:table-cell>
          <table:table-cell office:value-type="float" office:value="4947.84" table:style-name="ce13">
            <text:p>4.947,8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Verifiche Industriali S.r.l.</text:p>
          </table:table-cell>
          <table:table-cell office:value-type="string" table:style-name="ce16">
            <text:p>03751610282</text:p>
          </table:table-cell>
          <table:table-cell office:value-type="float" office:value="500" table:style-name="ce13">
            <text:p>500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F2321FBBB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Verifica periodica impianto messa a terra - ord. 407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VIVIAN S.R.L.</text:p>
          </table:table-cell>
          <table:table-cell office:value-type="string" table:style-name="ce16">
            <text:p>02300980246</text:p>
          </table:table-cell>
          <table:table-cell office:value-type="float" office:value="677" table:style-name="ce13">
            <text:p>677,00</text:p>
          </table:table-cell>
          <table:table-cell office:value-type="date" office:date-value="2021-12-16T00:00:00" table:style-name="ce15">
            <text:p>16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B32EA5D3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per la manutenzione della serranda tagliafuoco del nucleo Genziana - ord. 596</text:p>
          </table:table-cell>
          <table:table-cell office:value-type="float" office:value="677" table:style-name="ce13">
            <text:p>677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ENEL ENERGIA SPA</text:p>
          </table:table-cell>
          <table:table-cell office:value-type="string" table:style-name="ce16">
            <text:p>06655971007</text:p>
          </table:table-cell>
          <table:table-cell office:value-type="float" office:value="307.32" table:style-name="ce13">
            <text:p>307,32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DF3049B5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Energia elettrica ed. 18 Lotto 5 Veneto per via Camin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FRINZI BRUNO</text:p>
          </table:table-cell>
          <table:table-cell office:value-type="string" table:style-name="ce16">
            <text:p>00481480242</text:p>
          </table:table-cell>
          <table:table-cell office:value-type="float" office:value="641.28" table:style-name="ce13">
            <text:p>641,28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983324CC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incarico rinnovo periodico di conformità antincedio - ord. 638</text:p>
          </table:table-cell>
          <table:table-cell office:value-type="float" office:value="3328" table:style-name="ce13">
            <text:p>3.328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POSTE ITALIANE S.P.A.</text:p>
          </table:table-cell>
          <table:table-cell office:value-type="string" table:style-name="ce16">
            <text:p>01114601006</text:p>
          </table:table-cell>
          <table:table-cell office:value-type="float" office:value="84.2" table:style-name="ce13">
            <text:p>84,20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E2A4E2AF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Servizio affrancapost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-6879.22" table:style-name="ce13">
            <text:p>-6.879,22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0734.9" table:style-name="ce13">
            <text:p>10.734,90</text:p>
          </table:table-cell>
          <table:table-cell office:value-type="date" office:date-value="2021-12-17T00:00:00" table:style-name="ce15">
            <text:p>17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6">
            <text:p>ALIPAN s.r.l.</text:p>
          </table:table-cell>
          <table:table-cell office:value-type="string" table:style-name="ce16">
            <text:p>02396980241</text:p>
          </table:table-cell>
          <table:table-cell office:value-type="float" office:value="2253.89" table:style-name="ce13">
            <text:p>2.253,89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87029995F8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di pane fresco e di prodotti da forno per il periodo 01.06.2021-31.05.2023 con possibilità di proroga tecnica di 3 mesi</text:p>
          </table:table-cell>
          <table:table-cell office:value-type="float" office:value="62745" table:style-name="ce13">
            <text:p>62.745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mbulatorio Veterinari Associati</text:p>
          </table:table-cell>
          <table:table-cell office:value-type="string" table:style-name="ce16">
            <text:p>02582490245</text:p>
          </table:table-cell>
          <table:table-cell office:value-type="float" office:value="67.14" table:style-name="ce13">
            <text:p>67,14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ONERI DIVERSI DI GESTIONE</text:p>
          </table:table-cell>
          <table:table-cell office:value-type="string" table:style-name="ce17">
            <text:p>Z0B3481200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Castrazione gatto Valbella</text:p>
          </table:table-cell>
          <table:table-cell office:value-type="float" office:value="64.28" table:style-name="ce13">
            <text:p>64,2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ATER AZ.TERRITORIALE EDIL.RESIDEN.</text:p>
          </table:table-cell>
          <table:table-cell office:value-type="string" table:style-name="ce16">
            <text:p>00165800244</text:p>
          </table:table-cell>
          <table:table-cell office:value-type="float" office:value="5615.07" table:style-name="ce13">
            <text:p>5.615,07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ONERI DIVERSI DI GESTIONE, 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Broccardo Elena</text:p>
          </table:table-cell>
          <table:table-cell office:value-type="string" table:style-name="ce16">
            <text:p>04144750249</text:p>
          </table:table-cell>
          <table:table-cell office:value-type="float" office:value="5560.18" table:style-name="ce13">
            <text:p>5.560,18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5">
          <table:table-cell office:value-type="string" table:style-name="ce16">
            <text:p>DORINK INFORMATICA S.R.L.</text:p>
          </table:table-cell>
          <table:table-cell office:value-type="string" table:style-name="ce16">
            <text:p>13607781005</text:p>
          </table:table-cell>
          <table:table-cell office:value-type="float" office:value="725.84" table:style-name="ce13">
            <text:p>725,84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5B3367F9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ffidamento fornitura toner dal 12.10.2021 al 30.06.2023 -</text:p>
          </table:table-cell>
          <table:table-cell office:value-type="float" office:value="13968.3" table:style-name="ce13">
            <text:p>13.968,3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ARBIN LUCA</text:p>
          </table:table-cell>
          <table:table-cell office:value-type="string" table:style-name="ce16">
            <text:p>03629740246</text:p>
          </table:table-cell>
          <table:table-cell office:value-type="float" office:value="964.5" table:style-name="ce13">
            <text:p>964,50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282EF18B4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Incarico di Fisioterapista c/o Ambulatorio di via Gaminella - Schio (VI)</text:p>
          </table:table-cell>
          <table:table-cell office:value-type="float" office:value="5660" table:style-name="ce13">
            <text:p>5.66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-109.2" table:style-name="ce13">
            <text:p>-109,20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B032CF98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mministrazione a tempo determinato per Assistente sociale a 18 ore</text:p>
          </table:table-cell>
          <table:table-cell office:value-type="float" office:value="7622.46" table:style-name="ce13">
            <text:p>7.622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GI GROUP SPA</text:p>
          </table:table-cell>
          <table:table-cell office:value-type="string" table:style-name="ce16">
            <text:p>11629770154</text:p>
          </table:table-cell>
          <table:table-cell office:value-type="float" office:value="1444.62" table:style-name="ce13">
            <text:p>1.444,62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IL PERSONALE, ONERI DIVERSI DI GESTIONE, ONERI SOCIALI PERSONALE, PER SERVIZI</text:p>
          </table:table-cell>
          <table:table-cell office:value-type="string" table:style-name="ce17">
            <text:p>ZB032CF989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Somministrazione a tempo determinato per Assistente sociale a 18 ore</text:p>
          </table:table-cell>
          <table:table-cell office:value-type="float" office:value="7622.46" table:style-name="ce13">
            <text:p>7.622,46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ARCHI S.P.A.</text:p>
          </table:table-cell>
          <table:table-cell office:value-type="string" table:style-name="ce16">
            <text:p>01278980246</text:p>
          </table:table-cell>
          <table:table-cell office:value-type="float" office:value="132.72" table:style-name="ce13">
            <text:p>132,72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3E2E80FA1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odotti alimentari specifici anno 2021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333.56" table:style-name="ce13">
            <text:p>333,56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MEB s.r.l.</text:p>
          </table:table-cell>
          <table:table-cell office:value-type="string" table:style-name="ce16">
            <text:p>02282890249</text:p>
          </table:table-cell>
          <table:table-cell office:value-type="float" office:value="19.600000000000001" table:style-name="ce13">
            <text:p>19,60</text:p>
          </table:table-cell>
          <table:table-cell office:value-type="date" office:date-value="2021-12-20T00:00:00" table:style-name="ce15">
            <text:p>20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CA31CC747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materiale elettrico vario dal 01/07/2021 al 31/12/2022</text:p>
          </table:table-cell>
          <table:table-cell office:value-type="float" office:value="4900" table:style-name="ce13">
            <text:p>4.9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BUZZACCARO ELISABETTA</text:p>
          </table:table-cell>
          <table:table-cell office:value-type="string" table:style-name="ce16">
            <text:p>BZZLBT73L42E864T</text:p>
          </table:table-cell>
          <table:table-cell office:value-type="float" office:value="752" table:style-name="ce13">
            <text:p>752,00</text:p>
          </table:table-cell>
          <table:table-cell office:value-type="date" office:date-value="2021-12-21T00:00:00" table:style-name="ce15">
            <text:p>21/12/2021</text:p>
          </table:table-cell>
          <table:table-cell office:value-type="string" table:style-name="ce18">
            <text:p>ONERI DIVERSI DI GESTIONE, PER SERVIZI</text:p>
          </table:table-cell>
          <table:table-cell office:value-type="string" table:style-name="ce17">
            <text:p>Z1D28EBD11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sulenza nutrizionale per disfagici - ordine 546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287.22000000000003" table:style-name="ce13">
            <text:p>287,22</text:p>
          </table:table-cell>
          <table:table-cell office:value-type="date" office:date-value="2021-12-23T00:00:00" table:style-name="ce15">
            <text:p>23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6">
            <text:p>Rekeep S.p.A. a socio unico</text:p>
          </table:table-cell>
          <table:table-cell office:value-type="string" table:style-name="ce16">
            <text:p>02402671206</text:p>
          </table:table-cell>
          <table:table-cell office:value-type="float" office:value="1174.9000000000001" table:style-name="ce13">
            <text:p>1.174,90</text:p>
          </table:table-cell>
          <table:table-cell office:value-type="date" office:date-value="2021-12-23T00:00:00" table:style-name="ce15">
            <text:p>23/12/2021</text:p>
          </table:table-cell>
          <table:table-cell office:value-type="string" table:style-name="ce18">
            <text:p>ACCONTI, PER SERVIZI</text:p>
          </table:table-cell>
          <table:table-cell office:value-type="string" table:style-name="ce17">
            <text:p>7682820F9D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Convenzione MIES 2 - Multiservizio tecnologico integrato energia per la sanita' - Lotto 14</text:p>
          </table:table-cell>
          <table:table-cell office:value-type="float" office:value="4652338.68" table:style-name="ce13">
            <text:p>4.652.338,68</text:p>
          </table:table-cell>
          <table:table-cell office:value-type="string" table:style-name="ce16">
            <text:p>26-AFFIDAMENTO DIRETTO IN ADESIONE AD ACCORDO QUADRO/CONVENZIONE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AUTODESK DIRECT LIMITED</text:p>
          </table:table-cell>
          <table:table-cell office:value-type="string" table:style-name="ce16">
            <text:p>9690921E</text:p>
          </table:table-cell>
          <table:table-cell office:value-type="float" office:value="55" table:style-name="ce13">
            <text:p>55,0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PER GODIMENTO DI BENI DI TER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DOLOMITI ENERGIA S.P.A.</text:p>
          </table:table-cell>
          <table:table-cell office:value-type="string" table:style-name="ce16">
            <text:p>01812630224</text:p>
          </table:table-cell>
          <table:table-cell office:value-type="float" office:value="24.73" table:style-name="ce13">
            <text:p>24,73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PER SERVIZI</text:p>
          </table:table-cell>
          <table:table-cell office:value-type="string" table:style-name="ce17">
            <text:p>Z6F306ACFA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Adesione convenzione Consip Gas Naturale 13 lotto 4 per Casa Albergo La Filanda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6">
            <text:p>Infocamere - Soc.Cons.di Informatica</text:p>
          </table:table-cell>
          <table:table-cell office:value-type="string" table:style-name="ce16">
            <text:p>02313821007</text:p>
          </table:table-cell>
          <table:table-cell office:value-type="float" office:value="69" table:style-name="ce13">
            <text:p>69,0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PER SERVIZ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3">
          <table:table-cell office:value-type="string" table:style-name="ce16">
            <text:p>KUWAIT PETROLEUM ITALIA S.P.A</text:p>
          </table:table-cell>
          <table:table-cell office:value-type="string" table:style-name="ce16">
            <text:p>00891951006</text:p>
          </table:table-cell>
          <table:table-cell office:value-type="float" office:value="142.66" table:style-name="ce13">
            <text:p>142,66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OSTI PER MATERIE PRIME, DI CONSUMO E, COSTI PER MATERIE PRIME, DI CONSUMO E</text:p>
          </table:table-cell>
          <table:table-cell office:value-type="string" table:style-name="ce17">
            <text:p>7919535f03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Adesione Convenzione Fuel Card - trattativa mepa n. 4967722 del 27.05.2019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6">
            <text:p>Luminal Park Srl</text:p>
          </table:table-cell>
          <table:table-cell office:value-type="string" table:style-name="ce16">
            <text:p>04199420235</text:p>
          </table:table-cell>
          <table:table-cell office:value-type="float" office:value="407.2" table:style-name="ce13">
            <text:p>407,2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Luminal Park Srl</text:p>
          </table:table-cell>
          <table:table-cell office:value-type="string" table:style-name="ce16">
            <text:p>04199420235</text:p>
          </table:table-cell>
          <table:table-cell office:value-type="float" office:value="-407.2" table:style-name="ce13">
            <text:p>-407,2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Luminal Park Srl</text:p>
          </table:table-cell>
          <table:table-cell office:value-type="string" table:style-name="ce16">
            <text:p>04199420235</text:p>
          </table:table-cell>
          <table:table-cell office:value-type="float" office:value="407.2" table:style-name="ce13">
            <text:p>407,2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style-name="ro6">
          <table:table-cell office:value-type="string" table:style-name="ce16">
            <text:p>Luminal Park Srl</text:p>
          </table:table-cell>
          <table:table-cell office:value-type="string" table:style-name="ce16">
            <text:p>04199420235</text:p>
          </table:table-cell>
          <table:table-cell office:value-type="float" office:value="-407.2" table:style-name="ce13">
            <text:p>-407,20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REDITI VERSO FORNITORI</text:p>
          </table:table-cell>
          <table:table-cell table:number-columns-repeated="2" table:style-name="ce6"/>
          <table:table-cell table:style-name="ce9"/>
          <table:table-cell table:style-name="ce13"/>
          <table:table-cell table:style-name="ce9"/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Luminal Park Srl</text:p>
          </table:table-cell>
          <table:table-cell office:value-type="string" table:style-name="ce16">
            <text:p>04199420235</text:p>
          </table:table-cell>
          <table:table-cell office:value-type="float" office:value="407.19" table:style-name="ce13">
            <text:p>407,19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2342FB0F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presepe natalizio per Baratto e Valbella</text:p>
          </table:table-cell>
          <table:table-cell office:value-type="float" office:value="814.38" table:style-name="ce13">
            <text:p>814,38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2" table:style-name="ro5">
          <table:table-cell office:value-type="string" table:style-name="ce16">
            <text:p>ZEAT S.R.L.</text:p>
          </table:table-cell>
          <table:table-cell office:value-type="string" table:style-name="ce16">
            <text:p>02505130282</text:p>
          </table:table-cell>
          <table:table-cell office:value-type="float" office:value="839.07" table:style-name="ce13">
            <text:p>839,07</text:p>
          </table:table-cell>
          <table:table-cell office:value-type="date" office:date-value="2021-12-31T00:00:00" table:style-name="ce15">
            <text:p>31/12/2021</text:p>
          </table:table-cell>
          <table:table-cell office:value-type="string" table:style-name="ce18">
            <text:p>COSTI PER MATERIE PRIME, DI CONSUMO E</text:p>
          </table:table-cell>
          <table:table-cell office:value-type="string" table:style-name="ce17">
            <text:p>ZEB346527E</text:p>
          </table:table-cell>
          <table:table-cell office:value-type="string" table:style-name="ce17">
            <text:p>2021</text:p>
          </table:table-cell>
          <table:table-cell office:value-type="string" table:style-name="ce16">
            <text:p>Fornitura interfono per visite parenti</text:p>
          </table:table-cell>
          <table:table-cell office:value-type="float" office:value="1678.14" table:style-name="ce13">
            <text:p>1.678,14</text:p>
          </table:table-cell>
          <table:table-cell office:value-type="string" table:style-name="ce16">
            <text:p>23-AFFIDAMENTO DIRETTO</text:p>
          </table:table-cell>
          <table:table-cell table:number-columns-repeated="16374" table:style-name="ce3"/>
        </table:table-row>
        <table:table-row table:number-rows-repeated="1048217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named-expressions>
        <table:named-expression table:name="ANCODFIS" table:expression="of:=[Foglio1.#REF!]" table:base-cell-address="Foglio1.$A$1"/>
        <table:named-expression table:name="ANDESCRI" table:expression="of:=[Foglio1.#REF!]" table:base-cell-address="Foglio1.$A$1"/>
        <table:named-expression table:name="ANPARIVA" table:expression="of:=[Foglio1.#REF!]" table:base-cell-address="Foglio1.$A$1"/>
        <table:named-expression table:name="ATDESCRI" table:expression="of:=[Foglio1.#REF!]" table:base-cell-address="Foglio1.$A$1"/>
        <table:named-expression table:name="BODY" table:expression="of:=[Foglio1.#REF!]" table:base-cell-address="Foglio1.$A$1"/>
        <table:named-expression table:name="CO___CIG" table:expression="of:=[Foglio1.#REF!]" table:base-cell-address="Foglio1.$A$1"/>
        <table:named-expression table:name="CO__CIG" table:expression="of:=[Foglio1.#REF!]" table:base-cell-address="Foglio1.$A$1"/>
        <table:named-expression table:name="COANNRIF" table:expression="of:=[Foglio1.#REF!]" table:base-cell-address="Foglio1.$A$1"/>
        <table:named-expression table:name="CODAFLAV" table:expression="of:=[Foglio1.#REF!]" table:base-cell-address="Foglio1.$A$1"/>
        <table:named-expression table:name="CODAILAV" table:expression="of:=[Foglio1.#REF!]" table:base-cell-address="Foglio1.$A$1"/>
        <table:named-expression table:name="CODESCRI" table:expression="of:=[Foglio1.#REF!]" table:base-cell-address="Foglio1.$A$1"/>
        <table:named-expression table:name="COIMPORT" table:expression="of:=[Foglio1.#REF!]" table:base-cell-address="Foglio1.$A$1"/>
        <table:named-expression table:name="DESCRIEFFETTO" table:expression="of:=[Foglio1.#REF!]" table:base-cell-address="Foglio1.$A$1"/>
        <table:named-expression table:name="DIDATVAL" table:expression="of:=[Foglio1.#REF!]" table:base-cell-address="Foglio1.$A$1"/>
        <table:named-expression table:name="DIDESCRI" table:expression="of:=[Foglio1.#REF!]" table:base-cell-address="Foglio1.$A$1"/>
        <table:named-expression table:name="ENDBODY" table:expression="of:=[Foglio1.#REF!]" table:base-cell-address="Foglio1.$A$1"/>
        <table:named-expression table:name="IMPORTO" table:expression="of:=[Foglio1.#REF!]" table:base-cell-address="Foglio1.$A$1"/>
        <table:named-expression table:name="MCDESCRI" table:expression="of:=[Foglio1.#REF!]" table:base-cell-address="Foglio1.$A$1"/>
        <table:named-expression table:name="OPCARICA" table:expression="of:=[Foglio1.#REF!]" table:base-cell-address="Foglio1.$A$1"/>
        <table:named-expression table:name="PTDESRID" table:expression="of:=[Foglio1.#REF!]" table:base-cell-address="Foglio1.$A$1"/>
        <table:named-expression table:name="PTDESRIG" table:expression="of:=[Foglio1.#REF!]" table:base-cell-address="Foglio1.$A$1"/>
        <table:named-expression table:name="PTTOTIMP" table:expression="of:=[Foglio1.#REF!]" table:base-cell-address="Foglio1.$A$1"/>
        <table:named-expression table:name="SCCODICE" table:expression="of:=[Foglio1.#REF!]" table:base-cell-address="Foglio1.$A$1"/>
        <table:named-expression table:name="SCDESCRI" table:expression="of:=[Foglio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Sticco</meta:initial-creator>
    <dc:creator>Stefano Roncaglia</dc:creator>
    <meta:creation-date>2015-01-22T15:26:43Z</meta:creation-date>
    <dc:date>2022-02-28T07:40:05Z</dc:date>
  </office:meta>
</office:document-meta>
</file>